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8" style:parent-style-name="Forte" style:family="text">
      <style:text-properties fo:color="#000000" fo:font-size="13.5pt" style:font-size-asian="13.5pt" style:font-size-complex="13.5pt"/>
    </style:style>
    <style:style style:name="P1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" style:parent-style-name="Fonteparág.padrão" style:family="text">
      <style:text-properties fo:color="#000000" fo:font-size="13.5pt" style:font-size-asian="13.5pt" style:font-size-complex="13.5pt"/>
    </style:style>
    <style:style style:name="T22" style:parent-style-name="Forte" style:family="text">
      <style:text-properties fo:color="#000000" fo:font-size="13.5pt" style:font-size-asian="13.5pt" style:font-size-complex="13.5pt"/>
    </style:style>
    <style:style style:name="T23" style:parent-style-name="Fonteparág.padrão" style:family="text">
      <style:text-properties fo:color="#000000" fo:font-size="13.5pt" style:font-size-asian="13.5pt" style:font-size-complex="13.5pt"/>
    </style:style>
    <style:style style:name="T24" style:parent-style-name="Hyperlink" style:family="text">
      <style:text-properties fo:font-size="13.5pt" style:font-size-asian="13.5pt" style:font-size-complex="13.5pt"/>
    </style:style>
    <style:style style:name="T25" style:parent-style-name="Fonteparág.padrão" style:family="text">
      <style:text-properties fo:color="#000000" fo:font-size="13.5pt" style:font-size-asian="13.5pt" style:font-size-complex="13.5pt"/>
    </style:style>
    <style:style style:name="T26" style:parent-style-name="Hyperlink" style:family="text">
      <style:text-properties fo:font-size="13.5pt" style:font-size-asian="13.5pt" style:font-size-complex="13.5pt"/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P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" style:parent-style-name="Forte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Hyperlink" style:family="text">
      <style:text-properties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Hyperlink" style:family="text">
      <style:text-properties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Hyperlink" style:family="text">
      <style:text-properties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Hyperlink" style:family="text">
      <style:text-properties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Hyperlink" style:family="text">
      <style:text-properties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Hyperlink" style:family="text">
      <style:text-properties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Hyperlink" style:family="text">
      <style:text-properties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Hyperlink" style:family="text">
      <style:text-properties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Hyperlink" style:family="text">
      <style:text-properties fo:font-size="13.5pt" style:font-size-asian="13.5pt" style:font-size-complex="13.5pt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P4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5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5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52" style:parent-style-name="Fonteparág.padrão" style:family="text">
      <style:text-properties fo:color="#000000" fo:font-size="10pt" style:font-size-asian="10pt" style:font-size-complex="10pt"/>
    </style:style>
    <style:style style:name="T53" style:parent-style-name="Hyperlink" style:family="text">
      <style:text-properties fo:color="#000000" fo:font-size="10pt" style:font-size-asian="10pt" style:font-size-complex="10pt"/>
    </style:style>
    <style:style style:name="T54" style:parent-style-name="Fonteparág.padrão" style:family="text">
      <style:text-properties fo:color="#000000" fo:font-size="10pt" style:font-size-asian="10pt" style:font-size-complex="10pt"/>
    </style:style>
    <style:style style:name="P55" style:parent-style-name="texto_citação" style:family="paragraph">
      <style:paragraph-properties fo:text-align="justify" fo:margin-top="0.0833in" fo:margin-bottom="0.0833in" fo:margin-left="1.177in" fo:margin-right="0.0833in" fo:text-indent="0.0152in">
        <style:tab-stops/>
      </style:paragraph-properties>
      <style:text-properties fo:color="#000000" fo:font-size="10pt" style:font-size-asian="10pt" style:font-size-complex="10pt"/>
    </style:style>
    <style:style style:name="P56" style:parent-style-name="texto_citação" style:family="paragraph">
      <style:paragraph-properties fo:text-align="justify" fo:margin-top="0.0833in" fo:margin-bottom="0.0833in" fo:margin-left="1.177in" fo:margin-right="0.0833in" fo:text-indent="0.0152in">
        <style:tab-stops/>
      </style:paragraph-properties>
      <style:text-properties fo:color="#000000" fo:font-size="10pt" style:font-size-asian="10pt" style:font-size-complex="10pt"/>
    </style:style>
    <style:style style:name="P57" style:parent-style-name="texto_citação" style:family="paragraph">
      <style:paragraph-properties fo:text-align="justify" fo:margin-top="0.0833in" fo:margin-bottom="0.0833in" fo:margin-left="1.177in" fo:margin-right="0.0833in" fo:text-indent="0.0152in">
        <style:tab-stops/>
      </style:paragraph-properties>
    </style:style>
    <style:style style:name="T58" style:parent-style-name="Fonteparág.padrão" style:family="text">
      <style:text-properties fo:color="#000000" fo:font-size="10pt" style:font-size-asian="10pt" style:font-size-complex="10pt"/>
    </style:style>
    <style:style style:name="T59" style:parent-style-name="Hyperlink" style:family="text">
      <style:text-properties fo:font-size="10pt" style:font-size-asian="10pt" style:font-size-complex="10pt"/>
    </style:style>
    <style:style style:name="T60" style:parent-style-name="Fonteparág.padrão" style:family="text">
      <style:text-properties fo:color="#000000" fo:font-size="10pt" style:font-size-asian="10pt" style:font-size-complex="10pt"/>
    </style:style>
    <style:style style:name="P61" style:parent-style-name="texto_citação" style:family="paragraph">
      <style:paragraph-properties fo:text-align="justify" fo:margin-top="0.0833in" fo:margin-bottom="0.0833in" fo:margin-left="1.177in" fo:margin-right="0.0833in" fo:text-indent="0.0152in">
        <style:tab-stops/>
      </style:paragraph-properties>
    </style:style>
    <style:style style:name="T62" style:parent-style-name="Fonteparág.padrão" style:family="text">
      <style:text-properties fo:color="#000000" fo:font-size="10pt" style:font-size-asian="10pt" style:font-size-complex="10pt"/>
    </style:style>
    <style:style style:name="T63" style:parent-style-name="Hyperlink" style:family="text">
      <style:text-properties fo:font-size="10pt" style:font-size-asian="10pt" style:font-size-complex="10pt"/>
    </style:style>
    <style:style style:name="T64" style:parent-style-name="Fonteparág.padrão" style:family="text">
      <style:text-properties fo:color="#000000" fo:font-size="10pt" style:font-size-asian="10pt" style:font-size-complex="10pt"/>
    </style:style>
    <style:style style:name="T65" style:parent-style-name="Hyperlink" style:family="text">
      <style:text-properties fo:font-size="10pt" style:font-size-asian="10pt" style:font-size-complex="10pt"/>
    </style:style>
    <style:style style:name="T66" style:parent-style-name="Fonteparág.padrão" style:family="text">
      <style:text-properties fo:color="#000000" fo:font-size="10pt" style:font-size-asian="10pt" style:font-size-complex="10pt"/>
    </style:style>
    <style:style style:name="T67" style:parent-style-name="Hyperlink" style:family="text">
      <style:text-properties fo:font-size="10pt" style:font-size-asian="10pt" style:font-size-complex="10pt"/>
    </style:style>
    <style:style style:name="T68" style:parent-style-name="Fonteparág.padrão" style:family="text">
      <style:text-properties fo:color="#000000" fo:font-size="10pt" style:font-size-asian="10pt" style:font-size-complex="10pt"/>
    </style:style>
    <style:style style:name="T69" style:parent-style-name="Hyperlink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color="#000000" fo:font-size="10pt" style:font-size-asian="10pt" style:font-size-complex="10pt"/>
    </style:style>
    <style:style style:name="T71" style:parent-style-name="Hyperlink" style:family="text">
      <style:text-properties fo:font-size="10pt" style:font-size-asian="10pt" style:font-size-complex="10pt"/>
    </style:style>
    <style:style style:name="T72" style:parent-style-name="Fonteparág.padrão" style:family="text">
      <style:text-properties fo:color="#000000" fo:font-size="10pt" style:font-size-asian="10pt" style:font-size-complex="10pt"/>
    </style:style>
    <style:style style:name="P73" style:parent-style-name="texto_citação" style:family="paragraph">
      <style:paragraph-properties fo:text-align="justify" fo:margin-top="0.0833in" fo:margin-bottom="0.0833in" fo:margin-left="1.177in" fo:margin-right="0.0833in" fo:text-indent="0.0152in">
        <style:tab-stops/>
      </style:paragraph-properties>
    </style:style>
    <style:style style:name="T74" style:parent-style-name="Fonteparág.padrão" style:family="text">
      <style:text-properties fo:color="#000000" fo:font-size="10pt" style:font-size-asian="10pt" style:font-size-complex="10pt"/>
    </style:style>
    <style:style style:name="T75" style:parent-style-name="Hyperlink" style:family="text">
      <style:text-properties fo:font-size="10pt" style:font-size-asian="10pt" style:font-size-complex="10pt"/>
    </style:style>
    <style:style style:name="T76" style:parent-style-name="Fonteparág.padrão" style:family="text">
      <style:text-properties fo:color="#000000" fo:font-size="10pt" style:font-size-asian="10pt" style:font-size-complex="10pt"/>
    </style:style>
    <style:style style:name="P77" style:parent-style-name="texto_citação" style:family="paragraph">
      <style:paragraph-properties fo:text-align="justify" fo:margin-top="0.0833in" fo:margin-bottom="0.0833in" fo:margin-left="1.177in" fo:margin-right="0.0833in" fo:text-indent="0.0152in">
        <style:tab-stops/>
      </style:paragraph-properties>
    </style:style>
    <style:style style:name="T78" style:parent-style-name="Fonteparág.padrão" style:family="text">
      <style:text-properties fo:color="#000000" fo:font-size="10pt" style:font-size-asian="10pt" style:font-size-complex="10pt"/>
    </style:style>
    <style:style style:name="T79" style:parent-style-name="Fonteparág.padrão" style:family="text">
      <style:text-properties fo:color="#000000"/>
    </style:style>
    <style:style style:name="P80" style:parent-style-name="texto_citação" style:family="paragraph">
      <style:paragraph-properties fo:text-align="justify" fo:margin-top="0.0833in" fo:margin-bottom="0.0833in" fo:margin-left="1.177in" fo:margin-right="0.0833in" fo:text-indent="0.0152in">
        <style:tab-stops/>
      </style:paragraph-properties>
      <style:text-properties fo:color="#000000" fo:font-size="10pt" style:font-size-asian="10pt" style:font-size-complex="10pt"/>
    </style:style>
    <style:style style:name="P81" style:parent-style-name="texto_citação" style:family="paragraph">
      <style:paragraph-properties fo:text-align="justify" fo:margin-top="0.0833in" fo:margin-bottom="0.0833in" fo:margin-left="1.177in" fo:margin-right="0.0833in" fo:text-indent="0.0152in">
        <style:tab-stops/>
      </style:paragraph-properties>
      <style:text-properties fo:color="#000000" fo:font-size="10pt" style:font-size-asian="10pt" style:font-size-complex="10pt"/>
    </style:style>
    <style:style style:name="P82" style:parent-style-name="texto_citação" style:family="paragraph">
      <style:paragraph-properties fo:text-align="justify" fo:margin-top="0.0833in" fo:margin-bottom="0.0833in" fo:margin-left="1.177in" fo:margin-right="0.0833in" fo:text-indent="0.0152in">
        <style:tab-stops/>
      </style:paragraph-properties>
    </style:style>
    <style:style style:name="T8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5" style:parent-style-name="Forte" style:family="text">
      <style:text-properties fo:color="#000000" fo:font-size="13.5pt" style:font-size-asian="13.5pt" style:font-size-complex="13.5pt"/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T87" style:parent-style-name="Hyperlink" style:family="text">
      <style:text-properties fo:font-size="13.5pt" style:font-size-asian="13.5pt" style:font-size-complex="13.5pt"/>
    </style:style>
    <style:style style:name="T88" style:parent-style-name="Fonteparág.padrão" style:family="text">
      <style:text-properties fo:color="#000000" fo:font-size="13.5pt" style:font-size-asian="13.5pt" style:font-size-complex="13.5pt"/>
    </style:style>
    <style:style style:name="P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0" style:parent-style-name="Forte" style:family="text">
      <style:text-properties fo:color="#000000" fo:font-size="13.5pt" style:font-size-asian="13.5pt" style:font-size-complex="13.5pt"/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T92" style:parent-style-name="Hyperlink" style:family="text">
      <style:text-properties fo:font-size="13.5pt" style:font-size-asian="13.5pt" style:font-size-complex="13.5pt"/>
    </style:style>
    <style:style style:name="T93" style:parent-style-name="Fonteparág.padrão" style:family="text">
      <style:text-properties fo:color="#000000" fo:font-size="13.5pt" style:font-size-asian="13.5pt" style:font-size-complex="13.5pt"/>
    </style:style>
    <style:style style:name="T94" style:parent-style-name="Hyperlink" style:family="text">
      <style:text-properties fo:font-size="13.5pt" style:font-size-asian="13.5pt" style:font-size-complex="13.5pt"/>
    </style:style>
    <style:style style:name="T95" style:parent-style-name="Fonteparág.padrão" style:family="text">
      <style:text-properties fo:color="#000000" fo:font-size="13.5pt" style:font-size-asian="13.5pt" style:font-size-complex="13.5pt"/>
    </style:style>
    <style:style style:name="T96" style:parent-style-name="Hyperlink" style:family="text">
      <style:text-properties fo:font-size="13.5pt" style:font-size-asian="13.5pt" style:font-size-complex="13.5pt"/>
    </style:style>
    <style:style style:name="T97" style:parent-style-name="Fonteparág.padrão" style:family="text">
      <style:text-properties fo:color="#000000" fo:font-size="13.5pt" style:font-size-asian="13.5pt" style:font-size-complex="13.5pt"/>
    </style:style>
    <style:style style:name="P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9" style:parent-style-name="Forte" style:family="text">
      <style:text-properties fo:color="#000000" fo:font-size="13.5pt" style:font-size-asian="13.5pt" style:font-size-complex="13.5pt"/>
    </style:style>
    <style:style style:name="T100" style:parent-style-name="Fonteparág.padrão" style:family="text">
      <style:text-properties fo:color="#000000" fo:font-size="13.5pt" style:font-size-asian="13.5pt" style:font-size-complex="13.5pt"/>
    </style:style>
    <style:style style:name="T101" style:parent-style-name="Hyperlink" style:family="text">
      <style:text-properties fo:font-size="13.5pt" style:font-size-asian="13.5pt" style:font-size-complex="13.5pt"/>
    </style:style>
    <style:style style:name="T102" style:parent-style-name="Fonteparág.padrão" style:family="text">
      <style:text-properties fo:color="#000000" fo:font-size="13.5pt" style:font-size-asian="13.5pt" style:font-size-complex="13.5pt"/>
    </style:style>
    <style:style style:name="P1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4" style:parent-style-name="Forte" style:family="text">
      <style:text-properties fo:color="#000000" fo:font-size="13.5pt" style:font-size-asian="13.5pt" style:font-size-complex="13.5pt"/>
    </style:style>
    <style:style style:name="T105" style:parent-style-name="Fonteparág.padrão" style:family="text">
      <style:text-properties fo:color="#000000" fo:font-size="13.5pt" style:font-size-asian="13.5pt" style:font-size-complex="13.5pt"/>
    </style:style>
    <style:style style:name="T106" style:parent-style-name="Hyperlink" style:family="text">
      <style:text-properties fo:font-size="13.5pt" style:font-size-asian="13.5pt" style:font-size-complex="13.5pt"/>
    </style:style>
    <style:style style:name="T107" style:parent-style-name="Fonteparág.padrão" style:family="text">
      <style:text-properties fo:color="#000000" fo:font-size="13.5pt" style:font-size-asian="13.5pt" style:font-size-complex="13.5pt"/>
    </style:style>
    <style:style style:name="T108" style:parent-style-name="Hyperlink" style:family="text">
      <style:text-properties fo:font-size="13.5pt" style:font-size-asian="13.5pt" style:font-size-complex="13.5pt"/>
    </style:style>
    <style:style style:name="T109" style:parent-style-name="Fonteparág.padrão" style:family="text">
      <style:text-properties fo:color="#000000" fo:font-size="13.5pt" style:font-size-asian="13.5pt" style:font-size-complex="13.5pt"/>
    </style:style>
    <style:style style:name="P1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1" style:parent-style-name="Forte" style:family="text">
      <style:text-properties fo:color="#000000" fo:font-size="13.5pt" style:font-size-asian="13.5pt" style:font-size-complex="13.5pt"/>
    </style:style>
    <style:style style:name="P11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5" style:parent-style-name="Forte" style:family="text">
      <style:text-properties fo:color="#000000" fo:font-size="13.5pt" style:font-size-asian="13.5pt" style:font-size-complex="13.5pt"/>
    </style:style>
    <style:style style:name="P1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8" style:parent-style-name="Forte" style:family="text">
      <style:text-properties fo:color="#000000" fo:font-size="13.5pt" style:font-size-asian="13.5pt" style:font-size-complex="13.5pt"/>
    </style:style>
    <style:style style:name="T119" style:parent-style-name="Fonteparág.padrão" style:family="text">
      <style:text-properties fo:color="#000000" fo:font-size="13.5pt" style:font-size-asian="13.5pt" style:font-size-complex="13.5pt"/>
    </style:style>
    <style:style style:name="P1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1" style:parent-style-name="Forte" style:family="text">
      <style:text-properties fo:color="#000000" fo:font-size="13.5pt" style:font-size-asian="13.5pt" style:font-size-complex="13.5pt"/>
    </style:style>
    <style:style style:name="T122" style:parent-style-name="Fonteparág.padrão" style:family="text">
      <style:text-properties fo:color="#000000" fo:font-size="13.5pt" style:font-size-asian="13.5pt" style:font-size-complex="13.5pt"/>
    </style:style>
    <style:style style:name="P1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26" style:parent-style-name="Forte" style:family="text">
      <style:text-properties fo:color="#000000" fo:font-size="13.5pt" style:font-size-asian="13.5pt" style:font-size-complex="13.5pt"/>
    </style:style>
    <style:style style:name="P1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9" style:parent-style-name="Forte" style:family="text">
      <style:text-properties fo:color="#000000" fo:font-size="13.5pt" style:font-size-asian="13.5pt" style:font-size-complex="13.5pt"/>
    </style:style>
    <style:style style:name="P1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2" style:parent-style-name="Forte" style:family="text">
      <style:text-properties fo:color="#000000" fo:font-size="13.5pt" style:font-size-asian="13.5pt" style:font-size-complex="13.5pt"/>
    </style:style>
    <style:style style:name="T133" style:parent-style-name="Fonteparág.padrão" style:family="text">
      <style:text-properties fo:color="#000000" fo:font-size="13.5pt" style:font-size-asian="13.5pt" style:font-size-complex="13.5pt"/>
    </style:style>
    <style:style style:name="T134" style:parent-style-name="Hyperlink" style:family="text">
      <style:text-properties fo:font-size="13.5pt" style:font-size-asian="13.5pt" style:font-size-complex="13.5pt"/>
    </style:style>
    <style:style style:name="T135" style:parent-style-name="Fonteparág.padrão" style:family="text">
      <style:text-properties fo:color="#000000" fo:font-size="13.5pt" style:font-size-asian="13.5pt" style:font-size-complex="13.5pt"/>
    </style:style>
    <style:style style:name="T136" style:parent-style-name="Hyperlink" style:family="text">
      <style:text-properties fo:font-size="13.5pt" style:font-size-asian="13.5pt" style:font-size-complex="13.5pt"/>
    </style:style>
    <style:style style:name="T137" style:parent-style-name="Fonteparág.padrão" style:family="text">
      <style:text-properties fo:color="#000000" fo:font-size="13.5pt" style:font-size-asian="13.5pt" style:font-size-complex="13.5pt"/>
    </style:style>
    <style:style style:name="P1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9" style:parent-style-name="Forte" style:family="text">
      <style:text-properties fo:color="#000000" fo:font-size="13.5pt" style:font-size-asian="13.5pt" style:font-size-complex="13.5pt"/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P1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3" style:parent-style-name="Forte" style:family="text">
      <style:text-properties fo:color="#000000" fo:font-size="13.5pt" style:font-size-asian="13.5pt" style:font-size-complex="13.5pt"/>
    </style:style>
    <style:style style:name="P1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5" style:parent-style-name="Forte" style:family="text">
      <style:text-properties fo:color="#000000" fo:font-size="13.5pt" style:font-size-asian="13.5pt" style:font-size-complex="13.5pt"/>
    </style:style>
    <style:style style:name="T146" style:parent-style-name="Fonteparág.padrão" style:family="text">
      <style:text-properties fo:color="#000000" fo:font-size="13.5pt" style:font-size-asian="13.5pt" style:font-size-complex="13.5pt"/>
    </style:style>
    <style:style style:name="T147" style:parent-style-name="Forte" style:family="text">
      <style:text-properties fo:color="#000000" fo:font-size="13.5pt" style:font-size-asian="13.5pt" style:font-size-complex="13.5pt"/>
    </style:style>
    <style:style style:name="T148" style:parent-style-name="Fonteparág.padrão" style:family="text">
      <style:text-properties fo:color="#000000" fo:font-size="13.5pt" style:font-size-asian="13.5pt" style:font-size-complex="13.5pt"/>
    </style:style>
    <style:style style:name="P1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0" style:parent-style-name="Forte" style:family="text">
      <style:text-properties fo:color="#000000" fo:font-size="13.5pt" style:font-size-asian="13.5pt" style:font-size-complex="13.5pt"/>
    </style:style>
    <style:style style:name="T151" style:parent-style-name="Fonteparág.padrão" style:family="text">
      <style:text-properties fo:color="#000000" fo:font-size="13.5pt" style:font-size-asian="13.5pt" style:font-size-complex="13.5pt"/>
    </style:style>
    <style:style style:name="P15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5" style:parent-style-name="Fonteparág.padrão" style:family="text">
      <style:text-properties fo:color="#000000" fo:font-size="10pt" style:font-size-asian="10pt" style:font-size-complex="10pt"/>
    </style:style>
    <style:style style:name="T156" style:parent-style-name="Forte" style:family="text">
      <style:text-properties fo:color="#000000" fo:font-size="10pt" style:font-size-asian="10pt" style:font-size-complex="10pt"/>
    </style:style>
    <style:style style:name="T157" style:parent-style-name="Fonteparág.padrão" style:family="text">
      <style:text-properties fo:color="#000000" fo:font-size="10pt" style:font-size-asian="10pt" style:font-size-complex="10pt"/>
    </style:style>
    <style:style style:name="T158" style:parent-style-name="Forte" style:family="text">
      <style:text-properties fo:color="#000000" fo:font-size="10pt" style:font-size-asian="10pt" style:font-size-complex="10pt"/>
    </style:style>
    <style:style style:name="T159" style:parent-style-name="Fonteparág.padrão" style:family="text">
      <style:text-properties fo:color="#000000" fo:font-size="10pt" style:font-size-asian="10pt" style:font-size-complex="10pt"/>
    </style:style>
    <style:style style:name="T160" style:parent-style-name="Forte" style:family="text">
      <style:text-properties fo:color="#000000" fo:font-size="10pt" style:font-size-asian="10pt" style:font-size-complex="10pt"/>
    </style:style>
    <style:style style:name="T161" style:parent-style-name="Fonteparág.padrão" style:family="text">
      <style:text-properties fo:color="#000000" fo:font-size="10pt" style:font-size-asian="10pt" style:font-size-complex="10pt"/>
    </style:style>
    <style:style style:name="P1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3" style:parent-style-name="Forte" style:family="text">
      <style:text-properties fo:color="#000000" fo:font-size="13.5pt" style:font-size-asian="13.5pt" style:font-size-complex="13.5pt"/>
    </style:style>
    <style:style style:name="T164" style:parent-style-name="Fonteparág.padrão" style:family="text">
      <style:text-properties fo:color="#000000" fo:font-size="13.5pt" style:font-size-asian="13.5pt" style:font-size-complex="13.5pt"/>
    </style:style>
    <style:style style:name="T165" style:parent-style-name="Forte" style:family="text">
      <style:text-properties fo:color="#000000" fo:font-size="13.5pt" style:font-size-asian="13.5pt" style:font-size-complex="13.5pt"/>
    </style:style>
    <style:style style:name="T166" style:parent-style-name="Fonteparág.padrão" style:family="text">
      <style:text-properties fo:color="#000000" fo:font-size="13.5pt" style:font-size-asian="13.5pt" style:font-size-complex="13.5pt"/>
    </style:style>
    <style:style style:name="P16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9" style:parent-style-name="Forte" style:family="text">
      <style:text-properties fo:color="#000000" fo:font-size="13.5pt" style:font-size-asian="13.5pt" style:font-size-complex="13.5pt"/>
    </style:style>
    <style:style style:name="T170" style:parent-style-name="Fonteparág.padrão" style:family="text">
      <style:text-properties fo:color="#000000" fo:font-size="13.5pt" style:font-size-asian="13.5pt" style:font-size-complex="13.5pt"/>
    </style:style>
    <style:style style:name="T171" style:parent-style-name="Forte" style:family="text">
      <style:text-properties fo:color="#000000" fo:font-size="13.5pt" style:font-size-asian="13.5pt" style:font-size-complex="13.5pt"/>
    </style:style>
    <style:style style:name="T172" style:parent-style-name="Fonteparág.padrão" style:family="text">
      <style:text-properties fo:color="#000000" fo:font-size="13.5pt" style:font-size-asian="13.5pt" style:font-size-complex="13.5pt"/>
    </style:style>
    <style:style style:name="T173" style:parent-style-name="Hyperlink" style:family="text">
      <style:text-properties fo:font-size="13.5pt" style:font-size-asian="13.5pt" style:font-size-complex="13.5pt"/>
    </style:style>
    <style:style style:name="T174" style:parent-style-name="Fonteparág.padrão" style:family="text">
      <style:text-properties fo:color="#000000" fo:font-size="13.5pt" style:font-size-asian="13.5pt" style:font-size-complex="13.5pt"/>
    </style:style>
    <style:style style:name="P17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8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8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8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4" style:parent-style-name="Forte" style:family="text">
      <style:text-properties fo:color="#000000" fo:font-size="13.5pt" style:font-size-asian="13.5pt" style:font-size-complex="13.5pt"/>
    </style:style>
    <style:style style:name="T185" style:parent-style-name="Fonteparág.padrão" style:family="text">
      <style:text-properties fo:color="#000000" fo:font-size="13.5pt" style:font-size-asian="13.5pt" style:font-size-complex="13.5pt"/>
    </style:style>
    <style:style style:name="T186" style:parent-style-name="Forte" style:family="text">
      <style:text-properties fo:color="#000000" fo:font-size="13.5pt" style:font-size-asian="13.5pt" style:font-size-complex="13.5pt"/>
    </style:style>
    <style:style style:name="T187" style:parent-style-name="Fonteparág.padrão" style:family="text">
      <style:text-properties fo:color="#000000" fo:font-size="13.5pt" style:font-size-asian="13.5pt" style:font-size-complex="13.5pt"/>
    </style:style>
    <style:style style:name="T188" style:parent-style-name="Fort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89" style:parent-style-name="Fonteparág.padrão" style:family="text">
      <style:text-properties fo:color="#000000" fo:font-size="13.5pt" style:font-size-asian="13.5pt" style:font-size-complex="13.5pt"/>
    </style:style>
    <style:style style:name="T190" style:parent-style-name="Hyperlink" style:family="text">
      <style:text-properties fo:font-size="13.5pt" style:font-size-asian="13.5pt" style:font-size-complex="13.5pt"/>
    </style:style>
    <style:style style:name="T191" style:parent-style-name="Fonteparág.padrão" style:family="text">
      <style:text-properties fo:color="#000000" fo:font-size="13.5pt" style:font-size-asian="13.5pt" style:font-size-complex="13.5pt"/>
    </style:style>
    <style:style style:name="P1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3" style:parent-style-name="Forte" style:family="text">
      <style:text-properties fo:color="#000000" fo:font-size="13.5pt" style:font-size-asian="13.5pt" style:font-size-complex="13.5pt"/>
    </style:style>
    <style:style style:name="T194" style:parent-style-name="Fonteparág.padrão" style:family="text">
      <style:text-properties fo:color="#000000" fo:font-size="13.5pt" style:font-size-asian="13.5pt" style:font-size-complex="13.5pt"/>
    </style:style>
    <style:style style:name="T195" style:parent-style-name="Forte" style:family="text">
      <style:text-properties fo:color="#000000" fo:font-size="13.5pt" style:font-size-asian="13.5pt" style:font-size-complex="13.5pt"/>
    </style:style>
    <style:style style:name="T196" style:parent-style-name="Fonteparág.padrão" style:family="text">
      <style:text-properties fo:color="#000000" fo:font-size="13.5pt" style:font-size-asian="13.5pt" style:font-size-complex="13.5pt"/>
    </style:style>
    <style:style style:name="T197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color="#000000" fo:font-size="13.5pt" style:font-size-asian="13.5pt" style:font-size-complex="13.5pt"/>
    </style:style>
    <style:style style:name="P1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0" style:parent-style-name="Forte" style:family="text">
      <style:text-properties fo:color="#000000" fo:font-size="13.5pt" style:font-size-asian="13.5pt" style:font-size-complex="13.5pt"/>
    </style:style>
    <style:style style:name="T201" style:parent-style-name="Fonteparág.padrão" style:family="text">
      <style:text-properties fo:color="#000000" fo:font-size="13.5pt" style:font-size-asian="13.5pt" style:font-size-complex="13.5pt"/>
    </style:style>
    <style:style style:name="T202" style:parent-style-name="Forte" style:family="text">
      <style:text-properties fo:color="#000000" fo:font-size="13.5pt" style:font-size-asian="13.5pt" style:font-size-complex="13.5pt"/>
    </style:style>
    <style:style style:name="T203" style:parent-style-name="Fonteparág.padrão" style:family="text">
      <style:text-properties fo:color="#000000" fo:font-size="13.5pt" style:font-size-asian="13.5pt" style:font-size-complex="13.5pt"/>
    </style:style>
    <style:style style:name="P20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05" style:parent-style-name="Fonteparág.padrão" style:family="text">
      <style:text-properties fo:color="#000000" fo:font-size="10pt" style:font-size-asian="10pt" style:font-size-complex="10pt"/>
    </style:style>
    <style:style style:name="T206" style:parent-style-name="Forte" style:family="text">
      <style:text-properties fo:color="#000000" fo:font-size="10pt" style:font-size-asian="10pt" style:font-size-complex="10pt"/>
    </style:style>
    <style:style style:name="T207" style:parent-style-name="Fonteparág.padrão" style:family="text">
      <style:text-properties fo:color="#000000" fo:font-size="10pt" style:font-size-asian="10pt" style:font-size-complex="10pt"/>
    </style:style>
    <style:style style:name="T208" style:parent-style-name="Fonteparág.padrão" style:family="text">
      <style:text-properties fo:color="#000000" fo:font-size="10pt" style:font-size-asian="10pt" style:font-size-complex="10pt"/>
    </style:style>
    <style:style style:name="P20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0" style:parent-style-name="Forte" style:family="text">
      <style:text-properties fo:color="#000000" fo:font-size="13.5pt" style:font-size-asian="13.5pt" style:font-size-complex="13.5pt"/>
    </style:style>
    <style:style style:name="T211" style:parent-style-name="Fonteparág.padrão" style:family="text">
      <style:text-properties fo:color="#000000" fo:font-size="13.5pt" style:font-size-asian="13.5pt" style:font-size-complex="13.5pt"/>
    </style:style>
    <style:style style:name="T212" style:parent-style-name="Forte" style:family="text">
      <style:text-properties fo:color="#000000" fo:font-size="13.5pt" style:font-size-asian="13.5pt" style:font-size-complex="13.5pt"/>
    </style:style>
    <style:style style:name="T213" style:parent-style-name="Fonteparág.padrão" style:family="text">
      <style:text-properties fo:color="#000000" fo:font-size="13.5pt" style:font-size-asian="13.5pt" style:font-size-complex="13.5pt"/>
    </style:style>
    <style:style style:name="P21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1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1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1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18" style:parent-style-name="Fonteparág.padrão" style:family="text">
      <style:text-properties fo:color="#000000" fo:font-size="10pt" style:font-size-asian="10pt" style:font-size-complex="10pt"/>
    </style:style>
    <style:style style:name="T219" style:parent-style-name="Forte" style:family="text">
      <style:text-properties fo:color="#000000" fo:font-size="10pt" style:font-size-asian="10pt" style:font-size-complex="10pt"/>
    </style:style>
    <style:style style:name="T220" style:parent-style-name="Fonteparág.padrão" style:family="text">
      <style:text-properties fo:color="#000000" fo:font-size="10pt" style:font-size-asian="10pt" style:font-size-complex="10pt"/>
    </style:style>
    <style:style style:name="P2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2" style:parent-style-name="Forte" style:family="text">
      <style:text-properties fo:color="#000000" fo:font-size="13.5pt" style:font-size-asian="13.5pt" style:font-size-complex="13.5pt"/>
    </style:style>
    <style:style style:name="T223" style:parent-style-name="Fonteparág.padrão" style:family="text">
      <style:text-properties fo:color="#000000" fo:font-size="13.5pt" style:font-size-asian="13.5pt" style:font-size-complex="13.5pt"/>
    </style:style>
    <style:style style:name="P2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5" style:parent-style-name="Forte" style:family="text">
      <style:text-properties fo:color="#000000" fo:font-size="13.5pt" style:font-size-asian="13.5pt" style:font-size-complex="13.5pt"/>
    </style:style>
    <style:style style:name="T226" style:parent-style-name="Fonteparág.padrão" style:family="text">
      <style:text-properties fo:color="#000000" fo:font-size="13.5pt" style:font-size-asian="13.5pt" style:font-size-complex="13.5pt"/>
    </style:style>
    <style:style style:name="T227" style:parent-style-name="Forte" style:family="text">
      <style:text-properties fo:color="#000000" fo:font-size="13.5pt" style:font-size-asian="13.5pt" style:font-size-complex="13.5pt"/>
    </style:style>
    <style:style style:name="T228" style:parent-style-name="Fonteparág.padrão" style:family="text">
      <style:text-properties fo:color="#000000" fo:font-size="13.5pt" style:font-size-asian="13.5pt" style:font-size-complex="13.5pt"/>
    </style:style>
    <style:style style:name="P22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30" style:parent-style-name="Forte" style:family="text">
      <style:text-properties fo:color="#000000" fo:font-size="10pt" style:font-size-asian="10pt" style:font-size-complex="10pt"/>
    </style:style>
    <style:style style:name="P23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3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3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34" style:parent-style-name="Forte" style:family="text">
      <style:text-properties fo:color="#000000" fo:font-size="10pt" style:font-size-asian="10pt" style:font-size-complex="10pt"/>
    </style:style>
    <style:style style:name="P23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7" style:parent-style-name="Forte" style:family="text">
      <style:text-properties fo:color="#000000" fo:font-size="13.5pt" style:font-size-asian="13.5pt" style:font-size-complex="13.5pt"/>
    </style:style>
    <style:style style:name="T238" style:parent-style-name="Fonteparág.padrão" style:family="text">
      <style:text-properties fo:color="#000000" fo:font-size="13.5pt" style:font-size-asian="13.5pt" style:font-size-complex="13.5pt"/>
    </style:style>
    <style:style style:name="T239" style:parent-style-name="Hyperlink" style:family="text">
      <style:text-properties fo:font-size="13.5pt" style:font-size-asian="13.5pt" style:font-size-complex="13.5pt"/>
    </style:style>
    <style:style style:name="T240" style:parent-style-name="Fonteparág.padrão" style:family="text">
      <style:text-properties fo:color="#000000" fo:font-size="13.5pt" style:font-size-asian="13.5pt" style:font-size-complex="13.5pt"/>
    </style:style>
    <style:style style:name="T241" style:parent-style-name="Hyperlink" style:family="text">
      <style:text-properties fo:font-size="13.5pt" style:font-size-asian="13.5pt" style:font-size-complex="13.5pt"/>
    </style:style>
    <style:style style:name="T242" style:parent-style-name="Fonteparág.padrão" style:family="text">
      <style:text-properties fo:color="#000000" fo:font-size="13.5pt" style:font-size-asian="13.5pt" style:font-size-complex="13.5pt"/>
    </style:style>
    <style:style style:name="T243" style:parent-style-name="Hyperlink" style:family="text">
      <style:text-properties fo:font-size="13.5pt" style:font-size-asian="13.5pt" style:font-size-complex="13.5pt"/>
    </style:style>
    <style:style style:name="T244" style:parent-style-name="Fonteparág.padrão" style:family="text">
      <style:text-properties fo:color="#000000" fo:font-size="13.5pt" style:font-size-asian="13.5pt" style:font-size-complex="13.5pt"/>
    </style:style>
    <style:style style:name="T245" style:parent-style-name="Hyperlink" style:family="text">
      <style:text-properties fo:font-size="13.5pt" style:font-size-asian="13.5pt" style:font-size-complex="13.5pt"/>
    </style:style>
    <style:style style:name="T246" style:parent-style-name="Fonteparág.padrão" style:family="text">
      <style:text-properties fo:color="#000000" fo:font-size="13.5pt" style:font-size-asian="13.5pt" style:font-size-complex="13.5pt"/>
    </style:style>
    <style:style style:name="T247" style:parent-style-name="Fonteparág.padrão" style:family="text">
      <style:text-properties fo:color="#000000" fo:font-size="13.5pt" style:font-size-asian="13.5pt" style:font-size-complex="13.5pt"/>
    </style:style>
    <style:style style:name="P2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9" style:parent-style-name="Forte" style:family="text">
      <style:text-properties fo:color="#000000" fo:font-size="13.5pt" style:font-size-asian="13.5pt" style:font-size-complex="13.5pt"/>
    </style:style>
    <style:style style:name="T250" style:parent-style-name="Fonteparág.padrão" style:family="text">
      <style:text-properties fo:color="#000000" fo:font-size="13.5pt" style:font-size-asian="13.5pt" style:font-size-complex="13.5pt"/>
    </style:style>
    <style:style style:name="T251" style:parent-style-name="Hyperlink" style:family="text">
      <style:text-properties fo:font-size="13.5pt" style:font-size-asian="13.5pt" style:font-size-complex="13.5pt"/>
    </style:style>
    <style:style style:name="T252" style:parent-style-name="Fonteparág.padrão" style:family="text">
      <style:text-properties fo:color="#000000" fo:font-size="13.5pt" style:font-size-asian="13.5pt" style:font-size-complex="13.5pt"/>
    </style:style>
    <style:style style:name="T253" style:parent-style-name="Hyperlink" style:family="text">
      <style:text-properties fo:font-size="13.5pt" style:font-size-asian="13.5pt" style:font-size-complex="13.5pt"/>
    </style:style>
    <style:style style:name="T254" style:parent-style-name="Fonteparág.padrão" style:family="text">
      <style:text-properties fo:color="#000000" fo:font-size="13.5pt" style:font-size-asian="13.5pt" style:font-size-complex="13.5pt"/>
    </style:style>
    <style:style style:name="T255" style:parent-style-name="Hyperlink" style:family="text">
      <style:text-properties fo:font-size="13.5pt" style:font-size-asian="13.5pt" style:font-size-complex="13.5pt"/>
    </style:style>
    <style:style style:name="T256" style:parent-style-name="Fonteparág.padrão" style:family="text">
      <style:text-properties fo:color="#000000" fo:font-size="13.5pt" style:font-size-asian="13.5pt" style:font-size-complex="13.5pt"/>
    </style:style>
    <style:style style:name="T257" style:parent-style-name="Hyperlink" style:family="text">
      <style:text-properties fo:font-size="13.5pt" style:font-size-asian="13.5pt" style:font-size-complex="13.5pt"/>
    </style:style>
    <style:style style:name="T258" style:parent-style-name="Fonteparág.padrão" style:family="text">
      <style:text-properties fo:color="#000000" fo:font-size="13.5pt" style:font-size-asian="13.5pt" style:font-size-complex="13.5pt"/>
    </style:style>
    <style:style style:name="T259" style:parent-style-name="Hyperlink" style:family="text">
      <style:text-properties fo:font-size="13.5pt" style:font-size-asian="13.5pt" style:font-size-complex="13.5pt"/>
    </style:style>
    <style:style style:name="T260" style:parent-style-name="Fonteparág.padrão" style:family="text">
      <style:text-properties fo:color="#000000" fo:font-size="13.5pt" style:font-size-asian="13.5pt" style:font-size-complex="13.5pt"/>
    </style:style>
    <style:style style:name="T261" style:parent-style-name="Hyperlink" style:family="text">
      <style:text-properties fo:font-size="13.5pt" style:font-size-asian="13.5pt" style:font-size-complex="13.5pt"/>
    </style:style>
    <style:style style:name="T262" style:parent-style-name="Fonteparág.padrão" style:family="text">
      <style:text-properties fo:color="#000000" fo:font-size="13.5pt" style:font-size-asian="13.5pt" style:font-size-complex="13.5pt"/>
    </style:style>
    <style:style style:name="P2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6" style:parent-style-name="Fonteparág.padrão" style:family="text">
      <style:text-properties fo:font-weight="bold" style:font-weight-asian="bold" style:font-weight-complex="bold" fo:color="#000000"/>
    </style:style>
    <style:style style:name="P2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8" style:parent-style-name="Fonteparág.padrão" style:family="text">
      <style:text-properties fo:font-weight="bold" style:font-weight-asian="bold" style:font-weight-complex="bold" fo:color="#000000"/>
    </style:style>
    <style:style style:name="T269" style:parent-style-name="Fonteparág.padrão" style:family="text">
      <style:text-properties fo:color="#000000"/>
    </style:style>
    <style:style style:name="T270" style:parent-style-name="Fonteparág.padrão" style:family="text">
      <style:text-properties fo:color="#000000"/>
    </style:style>
    <style:style style:name="P271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272" style:parent-style-name="Fonteparág.padrão" style:family="text">
      <style:text-properties fo:font-weight="bold" style:font-weight-asian="bold" style:font-weight-complex="bold" fo:color="#000000"/>
    </style:style>
    <style:style style:name="T273" style:parent-style-name="Fonteparág.padrão" style:family="text">
      <style:text-properties fo:color="#000000"/>
    </style:style>
    <style:style style:name="P274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275" style:parent-style-name="Fonteparág.padrão" style:family="text">
      <style:text-properties fo:font-weight="bold" style:font-weight-asian="bold" style:font-weight-complex="bold" fo:color="#000000"/>
    </style:style>
    <style:style style:name="P276" style:parent-style-name="texto_justificado_recuo_primeira_linha" style:family="paragraph">
      <style:paragraph-properties fo:text-align="justify" fo:margin-top="0.0833in" fo:margin-bottom="0.0833in" fo:margin-right="0.0833in" fo:text-indent="1.1812in"/>
    </style:style>
    <style:style style:name="T277" style:parent-style-name="Fonteparág.padrão" style:family="text">
      <style:text-properties fo:font-weight="bold" style:font-weight-asian="bold" style:font-weight-complex="bold" fo:color="#000000"/>
    </style:style>
    <style:style style:name="T278" style:parent-style-name="Fonteparág.padrão" style:family="text">
      <style:text-properties fo:color="#000000"/>
    </style:style>
    <style:style style:name="T279" style:parent-style-name="Forte" style:family="text">
      <style:text-properties fo:color="#000000"/>
    </style:style>
    <style:style style:name="T280" style:parent-style-name="Forte" style:family="text">
      <style:text-properties fo:font-weight="normal" style:font-weight-asian="normal" style:font-weight-complex="normal" fo:color="#000000"/>
    </style:style>
    <style:style style:name="T281" style:parent-style-name="Fonteparág.padrão" style:family="text">
      <style:text-properties fo:font-weight="bold" style:font-weight-asian="bold" style:font-weight-complex="bold" fo:color="#000000"/>
    </style:style>
    <style:style style:name="T282" style:parent-style-name="Fonteparág.padrão" style:family="text">
      <style:text-properties fo:color="#000000"/>
    </style:style>
    <style:style style:name="P2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4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85" style:parent-style-name="Fonteparág.padrão" style:family="text">
      <style:text-properties fo:color="#000000" fo:font-size="13.5pt" style:font-size-asian="13.5pt" style:font-size-complex="13.5pt"/>
    </style:style>
    <style:style style:name="T286" style:parent-style-name="Hyperlink" style:family="text">
      <style:text-properties fo:font-size="13.5pt" style:font-size-asian="13.5pt" style:font-size-complex="13.5pt"/>
    </style:style>
    <style:style style:name="T287" style:parent-style-name="Fonteparág.padrão" style:family="text">
      <style:text-properties fo:color="#000000" fo:font-size="13.5pt" style:font-size-asian="13.5pt" style:font-size-complex="13.5pt"/>
    </style:style>
    <style:style style:name="T288" style:parent-style-name="Forte" style:family="text">
      <style:text-properties fo:color="#000000" fo:font-size="13.5pt" style:font-size-asian="13.5pt" style:font-size-complex="13.5pt"/>
    </style:style>
    <style:style style:name="T289" style:parent-style-name="Fonteparág.padrão" style:family="text">
      <style:text-properties fo:color="#000000" fo:font-size="13.5pt" style:font-size-asian="13.5pt" style:font-size-complex="13.5pt"/>
    </style:style>
    <style:style style:name="P29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1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fo:color="#000000" fo:font-size="13.5pt" style:font-size-asian="13.5pt" style:font-size-complex="13.5pt"/>
    </style:style>
    <style:style style:name="T293" style:parent-style-name="Hyperlink" style:family="text">
      <style:text-properties fo:font-size="13.5pt" style:font-size-asian="13.5pt" style:font-size-complex="13.5pt"/>
    </style:style>
    <style:style style:name="T294" style:parent-style-name="Fonteparág.padrão" style:family="text">
      <style:text-properties fo:color="#000000" fo:font-size="13.5pt" style:font-size-asian="13.5pt" style:font-size-complex="13.5pt"/>
    </style:style>
    <style:style style:name="P295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296" style:parent-style-name="Fonteparág.padrão" style:family="text">
      <style:text-properties fo:font-weight="bold" style:font-weight-asian="bold" style:font-weight-complex="bold" fo:color="#000000"/>
    </style:style>
    <style:style style:name="T297" style:parent-style-name="Fonteparág.padrão" style:family="text">
      <style:text-properties fo:color="#000000"/>
    </style:style>
    <style:style style:name="T298" style:parent-style-name="Fonteparág.padrão" style:family="text">
      <style:text-properties fo:font-weight="bold" style:font-weight-asian="bold" style:font-weight-complex="bold" fo:color="#000000"/>
    </style:style>
    <style:style style:name="T299" style:parent-style-name="Fonteparág.padrão" style:family="text">
      <style:text-properties fo:color="#000000"/>
    </style:style>
    <style:style style:name="T300" style:parent-style-name="Fonteparág.padrão" style:family="text">
      <style:text-properties fo:font-weight="bold" style:font-weight-asian="bold" style:font-weight-complex="bold" fo:color="#000000"/>
    </style:style>
    <style:style style:name="T30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P3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4" style:parent-style-name="Fonteparág.padrão" style:family="text">
      <style:text-properties fo:font-weight="bold" style:font-weight-asian="bold" style:font-weight-complex="bold" fo:color="#000000"/>
    </style:style>
    <style:style style:name="T305" style:parent-style-name="Fonteparág.padrão" style:family="text">
      <style:text-properties fo:color="#000000"/>
    </style:style>
    <style:style style:name="T306" style:parent-style-name="Fonteparág.padrão" style:family="text">
      <style:text-properties fo:font-weight="bold" style:font-weight-asian="bold" style:font-weight-complex="bold" fo:color="#000000"/>
    </style:style>
    <style:style style:name="P3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8" style:parent-style-name="Fonteparág.padrão" style:family="text">
      <style:text-properties fo:font-weight="bold" style:font-weight-asian="bold" style:font-weight-complex="bold" fo:color="#000000"/>
    </style:style>
    <style:style style:name="T309" style:parent-style-name="Fonteparág.padrão" style:family="text">
      <style:text-properties fo:color="#000000"/>
    </style:style>
    <style:style style:name="T310" style:parent-style-name="Fonteparág.padrão" style:family="text">
      <style:text-properties fo:font-weight="bold" style:font-weight-asian="bold" style:font-weight-complex="bold" fo:color="#000000"/>
    </style:style>
    <style:style style:name="P3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2" style:parent-style-name="Fonteparág.padrão" style:family="text">
      <style:text-properties fo:font-weight="bold" style:font-weight-asian="bold" style:font-weight-complex="bold" fo:color="#000000"/>
    </style:style>
    <style:style style:name="T313" style:parent-style-name="Fonteparág.padrão" style:family="text">
      <style:text-properties fo:color="#000000"/>
    </style:style>
    <style:style style:name="T314" style:parent-style-name="Fonteparág.padrão" style:family="text">
      <style:text-properties fo:font-weight="bold" style:font-weight-asian="bold" style:font-weight-complex="bold" fo:color="#000000"/>
    </style:style>
    <style:style style:name="T315" style:parent-style-name="Fonteparág.padrão" style:family="text">
      <style:text-properties fo:color="#000000"/>
    </style:style>
    <style:style style:name="P3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7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18" style:parent-style-name="Fonteparág.padrão" style:family="text">
      <style:text-properties fo:color="#000000" fo:font-size="13.5pt" style:font-size-asian="13.5pt" style:font-size-complex="13.5pt"/>
    </style:style>
    <style:style style:name="T31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20" style:parent-style-name="Fonteparág.padrão" style:family="text">
      <style:text-properties fo:color="#000000" fo:font-size="13.5pt" style:font-size-asian="13.5pt" style:font-size-complex="13.5pt"/>
    </style:style>
    <style:style style:name="P3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2" style:parent-style-name="Fonteparág.padrão" style:family="text">
      <style:text-properties fo:font-weight="bold" style:font-weight-asian="bold" style:font-weight-complex="bold" fo:color="#000000"/>
    </style:style>
    <style:style style:name="T323" style:parent-style-name="Fonteparág.padrão" style:family="text">
      <style:text-properties fo:color="#000000"/>
    </style:style>
    <style:style style:name="T324" style:parent-style-name="Fonteparág.padrão" style:family="text">
      <style:text-properties fo:font-weight="bold" style:font-weight-asian="bold" style:font-weight-complex="bold" fo:color="#000000"/>
    </style:style>
    <style:style style:name="P3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6" style:parent-style-name="Fonteparág.padrão" style:family="text">
      <style:text-properties fo:font-weight="bold" style:font-weight-asian="bold" style:font-weight-complex="bold" fo:color="#000000"/>
    </style:style>
    <style:style style:name="T327" style:parent-style-name="Fonteparág.padrão" style:family="text">
      <style:text-properties fo:color="#000000"/>
    </style:style>
    <style:style style:name="T328" style:parent-style-name="Fonteparág.padrão" style:family="text">
      <style:text-properties fo:font-weight="bold" style:font-weight-asian="bold" style:font-weight-complex="bold" fo:color="#000000"/>
    </style:style>
    <style:style style:name="T329" style:parent-style-name="Fonteparág.padrão" style:family="text">
      <style:text-properties fo:color="#000000"/>
    </style:style>
    <style:style style:name="P3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1" style:parent-style-name="Fonteparág.padrão" style:family="text">
      <style:text-properties fo:font-weight="bold" style:font-weight-asian="bold" style:font-weight-complex="bold" fo:color="#000000"/>
    </style:style>
    <style:style style:name="T332" style:parent-style-name="Fonteparág.padrão" style:family="text">
      <style:text-properties fo:color="#000000"/>
    </style:style>
    <style:style style:name="T333" style:parent-style-name="Fonteparág.padrão" style:family="text">
      <style:text-properties fo:font-weight="bold" style:font-weight-asian="bold" style:font-weight-complex="bold" fo:color="#000000"/>
    </style:style>
    <style:style style:name="T334" style:parent-style-name="Fonteparág.padrão" style:family="text">
      <style:text-properties fo:color="#000000"/>
    </style:style>
    <style:style style:name="T33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fo:color="#000000"/>
    </style:style>
    <style:style style:name="T337" style:parent-style-name="Fonteparág.padrão" style:family="text">
      <style:text-properties fo:font-weight="bold" style:font-weight-asian="bold" style:font-weight-complex="bold" fo:color="#000000"/>
    </style:style>
    <style:style style:name="T338" style:parent-style-name="Fonteparág.padrão" style:family="text">
      <style:text-properties fo:color="#000000"/>
    </style:style>
    <style:style style:name="P33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0" style:parent-style-name="Fonteparág.padrão" style:family="text">
      <style:text-properties fo:font-weight="bold" style:font-weight-asian="bold" style:font-weight-complex="bold" fo:color="#000000"/>
    </style:style>
    <style:style style:name="T341" style:parent-style-name="Fonteparág.padrão" style:family="text">
      <style:text-properties fo:color="#000000"/>
    </style:style>
    <style:style style:name="T342" style:parent-style-name="Fonteparág.padrão" style:family="text">
      <style:text-properties fo:font-weight="bold" style:font-weight-asian="bold" style:font-weight-complex="bold" fo:color="#000000"/>
    </style:style>
    <style:style style:name="T343" style:parent-style-name="Fonteparág.padrão" style:family="text">
      <style:text-properties fo:color="#000000"/>
    </style:style>
    <style:style style:name="P3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5" style:parent-style-name="Fonteparág.padrão" style:family="text">
      <style:text-properties fo:font-weight="bold" style:font-weight-asian="bold" style:font-weight-complex="bold" fo:color="#000000"/>
    </style:style>
    <style:style style:name="T346" style:parent-style-name="Fonteparág.padrão" style:family="text">
      <style:text-properties fo:color="#000000"/>
    </style:style>
    <style:style style:name="T347" style:parent-style-name="Fonteparág.padrão" style:family="text">
      <style:text-properties fo:font-weight="bold" style:font-weight-asian="bold" style:font-weight-complex="bold" fo:color="#000000"/>
    </style:style>
    <style:style style:name="T348" style:parent-style-name="Fonteparág.padrão" style:family="text">
      <style:text-properties fo:color="#000000"/>
    </style:style>
    <style:style style:name="T349" style:parent-style-name="Fonteparág.padrão" style:family="text">
      <style:text-properties fo:font-weight="bold" style:font-weight-asian="bold" style:font-weight-complex="bold" fo:color="#000000"/>
    </style:style>
    <style:style style:name="T350" style:parent-style-name="Fonteparág.padrão" style:family="text">
      <style:text-properties fo:color="#000000"/>
    </style:style>
    <style:style style:name="P3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2" style:parent-style-name="Fonteparág.padrão" style:family="text">
      <style:text-properties fo:font-weight="bold" style:font-weight-asian="bold" style:font-weight-complex="bold" fo:color="#000000"/>
    </style:style>
    <style:style style:name="T353" style:parent-style-name="Fonteparág.padrão" style:family="text">
      <style:text-properties fo:color="#000000"/>
    </style:style>
    <style:style style:name="T354" style:parent-style-name="Fonteparág.padrão" style:family="text">
      <style:text-properties fo:font-weight="bold" style:font-weight-asian="bold" style:font-weight-complex="bold" fo:color="#000000"/>
    </style:style>
    <style:style style:name="T355" style:parent-style-name="Fonteparág.padrão" style:family="text">
      <style:text-properties fo:color="#000000"/>
    </style:style>
    <style:style style:name="T356" style:parent-style-name="Fonteparág.padrão" style:family="text">
      <style:text-properties fo:font-weight="bold" style:font-weight-asian="bold" style:font-weight-complex="bold" fo:color="#000000"/>
    </style:style>
    <style:style style:name="T357" style:parent-style-name="Fonteparág.padrão" style:family="text">
      <style:text-properties fo:color="#000000"/>
    </style:style>
    <style:style style:name="P3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9" style:parent-style-name="Fonteparág.padrão" style:family="text">
      <style:text-properties fo:font-weight="bold" style:font-weight-asian="bold" style:font-weight-complex="bold" fo:color="#000000"/>
    </style:style>
    <style:style style:name="T360" style:parent-style-name="Fonteparág.padrão" style:family="text">
      <style:text-properties fo:color="#000000"/>
    </style:style>
    <style:style style:name="T361" style:parent-style-name="Fonteparág.padrão" style:family="text">
      <style:text-properties fo:font-weight="bold" style:font-weight-asian="bold" style:font-weight-complex="bold" fo:color="#000000"/>
    </style:style>
    <style:style style:name="T362" style:parent-style-name="Fonteparág.padrão" style:family="text">
      <style:text-properties fo:color="#000000"/>
    </style:style>
    <style:style style:name="P3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4" style:parent-style-name="Fonteparág.padrão" style:family="text">
      <style:text-properties fo:font-weight="bold" style:font-weight-asian="bold" style:font-weight-complex="bold" fo:color="#000000"/>
    </style:style>
    <style:style style:name="T365" style:parent-style-name="Fonteparág.padrão" style:family="text">
      <style:text-properties fo:color="#000000"/>
    </style:style>
    <style:style style:name="T366" style:parent-style-name="Fonteparág.padrão" style:family="text">
      <style:text-properties fo:color="#000000"/>
    </style:style>
    <style:style style:name="P3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6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70" style:parent-style-name="Forte" style:family="text">
      <style:text-properties fo:color="#000000" fo:font-size="13.5pt" style:font-size-asian="13.5pt" style:font-size-complex="13.5pt"/>
    </style:style>
    <style:style style:name="P371" style:parent-style-name="texto_justificado_recuo_primeira_linha" style:family="paragraph">
      <style:paragraph-properties fo:text-align="center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3" style:parent-style-name="Forte" style:family="text">
      <style:text-properties fo:color="#000000" fo:font-size="13.5pt" style:font-size-asian="13.5pt" style:font-size-complex="13.5pt"/>
    </style:style>
    <style:style style:name="T374" style:parent-style-name="Fonteparág.padrão" style:family="text">
      <style:text-properties fo:color="#000000" fo:font-size="13.5pt" style:font-size-asian="13.5pt" style:font-size-complex="13.5pt"/>
    </style:style>
    <style:style style:name="T375" style:parent-style-name="Fonteparág.padrão" style:family="text">
      <style:text-properties fo:color="#000000"/>
    </style:style>
    <style:style style:name="T376" style:parent-style-name="Hyperlink" style:family="text">
      <style:text-properties fo:font-size="13.5pt" style:font-size-asian="13.5pt" style:font-size-complex="13.5pt"/>
    </style:style>
    <style:style style:name="T377" style:parent-style-name="Fonteparág.padrão" style:family="text">
      <style:text-properties fo:color="#000000"/>
    </style:style>
    <style:style style:name="T378" style:parent-style-name="Hyperlink" style:family="text">
      <style:text-properties fo:font-size="13.5pt" style:font-size-asian="13.5pt" style:font-size-complex="13.5pt"/>
    </style:style>
    <style:style style:name="T379" style:parent-style-name="Fonteparág.padrão" style:family="text">
      <style:text-properties fo:color="#000000"/>
    </style:style>
    <style:style style:name="T380" style:parent-style-name="Hyperlink" style:family="text">
      <style:text-properties fo:font-size="13.5pt" style:font-size-asian="13.5pt" style:font-size-complex="13.5pt"/>
    </style:style>
    <style:style style:name="T381" style:parent-style-name="Fonteparág.padrão" style:family="text">
      <style:text-properties fo:color="#000000"/>
    </style:style>
    <style:style style:name="T38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83" style:parent-style-name="Forte" style:family="text">
      <style:text-properties fo:color="#000000"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fo:color="#000000"/>
    </style:style>
    <style:style style:name="T385" style:parent-style-name="Forte" style:family="text">
      <style:text-properties fo:color="#000000"/>
    </style:style>
    <style:style style:name="T386" style:parent-style-name="Fonteparág.padrão" style:family="text">
      <style:text-properties fo:color="#000000"/>
    </style:style>
    <style:style style:name="P3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8" style:parent-style-name="Forte" style:family="text">
      <style:text-properties fo:color="#000000" fo:font-size="13.5pt" style:font-size-asian="13.5pt" style:font-size-complex="13.5pt"/>
    </style:style>
    <style:style style:name="T389" style:parent-style-name="Fonteparág.padrão" style:family="text">
      <style:text-properties fo:color="#000000" fo:font-size="13.5pt" style:font-size-asian="13.5pt" style:font-size-complex="13.5pt"/>
    </style:style>
    <style:style style:name="T390" style:parent-style-name="Hyperlink" style:family="text">
      <style:text-properties fo:font-size="13.5pt" style:font-size-asian="13.5pt" style:font-size-complex="13.5pt"/>
    </style:style>
    <style:style style:name="T391" style:parent-style-name="Fonteparág.padrão" style:family="text">
      <style:text-properties fo:color="#000000" fo:font-size="13.5pt" style:font-size-asian="13.5pt" style:font-size-complex="13.5pt"/>
    </style:style>
    <style:style style:name="P392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393" style:parent-style-name="Forte" style:family="text">
      <style:text-properties fo:color="#000000"/>
    </style:style>
    <style:style style:name="T394" style:parent-style-name="Fonteparág.padrão" style:family="text">
      <style:text-properties fo:color="#000000"/>
    </style:style>
    <style:style style:name="P395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396" style:parent-style-name="Fonteparág.padrão" style:family="text">
      <style:text-properties fo:font-weight="bold" style:font-weight-asian="bold" style:font-weight-complex="bold" fo:color="#000000"/>
    </style:style>
    <style:style style:name="T397" style:parent-style-name="Fonteparág.padrão" style:family="text">
      <style:text-properties fo:color="#000000"/>
    </style:style>
    <style:style style:name="T398" style:parent-style-name="Fonteparág.padrão" style:family="text">
      <style:text-properties fo:font-weight="bold" style:font-weight-asian="bold" style:font-weight-complex="bold" fo:color="#000000"/>
    </style:style>
    <style:style style:name="T399" style:parent-style-name="Fonteparág.padrão" style:family="text">
      <style:text-properties fo:color="#000000"/>
    </style:style>
    <style:style style:name="T400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fo:color="#000000"/>
    </style:style>
    <style:style style:name="T402" style:parent-style-name="Fonteparág.padrão" style:family="text">
      <style:text-properties fo:color="#000000"/>
    </style:style>
    <style:style style:name="T403" style:parent-style-name="Fonteparág.padrão" style:family="text">
      <style:text-properties fo:color="#000000" fo:font-size="13.5pt" style:font-size-asian="13.5pt" style:font-size-complex="13.5pt"/>
    </style:style>
    <style:style style:name="T404" style:parent-style-name="Fonteparág.padrão" style:family="text">
      <style:text-properties fo:color="#000000"/>
    </style:style>
    <style:style style:name="T40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40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40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P4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9" style:parent-style-name="Fonteparág.padrão" style:family="text">
      <style:text-properties fo:font-weight="bold" style:font-weight-asian="bold" style:font-weight-complex="bold" fo:color="#000000"/>
    </style:style>
    <style:style style:name="T410" style:parent-style-name="Fonteparág.padrão" style:family="text">
      <style:text-properties fo:color="#000000"/>
    </style:style>
    <style:style style:name="T411" style:parent-style-name="Fonteparág.padrão" style:family="text">
      <style:text-properties fo:color="#000000" fo:font-size="13.5pt" style:font-size-asian="13.5pt" style:font-size-complex="13.5pt"/>
    </style:style>
    <style:style style:name="P41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13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TableColumn415" style:family="table-column">
      <style:table-column-properties style:column-width="0.0562in"/>
    </style:style>
    <style:style style:name="TableColumn416" style:family="table-column">
      <style:table-column-properties style:column-width="0.0562in"/>
    </style:style>
    <style:style style:name="Table414" style:family="table">
      <style:table-properties style:width="0.1125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text-properties fo:color="#000000" fo:font-size="13.5pt" style:font-size-asian="13.5pt" style:font-size-complex="13.5pt"/>
    </style:style>
    <style:style style:name="TableCell4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1" style:parent-style-name="Normal" style:family="paragraph">
      <style:text-properties fo:font-size="10pt" style:font-size-asian="10pt" style:font-size-complex="10pt"/>
    </style:style>
    <style:style style:name="P422" style:parent-style-name="Normal" style:family="paragraph">
      <style:text-properties text:display="none" fo:color="#000000" fo:font-size="13.5pt" style:font-size-asian="13.5pt" style:font-size-complex="13.5pt"/>
    </style:style>
    <style:style style:name="TableColumn424" style:family="table-column">
      <style:table-column-properties style:column-width="0.0562in"/>
    </style:style>
    <style:style style:name="TableColumn425" style:family="table-column">
      <style:table-column-properties style:column-width="0.0562in"/>
    </style:style>
    <style:style style:name="Table423" style:family="table">
      <style:table-properties style:width="0.1125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8" style:parent-style-name="Normal" style:family="paragraph">
      <style:text-properties fo:color="#000000" fo:font-size="13.5pt" style:font-size-asian="13.5pt" style:font-size-complex="13.5pt"/>
    </style:style>
    <style:style style:name="TableCell4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0" style:parent-style-name="Normal" style:family="paragraph">
      <style:text-properties fo:font-size="10pt" style:font-size-asian="10pt" style:font-size-complex="10pt"/>
    </style:style>
    <style:style style:name="P431" style:parent-style-name="Normal" style:family="paragraph">
      <style:text-properties text:display="none" fo:color="#000000" fo:font-size="13.5pt" style:font-size-asian="13.5pt" style:font-size-complex="13.5pt"/>
    </style:style>
    <style:style style:name="TableColumn433" style:family="table-column">
      <style:table-column-properties style:column-width="0.0562in"/>
    </style:style>
    <style:style style:name="TableColumn434" style:family="table-column">
      <style:table-column-properties style:column-width="0.0562in"/>
    </style:style>
    <style:style style:name="Table432" style:family="table">
      <style:table-properties style:width="0.1125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7" style:parent-style-name="Normal" style:family="paragraph">
      <style:text-properties fo:color="#000000" fo:font-size="13.5pt" style:font-size-asian="13.5pt" style:font-size-complex="13.5pt"/>
    </style:style>
    <style:style style:name="TableCell4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9" style:parent-style-name="Normal" style:family="paragraph">
      <style:text-properties fo:font-size="10pt" style:font-size-asian="10pt" style:font-size-complex="10pt"/>
    </style:style>
    <style:style style:name="P440" style:parent-style-name="Normal" style:family="paragraph">
      <style:paragraph-properties fo:margin-top="0.052in"/>
    </style:style>
    <style:style style:name="TableColumn442" style:family="table-column">
      <style:table-column-properties style:column-width="2.9527in"/>
    </style:style>
    <style:style style:name="TableColumn443" style:family="table-column">
      <style:table-column-properties style:column-width="2.9527in"/>
    </style:style>
    <style:style style:name="Table441" style:family="table">
      <style:table-properties style:width="5.9055in" style:rel-width="100%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46" style:parent-style-name="Normal" style:family="paragraph">
      <style:text-properties fo:color="#000000" fo:font-size="9pt" style:font-size-asian="9pt" style:font-size-complex="9pt"/>
    </style:style>
    <style:style style:name="TableCell44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4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A3B366A9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2606-07.2021.6.22.8000</text:p>
      <text:p text:style-name="P14">INTERESSADO: SEÇÃO DE ASSISTÊNCIA MÉDICA E SOCIAL </text:p>
      <text:p text:style-name="P15">ASSUNTO: Minuta de Termo Aditivo – Prorrogação - Carta-Contrato – Empresa: Odont – Operadora Odontológica Ltda. - Serviços de assistência odontológica - Análise.</text:p>
      <text:p text:style-name="P16">Parecer Jurídico Nº 104 / 2025 - PRES/DG/SAOFC/AJSAOFC</text:p>
      <text:p text:style-name="P17"><text:span text:style-name="T18">I – RELATÓRIO</text:span></text:p>
      <text:p text:style-name="P19"> </text:p>
      <text:p text:style-name="P20"><text:span text:style-name="T21">0</text:span><text:span text:style-name="T22">1.</text:span><text:span text:style-name="T23"> Trata-se de processo administrativo no qual, após regular processo licitatório, operou-se a contratação da empresa ODONT – OPERADORA ODONTOLÓGICA LTDA, inscrito no CNPJ sob o nº 34.907.159/0001-06, para prestação do serviço de assistência odontológica, laboratorial e auxiliar de diagnóstico e tratamento por intermédio de Plano de Assistência à Saúde, em âmbito estadual, na modalidade coletiva empresarial, aos beneficiários definidos conforme arts. 5º, 6º e 7º da Resolução TRE-RO nº 03/2015, com pré-pagamento a preço per capita, sem carência, em conformidade com art. 1º, §1º, inciso I da Lei nº 9.656, de 3 de junho de 1998, materializada na Carta-Contrato nº 18/2022 (</text:span><text:a xlink:href="https://sei.tre-ro.jus.br/sei/controlador.php?acao=protocolo_visualizar&amp;id_protocolo=926599&amp;id_procedimento_atual=749708&amp;infra_sistema=100000100&amp;infra_unidade_atual=291&amp;infra_hash=121533fb2e8b2ab56552c0da394c8073a4c1d005afa4e920b9ba296fef5e4e89ad935ba7e690708078ec783f12218048cade708d2685e6cbb328ce8dbaf234ad828012e73ccc79205ac42e88b48fac5d5aae85b6eff8a46cbc57a7f76397ec62" office:target-frame-name="_blank" xlink:show="new"><text:span text:style-name="T24">0895425</text:span></text:a><text:span text:style-name="T25">), com prazo de vigência de 12 (doze) meses a contar de sua assinatura, até 09/09/25, conforme Termo Aditivo nº 2 (</text:span><text:a xlink:href="https://sei.tre-ro.jus.br/sei/controlador.php?acao=protocolo_visualizar&amp;id_protocolo=1232608&amp;id_procedimento_atual=749708&amp;infra_sistema=100000100&amp;infra_unidade_atual=291&amp;infra_hash=9b3e1eda04b8c47e63517e3fb634c9d7222cc345beb8f550ef6451d82554412ead935ba7e690708078ec783f12218048cade708d2685e6cbb328ce8dbaf234ad828012e73ccc79205ac42e88b48fac5d5aae85b6eff8a46cbc57a7f76397ec62" office:target-frame-name="_blank" xlink:show="new"><text:span text:style-name="T26">1195762</text:span></text:a><text:span text:style-name="T27">). Pelo que se verifica o ajuste está sendo executado regularmente.</text:span></text:p>
      <text:p text:style-name="P28"><text:span text:style-name="T29">02. </text:span><text:span text:style-name="T30">Na informação nº 146/2024 (</text:span><text:a xlink:href="https://sei.tre-ro.jus.br/sei/controlador.php?acao=protocolo_visualizar&amp;id_protocolo=1429151&amp;id_procedimento_atual=749708&amp;infra_sistema=100000100&amp;infra_unidade_atual=291&amp;infra_hash=46cef6c17c682518b4de7ea608b05c3f859c46c14762b5ed521657d68c5b2005ad935ba7e690708078ec783f12218048cade708d2685e6cbb328ce8dbaf234ad828012e73ccc79205ac42e88b48fac5d5aae85b6eff8a46cbc57a7f76397ec62" office:target-frame-name="_blank" xlink:show="new"><text:span text:style-name="T31">1389277</text:span></text:a><text:span text:style-name="T32">) - a qual modificou a Informação inicial nº 140/2025 (</text:span><text:a xlink:href="https://sei.tre-ro.jus.br/sei/controlador.php?acao=protocolo_visualizar&amp;id_protocolo=1426023&amp;id_procedimento_atual=749708&amp;infra_sistema=100000100&amp;infra_unidade_atual=291&amp;infra_hash=146398e490f6ecf50e81f066124cda44aed51a7624aa0e17d31edbf928e769e3ad935ba7e690708078ec783f12218048cade708d2685e6cbb328ce8dbaf234ad828012e73ccc79205ac42e88b48fac5d5aae85b6eff8a46cbc57a7f76397ec62" office:target-frame-name="_blank" xlink:show="new"><text:span text:style-name="T33">1386199</text:span></text:a><text:span text:style-name="T34">) - respaldada pela pesquisa de vantajosidade econômica realizada (</text:span><text:a xlink:href="https://sei.tre-ro.jus.br/sei/controlador.php?acao=protocolo_visualizar&amp;id_protocolo=1429150&amp;id_procedimento_atual=749708&amp;infra_sistema=100000100&amp;infra_unidade_atual=291&amp;infra_hash=d87fa8290fc1e8fabc6c06aab84f512f05f227c235c5d4fe9eb112ffffa2e85cad935ba7e690708078ec783f12218048cade708d2685e6cbb328ce8dbaf234ad828012e73ccc79205ac42e88b48fac5d5aae85b6eff8a46cbc57a7f76397ec62" office:target-frame-name="_blank" xlink:show="new"><text:span text:style-name="T35">1389276</text:span></text:a><text:span text:style-name="T36">), concordância da contratada com a prorrogação pretendida (</text:span><text:a xlink:href="https://sei.tre-ro.jus.br/sei/controlador.php?acao=protocolo_visualizar&amp;id_protocolo=1414173&amp;id_procedimento_atual=749708&amp;infra_sistema=100000100&amp;infra_unidade_atual=291&amp;infra_hash=cd1771fac216dfbc2e3b5f7fbd3974998e882d42cb3da4c59c2c9abe9d77788ead935ba7e690708078ec783f12218048cade708d2685e6cbb328ce8dbaf234ad828012e73ccc79205ac42e88b48fac5d5aae85b6eff8a46cbc57a7f76397ec62" office:target-frame-name="_blank" xlink:show="new"><text:span text:style-name="T37">1374523</text:span></text:a><text:span text:style-name="T38">) e documentação de manutenção da regularidade fiscal (</text:span><text:a xlink:href="https://sei.tre-ro.jus.br/sei/controlador.php?acao=protocolo_visualizar&amp;id_protocolo=1426013&amp;id_procedimento_atual=749708&amp;infra_sistema=100000100&amp;infra_unidade_atual=291&amp;infra_hash=fa69ad3be2c1463a321aba4ec6561ddd36dfe9f5e93ed63e6e84ac78303fdf74ad935ba7e690708078ec783f12218048cade708d2685e6cbb328ce8dbaf234ad828012e73ccc79205ac42e88b48fac5d5aae85b6eff8a46cbc57a7f76397ec62" office:target-frame-name="_blank" xlink:show="new"><text:span text:style-name="T39">1386189</text:span></text:a><text:span text:style-name="T40">, </text:span><text:a xlink:href="https://sei.tre-ro.jus.br/sei/controlador.php?acao=protocolo_visualizar&amp;id_protocolo=1426016&amp;id_procedimento_atual=749708&amp;infra_sistema=100000100&amp;infra_unidade_atual=291&amp;infra_hash=1134d126cc02ebf77b71846309f0d6a179140c77a5cadd7479dd68bfc7ea40fbad935ba7e690708078ec783f12218048cade708d2685e6cbb328ce8dbaf234ad828012e73ccc79205ac42e88b48fac5d5aae85b6eff8a46cbc57a7f76397ec62" office:target-frame-name="_blank" xlink:show="new"><text:span text:style-name="T41">1386192</text:span></text:a><text:span text:style-name="T42">, </text:span><text:a xlink:href="https://sei.tre-ro.jus.br/sei/controlador.php?acao=protocolo_visualizar&amp;id_protocolo=1426017&amp;id_procedimento_atual=749708&amp;infra_sistema=100000100&amp;infra_unidade_atual=291&amp;infra_hash=c736e5907a4255c38f32d7e26bd68f70c0c5e81b6a6bca3f23c6f0889732438bad935ba7e690708078ec783f12218048cade708d2685e6cbb328ce8dbaf234ad828012e73ccc79205ac42e88b48fac5d5aae85b6eff8a46cbc57a7f76397ec62" office:target-frame-name="_blank" xlink:show="new"><text:span text:style-name="T43">1386193</text:span></text:a><text:span text:style-name="T44">, </text:span><text:a xlink:href="https://sei.tre-ro.jus.br/sei/controlador.php?acao=protocolo_visualizar&amp;id_protocolo=1426018&amp;id_procedimento_atual=749708&amp;infra_sistema=100000100&amp;infra_unidade_atual=291&amp;infra_hash=0db996b814c7aadcb7fa0316107e05eb4d0755be30f9edae102b788dfb20d542ad935ba7e690708078ec783f12218048cade708d2685e6cbb328ce8dbaf234ad828012e73ccc79205ac42e88b48fac5d5aae85b6eff8a46cbc57a7f76397ec62" office:target-frame-name="_blank" xlink:show="new"><text:span text:style-name="T45">1386194</text:span></text:a><text:span text:style-name="T46"> e </text:span><text:a xlink:href="https://sei.tre-ro.jus.br/sei/controlador.php?acao=protocolo_visualizar&amp;id_protocolo=1426019&amp;id_procedimento_atual=749708&amp;infra_sistema=100000100&amp;infra_unidade_atual=291&amp;infra_hash=b038e6329e34599f9ee32c6c615345922d6e20d4d9a92aa0f37a8d37e97a118aad935ba7e690708078ec783f12218048cade708d2685e6cbb328ce8dbaf234ad828012e73ccc79205ac42e88b48fac5d5aae85b6eff8a46cbc57a7f76397ec62" office:target-frame-name="_blank" xlink:show="new"><text:span text:style-name="T47">1386195</text:span></text:a><text:span text:style-name="T48">) - a Chefe da Seção de Assistência Médica e Social (SAMES), na condição de gestora do contrato citado, manifestou-se pela prorrogação do contrato por mais 12 (doze) meses, assim justificando a medida:</text:span></text:p>
      <text:p text:style-name="P49">(...)</text:p>
      <text:p text:style-name="P50">Quanto à manutenção do interesse da Administração na realização do serviço: a prorrogação do contrato para prestação de assitência odontológica no âmbito do TRE-RO é de extrema importância para manutenção da assistência integral à saúde dos servidores uma vez que fornece o acesso à uma diversidade de procedimentos odontológicos, bem como facilita o acesso aos serviços odontológicos aos servidores e seus dependentes que não estão lotados no município de Porto Velho, aumentando assim a cobertura assistencial do SAMES.</text:p>
      <text:p text:style-name="P51"><text:span text:style-name="T52">Quanto à demonstração de vantajosidade econômica do valor do contrato para a Administração, comprovada por meio de pesquisa de mercado para serviços similares, verifica-se que o preço praticado no contrato vigente de R$ 17,23 (valor unitário) per capta, encontra-se abaixo de valores de contratações similares perfazendo o valor médio de R$ 25,25, conforme demonstrado no Mapa Comparativo anexo ao evento </text:span><text:a xlink:href="https://sei.tre-ro.jus.br/sei/controlador.php?acao=protocolo_visualizar&amp;id_protocolo=1429150&amp;id_procedimento_atual=749708&amp;infra_sistema=100000100&amp;infra_unidade_atual=110001051&amp;infra_hash=2c5120a44c6ff351452576dcbb0e8298eef1985cd12a3f247a694e2156a306e360b2f9188fda8c2133a9511a5fce511859d3c44be9275433886d623b252bc363ada58085ac50cda50ee913fd1cd2e583b0f9b0f516cb551880475f1e125a5495" office:target-frame-name="_blank" xlink:show="new"><text:span text:style-name="T53">1389276</text:span></text:a><text:span text:style-name="T54">.</text:span></text:p>
      <text:soft-page-break/>
      <text:p text:style-name="P55">A renovação contratual em questão revela-se vantajosa para a Administração Pública, não apenas sob o aspecto da vantajosidade econômica, conforme demostrada acima, mas também em razão da continuidade e da eficiência na prestação dos serviços e pela economicidade envolvida, conforme preconizado pelo art. 6º, inciso I, da Lei nº 14.133/2021. A deflagração de novo processo licitatório implicaria custos administrativos e operacionais adicionais, tais como, alocação de servidores para elaboração de novo termo de referência, estimativas de preços e análise de riscos, tramitação interna de documentos, publicações e divulgação do certame e mobilização da equipe de apoio e da comissão de contratação.</text:p>
      <text:p text:style-name="P56">Dessa forma, a renovação do contrato se mostra mais vantajosa para a Administração, tanto sob o aspecto financeiro quanto sob os princípios da eficiência, economicidade e interesse público, evitando-se gastos desnecessários e garantindo a continuidade dos serviços de forma adequada</text:p>
      <text:p text:style-name="P57"><text:span text:style-name="T58">Quanto à concordância expressa da contratada pela prorrogação: a contratada manifestou-se favorável a renovação nos termos atuais com o reajuste anual pelo IPCA (</text:span><text:a xlink:href="https://sei.tre-ro.jus.br/sei/controlador.php?acao=protocolo_visualizar&amp;id_protocolo=1414173&amp;id_procedimento_atual=749708&amp;infra_sistema=100000100&amp;infra_unidade_atual=110001051&amp;infra_hash=70680cbd5b1217a4a1a41b4c6893839b9806aa3e7f22d460e5173fe006177027dbe6f06300200f8eff348cdd311d14db91a9358c09f556bfc9e0425eee4694b89122860d6e06873a0d6cd83bd267c3a5ded66b38118bc6c2ac75b4e635cf9d33" office:target-frame-name="_blank" xlink:show="new"><text:span text:style-name="T59">1374523</text:span></text:a><text:span text:style-name="T60">)</text:span></text:p>
      <text:p text:style-name="P61"><text:span text:style-name="T62">Quanto à regularidade fiscal da empresa Odont-Operadora Odontológica Ltda, prestadora do serviço referente ao CONTRATO Nº 18/2022 : a empresa apresentou os documentos de regularidade fiscal anexos aos eventos </text:span><text:a xlink:href="https://sei.tre-ro.jus.br/sei/controlador.php?acao=protocolo_visualizar&amp;id_protocolo=1426013&amp;id_procedimento_atual=749708&amp;infra_sistema=100000100&amp;infra_unidade_atual=110001051&amp;infra_hash=3fad545e7271983fe8e5e499717a0ab4f78276ee428279b05e5c88f0672c2f74dbe6f06300200f8eff348cdd311d14db91a9358c09f556bfc9e0425eee4694b89122860d6e06873a0d6cd83bd267c3a5ded66b38118bc6c2ac75b4e635cf9d33" office:target-frame-name="_blank" xlink:show="new"><text:span text:style-name="T63">1386189</text:span></text:a><text:span text:style-name="T64">, </text:span><text:a xlink:href="https://sei.tre-ro.jus.br/sei/controlador.php?acao=protocolo_visualizar&amp;id_protocolo=1426016&amp;id_procedimento_atual=749708&amp;infra_sistema=100000100&amp;infra_unidade_atual=110001051&amp;infra_hash=63ed9c7ffdfca51f2208ed8375664a2ce6fdca6b2143968622c49a76b2134a8fdbe6f06300200f8eff348cdd311d14db91a9358c09f556bfc9e0425eee4694b89122860d6e06873a0d6cd83bd267c3a5ded66b38118bc6c2ac75b4e635cf9d33" office:target-frame-name="_blank" xlink:show="new"><text:span text:style-name="T65">1386192</text:span></text:a><text:span text:style-name="T66">, </text:span><text:a xlink:href="https://sei.tre-ro.jus.br/sei/controlador.php?acao=protocolo_visualizar&amp;id_protocolo=1426017&amp;id_procedimento_atual=749708&amp;infra_sistema=100000100&amp;infra_unidade_atual=110001051&amp;infra_hash=3c597d9ad36095ae34946c0b34f41c8de95be5d39efddf5a76a8865bae98d4b1dbe6f06300200f8eff348cdd311d14db91a9358c09f556bfc9e0425eee4694b89122860d6e06873a0d6cd83bd267c3a5ded66b38118bc6c2ac75b4e635cf9d33" office:target-frame-name="_blank" xlink:show="new"><text:span text:style-name="T67">1386193</text:span></text:a><text:span text:style-name="T68">, </text:span><text:a xlink:href="https://sei.tre-ro.jus.br/sei/controlador.php?acao=protocolo_visualizar&amp;id_protocolo=1426018&amp;id_procedimento_atual=749708&amp;infra_sistema=100000100&amp;infra_unidade_atual=110001051&amp;infra_hash=04991aa82acb88938dd56cd8b75d385400aaf9deccad908e96e94ffe51180c97dbe6f06300200f8eff348cdd311d14db91a9358c09f556bfc9e0425eee4694b89122860d6e06873a0d6cd83bd267c3a5ded66b38118bc6c2ac75b4e635cf9d33" office:target-frame-name="_blank" xlink:show="new"><text:span text:style-name="T69">1386194</text:span></text:a><text:span text:style-name="T70"> e </text:span><text:a xlink:href="https://sei.tre-ro.jus.br/sei/controlador.php?acao=protocolo_visualizar&amp;id_protocolo=1426019&amp;id_procedimento_atual=749708&amp;infra_sistema=100000100&amp;infra_unidade_atual=110001051&amp;infra_hash=589856e750fa3e3232dccb3516615b85df1e2fd6b4c29387cc653c06bdf2435adbe6f06300200f8eff348cdd311d14db91a9358c09f556bfc9e0425eee4694b89122860d6e06873a0d6cd83bd267c3a5ded66b38118bc6c2ac75b4e635cf9d33" office:target-frame-name="_blank" xlink:show="new"><text:span text:style-name="T71">1386195</text:span></text:a><text:span text:style-name="T72">.</text:span></text:p>
      <text:p text:style-name="P73"><text:span text:style-name="T74">Quanto ao reajuste anual informamos que marco inicial a partir do qual se computa o período de 12 (doze) meses para a aplicação de índices de reajustamento é a data de apresentação da proposta da contratada ou a do orçamento, que no caso concreto deu-se em 15 de agosto de 2022 (</text:span><text:a xlink:href="https://sei.tre-ro.jus.br/sei/controlador.php?acao=protocolo_visualizar&amp;id_protocolo=908634&amp;id_procedimento_atual=749708&amp;infra_sistema=100000100&amp;infra_unidade_atual=110001051&amp;infra_hash=fd898cd3b27e15efa55fe5b0e1fe301e34155df586e7e20d5cde791fe9569c27dbe6f06300200f8eff348cdd311d14db91a9358c09f556bfc9e0425eee4694b89122860d6e06873a0d6cd83bd267c3a5ded66b38118bc6c2ac75b4e635cf9d33" office:target-frame-name="_blank" xlink:show="new"><text:span text:style-name="T75">0877794</text:span></text:a><text:span text:style-name="T76">). Portanto, o índice correto a ser aplicado é aquele divulgado ao final do mês de agosto de 2025, assim o cálculo do reajuste será realizado após a divulgação do referido índice.</text:span></text:p>
      <text:p text:style-name="P77"><text:span text:style-name="T78">Resaltamos que não há impacto orçamentário para a Administração uma vez que o contrato é custeado pelos beneficiários do contrato</text:span><text:span text:style-name="T79">.</text:span></text:p>
      <text:p text:style-name="P80">(...)</text:p>
      <text:p text:style-name="P81">Diante do exposto acima, considerando os princípios da conveniência, da oportunidade e da economicidade, entendemos que a renovação do atual contrato atende ao aspecto da vantajosidade econômica, uma vez que os custos gerados por um novo processo de contratação não seriam compensados levando em consideração o valor apresentado na atual cotação.</text:p>
      <text:p text:style-name="P82"><text:span text:style-name="T83">(...)</text:span></text:p>
      <text:p text:style-name="P84"><text:span text:style-name="T85">03. </text:span><text:span text:style-name="T86">Mediante Despacho nº 1758/2025 (</text:span><text:a xlink:href="https://sei.tre-ro.jus.br/sei/controlador.php?acao=protocolo_visualizar&amp;id_protocolo=1426267&amp;id_procedimento_atual=749708&amp;infra_sistema=100000100&amp;infra_unidade_atual=291&amp;infra_hash=24dad577faa659dfb81319e50e457dcd557678819ef587d9e9e00aadc0863299ad935ba7e690708078ec783f12218048cade708d2685e6cbb328ce8dbaf234ad828012e73ccc79205ac42e88b48fac5d5aae85b6eff8a46cbc57a7f76397ec62" office:target-frame-name="_blank" xlink:show="new"><text:span text:style-name="T87">1386437</text:span></text:a><text:span text:style-name="T88">), o Secretário da SAOFC encaminhou o processo à SECONT para lavratura da minuta de termo aditivo e, após, a esta Assessoria para emissão de parecer jurídico. Ainda, registrou que não há necessidade de realização de programação orçamentária, pois a contratação não é custeada com dotações orçamentárias deste TRE-RO, conforme informações produzidas pela unidade no documento acima citado.</text:span></text:p>
      <text:p text:style-name="P89"><text:span text:style-name="T90">04. </text:span><text:span text:style-name="T91">Em análise preliminar da inaugural informação do pleito juntada pela SAMES (</text:span><text:a xlink:href="https://sei.tre-ro.jus.br/sei/controlador.php?acao=protocolo_visualizar&amp;id_protocolo=1426023&amp;id_procedimento_atual=749708&amp;infra_sistema=100000100&amp;infra_unidade_atual=291&amp;infra_hash=146398e490f6ecf50e81f066124cda44aed51a7624aa0e17d31edbf928e769e3ad935ba7e690708078ec783f12218048cade708d2685e6cbb328ce8dbaf234ad828012e73ccc79205ac42e88b48fac5d5aae85b6eff8a46cbc57a7f76397ec62" office:target-frame-name="_blank" xlink:show="new"><text:span text:style-name="T92">1386199</text:span></text:a><text:span text:style-name="T93">), esta AJSAOFC verificou a necessidade de realizar a Solicitação de Diligência </text:span><text:a xlink:href="https://sei.tre-ro.jus.br/sei/controlador.php?acao=protocolo_visualizar&amp;id_protocolo=1428763&amp;id_procedimento_atual=749708&amp;infra_sistema=100000100&amp;infra_unidade_atual=291&amp;infra_hash=ea2bffbe4f51241cbb76d9fb771eed6d7827dd50d78a98281a4ded633cb523edad935ba7e690708078ec783f12218048cade708d2685e6cbb328ce8dbaf234ad828012e73ccc79205ac42e88b48fac5d5aae85b6eff8a46cbc57a7f76397ec62" office:target-frame-name="_blank" xlink:show="new"><text:span text:style-name="T94">1388900</text:span></text:a><text:span text:style-name="T95">, a fim de esclarecer o valor de referência obtido na pesquisa de mercado utilizada para auferir a vantajosidade da contratação. Tal questão foi dirimida pela unidade gestora na Informação nº 146/2024-SAMES já relatada acima e na Remessa nº 107/2025-SAMES (</text:span><text:a xlink:href="https://sei.tre-ro.jus.br/sei/controlador.php?acao=protocolo_visualizar&amp;id_protocolo=1429159&amp;id_procedimento_atual=749708&amp;infra_sistema=100000100&amp;infra_unidade_atual=291&amp;infra_hash=fb0ec3e777720428c0d46bfbfed157a991e6042200c926513ec6c3b9633e2cdfad935ba7e690708078ec783f12218048cade708d2685e6cbb328ce8dbaf234ad828012e73ccc79205ac42e88b48fac5d5aae85b6eff8a46cbc57a7f76397ec62" office:target-frame-name="_blank" xlink:show="new"><text:span text:style-name="T96">1389285</text:span></text:a><text:span text:style-name="T97">).</text:span></text:p>
      <text:soft-page-break/>
      <text:p text:style-name="P98"><text:span text:style-name="T99">05. </text:span><text:span text:style-name="T100">Nesse sentido, é importante rememorar que, em cumprimento ao disposto no art. 16, II, c/c o § 4º, I do mesmo art., ambos da LC nº 101/2000 – LRF, a COFC, com fulcro na cláusula sexta, subcláusula quinta do Contrato nº 18/2022, e nos termos da Resolução TRE-RO nº 03/2015, informou que a participação direta dos servidores ocorre por meio de desconto em folha de pagamento e repasse mensal desses valores à contratada para quitação das despesas objetos desta contratação. Assim, a participação direta dos servidores é viabilizada por meio de desconto em folha de pagamento e repasse mensal desses valores à contratada, não sendo possível a emissão de programação/reserva orçamentária (</text:span><text:a xlink:href="https://sei.tre-ro.jus.br/sei/controlador.php?acao=protocolo_visualizar&amp;id_protocolo=1060784&amp;id_procedimento_atual=749708&amp;infra_sistema=100000100&amp;infra_unidade_atual=291&amp;infra_hash=ab911af55edbe50ef7bedf52e5666cbef39fa28081fd6316734f527cc4e68f50ad935ba7e690708078ec783f12218048cade708d2685e6cbb328ce8dbaf234ad828012e73ccc79205ac42e88b48fac5d5aae85b6eff8a46cbc57a7f76397ec62" office:target-frame-name="_blank" xlink:show="new"><text:span text:style-name="T101">1027361</text:span></text:a><text:span text:style-name="T102">).</text:span></text:p>
      <text:p text:style-name="P103"><text:span text:style-name="T104">06.</text:span><text:span text:style-name="T105"> Por sua vez, a SECONT juntou a minuta do Termo Aditivo nº 03 ao Carta-contrato nº 18/2022 (​​​</text:span><text:a xlink:href="https://sei.tre-ro.jus.br/sei/controlador.php?acao=protocolo_visualizar&amp;id_protocolo=1428875&amp;id_procedimento_atual=749708&amp;infra_sistema=100000100&amp;infra_unidade_atual=291&amp;infra_hash=c5772abe90d750550dab70363618392cbfd6ca1acb96b5c569c805a6ac2b8840ad935ba7e690708078ec783f12218048cade708d2685e6cbb328ce8dbaf234ad828012e73ccc79205ac42e88b48fac5d5aae85b6eff8a46cbc57a7f76397ec62" office:target-frame-name="_blank" xlink:show="new"><text:span text:style-name="T106">1389006</text:span></text:a><text:span text:style-name="T107">) e a encaminhou a esta unidade para análise e emissão de parecer jurídico (</text:span><text:a xlink:href="https://sei.tre-ro.jus.br/sei/controlador.php?acao=protocolo_visualizar&amp;id_protocolo=1428876&amp;id_procedimento_atual=749708&amp;infra_sistema=100000100&amp;infra_unidade_atual=291&amp;infra_hash=fb9b5a8545dde1b0a80b20b506eb45005f607efc6881671e68ab172f7653330aad935ba7e690708078ec783f12218048cade708d2685e6cbb328ce8dbaf234ad828012e73ccc79205ac42e88b48fac5d5aae85b6eff8a46cbc57a7f76397ec62" office:target-frame-name="_blank" xlink:show="new"><text:span text:style-name="T108">1389007</text:span></text:a><text:span text:style-name="T109">).</text:span></text:p>
      <text:p text:style-name="P110"><text:span text:style-name="T111">É o necessário relato.</text:span></text:p>
      <text:p text:style-name="P112"> </text:p>
      <text:p text:style-name="P113"> </text:p>
      <text:p text:style-name="P114"><text:span text:style-name="T115">II – CONSIDERAÇÕES INICIAIS</text:span></text:p>
      <text:p text:style-name="P116"> </text:p>
      <text:p text:style-name="P117"><text:span text:style-name="T118">07. </text:span><text:span text:style-name="T119">Inicialmente, convém ressaltar que este parecer utiliza como base os elementos que constam nestes autos até a presente data, além das outros dados, elementos e informações nele reproduzidas. Ressalte-se que, conforme art. 58-A, inciso I c/c XI, do Regimento Interno do Corpo Administrativo do Tribunal Regional Eleitoral de Rondônia (TRE-RO), com redação dada pelo Resolução TRE-RO nº 11/2022, e demais atos normativos regulamentadores das atividades dos Assessores Jurídicos, é responsabilidade desta Assessoria prestar consultoria jurídica, de forma imparcial, aos atos praticados no âmbito deste Tribunal.</text:span></text:p>
      <text:p text:style-name="P120"><text:span text:style-name="T121">08. </text:span><text:span text:style-name="T122">O presente parecer se restringirá aos aspectos jurídicos, com base nas peças constantes dos autos, não adentrando no mérito técnico e administrativo, salvo patente ilegalidade. Isso não significa, porém, que não poderão ser tecidas considerações e recomendações a respeito da motivação dos atos para melhor embasá-los. A manifestação jurídica tem o escopo de assistir a autoridade assessorada no controle interno da legalidade administrativa dos atos a serem praticados.</text:span></text:p>
      <text:p text:style-name="P123"> </text:p>
      <text:p text:style-name="P124"> </text:p>
      <text:p text:style-name="P125"><text:span text:style-name="T126">III – ANÁLISE JURÍDICA</text:span></text:p>
      <text:p text:style-name="P127"> </text:p>
      <text:soft-page-break/>
      <text:p text:style-name="P128"><text:span text:style-name="T129">3.1. Preliminarmente: Da aplicação dos regimes jurídicos da Lei nº 8.666/93 e da Lei nº 10.520/2002 ao contrato celebrado neste processo:</text:span></text:p>
      <text:p text:style-name="P130"> </text:p>
      <text:p text:style-name="P131"><text:span text:style-name="T132">09. </text:span><text:span text:style-name="T133">A presente contratação encontra-se instruída e autorizada pelas regras da Lei nº 10.520/2002 (Lei do Pregão) com aplicação subsidiária da Lei nº 8.666/93 (Lei de Licitações e Contratos), consoante se verifica no Despacho nº 612/2022 (</text:span><text:a xlink:href="https://sei.tre-ro.jus.br/sei/controlador.php?acao=protocolo_visualizar&amp;id_protocolo=863973&amp;id_procedimento_atual=749708&amp;infra_sistema=100000100&amp;infra_unidade_atual=291&amp;infra_hash=bb220299769fcf4e5a86d7f5dc3b27597fdaa2468e679a46e9e33f96aeb906a5ad935ba7e690708078ec783f12218048cade708d2685e6cbb328ce8dbaf234ad828012e73ccc79205ac42e88b48fac5d5aae85b6eff8a46cbc57a7f76397ec62" office:target-frame-name="_blank" xlink:show="new"><text:span text:style-name="T134">0833992</text:span></text:a><text:span text:style-name="T135">). Não obstante revogadas em 31/12/2023, tem-se como certo que a Carta-contrato nº 18/2022 (</text:span><text:a xlink:href="https://sei.tre-ro.jus.br/sei/controlador.php?acao=protocolo_visualizar&amp;id_protocolo=926599&amp;id_procedimento_atual=749708&amp;infra_sistema=100000100&amp;infra_unidade_atual=291&amp;infra_hash=121533fb2e8b2ab56552c0da394c8073a4c1d005afa4e920b9ba296fef5e4e89ad935ba7e690708078ec783f12218048cade708d2685e6cbb328ce8dbaf234ad828012e73ccc79205ac42e88b48fac5d5aae85b6eff8a46cbc57a7f76397ec62" office:target-frame-name="_blank" xlink:show="new"><text:span text:style-name="T136">0895425</text:span></text:a><text:span text:style-name="T137">) continuará regido pelas regras previstas na legislação revogada de acordo com a redação do art. 190 da Lei nº 14.133/2021.</text:span></text:p>
      <text:p text:style-name="P138"><text:span text:style-name="T139">10.</text:span><text:span text:style-name="T140"> Nessa linha, a análise das questões jurídicas afloradas neste processo, a saber, possibilidade de prorrogação da avença, será realizada sob o regime da referida legislação de regência dos atos do certame e do contrato, posto que afastadas as regras da novel Lei nº 14.133/2021 em função da aplicação do dispositivo citado dessa norma.</text:span></text:p>
      <text:p text:style-name="P141"> </text:p>
      <text:p text:style-name="P142"><text:span text:style-name="T143">3.2 Da prorrogação contratual pretendida</text:span></text:p>
      <text:p text:style-name="P144"><text:span text:style-name="T145">12. </text:span><text:span text:style-name="T146">Conforme relatado na </text:span><text:span text:style-name="T147">Informação nº 140/2024 – SAMES</text:span><text:span text:style-name="T148">, a unidade gestora solicitou a prorrogação da avença firmada com a empresa ODONT - OPERADORA ODONTOLOGICA LTDA, CNPJ nº 34.907.159/0001-06, por mais 12 (doze) meses. Verifica-se não haver óbices à pretensão da Administração.</text:span></text:p>
      <text:p text:style-name="P149"><text:span text:style-name="T150">13. </text:span><text:span text:style-name="T151">A Lei nº 8.666/93, em seu art. 57, II, prevê que os contratos de serviços contínuos podem ter a sua duração prorrogada por iguais e sucessivos períodos, com vistas à obtenção de preços e condições mais vantajosa para a administração, limitada a 60 (sessenta meses). Veja-se:</text:span></text:p>
      <text:p text:style-name="P152">Art. 57. A duração dos contratos regidos por esta Lei ficará adstrita à vigência dos respectivos créditos orçamentários, exceto quanto aos relativos:</text:p>
      <text:p text:style-name="P153">I – [...]</text:p>
      <text:p text:style-name="P154"><text:span text:style-name="T155">II – a </text:span><text:span text:style-name="T156">prestação de serviços a serem executados de forma contínua</text:span><text:span text:style-name="T157">, que poderão ter a sua duração prorrogada por </text:span><text:span text:style-name="T158">iguais e sucessivos períodos</text:span><text:span text:style-name="T159"> com vistas a obtenção de </text:span><text:span text:style-name="T160">preços e condições mais vantajosas</text:span><text:span text:style-name="T161"> para a Administração, limitada a sessenta meses. (sem grifo no original)</text:span></text:p>
      <text:p text:style-name="P162"><text:span text:style-name="T163">14.</text:span><text:span text:style-name="T164"> O </text:span><text:span text:style-name="T165">primeiro requisito</text:span><text:span text:style-name="T166"> permissivo à prorrogação do contrato administrativo é que o serviço seja prestado de forma contínua. Com efeito, a prestação de serviços aqui tratada tem natureza contínua, já que não poderá sofrer interrupção sem prejuízo dos serviços de atenção à saúde da Justiça Eleitoral. Sobre a classificação do Tribunal de Contas da União (TCU) aduz:</text:span></text:p>
      <text:p text:style-name="P167">Serviços de natureza contínua são serviços auxiliares e necessários à Administração no desempenho das respectivas atribuições. São aqueles que, se interrompidos, podem<text:s/><text:soft-page-break/>comprometer a continuidade de atividades essenciais e cuja contratação deva estender-se por mais de um exercício financeiro. O que é contínuo para determinado órgão ou entidade pode não ser para outros. São exemplos de serviços de natureza contínua: vigilância, limpeza e conservação, manutenção elétrica, manutenção de elevadores, manutenção de veículos etc. (Manual de Licitações e Contratos 2010, pág. 772).</text:p>
      <text:p text:style-name="P168"><text:span text:style-name="T169">15.</text:span><text:span text:style-name="T170"> Ressalte-se que </text:span><text:span text:style-name="T171">Carta-contrato nº 18/20202</text:span><text:span text:style-name="T172"> (</text:span><text:a xlink:href="https://sei.tre-ro.jus.br/sei/controlador.php?acao=protocolo_visualizar&amp;id_protocolo=926599&amp;id_procedimento_atual=749708&amp;infra_sistema=100000100&amp;infra_unidade_atual=291&amp;infra_hash=121533fb2e8b2ab56552c0da394c8073a4c1d005afa4e920b9ba296fef5e4e89ad935ba7e690708078ec783f12218048cade708d2685e6cbb328ce8dbaf234ad828012e73ccc79205ac42e88b48fac5d5aae85b6eff8a46cbc57a7f76397ec62" office:target-frame-name="_blank" xlink:show="new"><text:span text:style-name="T173">0895425</text:span></text:a><text:span text:style-name="T174">) em análise admite expressamente a possibilidade de prorrogação. Veja-se:</text:span></text:p>
      <text:p text:style-name="P175">DA VIGÊNCIA E DA PRORROGAÇÃO DO CONTRATO</text:p>
      <text:p text:style-name="P176">(Artigo 57, II e § 3º, da Lei 8.666/93)</text:p>
      <text:p text:style-name="P177"> </text:p>
      <text:p text:style-name="P178">CLÁUSULA QUINTA – Esta Carta-Contrato terá prazo de vigência e de execução por 12 (doze) meses, a contar da data de sua assinatura via Sistema Eletrônico de Informação – SEI do TRE-RO, e poderá vir a ser prorrogado por até 60 (sessenta) meses, de acordo com o Art. 57, II, da Lei n. 8.666/93, observado, ainda, os seguintes requisitos:</text:p>
      <text:p text:style-name="P179">a) prestação regular dos serviços;</text:p>
      <text:p text:style-name="P180">b) manutenção do interesse da Administração na realização do serviço;</text:p>
      <text:p text:style-name="P181">c) manutenção da vantajosidade econômica do valor do contrato para a Administração, comprovada por meio de pesquisa de mercado para serviços similares (arts. 3º e 57, inciso II, da Lei nº 8.666/93); e</text:p>
      <text:p text:style-name="P182">d) concordância expressa da CONTRATADA pela prorrogação.</text:p>
      <text:p text:style-name="P183"><text:span text:style-name="T184">16.</text:span><text:span text:style-name="T185"> O </text:span><text:span text:style-name="T186">segundo requisito</text:span><text:span text:style-name="T187"> vem consubstanciado na assertiva: “</text:span><text:span text:style-name="T188">iguais e sucessivos períodos</text:span><text:span text:style-name="T189">”. Conforme se verifica pelo relato da unidade gestora (</text:span><text:a xlink:href="https://sei.tre-ro.jus.br/sei/controlador.php?acao=protocolo_visualizar&amp;id_protocolo=1429151&amp;id_procedimento_atual=749708&amp;infra_sistema=100000100&amp;infra_unidade_atual=291&amp;infra_hash=46cef6c17c682518b4de7ea608b05c3f859c46c14762b5ed521657d68c5b2005ad935ba7e690708078ec783f12218048cade708d2685e6cbb328ce8dbaf234ad828012e73ccc79205ac42e88b48fac5d5aae85b6eff8a46cbc57a7f76397ec62" office:target-frame-name="_blank" xlink:show="new"><text:span text:style-name="T190">1389277</text:span></text:a><text:span text:style-name="T191">), está sendo solicitada a prorrogação do contrato por 12 (doze) meses, período idêntico àquele originalmente dimensionado no ajuste entre as partes.</text:span></text:p>
      <text:p text:style-name="P192"><text:span text:style-name="T193">17. </text:span><text:span text:style-name="T194">Mesmo que assim não fosse e houvesse solicitação de novo dimensionamento do período de vigência, também não haveria óbices legais a tal pretensão. O </text:span><text:span text:style-name="T195">item 3 do ANEXO IX da IN SG/MPDG nº 005/17</text:span><text:span text:style-name="T196">, e</text:span><text:span text:style-name="T197">ditada em conformidade com as orientações expedidas pelo TCU</text:span><text:span text:style-name="T198">, já não reproduz essa condição atrelada à observância de iguais períodos para a vigência dos contratos nas prorrogações que se sucederam. Nesses atos deve prevalecer o interesse da Administração Pública no novo dimensionamento temporal combinado, certamente, à observância do prazo legal máximo ordinário de 60 meses.</text:span></text:p>
      <text:p text:style-name="P199"><text:span text:style-name="T200">18. </text:span><text:span text:style-name="T201">Esse também é o entendimento pacificado na doutrina administrativista, ou seja, os períodos de prorrogações do contrato poderão ser diferentes do período inicial, desde que atendida, precipuamente, a finalidade pública, conforme leciona </text:span><text:span text:style-name="T202">Marçal Justen Filho</text:span><text:span text:style-name="T203"> (Comentários à Lei de Licitações e Contratos Administrativos. 14ª edição. Ed. Dialética, São Paulo, 2010, p. 730).</text:span></text:p>
      <text:p text:style-name="P204"><text:span text:style-name="T205">É </text:span><text:span text:style-name="T206">obrigatório respeitar, na renovação, o mesmo prazo da contratação original? A resposta é negativa</text:span><text:span text:style-name="T207">, mesmo que o texto legal aluda a "iguais". Seria um contrassenso impor a obrigatoriedade de prorrogação por período idêntico. Se é possível pactuar o contrato por até sessenta meses, não seria razoável subordinar a Administração ao dever de estabelecer períodos idênticos para vigência. Isso não significa autorizar<text:s/></text:span><text:soft-page-break/><text:span text:style-name="T208">o desvio de poder. Não se admitirá que a Administração fixe períodos diminutos para a renovação, ameaçando o contratado que não for simpático. (sem grifo no original)</text:span></text:p>
      <text:p text:style-name="P209"><text:span text:style-name="T210">19. </text:span><text:span text:style-name="T211">Para afastar qualquer dúvida sobre o tema, tem-se ainda que a prorrogação por períodos diversos do inicialmente pactuado encontra abrigo expresso no </text:span><text:span text:style-name="T212">item 12, letra “c” do Anexo IX da IN SG/MPDG nº 005/17</text:span><text:span text:style-name="T213">, veja-se:</text:span></text:p>
      <text:p text:style-name="P214">12. Nos contratos de prestação de serviços de natureza continuada, deve-se observar que:</text:p>
      <text:p text:style-name="P215">a) o prazo de vigência originário, de regra, é de 12 (doze) meses;</text:p>
      <text:p text:style-name="P216">b) excepcionalmente, este prazo poderá ser fixado por período superior a 12 meses, nos casos em que, diante da peculiaridade e/ou complexidade do objeto, fique tecnicamente demonstrado o benefício advindo para a Administração; e</text:p>
      <text:p text:style-name="P217"><text:span text:style-name="T218">c) </text:span><text:span text:style-name="T219">é juridicamente possível a prorrogação do Contrato por prazo diverso do contratado originalmente</text:span><text:span text:style-name="T220">. (destacou-se).</text:span></text:p>
      <text:p text:style-name="P221"><text:span text:style-name="T222">20. </text:span><text:span text:style-name="T223">Nesses termos, tem-se que o contrato poderá ser prorrogado por 12 (doze) meses, a contar de 10/09/2025, mantidas as demais condições e os termos atuais da contratação. Cumpre registrar, ainda, que o limite legal de 60 (sessenta) meses, não será alcançado com o eventual deferimento da prorrogação pretendida, pois a vigência contratual atingirá 48 (quarenta e oito) meses.</text:span></text:p>
      <text:p text:style-name="P224"><text:span text:style-name="T225">21.</text:span><text:span text:style-name="T226"> O </text:span><text:span text:style-name="T227">terceiro e último requisito</text:span><text:span text:style-name="T228"> que reside justamente na vantajosidade para a Administração com a prorrogação do ajuste. Conforme reiterada orientação jurisprudencial da Corte de Contas Nacional, devem ser aferidos por meio de pesquisa atual de preços no mercado. Veja-se:</text:span></text:p>
      <text:p text:style-name="P229"><text:span text:style-name="T230">Acórdão TCU 1913/2006 – 2ª Câmara:</text:span></text:p>
      <text:p text:style-name="P231">1.1.1.7. 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p>
      <text:p text:style-name="P232"> </text:p>
      <text:p text:style-name="P233"><text:span text:style-name="T234">Acórdão TCU 740/2004 – Plenário:</text:span></text:p>
      <text:p text:style-name="P235">[...] no caso de prorrogação de serviços de execução continuada, instruir os processos administrativos comprovando que a prorrogação é mais vantajosa para a Administração, nos termos do art. 57, II, da Lei nº 8.666/93.</text:p>
      <text:p text:style-name="P236"><text:span text:style-name="T237">22. </text:span><text:span text:style-name="T238">Conforme registrado na Informação nº 146/2025 - SAMES, a unidade gestora da contratação demonstrou a vantajosidade da prorrogação contratual pretendida, pois os valores praticados no atual contrato (valor unitário/per capita de R$ 17,23) por pessoa, encontram-se no inferior patamar em relação àqueles obtidos na pesquisa de mercado (</text:span><text:a xlink:href="https://sei.tre-ro.jus.br/sei/controlador.php?acao=protocolo_visualizar&amp;id_protocolo=1429150&amp;id_procedimento_atual=749708&amp;infra_sistema=100000100&amp;infra_unidade_atual=291&amp;infra_hash=d87fa8290fc1e8fabc6c06aab84f512f05f227c235c5d4fe9eb112ffffa2e85cad935ba7e690708078ec783f12218048cade708d2685e6cbb328ce8dbaf234ad828012e73ccc79205ac42e88b48fac5d5aae85b6eff8a46cbc57a7f76397ec62" office:target-frame-name="_blank" xlink:show="new"><text:span text:style-name="T239">1389276</text:span></text:a><text:span text:style-name="T240">), correspondente o valor médio de R$ 25,25, levada a cabo no âmbito da Administração Pública (</text:span><text:a xlink:href="https://sei.tre-ro.jus.br/sei/controlador.php?acao=protocolo_visualizar&amp;id_protocolo=1429147&amp;id_procedimento_atual=749708&amp;infra_sistema=100000100&amp;infra_unidade_atual=291&amp;infra_hash=833c33946d79218583c00265a7daccaad46bec4001aba6042d26f2bfbf368460ad935ba7e690708078ec783f12218048cade708d2685e6cbb328ce8dbaf234ad828012e73ccc79205ac42e88b48fac5d5aae85b6eff8a46cbc57a7f76397ec62" office:target-frame-name="_blank" xlink:show="new"><text:span text:style-name="T241">1389273</text:span></text:a><text:span text:style-name="T242">, </text:span><text:a xlink:href="https://sei.tre-ro.jus.br/sei/controlador.php?acao=protocolo_visualizar&amp;id_protocolo=1428792&amp;id_procedimento_atual=749708&amp;infra_sistema=100000100&amp;infra_unidade_atual=291&amp;infra_hash=094e03526ecd843b47c058259be9a86edbe325b0494e36f9fb3cd39945fd0dd8ad935ba7e690708078ec783f12218048cade708d2685e6cbb328ce8dbaf234ad828012e73ccc79205ac42e88b48fac5d5aae85b6eff8a46cbc57a7f76397ec62" office:target-frame-name="_blank" xlink:show="new"><text:span text:style-name="T243">1388929</text:span></text:a><text:span text:style-name="T244"> e </text:span><text:a xlink:href="https://sei.tre-ro.jus.br/sei/controlador.php?acao=protocolo_visualizar&amp;id_protocolo=1425991&amp;id_procedimento_atual=749708&amp;infra_sistema=100000100&amp;infra_unidade_atual=291&amp;infra_hash=5d14b0acb425d49fa37d41b5af6840a4520821501bc65cfdae210078acd611e2ad935ba7e690708078ec783f12218048cade708d2685e6cbb328ce8dbaf234ad828012e73ccc79205ac42e88b48fac5d5aae85b6eff8a46cbc57a7f76397ec62" office:target-frame-name="_blank" xlink:show="new"><text:span text:style-name="T245">1386167</text:span></text:a><text:span text:style-name="T246">). Além disso, aduz que a renovação contratual também é vantajosa em relação a conveniência e economicidade, pois “deflagração de novo processo licitatório implicaria custos administrativos e operacionais adicionais, tais como, alocação de servidores<text:s/></text:span><text:soft-page-break/><text:span text:style-name="T247">para elaboração de novo termo de referência, estimativas de preços e análise de riscos, tramitação interna de documentos, publicações e divulgação do certame e mobilização da equipe de apoio e da comissão de contratação”.</text:span></text:p>
      <text:p text:style-name="P248"><text:span text:style-name="T249">23. </text:span><text:span text:style-name="T250">Nesses termos, esta unidade jurídica verifica que foram cumpridos os requisitos objetivos estabelecidos pela legislação de regência e pelas regras contratuais, situação permissiva à prorrogação da avença na forma pretendida pelo gestor do contrato. Ressalte-se que há manifestação expressa da Contratada pela renovação do pacto (</text:span><text:a xlink:href="https://sei.tre-ro.jus.br/sei/controlador.php?acao=protocolo_visualizar&amp;id_protocolo=1414173&amp;id_procedimento_atual=749708&amp;infra_sistema=100000100&amp;infra_unidade_atual=291&amp;infra_hash=cd1771fac216dfbc2e3b5f7fbd3974998e882d42cb3da4c59c2c9abe9d77788ead935ba7e690708078ec783f12218048cade708d2685e6cbb328ce8dbaf234ad828012e73ccc79205ac42e88b48fac5d5aae85b6eff8a46cbc57a7f76397ec62" office:target-frame-name="_blank" xlink:show="new"><text:span text:style-name="T251">1374523</text:span></text:a><text:span text:style-name="T252">) e manutenção das condições de habilitação (</text:span><text:a xlink:href="https://sei.tre-ro.jus.br/sei/controlador.php?acao=protocolo_visualizar&amp;id_protocolo=1426013&amp;id_procedimento_atual=749708&amp;infra_sistema=100000100&amp;infra_unidade_atual=291&amp;infra_hash=fa69ad3be2c1463a321aba4ec6561ddd36dfe9f5e93ed63e6e84ac78303fdf74ad935ba7e690708078ec783f12218048cade708d2685e6cbb328ce8dbaf234ad828012e73ccc79205ac42e88b48fac5d5aae85b6eff8a46cbc57a7f76397ec62" office:target-frame-name="_blank" xlink:show="new"><text:span text:style-name="T253">1386189</text:span></text:a><text:span text:style-name="T254">, </text:span><text:a xlink:href="https://sei.tre-ro.jus.br/sei/controlador.php?acao=protocolo_visualizar&amp;id_protocolo=1426016&amp;id_procedimento_atual=749708&amp;infra_sistema=100000100&amp;infra_unidade_atual=291&amp;infra_hash=1134d126cc02ebf77b71846309f0d6a179140c77a5cadd7479dd68bfc7ea40fbad935ba7e690708078ec783f12218048cade708d2685e6cbb328ce8dbaf234ad828012e73ccc79205ac42e88b48fac5d5aae85b6eff8a46cbc57a7f76397ec62" office:target-frame-name="_blank" xlink:show="new"><text:span text:style-name="T255">1386192</text:span></text:a><text:span text:style-name="T256">, </text:span><text:a xlink:href="https://sei.tre-ro.jus.br/sei/controlador.php?acao=protocolo_visualizar&amp;id_protocolo=1426017&amp;id_procedimento_atual=749708&amp;infra_sistema=100000100&amp;infra_unidade_atual=291&amp;infra_hash=c736e5907a4255c38f32d7e26bd68f70c0c5e81b6a6bca3f23c6f0889732438bad935ba7e690708078ec783f12218048cade708d2685e6cbb328ce8dbaf234ad828012e73ccc79205ac42e88b48fac5d5aae85b6eff8a46cbc57a7f76397ec62" office:target-frame-name="_blank" xlink:show="new"><text:span text:style-name="T257">1386193</text:span></text:a><text:span text:style-name="T258">, </text:span><text:a xlink:href="https://sei.tre-ro.jus.br/sei/controlador.php?acao=protocolo_visualizar&amp;id_protocolo=1426018&amp;id_procedimento_atual=749708&amp;infra_sistema=100000100&amp;infra_unidade_atual=291&amp;infra_hash=0db996b814c7aadcb7fa0316107e05eb4d0755be30f9edae102b788dfb20d542ad935ba7e690708078ec783f12218048cade708d2685e6cbb328ce8dbaf234ad828012e73ccc79205ac42e88b48fac5d5aae85b6eff8a46cbc57a7f76397ec62" office:target-frame-name="_blank" xlink:show="new"><text:span text:style-name="T259">1386194</text:span></text:a><text:span text:style-name="T260"> e </text:span><text:a xlink:href="https://sei.tre-ro.jus.br/sei/controlador.php?acao=protocolo_visualizar&amp;id_protocolo=1426019&amp;id_procedimento_atual=749708&amp;infra_sistema=100000100&amp;infra_unidade_atual=291&amp;infra_hash=b038e6329e34599f9ee32c6c615345922d6e20d4d9a92aa0f37a8d37e97a118aad935ba7e690708078ec783f12218048cade708d2685e6cbb328ce8dbaf234ad828012e73ccc79205ac42e88b48fac5d5aae85b6eff8a46cbc57a7f76397ec62" office:target-frame-name="_blank" xlink:show="new"><text:span text:style-name="T261">1386195</text:span></text:a><text:span text:style-name="T262">).</text:span></text:p>
      <text:p text:style-name="P263"> </text:p>
      <text:p text:style-name="P264"> </text:p>
      <text:p text:style-name="P265"><text:span text:style-name="T266">3.3 Da minuta do termo aditivo</text:span></text:p>
      <text:p text:style-name="P267"><text:span text:style-name="T268">24. </text:span><text:span text:style-name="T269">Com a finalidade de registrar os atos já analisados e considerados legais e regulares por este parecer, a SECONT trouxe ao processo a minuta do Termo Aditivo nº 3 ao Carta-contrato nº 18/2022 (</text:span><text:a xlink:href="https://sei.tre-ro.jus.br/sei/controlador.php?acao=protocolo_visualizar&amp;id_protocolo=1428875&amp;id_procedimento_atual=749708&amp;infra_sistema=100000100&amp;infra_unidade_atual=291&amp;infra_hash=c5772abe90d750550dab70363618392cbfd6ca1acb96b5c569c805a6ac2b8840ad935ba7e690708078ec783f12218048cade708d2685e6cbb328ce8dbaf234ad828012e73ccc79205ac42e88b48fac5d5aae85b6eff8a46cbc57a7f76397ec62" office:target-frame-name="_blank" xlink:show="new"><text:span text:style-name="Hyperlink">1389006</text:span></text:a><text:span text:style-name="T270">). Assim, resta a esta unidade jurídica a sua análise formal para verificação da adequação de suas regras à realidade fática e jurídica que se pretende regular, o que se fará adiante:</text:span></text:p>
      <text:p text:style-name="P271"><text:span text:style-name="T272">I - Título e Preâmbulo: </text:span><text:span text:style-name="T273">redação adequada;</text:span></text:p>
      <text:p text:style-name="P274"><text:span text:style-name="T275">II - CLÁUSULA PRIMEIRA – DO OBJETO</text:span></text:p>
      <text:p text:style-name="P276"><text:span text:style-name="T277">Item 1: </text:span><text:span text:style-name="T278">Prorroga o prazo de vigência do contrato original por mais 12 (doze) meses a partir de 10/9/2025, com novo termo final estabelecido para </text:span><text:span text:style-name="T279">9/9/2026</text:span><text:span text:style-name="T280">:</text:span><text:span text:style-name="T281"> redação adequada</text:span><text:span text:style-name="T282">, na forma analisada na Seção 3.2 deste parecer;</text:span></text:p>
      <text:p text:style-name="P283"><text:span text:style-name="T284">Item 2: </text:span><text:span text:style-name="T285">Registra a inclusão do item 27 na Cláusula Décima Primeira da Carta-Contrato em análise, para constar disposição contratual expressa sobre a Política de Integridade nas contratações e a Conduta Ética da Gestão de contratações do TRE-RO instituídas pela IN TRE-RO nº 3/2024 - PRES/GABPRES em cumprimento ao Despacho nº 2941/2024 (</text:span><text:a xlink:href="https://sei.tre-ro.jus.br/sei/controlador.php?acao=protocolo_visualizar&amp;id_protocolo=1300039&amp;id_procedimento_atual=1042748&amp;infra_sistema=100000100&amp;infra_unidade_atual=110001051&amp;infra_hash=a0f236ee851439c2d5601239621a9b09b3f101082ee89ea8e1be6fa13f58372b60b2f9188fda8c2133a9511a5fce511859d3c44be9275433886d623b252bc363ada58085ac50cda50ee913fd1cd2e583b0f9b0f516cb551880475f1e125a5495" office:target-frame-name="_blank" xlink:show="new"><text:span text:style-name="T286">1262257</text:span></text:a><text:span text:style-name="T287">): </text:span><text:span text:style-name="T288">redação adequada</text:span><text:span text:style-name="T289">.</text:span></text:p>
      <text:p text:style-name="P290"><text:span text:style-name="T291">Análise</text:span><text:span text:style-name="T292">: A inserção dessa obrigação encontra respaldo na Instrução Normativa mencionada, bem como exigida, pelo Secretário da SAOFC, por meio do Despacho nº 2941/2024 (</text:span><text:a xlink:href="https://sei.tre-ro.jus.br/sei/controlador.php?acao=protocolo_visualizar&amp;id_protocolo=1300039&amp;id_procedimento_atual=1042748&amp;infra_sistema=100000100&amp;infra_unidade_atual=110001051&amp;infra_hash=a0f236ee851439c2d5601239621a9b09b3f101082ee89ea8e1be6fa13f58372b60b2f9188fda8c2133a9511a5fce511859d3c44be9275433886d623b252bc363ada58085ac50cda50ee913fd1cd2e583b0f9b0f516cb551880475f1e125a5495" office:target-frame-name="_blank" xlink:show="new"><text:span text:style-name="T293">1262257</text:span></text:a><text:span text:style-name="T294">) em relação a todos os contratos e instrumentos congêneres abarcados pela norma, tanto os já existentes, quanto os contratos futuros. Nesse sentido, a inclusão da nova cláusula obrigacional vai ao encontro da função social a ser desempenhada pelos contratos administrativos, os quais devem prever mecanismos e controle e fiscalização de cumprimento das obrigações ambientais, tributárias, previdenciárias e trabalhistas pelas empresas contratadas. Portanto, a determinação da nova obrigação à Contratada é perfeitamente válida, na medida em que concretiza a finalidade pública de proteger direitos sociais.</text:span></text:p>
      <text:soft-page-break/>
      <text:p text:style-name="P295"><text:span text:style-name="T296">Subcláusula Primeira: </text:span><text:span text:style-name="T297">Registra</text:span><text:span text:style-name="T298"> </text:span><text:span text:style-name="T299">anuência da contratada com o reajuste e com a prorrogação, conforme consta no evento 1183923 - </text:span><text:span text:style-name="T300">redação adequada. </text:span><text:span text:style-name="T301">Contudo, deverá ser atualizada com a menção à Informação nº 146 (</text:span><text:a xlink:href="https://sei.tre-ro.jus.br/sei/controlador.php?acao=protocolo_visualizar&amp;id_protocolo=1429151&amp;id_procedimento_atual=749708&amp;infra_sistema=100000100&amp;infra_unidade_atual=291&amp;infra_hash=46cef6c17c682518b4de7ea608b05c3f859c46c14762b5ed521657d68c5b2005ad935ba7e690708078ec783f12218048cade708d2685e6cbb328ce8dbaf234ad828012e73ccc79205ac42e88b48fac5d5aae85b6eff8a46cbc57a7f76397ec62" office:target-frame-name="_blank" xlink:show="new"><text:span text:style-name="Hyperlink">1389277</text:span></text:a><text:span text:style-name="T302">), que modificou os dados sobre a vantajosidade da prorrogação constante na Informação nº 140/2024-SAMES (1386199).</text:span></text:p>
      <text:p text:style-name="P303"><text:span text:style-name="T304">Subcláusula Segunda: </text:span><text:span text:style-name="T305">Registra que os reajustes devidos serão apurados e concedidos em momento oportuno: </text:span><text:span text:style-name="T306">redação adequada.</text:span></text:p>
      <text:p text:style-name="P307"><text:span text:style-name="T308">Subcláusula terceira: </text:span><text:span text:style-name="T309">Faz referência ao histórico da  contratação que consta do Anexo I: </text:span><text:span text:style-name="T310">redação adequada.</text:span></text:p>
      <text:p text:style-name="P311"><text:span text:style-name="T312">II - CLÁUSULA SEGUNDA – DO VALOR:</text:span><text:span text:style-name="T313"> Registra o valor estimado total do termo aditivo, com tabela indicativa do cálculo da prorrogação por 12 meses - </text:span><text:span text:style-name="T314">redação adequada. </text:span><text:span text:style-name="T315">Escapa da competência desta unidade o pronunciamento sobre o novo valore do contrato registrados nesse item.</text:span></text:p>
      <text:p text:style-name="P316"><text:span text:style-name="T317">Subcláusula Primeira: </text:span><text:span text:style-name="T318">Registra que o suporte das despesas decorrentes da execução do aditivo ocorrerá à conta da participação dos servidores do TRE-RO no custeio do programa, nos termos da Resolução TRE-RO nº 3/2015 – </text:span><text:span text:style-name="T319">redação adequada, </text:span><text:span text:style-name="T320">decorre de exigência legal: art. 55, V, da Lei nº 8.666/93.</text:span></text:p>
      <text:p text:style-name="P321"><text:span text:style-name="T322">Subcláusula Segunda: </text:span><text:span text:style-name="T323">Registra que o valor das despesas e os quantitativos de usuários previsto na minuta são estimativos - </text:span><text:span text:style-name="T324">redação adequada.</text:span></text:p>
      <text:p text:style-name="P325"><text:span text:style-name="T326">Subcláusula terceira: </text:span><text:span text:style-name="T327">Registra a atualização do valor estimado do contrato para fins de verificação dos limites máximos de acréscimos e supressões: </text:span><text:span text:style-name="T328">redação adequada</text:span><text:span text:style-name="T329">, decorre de regra legal: art. 65, § 1º, da Lei nº 8.666/93. Escapa da competência desta unidade o pronunciamento sobre o valor do contrato registrados nessa subcláusula.</text:span></text:p>
      <text:p text:style-name="P330"><text:span text:style-name="T331">III - CLÁUSULA TERCEIRA – DA GARANTIA: </text:span><text:span text:style-name="T332">Registra que</text:span><text:span text:style-name="T333"> </text:span><text:span text:style-name="T334">a obrigação da contratada apresentar, no prazo máximo de 15 (quinze) dias a contar da assinatura do termo aditivo, a </text:span><text:span text:style-name="T335">renovação da garantia contratual para o novo período de vigência contratual</text:span><text:span text:style-name="T336">, no valor correspondente de 5% (três por cento) sobre o valor total atualizado do instrumento - </text:span><text:span text:style-name="T337">redação adequada,</text:span><text:span text:style-name="T338"> decorre de regra legal do art. 56, § 2º, da Lei nº 8.666/93 e da Cláusula Sétima, Subcláusula segunda do contrato originário.</text:span></text:p>
      <text:p text:style-name="P339"><text:span text:style-name="T340">IV - CLÁUSULA QUARTA – DO FUNDAMENTO LEGAL: </text:span><text:span text:style-name="T341">Registra as principais fontes normativas que embasaram os atos de prorrogação e inclusão de cláusula - </text:span><text:span text:style-name="T342">redação adequada</text:span><text:span text:style-name="T343">.</text:span></text:p>
      <text:p text:style-name="P344"><text:span text:style-name="T345">V - CLÁUSULA QUINTA – DA RATIFICAÇÃO: </text:span><text:span text:style-name="T346">ratifica</text:span><text:span text:style-name="T347"> </text:span><text:span text:style-name="T348">os demais elementos do contrato - </text:span><text:span text:style-name="T349">redação adequada</text:span><text:span text:style-name="T350">.</text:span></text:p>
      <text:p text:style-name="P351"><text:span text:style-name="T352">VI - CLÁUSULA SEXTA – DA PUBLICAÇÃO: </text:span><text:span text:style-name="T353">Registra a</text:span><text:span text:style-name="T354"> publicação resumida do ato </text:span><text:span text:style-name="T355">no DEJE-RO e DOU - </text:span><text:span text:style-name="T356">redação adequada, </text:span><text:span text:style-name="T357">obrigação decorre do comando contido no parágrafo único do art. 61 da Lei nº 8.666/93.</text:span></text:p>
      <text:p text:style-name="P358"><text:span text:style-name="T359">VII - ANEXO I:</text:span><text:span text:style-name="T360"> Registra o histórico dos eventos do contrato: </text:span><text:span text:style-name="T361">redação adequada</text:span><text:span text:style-name="T362">.</text:span></text:p>
      <text:p text:style-name="P363"><text:span text:style-name="T364">25. </text:span><text:span text:style-name="T365">Face à análise detalhada no item anterior, verifica-se que os dados registrados na minuta trazida ao processo pela SECONT, no evento 1389006, encontram-se em conformidade com os fundamentos deste parecer jurídico e de acordo com<text:s/></text:span><text:soft-page-break/><text:span text:style-name="T366">os cálculos elaborados pelo setor técnico, sobre os quais esta unidade jurídica não tem competência para se manifestar. Assim, verifica-se que, sob o aspecto formal, encontra-se em conformidade com as regras da Lei nº 8.666/93. Nesses termos, conclui-se que a referida minuta atende aos princípios e diretrizes que norteiam a aplicação das normas citadas.</text:span></text:p>
      <text:p text:style-name="P367"> </text:p>
      <text:p text:style-name="P368"> </text:p>
      <text:p text:style-name="P369"><text:span text:style-name="T370">IV – CONCLUSÃO</text:span></text:p>
      <text:p text:style-name="P371"> </text:p>
      <text:p text:style-name="P372"><text:span text:style-name="T373">26. Por todo o exposto neste parecer</text:span><text:span text:style-name="T374">, esta Assessoria Jurídica, c</text:span><text:span text:style-name="T375">onsiderando a manifestação da Contratada acerca do interesse na prorrogação contratual (</text:span><text:a xlink:href="https://sei.tre-ro.jus.br/sei/controlador.php?acao=protocolo_visualizar&amp;id_protocolo=1426023&amp;id_procedimento_atual=749708&amp;infra_sistema=100000100&amp;infra_unidade_atual=291&amp;infra_hash=146398e490f6ecf50e81f066124cda44aed51a7624aa0e17d31edbf928e769e3ad935ba7e690708078ec783f12218048cade708d2685e6cbb328ce8dbaf234ad828012e73ccc79205ac42e88b48fac5d5aae85b6eff8a46cbc57a7f76397ec62" office:target-frame-name="_blank" xlink:show="new"><text:span text:style-name="T376">1386199</text:span></text:a><text:span text:style-name="T377">) e a Informação nº 146/2024 realizada pela SAMES (</text:span><text:a xlink:href="https://sei.tre-ro.jus.br/sei/controlador.php?acao=protocolo_visualizar&amp;id_protocolo=1429151&amp;id_procedimento_atual=749708&amp;infra_sistema=100000100&amp;infra_unidade_atual=291&amp;infra_hash=46cef6c17c682518b4de7ea608b05c3f859c46c14762b5ed521657d68c5b2005ad935ba7e690708078ec783f12218048cade708d2685e6cbb328ce8dbaf234ad828012e73ccc79205ac42e88b48fac5d5aae85b6eff8a46cbc57a7f76397ec62" office:target-frame-name="_blank" xlink:show="new"><text:span text:style-name="T378">1389277</text:span></text:a><text:span text:style-name="T379">), a qual modificou a Informação nº 140/2024 (</text:span><text:a xlink:href="https://sei.tre-ro.jus.br/sei/controlador.php?acao=protocolo_visualizar&amp;id_protocolo=1426023&amp;id_procedimento_atual=749708&amp;infra_sistema=100000100&amp;infra_unidade_atual=291&amp;infra_hash=146398e490f6ecf50e81f066124cda44aed51a7624aa0e17d31edbf928e769e3ad935ba7e690708078ec783f12218048cade708d2685e6cbb328ce8dbaf234ad828012e73ccc79205ac42e88b48fac5d5aae85b6eff8a46cbc57a7f76397ec62" office:target-frame-name="_blank" xlink:show="new"><text:span text:style-name="T380">1386199</text:span></text:a><text:span text:style-name="T381">), inclusive com conclusão pela vantajosidade do ato pretendido, entende-se que foram cumpridos os requisitos legais e normativos aplicáveis para a</text:span><text:span text:style-name="T382"> </text:span><text:span text:style-name="T383">prorrogação contratual por 12 (doze) meses</text:span><text:span text:style-name="T384">, a partir de 10/09/2025, materializada em termo aditivo, com a necessária renovação da garantia, de acordo com </text:span><text:span text:style-name="T385">artigo 57, II, da Lei nº 8.666/93 c/c Cláusula Quinta do Carta-contrato nº 18/2022</text:span><text:span text:style-name="T386">;</text:span></text:p>
      <text:p text:style-name="P387"><text:span text:style-name="T388">27. </text:span><text:span text:style-name="T389">Conforme já apontado no tópicos 3 e 4 deste parecer, a participação direta dos servidores é viabilizada por meio de desconto em folha de pagamento e repasse mensal desses valores à contratada para quitação das despesas objetos desta contratação, não sendo possível a emissão de programação/reserva orçamentária, nos termos do Despacho nº 1532/24 do SAOFC acostada aos autos (</text:span><text:a xlink:href="https://sei.tre-ro.jus.br/sei/controlador.php?acao=protocolo_visualizar&amp;id_protocolo=1220752&amp;id_procedimento_atual=749708&amp;infra_sistema=100000100&amp;infra_unidade_atual=291&amp;infra_hash=bf669f0497a2f360ccd62e0705814276194884bdab34bc9c9c323bae88d6be3fad935ba7e690708078ec783f12218048cade708d2685e6cbb328ce8dbaf234ad828012e73ccc79205ac42e88b48fac5d5aae85b6eff8a46cbc57a7f76397ec62" office:target-frame-name="_blank" xlink:show="new"><text:span text:style-name="T390">1184139</text:span></text:a><text:span text:style-name="T391">).</text:span></text:p>
      <text:p text:style-name="P392"><text:span text:style-name="T393">28.</text:span><text:span text:style-name="T394"> Ainda, orienta-se à Administração que, previamente à prorrogação, cheque a comprovação da manutenção da regularidade da contratada, na forma exigida pelo item 9 da Cláusula Décima Primeira do Ajuste analisado.</text:span></text:p>
      <text:p text:style-name="P395"><text:span text:style-name="T396">29. </text:span><text:span text:style-name="T397">Para cumprimento do </text:span><text:span text:style-name="T398">art. 38, Parágrafo único, da Lei nº 8.666/93</text:span><text:span text:style-name="T399">, esta Assessoria Jurídica </text:span><text:span text:style-name="T400">APROVA</text:span><text:span text:style-name="T401"> os termos da minuta juntada ao processo (</text:span><text:a xlink:href="https://sei.tre-ro.jus.br/sei/controlador.php?acao=protocolo_visualizar&amp;id_protocolo=1428875&amp;id_procedimento_atual=749708&amp;infra_sistema=100000100&amp;infra_unidade_atual=291&amp;infra_hash=c5772abe90d750550dab70363618392cbfd6ca1acb96b5c569c805a6ac2b8840ad935ba7e690708078ec783f12218048cade708d2685e6cbb328ce8dbaf234ad828012e73ccc79205ac42e88b48fac5d5aae85b6eff8a46cbc57a7f76397ec62" office:target-frame-name="_blank" xlink:show="new"><text:span text:style-name="Hyperlink">1389006</text:span></text:a><text:span text:style-name="T402">) </text:span><text:span text:style-name="T403">estando o instrumento apto a produzir os efeitos desejados.</text:span><text:span text:style-name="T404"> </text:span><text:span text:style-name="T405">Contudo, deverá ser atualizada a cláusula primeira, subcláusula segunda, do instrumento citado, com a menção à Informação nº 146 (</text:span><text:a xlink:href="https://sei.tre-ro.jus.br/sei/controlador.php?acao=protocolo_visualizar&amp;id_protocolo=1429151&amp;id_procedimento_atual=749708&amp;infra_sistema=100000100&amp;infra_unidade_atual=291&amp;infra_hash=46cef6c17c682518b4de7ea608b05c3f859c46c14762b5ed521657d68c5b2005ad935ba7e690708078ec783f12218048cade708d2685e6cbb328ce8dbaf234ad828012e73ccc79205ac42e88b48fac5d5aae85b6eff8a46cbc57a7f76397ec62" office:target-frame-name="_blank" xlink:show="new"><text:span text:style-name="Hyperlink">1389277</text:span></text:a><text:span text:style-name="T406">), que modificou os dados sobre a vantajosidade da prorrogação que constara da Informação nº 140/2024-SAMES (</text:span><text:a xlink:href="https://sei.tre-ro.jus.br/sei/controlador.php?acao=protocolo_visualizar&amp;id_protocolo=1426023&amp;id_procedimento_atual=749708&amp;infra_sistema=100000100&amp;infra_unidade_atual=291&amp;infra_hash=146398e490f6ecf50e81f066124cda44aed51a7624aa0e17d31edbf928e769e3ad935ba7e690708078ec783f12218048cade708d2685e6cbb328ce8dbaf234ad828012e73ccc79205ac42e88b48fac5d5aae85b6eff8a46cbc57a7f76397ec62" office:target-frame-name="_blank" xlink:show="new"><text:span text:style-name="Hyperlink">1386199</text:span></text:a><text:span text:style-name="T407">).</text:span></text:p>
      <text:p text:style-name="P408"><text:span text:style-name="T409">30. </text:span><text:span text:style-name="T410">Por fim, conforme asseverado nos tópicos 9 e 10 deste parecer, a análise das questões jurídicas afloradas </text:span><text:span text:style-name="T411">neste processo foram realizadas sob o regime da legislação de regência dos atos do certame e do contrato, posto que afastadas as regras da novel Lei nº 14.133/2021 em função da aplicação do art. 190 desta norma.</text:span></text:p>
      <text:p text:style-name="P412">À consideração da autoridade competente.</text:p>
      <text:p text:style-name="P413"> 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soft-page-break/>
            <text:p text:style-name="P446">0002606-07.2021.6.22.8000</text:p>
          </table:table-cell>
          <table:table-cell table:style-name="TableCell447">
            <text:p text:style-name="P448">1389472v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8-27T14:53:00Z</dc:date>
    <meta:template xlink:href="Normal" xlink:type="simple"/>
    <meta:editing-cycles>6</meta:editing-cycles>
    <meta:editing-duration>PT240S</meta:editing-duration>
    <meta:document-statistic meta:page-count="10" meta:paragraph-count="90" meta:word-count="7049" meta:character-count="45027" meta:row-count="317" meta:non-whitespace-character-count="38068"/>
  </office:meta>
</office:document-meta>
</file>