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9" style:parent-style-name="texto_centralizado" style:family="paragraph">
      <style:paragraph-properties fo:text-align="center" fo:margin-top="0.0833in" fo:margin-bottom="0.0833in" fo:margin-left="0.0833in" fo:margin-right="0.0833in">
        <style:tab-stops/>
      </style:paragraph-properties>
    </style:style>
    <style:style style:name="T10" style:parent-style-name="Forte" style:family="text">
      <style:text-properties fo:color="#000000" fo:font-size="13.5pt" style:font-size-asian="13.5pt" style:font-size-complex="13.5pt"/>
    </style:style>
    <style:style style:name="T11" style:parent-style-name="Forte" style:family="text">
      <style:text-properties fo:color="#000000" fo:font-size="13.5pt" style:font-size-asian="13.5pt" style:font-size-complex="13.5pt"/>
    </style:style>
    <style:style style:name="P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 style:parent-style-name="Forte" style:family="text">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P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 style:parent-style-name="Forte" style:family="text">
      <style:text-properties fo:color="#000000" fo:font-size="13.5pt" style:font-size-asian="13.5pt" style:font-size-complex="13.5pt"/>
    </style:style>
    <style:style style:name="T18" style:parent-style-name="Fonteparág.padrão" style:family="text">
      <style:text-properties fo:color="#000000" fo:font-size="13.5pt" style:font-size-asian="13.5pt" style:font-size-complex="13.5pt"/>
    </style:style>
    <style:style style:name="T19" style:parent-style-name="Hyperlink" style:family="text">
      <style:text-properties fo:font-size="13.5pt" style:font-size-asian="13.5pt" style:font-size-complex="13.5pt"/>
    </style:style>
    <style:style style:name="T20" style:parent-style-name="Fonteparág.padrão" style:family="text">
      <style:text-properties fo:color="#000000" fo:font-size="13.5pt" style:font-size-asian="13.5pt" style:font-size-complex="13.5pt"/>
    </style:style>
    <style:style style:name="T21" style:parent-style-name="Forte" style:family="text">
      <style:text-properties fo:color="#000000" fo:font-size="13.5pt" style:font-size-asian="13.5pt" style:font-size-complex="13.5pt"/>
    </style:style>
    <style:style style:name="T22" style:parent-style-name="Fonteparág.padrão" style:family="text">
      <style:text-properties fo:color="#000000" fo:font-size="13.5pt" style:font-size-asian="13.5pt" style:font-size-complex="13.5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 style:parent-style-name="Forte" style:family="text">
      <style:text-properties fo:color="#000000"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T26" style:parent-style-name="Forte" style:family="text">
      <style:text-properties fo:color="#000000"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P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 style:parent-style-name="Forte" style:family="text">
      <style:text-properties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P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 style:parent-style-name="Forte" style:family="text">
      <style:text-properties fo:color="#000000"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T34" style:parent-style-name="Hyperlink" style:family="text">
      <style:text-properties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Hyperlink" style:family="text">
      <style:text-properties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Hyperlink" style:family="text">
      <style:text-properties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Hyperlink" style:family="text">
      <style:text-properties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 style:parent-style-name="Forte"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P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 style:parent-style-name="Forte" style:family="text">
      <style:text-properties fo:color="#000000" fo:font-size="13.5pt" style:font-size-asian="13.5pt" style:font-size-complex="13.5pt"/>
    </style:style>
    <style:style style:name="T47" style:parent-style-name="Fonteparág.padrão" style:family="text">
      <style:text-properties fo:color="#000000" fo:font-size="13.5pt" style:font-size-asian="13.5pt" style:font-size-complex="13.5pt"/>
    </style:style>
    <style:style style:name="T48" style:parent-style-name="Forte" style:family="text">
      <style:text-properties fo:color="#000000" fo:font-size="13.5pt" style:font-size-asian="13.5pt" style:font-size-complex="13.5pt"/>
    </style:style>
    <style:style style:name="T49" style:parent-style-name="Fonteparág.padrão" style:family="text">
      <style:text-properties fo:color="#000000"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Forte" style:family="text">
      <style:text-properties fo:color="#000000"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T53" style:parent-style-name="Forte" style:family="text">
      <style:text-properties fo:color="#000000"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T55" style:parent-style-name="Forte" style:family="text">
      <style:text-properties fo:color="#000000"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P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P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 style:parent-style-name="Forte"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Forte" style:family="text">
      <style:text-properties fo:color="#000000"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 style:parent-style-name="Forte" style:family="text">
      <style:text-properties fo:color="#000000" fo:font-size="13.5pt" style:font-size-asian="13.5pt" style:font-size-complex="13.5pt"/>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 style:parent-style-name="texto_centralizado" style:family="paragraph">
      <style:paragraph-properties fo:text-align="center" fo:margin-top="0.0833in" fo:margin-bottom="0.0833in" fo:margin-left="0.0833in" fo:margin-right="0.0833in">
        <style:tab-stops/>
      </style:paragraph-properties>
    </style:style>
    <style:style style:name="T72" style:parent-style-name="Forte" style:family="text">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Forte" style:family="text">
      <style:text-properties fo:color="#000000"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P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 style:parent-style-name="Forte" style:family="text">
      <style:text-properties fo:color="#000000"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4" style:parent-style-name="texto_centralizado" style:family="paragraph">
      <style:paragraph-properties fo:text-align="center" fo:margin-top="0.0833in" fo:margin-bottom="0.0833in" fo:margin-left="0.0833in" fo:margin-right="0.0833in">
        <style:tab-stops/>
      </style:paragraph-properties>
    </style:style>
    <style:style style:name="T85" style:parent-style-name="Forte" style:family="text">
      <style:text-properties fo:color="#000000" fo:font-size="13.5pt" style:font-size-asian="13.5pt" style:font-size-complex="13.5pt"/>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 style:parent-style-name="Forte" style:family="text">
      <style:text-properties fo:color="#000000" fo:font-size="13.5pt" style:font-size-asian="13.5pt" style:font-size-complex="13.5pt"/>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 style:parent-style-name="Forte" style:family="text">
      <style:text-properties fo:color="#000000"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T93" style:parent-style-name="Forte" style:family="text">
      <style:text-properties fo:color="#000000"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T95" style:parent-style-name="Hyperlink" style:family="text">
      <style:text-properties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T97" style:parent-style-name="Forte" style:family="text">
      <style:text-properties fo:color="#000000" fo:font-size="13.5pt" style:font-size-asian="13.5pt" style:font-size-complex="13.5pt"/>
    </style:style>
    <style:style style:name="P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 style:parent-style-name="Forte" style:family="text">
      <style:text-properties fo:color="#000000"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P10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Forte" style:family="text">
      <style:text-properties fo:color="#000000"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T108" style:parent-style-name="Hyperlink" style:family="text">
      <style:text-properties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T110" style:parent-style-name="Hyperlink" style:family="text">
      <style:text-properties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P1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3" style:parent-style-name="Forte" style:family="text">
      <style:text-properties fo:color="#000000"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P115" style:parent-style-name="texto_citação" style:family="paragraph">
      <style:paragraph-properties fo:text-align="justify" fo:margin-top="0.0555in" fo:margin-bottom="0.0555in" fo:margin-left="1.1798in">
        <style:tab-stops/>
      </style:paragraph-properties>
    </style:style>
    <style:style style:name="T116" style:parent-style-name="Forte" style:family="text">
      <style:text-properties fo:color="#000000" fo:font-size="10pt" style:font-size-asian="10pt" style:font-size-complex="10pt"/>
    </style:style>
    <style:style style:name="T117" style:parent-style-name="Fonteparág.padrão" style:family="text">
      <style:text-properties fo:color="#000000" fo:font-size="10pt" style:font-size-asian="10pt" style:font-size-complex="10pt"/>
    </style:style>
    <style:style style:name="T118" style:parent-style-name="Forte" style:family="text">
      <style:text-properties fo:color="#000000" fo:font-size="10pt" style:font-size-asian="10pt" style:font-size-complex="10pt"/>
    </style:style>
    <style:style style:name="P119" style:parent-style-name="texto_citação" style:family="paragraph">
      <style:paragraph-properties fo:text-align="justify" fo:margin-top="0.0555in" fo:margin-bottom="0.0555in" fo:margin-left="1.1798in">
        <style:tab-stops/>
      </style:paragraph-properties>
    </style:style>
    <style:style style:name="T120" style:parent-style-name="Forte" style:family="text">
      <style:text-properties fo:color="#000000" fo:font-size="10pt" style:font-size-asian="10pt" style:font-size-complex="10pt"/>
    </style:style>
    <style:style style:name="P12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2" style:parent-style-name="texto_citação" style:family="paragraph">
      <style:paragraph-properties fo:text-align="justify" fo:margin-top="0.0555in" fo:margin-bottom="0.0555in" fo:margin-left="1.1798in">
        <style:tab-stops/>
      </style:paragraph-properties>
    </style:style>
    <style:style style:name="T123" style:parent-style-name="Forte" style:family="text">
      <style:text-properties fo:color="#000000" fo:font-size="10pt" style:font-size-asian="10pt" style:font-size-complex="10pt"/>
    </style:style>
    <style:style style:name="T124" style:parent-style-name="Fonteparág.padrão" style:family="text">
      <style:text-properties fo:color="#000000" fo:font-size="10pt" style:font-size-asian="10pt" style:font-size-complex="10pt"/>
    </style:style>
    <style:style style:name="P125" style:parent-style-name="texto_citação" style:family="paragraph">
      <style:paragraph-properties fo:text-align="justify" fo:margin-top="0.0555in" fo:margin-bottom="0.0555in" fo:margin-left="1.1798in">
        <style:tab-stops/>
      </style:paragraph-properties>
    </style:style>
    <style:style style:name="T126" style:parent-style-name="Forte" style:family="text">
      <style:text-properties fo:color="#000000" fo:font-size="10pt" style:font-size-asian="10pt" style:font-size-complex="10pt"/>
    </style:style>
    <style:style style:name="T127" style:parent-style-name="Fonteparág.padrão" style:family="text">
      <style:text-properties fo:color="#000000" fo:font-size="10pt" style:font-size-asian="10pt" style:font-size-complex="10pt"/>
    </style:style>
    <style:style style:name="P128" style:parent-style-name="texto_citação" style:family="paragraph">
      <style:paragraph-properties fo:text-align="justify" fo:margin-top="0.0555in" fo:margin-bottom="0.0555in" fo:margin-left="1.1798in">
        <style:tab-stops/>
      </style:paragraph-properties>
    </style:style>
    <style:style style:name="T129" style:parent-style-name="Forte" style:family="text">
      <style:text-properties fo:color="#000000" fo:font-size="10pt" style:font-size-asian="10pt" style:font-size-complex="10pt"/>
    </style:style>
    <style:style style:name="T130" style:parent-style-name="Fonteparág.padrão" style:family="text">
      <style:text-properties fo:color="#000000" fo:font-size="10pt" style:font-size-asian="10pt" style:font-size-complex="10pt"/>
    </style:style>
    <style:style style:name="P131" style:parent-style-name="texto_citação" style:family="paragraph">
      <style:paragraph-properties fo:text-align="justify" fo:margin-top="0.0555in" fo:margin-bottom="0.0555in" fo:margin-left="1.1798in">
        <style:tab-stops/>
      </style:paragraph-properties>
    </style:style>
    <style:style style:name="T132" style:parent-style-name="Forte" style:family="text">
      <style:text-properties fo:color="#000000" fo:font-size="10pt" style:font-size-asian="10pt" style:font-size-complex="10pt"/>
    </style:style>
    <style:style style:name="T133" style:parent-style-name="Fonteparág.padrão" style:family="text">
      <style:text-properties fo:color="#000000" fo:font-size="10pt" style:font-size-asian="10pt" style:font-size-complex="10pt"/>
    </style:style>
    <style:style style:name="P134" style:parent-style-name="texto_citação" style:family="paragraph">
      <style:paragraph-properties fo:text-align="justify" fo:margin-top="0.0555in" fo:margin-bottom="0.0555in" fo:margin-left="1.1798in">
        <style:tab-stops/>
      </style:paragraph-properties>
    </style:style>
    <style:style style:name="T135" style:parent-style-name="Forte" style:family="text">
      <style:text-properties fo:color="#000000" fo:font-size="10pt" style:font-size-asian="10pt" style:font-size-complex="10pt"/>
    </style:style>
    <style:style style:name="T136" style:parent-style-name="Fonteparág.padrão" style:family="text">
      <style:text-properties fo:color="#000000" fo:font-size="10pt" style:font-size-asian="10pt" style:font-size-complex="10pt"/>
    </style:style>
    <style:style style:name="P137" style:parent-style-name="texto_citação" style:family="paragraph">
      <style:paragraph-properties fo:text-align="justify" fo:margin-top="0.0555in" fo:margin-bottom="0.0555in" fo:margin-left="1.1798in">
        <style:tab-stops/>
      </style:paragraph-properties>
    </style:style>
    <style:style style:name="T138" style:parent-style-name="Forte" style:family="text">
      <style:text-properties fo:color="#000000" fo:font-size="10pt" style:font-size-asian="10pt" style:font-size-complex="10pt"/>
    </style:style>
    <style:style style:name="T139" style:parent-style-name="Fonteparág.padrão" style:family="text">
      <style:text-properties fo:color="#000000" fo:font-size="10pt" style:font-size-asian="10pt" style:font-size-complex="10pt"/>
    </style:style>
    <style:style style:name="P1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1" style:parent-style-name="Forte" style:family="text">
      <style:text-properties fo:color="#000000"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T145" style:parent-style-name="Forte" style:family="text">
      <style:text-properties fo:color="#000000" fo:font-size="13.5pt" style:font-size-asian="13.5pt" style:font-size-complex="13.5pt"/>
    </style:style>
    <style:style style:name="T146" style:parent-style-name="Fonteparág.padrão" style:family="text">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P1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9" style:parent-style-name="Forte" style:family="text">
      <style:text-properties fo:color="#000000" fo:font-size="13.5pt" style:font-size-asian="13.5pt" style:font-size-complex="13.5pt"/>
    </style:style>
    <style:style style:name="T150" style:parent-style-name="Fonteparág.padrão" style:family="text">
      <style:text-properties fo:color="#000000" fo:font-size="13.5pt" style:font-size-asian="13.5pt" style:font-size-complex="13.5pt"/>
    </style:style>
    <style:style style:name="T151" style:parent-style-name="Forte" style:family="text">
      <style:text-properties fo:color="#000000" fo:font-size="13.5pt" style:font-size-asian="13.5pt" style:font-size-complex="13.5pt"/>
    </style:style>
    <style:style style:name="T152" style:parent-style-name="Fonteparág.padrão" style:family="text">
      <style:text-properties fo:color="#000000" fo:font-size="13.5pt" style:font-size-asian="13.5pt" style:font-size-complex="13.5pt"/>
    </style:style>
    <style:style style:name="T153" style:parent-style-name="Forte" style:family="text">
      <style:text-properties fo:color="#000000"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T155" style:parent-style-name="Forte" style:family="text">
      <style:text-properties fo:color="#000000" fo:font-size="13.5pt" style:font-size-asian="13.5pt" style:font-size-complex="13.5pt"/>
    </style:style>
    <style:style style:name="T156" style:parent-style-name="Fonteparág.padrão" style:family="text">
      <style:text-properties fo:font-weight="bold" style:font-weight-asian="bold" style:font-weight-complex="bold" fo:color="#000000" fo:font-size="13.5pt" style:font-size-asian="13.5pt" style:font-size-complex="13.5pt"/>
    </style:style>
    <style:style style:name="T157" style:parent-style-name="Fonteparág.padrão" style:family="text">
      <style:text-properties fo:color="#000000" fo:font-size="13.5pt" style:font-size-asian="13.5pt" style:font-size-complex="13.5pt"/>
    </style:style>
    <style:style style:name="T158" style:parent-style-name="Forte" style:family="text">
      <style:text-properties fo:color="#000000" fo:font-size="13.5pt" style:font-size-asian="13.5pt" style:font-size-complex="13.5pt"/>
    </style:style>
    <style:style style:name="T159" style:parent-style-name="Fonteparág.padrão" style:family="text">
      <style:text-properties fo:color="#000000" fo:font-size="13.5pt" style:font-size-asian="13.5pt" style:font-size-complex="13.5pt"/>
    </style:style>
    <style:style style:name="P160" style:parent-style-name="texto_citação" style:family="paragraph">
      <style:paragraph-properties fo:text-align="justify" fo:margin-top="0.0555in" fo:margin-bottom="0.0555in" fo:margin-left="1.1798in">
        <style:tab-stops/>
      </style:paragraph-properties>
    </style:style>
    <style:style style:name="T161" style:parent-style-name="Forte" style:family="text">
      <style:text-properties fo:color="#000000" fo:font-size="10pt" style:font-size-asian="10pt" style:font-size-complex="10pt"/>
    </style:style>
    <style:style style:name="P162" style:parent-style-name="texto_citação" style:family="paragraph">
      <style:paragraph-properties fo:text-align="justify" fo:margin-top="0.0555in" fo:margin-bottom="0.0555in" fo:margin-left="1.1798in">
        <style:tab-stops/>
      </style:paragraph-properties>
    </style:style>
    <style:style style:name="T163" style:parent-style-name="Forte" style:family="text">
      <style:text-properties fo:color="#000000" fo:font-size="10pt" style:font-size-asian="10pt" style:font-size-complex="10pt"/>
    </style:style>
    <style:style style:name="T164" style:parent-style-name="Fonteparág.padrão" style:family="text">
      <style:text-properties fo:color="#000000" fo:font-size="10pt" style:font-size-asian="10pt" style:font-size-complex="10pt"/>
    </style:style>
    <style:style style:name="P165" style:parent-style-name="texto_citação" style:family="paragraph">
      <style:paragraph-properties fo:text-align="justify" fo:margin-top="0.0555in" fo:margin-bottom="0.0555in" fo:margin-left="1.1798in">
        <style:tab-stops/>
      </style:paragraph-properties>
    </style:style>
    <style:style style:name="T166" style:parent-style-name="Forte" style:family="text">
      <style:text-properties fo:color="#000000" fo:font-size="10pt" style:font-size-asian="10pt" style:font-size-complex="10pt"/>
    </style:style>
    <style:style style:name="P16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9" style:parent-style-name="Fonteparág.padrão" style:family="text">
      <style:text-properties fo:font-weight="bold" style:font-weight-asian="bold" style:font-weight-complex="bold" fo:color="#000000"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T171" style:parent-style-name="Forte" style:family="text">
      <style:text-properties fo:color="#000000" fo:font-size="13.5pt" style:font-size-asian="13.5pt" style:font-size-complex="13.5pt"/>
    </style:style>
    <style:style style:name="T172" style:parent-style-name="Fonteparág.padrão" style:family="text">
      <style:text-properties fo:color="#000000" fo:font-size="13.5pt" style:font-size-asian="13.5pt" style:font-size-complex="13.5pt"/>
    </style:style>
    <style:style style:name="T173" style:parent-style-name="Fonteparág.padrão" style:family="text">
      <style:text-properties fo:font-weight="bold" style:font-weight-asian="bold" style:font-weight-complex="bold" fo:color="#000000"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T175" style:parent-style-name="Hyperlink" style:family="text">
      <style:text-properties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 style:parent-style-name="Fonteparág.padrão" style:family="text">
      <style:text-properties fo:font-weight="bold" style:font-weight-asian="bold" style:font-weight-complex="bold" fo:color="#000000"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T180" style:parent-style-name="Hyperlink" style:family="text">
      <style:text-properties fo:font-size="13.5pt" style:font-size-asian="13.5pt" style:font-size-complex="13.5pt"/>
    </style:style>
    <style:style style:name="T181" style:parent-style-name="Fonteparág.padrão" style:family="text">
      <style:text-properties fo:color="#000000" fo:font-size="13.5pt" style:font-size-asian="13.5pt" style:font-size-complex="13.5pt"/>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 style:parent-style-name="Fonteparág.padrão" style:family="text">
      <style:text-properties fo:font-weight="bold" style:font-weight-asian="bold" style:font-weight-complex="bold" fo:color="#000000"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P1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8" style:parent-style-name="Fonteparág.padrão" style:family="text">
      <style:text-properties fo:font-weight="bold" style:font-weight-asian="bold" style:font-weight-complex="bold" fo:color="#000000" fo:font-size="13.5pt" style:font-size-asian="13.5pt" style:font-size-complex="13.5pt"/>
    </style:style>
    <style:style style:name="P1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1" style:parent-style-name="Fonteparág.padrão" style:family="text">
      <style:text-properties fo:font-weight="bold" style:font-weight-asian="bold" style:font-weight-complex="bold"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P1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 style:parent-style-name="Fonteparág.padrão" style:family="text">
      <style:text-properties fo:font-weight="bold" style:font-weight-asian="bold" style:font-weight-complex="bold" fo:color="#000000" fo:font-size="13.5pt" style:font-size-asian="13.5pt" style:font-size-complex="13.5pt"/>
    </style:style>
    <style:style style:name="T195" style:parent-style-name="Fonteparág.padrão" style:family="text">
      <style:text-properties fo:color="#000000" fo:font-size="13.5pt" style:font-size-asian="13.5pt" style:font-size-complex="13.5pt"/>
    </style:style>
    <style:style style:name="T196" style:parent-style-name="Fonteparág.padrão" style:family="text">
      <style:text-properties fo:font-weight="bold" style:font-weight-asian="bold" style:font-weight-complex="bold" fo:color="#000000"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T198" style:parent-style-name="Hyperlink" style:family="text">
      <style:text-properties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 style:parent-style-name="Fonteparág.padrão" style:family="text">
      <style:text-properties fo:font-weight="bold" style:font-weight-asian="bold" style:font-weight-complex="bold"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T203" style:parent-style-name="Fonteparág.padrão" style:family="text">
      <style:text-properties fo:font-weight="bold" style:font-weight-asian="bold" style:font-weight-complex="bold" fo:color="#000000" fo:font-size="13.5pt" style:font-size-asian="13.5pt" style:font-size-complex="13.5pt"/>
    </style:style>
    <style:style style:name="T204" style:parent-style-name="Hyperlink" style:family="text">
      <style:text-properties fo:font-weight="bold" style:font-weight-asian="bold" style:font-weight-complex="bold"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P206" style:parent-style-name="texto_citação" style:family="paragraph">
      <style:paragraph-properties fo:text-align="justify" fo:margin-top="0.0555in" fo:margin-bottom="0.0555in" fo:margin-left="1.1798in">
        <style:tab-stops/>
      </style:paragraph-properties>
    </style:style>
    <style:style style:name="T207"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08" style:parent-style-name="Fonteparág.padrão" style:family="text">
      <style:text-properties fo:font-weight="bold" style:font-weight-asian="bold" style:font-weight-complex="bold" fo:color="#000000" fo:font-size="10pt" style:font-size-asian="10pt" style:font-size-complex="10pt"/>
    </style:style>
    <style:style style:name="P209" style:parent-style-name="texto_citação" style:family="paragraph">
      <style:paragraph-properties fo:text-align="justify" fo:margin-top="0.0555in" fo:margin-bottom="0.0555in" fo:margin-left="1.1798in">
        <style:tab-stops/>
      </style:paragraph-properties>
    </style:style>
    <style:style style:name="T210" style:parent-style-name="Fonteparág.padrão" style:family="text">
      <style:text-properties fo:font-weight="bold" style:font-weight-asian="bold" style:font-weight-complex="bold" fo:color="#000000" fo:font-size="10pt" style:font-size-asian="10pt" style:font-size-complex="10pt"/>
    </style:style>
    <style:style style:name="P211" style:parent-style-name="texto_citação" style:family="paragraph">
      <style:paragraph-properties fo:text-align="justify" fo:margin-top="0.0555in" fo:margin-bottom="0.0555in" fo:margin-left="1.1798in">
        <style:tab-stops/>
      </style:paragraph-properties>
    </style:style>
    <style:style style:name="T212" style:parent-style-name="Fonteparág.padrão" style:family="text">
      <style:text-properties fo:font-weight="bold" style:font-weight-asian="bold" style:font-weight-complex="bold" fo:color="#000000" fo:font-size="10pt" style:font-size-asian="10pt" style:font-size-complex="10pt"/>
    </style:style>
    <style:style style:name="T213" style:parent-style-name="Fonteparág.padrão" style:family="text">
      <style:text-properties fo:color="#000000" fo:font-size="10pt" style:font-size-asian="10pt" style:font-size-complex="10pt"/>
    </style:style>
    <style:style style:name="P214" style:parent-style-name="texto_citação" style:family="paragraph">
      <style:paragraph-properties fo:text-align="justify" fo:margin-top="0.0555in" fo:margin-bottom="0.0555in" fo:margin-left="1.1798in">
        <style:tab-stops/>
      </style:paragraph-properties>
    </style:style>
    <style:style style:name="T215" style:parent-style-name="Fonteparág.padrão" style:family="text">
      <style:text-properties fo:font-weight="bold" style:font-weight-asian="bold" style:font-weight-complex="bold" fo:color="#000000" fo:font-size="10pt" style:font-size-asian="10pt" style:font-size-complex="10pt"/>
    </style:style>
    <style:style style:name="T216" style:parent-style-name="Fonteparág.padrão" style:family="text">
      <style:text-properties fo:color="#000000" fo:font-size="10pt" style:font-size-asian="10pt" style:font-size-complex="10pt"/>
    </style:style>
    <style:style style:name="T217"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218" style:parent-style-name="Fonteparág.padrão" style:family="text">
      <style:text-properties fo:color="#000000" fo:font-size="10pt" style:font-size-asian="10pt" style:font-size-complex="10pt"/>
    </style:style>
    <style:style style:name="T219" style:parent-style-name="Fonteparág.padrão" style:family="text">
      <style:text-properties fo:font-weight="bold" style:font-weight-asian="bold" style:font-weight-complex="bold" fo:color="#000000" fo:font-size="10pt" style:font-size-asian="10pt" style:font-size-complex="10pt"/>
    </style:style>
    <style:style style:name="T220" style:parent-style-name="Fonteparág.padrão" style:family="text">
      <style:text-properties fo:color="#000000" fo:font-size="10pt" style:font-size-asian="10pt" style:font-size-complex="10pt"/>
    </style:style>
    <style:style style:name="P221" style:parent-style-name="texto_citação" style:family="paragraph">
      <style:paragraph-properties fo:text-align="justify" fo:margin-top="0.0555in" fo:margin-bottom="0.0555in" fo:margin-left="1.1798in">
        <style:tab-stops/>
      </style:paragraph-properties>
    </style:style>
    <style:style style:name="T222" style:parent-style-name="Fonteparág.padrão" style:family="text">
      <style:text-properties fo:font-weight="bold" style:font-weight-asian="bold" style:font-weight-complex="bold" fo:color="#000000" fo:font-size="10pt" style:font-size-asian="10pt" style:font-size-complex="10pt"/>
    </style:style>
    <style:style style:name="T223" style:parent-style-name="Fonteparág.padrão" style:family="text">
      <style:text-properties fo:color="#000000" fo:font-size="10pt" style:font-size-asian="10pt" style:font-size-complex="10pt"/>
    </style:style>
    <style:style style:name="T224" style:parent-style-name="Hyperlink" style:family="text">
      <style:text-properties fo:font-size="10pt" style:font-size-asian="10pt" style:font-size-complex="10pt"/>
    </style:style>
    <style:style style:name="T225" style:parent-style-name="Fonteparág.padrão" style:family="text">
      <style:text-properties fo:color="#000000" fo:font-size="10pt" style:font-size-asian="10pt" style:font-size-complex="10pt"/>
    </style:style>
    <style:style style:name="P2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7" style:parent-style-name="Fonteparág.padrão" style:family="text">
      <style:text-properties fo:font-weight="bold" style:font-weight-asian="bold" style:font-weight-complex="bold" fo:color="#000000"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T229" style:parent-style-name="Fonteparág.padrão" style:family="text">
      <style:text-properties fo:font-weight="bold" style:font-weight-asian="bold" style:font-weight-complex="bold" fo:color="#000000" fo:font-size="13.5pt" style:font-size-asian="13.5pt" style:font-size-complex="13.5pt"/>
    </style:style>
    <style:style style:name="T230" style:parent-style-name="Hyperlink" style:family="text">
      <style:text-properties fo:font-weight="bold" style:font-weight-asian="bold" style:font-weight-complex="bold" fo:font-size="13.5pt" style:font-size-asian="13.5pt" style:font-size-complex="13.5pt"/>
    </style:style>
    <style:style style:name="T231" style:parent-style-name="Fonteparág.padrão" style:family="text">
      <style:text-properties fo:color="#000000" fo:font-size="13.5pt" style:font-size-asian="13.5pt" style:font-size-complex="13.5pt"/>
    </style:style>
    <style:style style:name="P2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5" style:parent-style-name="Forte" style:family="text">
      <style:text-properties fo:color="#000000" fo:font-size="13.5pt" style:font-size-asian="13.5pt" style:font-size-complex="13.5pt"/>
    </style:style>
    <style:style style:name="P2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8" style:parent-style-name="Fonteparág.padrão" style:family="text">
      <style:text-properties fo:font-weight="bold" style:font-weight-asian="bold" style:font-weight-complex="bold" fo:color="#000000" fo:font-size="13.5pt" style:font-size-asian="13.5pt" style:font-size-complex="13.5pt"/>
    </style:style>
    <style:style style:name="T239" style:parent-style-name="Fonteparág.padrão" style:family="text">
      <style:text-properties fo:color="#000000" fo:font-size="13.5pt" style:font-size-asian="13.5pt" style:font-size-complex="13.5pt"/>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P2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3" style:parent-style-name="Fonteparág.padrão" style:family="text">
      <style:text-properties fo:font-weight="bold" style:font-weight-asian="bold" style:font-weight-complex="bold"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T245" style:parent-style-name="Fonteparág.padrão" style:family="text">
      <style:text-properties fo:font-weight="bold" style:font-weight-asian="bold" style:font-weight-complex="bold" fo:color="#000000" fo:font-size="13.5pt" style:font-size-asian="13.5pt" style:font-size-complex="13.5pt"/>
    </style:style>
    <style:style style:name="T246" style:parent-style-name="Forte" style:family="text">
      <style:text-properties fo:color="#000000" fo:font-size="13.5pt" style:font-size-asian="13.5pt" style:font-size-complex="13.5pt"/>
    </style:style>
    <style:style style:name="P2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8" style:parent-style-name="Fonteparág.padrão" style:family="text">
      <style:text-properties fo:font-weight="bold" style:font-weight-asian="bold" style:font-weight-complex="bold" fo:color="#000000" fo:font-size="13.5pt" style:font-size-asian="13.5pt" style:font-size-complex="13.5pt"/>
    </style:style>
    <style:style style:name="P2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 style:parent-style-name="Fonteparág.padrão" style:family="text">
      <style:text-properties fo:font-weight="bold" style:font-weight-asian="bold" style:font-weight-complex="bold" fo:color="#000000" fo:font-size="13.5pt" style:font-size-asian="13.5pt" style:font-size-complex="13.5pt"/>
    </style:style>
    <style:style style:name="T251" style:parent-style-name="Fonteparág.padrão" style:family="text">
      <style:text-properties fo:color="#000000" fo:font-size="13.5pt" style:font-size-asian="13.5pt" style:font-size-complex="13.5pt"/>
    </style:style>
    <style:style style:name="T252" style:parent-style-name="Forte" style:family="text">
      <style:text-properties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P2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5" style:parent-style-name="Fonteparág.padrão" style:family="text">
      <style:text-properties fo:font-weight="bold" style:font-weight-asian="bold" style:font-weight-complex="bold"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T257" style:parent-style-name="Forte" style:family="text">
      <style:text-properties fo:color="#000000" fo:font-size="13.5pt" style:font-size-asian="13.5pt" style:font-size-complex="13.5pt"/>
    </style:style>
    <style:style style:name="P2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9" style:parent-style-name="Forte" style:family="text">
      <style:text-properties fo:color="#000000" fo:font-size="13.5pt" style:font-size-asian="13.5pt" style:font-size-complex="13.5pt"/>
    </style:style>
    <style:style style:name="T260" style:parent-style-name="Fonteparág.padrão" style:family="text">
      <style:text-properties fo:color="#000000" fo:font-size="13.5pt" style:font-size-asian="13.5pt" style:font-size-complex="13.5pt"/>
    </style:style>
    <style:style style:name="T261" style:parent-style-name="Forte" style:family="text">
      <style:text-properties fo:color="#000000"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T263" style:parent-style-name="Hyperlink" style:family="text">
      <style:text-properties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P2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6" style:parent-style-name="Fonteparág.padrão" style:family="text">
      <style:text-properties fo:font-weight="bold" style:font-weight-asian="bold" style:font-weight-complex="bold"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T268" style:parent-style-name="Forte" style:family="text">
      <style:text-properties fo:color="#000000" fo:font-size="13.5pt" style:font-size-asian="13.5pt" style:font-size-complex="13.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0" style:parent-style-name="Forte"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T272" style:parent-style-name="Forte" style:family="text">
      <style:text-properties fo:color="#000000" fo:font-size="13.5pt" style:font-size-asian="13.5pt" style:font-size-complex="13.5pt"/>
    </style:style>
    <style:style style:name="P2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4" style:parent-style-name="Fonteparág.padrão" style:family="text">
      <style:text-properties fo:font-weight="bold" style:font-weight-asian="bold" style:font-weight-complex="bold" fo:color="#000000" fo:font-size="13.5pt" style:font-size-asian="13.5pt" style:font-size-complex="13.5pt"/>
    </style:style>
    <style:style style:name="P2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6" style:parent-style-name="Fonteparág.padrão" style:family="text">
      <style:text-properties fo:font-weight="bold" style:font-weight-asian="bold" style:font-weight-complex="bold" fo:color="#000000" fo:font-size="13.5pt" style:font-size-asian="13.5pt" style:font-size-complex="13.5pt"/>
    </style:style>
    <style:style style:name="T277" style:parent-style-name="Fonteparág.padrão" style:family="text">
      <style:text-properties fo:color="#000000" fo:font-size="13.5pt" style:font-size-asian="13.5pt" style:font-size-complex="13.5pt"/>
    </style:style>
    <style:style style:name="T278" style:parent-style-name="Fonteparág.padrão" style:family="text">
      <style:text-properties fo:font-weight="bold" style:font-weight-asian="bold" style:font-weight-complex="bold" fo:color="#000000"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P2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1" style:parent-style-name="Fonteparág.padrão" style:family="text">
      <style:text-properties fo:font-weight="bold" style:font-weight-asian="bold" style:font-weight-complex="bold"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T283" style:parent-style-name="Fonteparág.padrão" style:family="text">
      <style:text-properties fo:font-weight="bold" style:font-weight-asian="bold" style:font-weight-complex="bold" fo:color="#000000" fo:font-size="13.5pt" style:font-size-asian="13.5pt" style:font-size-complex="13.5pt"/>
    </style:style>
    <style:style style:name="T284" style:parent-style-name="Fonteparág.padrão" style:family="text">
      <style:text-properties fo:color="#000000" fo:font-size="13.5pt" style:font-size-asian="13.5pt" style:font-size-complex="13.5pt"/>
    </style:style>
    <style:style style:name="P2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6" style:parent-style-name="Forte" style:family="text">
      <style:text-properties fo:color="#000000"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T288" style:parent-style-name="Forte" style:family="text">
      <style:text-properties fo:color="#000000"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P2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1" style:parent-style-name="Fonteparág.padrão" style:family="text">
      <style:text-properties fo:font-weight="bold" style:font-weight-asian="bold" style:font-weight-complex="bold" fo:color="#000000" fo:font-size="13.5pt" style:font-size-asian="13.5pt" style:font-size-complex="13.5pt"/>
    </style:style>
    <style:style style:name="T292" style:parent-style-name="Fonteparág.padrão" style:family="text">
      <style:text-properties fo:color="#000000" fo:font-size="13.5pt" style:font-size-asian="13.5pt" style:font-size-complex="13.5pt"/>
    </style:style>
    <style:style style:name="T293" style:parent-style-name="Fonteparág.padrão" style:family="text">
      <style:text-properties fo:font-weight="bold" style:font-weight-asian="bold" style:font-weight-complex="bold" fo:color="#000000" fo:font-size="13.5pt" style:font-size-asian="13.5pt" style:font-size-complex="13.5pt"/>
    </style:style>
    <style:style style:name="P2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5" style:parent-style-name="Forte" style:family="text">
      <style:text-properties fo:color="#000000" fo:font-size="13.5pt" style:font-size-asian="13.5pt" style:font-size-complex="13.5pt"/>
    </style:style>
    <style:style style:name="T296" style:parent-style-name="Fonteparág.padrão" style:family="text">
      <style:text-properties fo:color="#000000" fo:font-size="13.5pt" style:font-size-asian="13.5pt" style:font-size-complex="13.5pt"/>
    </style:style>
    <style:style style:name="T297" style:parent-style-name="Forte" style:family="text">
      <style:text-properties fo:color="#000000" fo:font-size="13.5pt" style:font-size-asian="13.5pt" style:font-size-complex="13.5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9" style:parent-style-name="Fonteparág.padrão" style:family="text">
      <style:text-properties fo:font-weight="bold" style:font-weight-asian="bold" style:font-weight-complex="bold" fo:color="#000000" fo:font-size="13.5pt" style:font-size-asian="13.5pt" style:font-size-complex="13.5pt"/>
    </style:style>
    <style:style style:name="T300" style:parent-style-name="Fonteparág.padrão" style:family="text">
      <style:text-properties fo:color="#000000" fo:font-size="13.5pt" style:font-size-asian="13.5pt" style:font-size-complex="13.5pt"/>
    </style:style>
    <style:style style:name="T301" style:parent-style-name="Fonteparág.padrão" style:family="text">
      <style:text-properties fo:font-weight="bold" style:font-weight-asian="bold" style:font-weight-complex="bold" fo:color="#000000" fo:font-size="13.5pt" style:font-size-asian="13.5pt" style:font-size-complex="13.5pt"/>
    </style:style>
    <style:style style:name="T302" style:parent-style-name="Fonteparág.padrão" style:family="text">
      <style:text-properties fo:color="#000000" fo:font-size="13.5pt" style:font-size-asian="13.5pt" style:font-size-complex="13.5pt"/>
    </style:style>
    <style:style style:name="T303" style:parent-style-name="Fonteparág.padrão" style:family="text">
      <style:text-properties fo:font-weight="bold" style:font-weight-asian="bold" style:font-weight-complex="bold" fo:color="#000000" fo:font-size="13.5pt" style:font-size-asian="13.5pt" style:font-size-complex="13.5pt"/>
    </style:style>
    <style:style style:name="T304" style:parent-style-name="Fonteparág.padrão" style:family="text">
      <style:text-properties fo:color="#000000" fo:font-size="13.5pt" style:font-size-asian="13.5pt" style:font-size-complex="13.5pt"/>
    </style:style>
    <style:style style:name="P3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6" style:parent-style-name="Fonteparág.padrão" style:family="text">
      <style:text-properties fo:font-weight="bold" style:font-weight-asian="bold" style:font-weight-complex="bold" fo:color="#000000" fo:font-size="13.5pt" style:font-size-asian="13.5pt" style:font-size-complex="13.5pt"/>
    </style:style>
    <style:style style:name="T307" style:parent-style-name="Fonteparág.padrão" style:family="text">
      <style:text-properties fo:color="#000000" fo:font-size="13.5pt" style:font-size-asian="13.5pt" style:font-size-complex="13.5pt"/>
    </style:style>
    <style:style style:name="T308" style:parent-style-name="Fonteparág.padrão" style:family="text">
      <style:text-properties fo:font-weight="bold" style:font-weight-asian="bold" style:font-weight-complex="bold" fo:color="#000000" fo:font-size="13.5pt" style:font-size-asian="13.5pt" style:font-size-complex="13.5pt"/>
    </style:style>
    <style:style style:name="T309" style:parent-style-name="Fonteparág.padrão" style:family="text">
      <style:text-properties fo:color="#000000" fo:font-size="13.5pt" style:font-size-asian="13.5pt" style:font-size-complex="13.5pt"/>
    </style:style>
    <style:style style:name="T310" style:parent-style-name="Fonteparág.padrão" style:family="text">
      <style:text-properties fo:font-weight="bold" style:font-weight-asian="bold" style:font-weight-complex="bold"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T312" style:parent-style-name="Fonteparág.padrão" style:family="text">
      <style:text-properties fo:font-weight="bold" style:font-weight-asian="bold" style:font-weight-complex="bold" fo:color="#000000" fo:font-size="13.5pt" style:font-size-asian="13.5pt" style:font-size-complex="13.5pt"/>
    </style:style>
    <style:style style:name="T313" style:parent-style-name="Fonteparág.padrão" style:family="text">
      <style:text-properties fo:color="#000000" fo:font-size="13.5pt" style:font-size-asian="13.5pt" style:font-size-complex="13.5pt"/>
    </style:style>
    <style:style style:name="T314" style:parent-style-name="Fonteparág.padrão" style:family="text">
      <style:text-properties fo:font-weight="bold" style:font-weight-asian="bold" style:font-weight-complex="bold" fo:color="#000000" fo:font-size="13.5pt" style:font-size-asian="13.5pt" style:font-size-complex="13.5pt"/>
    </style:style>
    <style:style style:name="T315" style:parent-style-name="Fonteparág.padrão" style:family="text">
      <style:text-properties fo:color="#000000" fo:font-size="13.5pt" style:font-size-asian="13.5pt" style:font-size-complex="13.5pt"/>
    </style:style>
    <style:style style:name="T316" style:parent-style-name="Fonteparág.padrão" style:family="text">
      <style:text-properties fo:font-weight="bold" style:font-weight-asian="bold" style:font-weight-complex="bold"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T318" style:parent-style-name="Fonteparág.padrão" style:family="text">
      <style:text-properties fo:font-style="italic" style:font-style-asian="italic" style:font-style-complex="italic" fo:color="#000000"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T320" style:parent-style-name="Hyperlink" style:family="text">
      <style:text-properties fo:font-size="13.5pt" style:font-size-asian="13.5pt" style:font-size-complex="13.5pt"/>
    </style:style>
    <style:style style:name="T321" style:parent-style-name="Fonteparág.padrão" style:family="text">
      <style:text-properties fo:color="#000000" fo:font-size="13.5pt" style:font-size-asian="13.5pt" style:font-size-complex="13.5pt"/>
    </style:style>
    <style:style style:name="T32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23" style:parent-style-name="Fonteparág.padrão" style:family="text">
      <style:text-properties fo:color="#000000" fo:font-size="13.5pt" style:font-size-asian="13.5pt" style:font-size-complex="13.5pt"/>
    </style:style>
    <style:style style:name="P3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5" style:parent-style-name="Fonteparág.padrão" style:family="text">
      <style:text-properties fo:font-weight="bold" style:font-weight-asian="bold" style:font-weight-complex="bold" fo:color="#000000" fo:font-size="13.5pt" style:font-size-asian="13.5pt" style:font-size-complex="13.5pt"/>
    </style:style>
    <style:style style:name="T326" style:parent-style-name="Fonteparág.padrão" style:family="text">
      <style:text-properties fo:color="#000000" fo:font-size="13.5pt" style:font-size-asian="13.5pt" style:font-size-complex="13.5pt"/>
    </style:style>
    <style:style style:name="T327" style:parent-style-name="Fonteparág.padrão" style:family="text">
      <style:text-properties fo:font-weight="bold" style:font-weight-asian="bold" style:font-weight-complex="bold" fo:color="#000000" fo:font-size="13.5pt" style:font-size-asian="13.5pt" style:font-size-complex="13.5pt"/>
    </style:style>
    <style:style style:name="T328" style:parent-style-name="Fonteparág.padrão" style:family="text">
      <style:text-properties fo:color="#000000" fo:font-size="13.5pt" style:font-size-asian="13.5pt" style:font-size-complex="13.5pt"/>
    </style:style>
    <style:style style:name="P3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0" style:parent-style-name="Fonteparág.padrão" style:family="text">
      <style:text-properties fo:font-weight="bold" style:font-weight-asian="bold" style:font-weight-complex="bold" fo:color="#000000"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T332" style:parent-style-name="Hyperlink" style:family="text">
      <style:text-properties fo:font-size="13.5pt" style:font-size-asian="13.5pt" style:font-size-complex="13.5pt"/>
    </style:style>
    <style:style style:name="T333" style:parent-style-name="Fonteparág.padrão" style:family="text">
      <style:text-properties fo:color="#000000" fo:font-size="13.5pt" style:font-size-asian="13.5pt" style:font-size-complex="13.5pt"/>
    </style:style>
    <style:style style:name="P3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5" style:parent-style-name="Fonteparág.padrão" style:family="text">
      <style:text-properties fo:font-weight="bold" style:font-weight-asian="bold" style:font-weight-complex="bold" fo:color="#000000" fo:font-size="13.5pt" style:font-size-asian="13.5pt" style:font-size-complex="13.5pt"/>
    </style:style>
    <style:style style:name="T336" style:parent-style-name="Fonteparág.padrão" style:family="text">
      <style:text-properties fo:color="#000000" fo:font-size="13.5pt" style:font-size-asian="13.5pt" style:font-size-complex="13.5pt"/>
    </style:style>
    <style:style style:name="T337" style:parent-style-name="Fonteparág.padrão" style:family="text">
      <style:text-properties fo:font-weight="bold" style:font-weight-asian="bold" style:font-weight-complex="bold" fo:color="#000000" fo:font-size="13.5pt" style:font-size-asian="13.5pt" style:font-size-complex="13.5pt"/>
    </style:style>
    <style:style style:name="T338" style:parent-style-name="Fonteparág.padrão" style:family="text">
      <style:text-properties fo:color="#000000" fo:font-size="13.5pt" style:font-size-asian="13.5pt" style:font-size-complex="13.5pt"/>
    </style:style>
    <style:style style:name="P3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1" style:parent-style-name="texto_centralizado" style:family="paragraph">
      <style:paragraph-properties fo:text-align="center" fo:margin-top="0.0833in" fo:margin-bottom="0.0833in" fo:margin-left="0.0833in" fo:margin-right="0.0833in">
        <style:tab-stops/>
      </style:paragraph-properties>
    </style:style>
    <style:style style:name="T342" style:parent-style-name="Forte" style:family="text">
      <style:text-properties fo:color="#000000" fo:font-size="13.5pt" style:font-size-asian="13.5pt" style:font-size-complex="13.5pt"/>
    </style:style>
    <style:style style:name="P3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5" style:parent-style-name="Forte" style:family="text">
      <style:text-properties fo:color="#000000" fo:font-size="13.5pt" style:font-size-asian="13.5pt" style:font-size-complex="13.5pt"/>
    </style:style>
    <style:style style:name="T346" style:parent-style-name="Fonteparág.padrão" style:family="text">
      <style:text-properties fo:font-weight="bold" style:font-weight-asian="bold" style:font-weight-complex="bold" fo:color="#000000" fo:font-size="13.5pt" style:font-size-asian="13.5pt" style:font-size-complex="13.5pt"/>
    </style:style>
    <style:style style:name="T347" style:parent-style-name="Fonteparág.padrão" style:family="text">
      <style:text-properties fo:color="#000000" fo:font-size="13.5pt" style:font-size-asian="13.5pt" style:font-size-complex="13.5pt"/>
    </style:style>
    <style:style style:name="T348" style:parent-style-name="Forte" style:family="text">
      <style:text-properties fo:color="#000000"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T350" style:parent-style-name="Hyperlink" style:family="text">
      <style:text-properties fo:font-size="13.5pt" style:font-size-asian="13.5pt" style:font-size-complex="13.5pt"/>
    </style:style>
    <style:style style:name="T351" style:parent-style-name="Fonteparág.padrão" style:family="text">
      <style:text-properties fo:color="#000000" fo:font-size="13.5pt" style:font-size-asian="13.5pt" style:font-size-complex="13.5pt"/>
    </style:style>
    <style:style style:name="T352" style:parent-style-name="Hyperlink" style:family="text">
      <style:text-properties fo:font-size="13.5pt" style:font-size-asian="13.5pt" style:font-size-complex="13.5pt"/>
    </style:style>
    <style:style style:name="T353" style:parent-style-name="Fonteparág.padrão" style:family="text">
      <style:text-properties fo:color="#000000" fo:font-size="13.5pt" style:font-size-asian="13.5pt" style:font-size-complex="13.5pt"/>
    </style:style>
    <style:style style:name="P3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5" style:parent-style-name="Fonteparág.padrão" style:family="text">
      <style:text-properties fo:font-weight="bold" style:font-weight-asian="bold" style:font-weight-complex="bold" fo:color="#000000" fo:font-size="13.5pt" style:font-size-asian="13.5pt" style:font-size-complex="13.5pt"/>
    </style:style>
    <style:style style:name="T356" style:parent-style-name="Fonteparág.padrão" style:family="text">
      <style:text-properties fo:color="#000000" fo:font-size="13.5pt" style:font-size-asian="13.5pt" style:font-size-complex="13.5pt"/>
    </style:style>
    <style:style style:name="T357" style:parent-style-name="Fonteparág.padrão"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358" style:parent-style-name="Fonteparág.padrão" style:family="text">
      <style:text-properties fo:color="#000000" fo:font-size="13.5pt" style:font-size-asian="13.5pt" style:font-size-complex="13.5pt"/>
    </style:style>
    <style:style style:name="T359" style:parent-style-name="Fonteparág.padrão" style:family="text">
      <style:text-properties fo:font-weight="bold" style:font-weight-asian="bold" style:font-weight-complex="bold" fo:color="#000000" fo:font-size="13.5pt" style:font-size-asian="13.5pt" style:font-size-complex="13.5pt"/>
    </style:style>
    <style:style style:name="T360" style:parent-style-name="Fonteparág.padrão" style:family="text">
      <style:text-properties fo:color="#000000" fo:font-size="13.5pt" style:font-size-asian="13.5pt" style:font-size-complex="13.5pt"/>
    </style:style>
    <style:style style:name="T361" style:parent-style-name="Fonteparág.padrão" style:family="text">
      <style:text-properties fo:font-weight="bold" style:font-weight-asian="bold" style:font-weight-complex="bold" fo:color="#000000" fo:font-size="13.5pt" style:font-size-asian="13.5pt" style:font-size-complex="13.5pt"/>
    </style:style>
    <style:style style:name="T362" style:parent-style-name="Fonteparág.padrão" style:family="text">
      <style:text-properties fo:font-weight="bold" style:font-weight-asian="bold" style:font-weight-complex="bold" fo:color="#000000" fo:font-size="13.5pt" style:font-size-asian="13.5pt" style:font-size-complex="13.5pt"/>
    </style:style>
    <style:style style:name="T363" style:parent-style-name="Fonteparág.padrão" style:family="text">
      <style:text-properties fo:color="#000000" fo:font-size="13.5pt" style:font-size-asian="13.5pt" style:font-size-complex="13.5pt"/>
    </style:style>
    <style:style style:name="T36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65" style:parent-style-name="Fonteparág.padrão" style:family="text">
      <style:text-properties fo:color="#000000" fo:font-size="13.5pt" style:font-size-asian="13.5pt" style:font-size-complex="13.5pt"/>
    </style:style>
    <style:style style:name="T366" style:parent-style-name="Fonteparág.padrão" style:family="text">
      <style:text-properties fo:font-weight="bold" style:font-weight-asian="bold" style:font-weight-complex="bold" fo:color="#000000" fo:font-size="13.5pt" style:font-size-asian="13.5pt" style:font-size-complex="13.5pt"/>
    </style:style>
    <style:style style:name="T367" style:parent-style-name="Hyperlink" style:family="text">
      <style:text-properties fo:font-weight="bold" style:font-weight-asian="bold" style:font-weight-complex="bold" fo:font-size="13.5pt" style:font-size-asian="13.5pt" style:font-size-complex="13.5pt"/>
    </style:style>
    <style:style style:name="T368" style:parent-style-name="Fonteparág.padrão" style:family="text">
      <style:text-properties fo:color="#000000" fo:font-size="13.5pt" style:font-size-asian="13.5pt" style:font-size-complex="13.5pt"/>
    </style:style>
    <style:style style:name="P3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0" style:parent-style-name="Fonteparág.padrão" style:family="text">
      <style:text-properties fo:font-weight="bold" style:font-weight-asian="bold" style:font-weight-complex="bold" fo:color="#000000" fo:font-size="13.5pt" style:font-size-asian="13.5pt" style:font-size-complex="13.5pt"/>
    </style:style>
    <style:style style:name="T371" style:parent-style-name="Fonteparág.padrão"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372" style:parent-style-name="Fonteparág.padrão" style:family="text">
      <style:text-properties fo:color="#000000" fo:font-size="13.5pt" style:font-size-asian="13.5pt" style:font-size-complex="13.5pt"/>
    </style:style>
    <style:style style:name="T373" style:parent-style-name="Hyperlink" style:family="text">
      <style:text-properties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6" style:parent-style-name="Forte" style:family="text">
      <style:text-properties fo:color="#000000" fo:font-size="13.5pt" style:font-size-asian="13.5pt" style:font-size-complex="13.5pt"/>
    </style:style>
    <style:style style:name="T377" style:parent-style-name="Fonteparág.padrão" style:family="text">
      <style:text-properties fo:color="#000000" fo:font-size="13.5pt" style:font-size-asian="13.5pt" style:font-size-complex="13.5pt"/>
    </style:style>
    <style:style style:name="T378" style:parent-style-name="Hyperlink" style:family="text">
      <style:text-properties fo:font-size="13.5pt" style:font-size-asian="13.5pt" style:font-size-complex="13.5pt"/>
    </style:style>
    <style:style style:name="T379" style:parent-style-name="Fonteparág.padrão" style:family="text">
      <style:text-properties fo:color="#000000" fo:font-size="13.5pt" style:font-size-asian="13.5pt" style:font-size-complex="13.5pt"/>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1" style:parent-style-name="Fonteparág.padrão" style:family="text">
      <style:text-properties fo:font-weight="bold" style:font-weight-asian="bold" style:font-weight-complex="bold" fo:color="#000000" fo:font-size="13.5pt" style:font-size-asian="13.5pt" style:font-size-complex="13.5pt"/>
    </style:style>
    <style:style style:name="T382" style:parent-style-name="Fonteparág.padrão" style:family="text">
      <style:text-properties fo:color="#000000" fo:font-size="13.5pt" style:font-size-asian="13.5pt" style:font-size-complex="13.5pt"/>
    </style:style>
    <style:style style:name="T383" style:parent-style-name="Hyperlink" style:family="text">
      <style:text-properties fo:font-size="13.5pt" style:font-size-asian="13.5pt" style:font-size-complex="13.5pt"/>
    </style:style>
    <style:style style:name="T384" style:parent-style-name="Fonteparág.padrão" style:family="text">
      <style:text-properties fo:color="#000000" fo:font-size="13.5pt" style:font-size-asian="13.5pt" style:font-size-complex="13.5pt"/>
    </style:style>
    <style:style style:name="T385" style:parent-style-name="Fonteparág.padrão" style:family="text">
      <style:text-properties fo:font-weight="bold" style:font-weight-asian="bold" style:font-weight-complex="bold" fo:color="#000000" fo:font-size="13.5pt" style:font-size-asian="13.5pt" style:font-size-complex="13.5pt"/>
    </style:style>
    <style:style style:name="T386" style:parent-style-name="Fonteparág.padrão" style:family="text">
      <style:text-properties fo:color="#000000" fo:font-size="13.5pt" style:font-size-asian="13.5pt" style:font-size-complex="13.5pt"/>
    </style:style>
    <style:style style:name="P3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8" style:parent-style-name="NormalWeb" style:family="paragraph">
      <style:paragraph-properties fo:margin-top="0in" fo:margin-bottom="0.1145in"/>
      <style:text-properties fo:color="#000000" fo:font-size="13.5pt" style:font-size-asian="13.5pt" style:font-size-complex="13.5pt"/>
    </style:style>
    <style:style style:name="TableColumn390" style:family="table-column">
      <style:table-column-properties style:column-width="0.0562in"/>
    </style:style>
    <style:style style:name="TableColumn391" style:family="table-column">
      <style:table-column-properties style:column-width="0.0562in"/>
    </style:style>
    <style:style style:name="Table389" style:family="table">
      <style:table-properties style:width="0.1125in" fo:margin-left="0in" table:align="left"/>
    </style:style>
    <style:style style:name="TableRow392" style:family="table-row">
      <style:table-row-properties/>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text-properties fo:color="#000000" fo:font-size="13.5pt" style:font-size-asian="13.5pt" style:font-size-complex="13.5pt"/>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text-properties fo:font-size="10pt" style:font-size-asian="10pt" style:font-size-complex="10pt"/>
    </style:style>
    <style:style style:name="P397" style:parent-style-name="Normal" style:family="paragraph">
      <style:text-properties text:display="none" fo:color="#000000" fo:font-size="13.5pt" style:font-size-asian="13.5pt" style:font-size-complex="13.5pt"/>
    </style:style>
    <style:style style:name="TableColumn399" style:family="table-column">
      <style:table-column-properties style:column-width="0.0562in"/>
    </style:style>
    <style:style style:name="TableColumn400" style:family="table-column">
      <style:table-column-properties style:column-width="0.0562in"/>
    </style:style>
    <style:style style:name="Table398" style:family="table">
      <style:table-properties style:width="0.1125in" fo:margin-left="0in" table:align="left"/>
    </style:style>
    <style:style style:name="TableRow401" style:family="table-row">
      <style:table-row-properties/>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text-properties fo:color="#000000" fo:font-size="13.5pt" style:font-size-asian="13.5pt" style:font-size-complex="13.5pt"/>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text-properties fo:font-size="10pt" style:font-size-asian="10pt" style:font-size-complex="10pt"/>
    </style:style>
    <style:style style:name="P406" style:parent-style-name="Normal" style:family="paragraph">
      <style:paragraph-properties fo:margin-top="0.052in"/>
    </style:style>
    <style:style style:name="TableColumn408" style:family="table-column">
      <style:table-column-properties style:column-width="2.9527in"/>
    </style:style>
    <style:style style:name="TableColumn409" style:family="table-column">
      <style:table-column-properties style:column-width="2.9527in"/>
    </style:style>
    <style:style style:name="Table407" style:family="table">
      <style:table-properties style:width="5.9055in" style:rel-width="100%" fo:margin-left="0in" table:align="left"/>
    </style:style>
    <style:style style:name="TableRow410" style:family="table-row">
      <style:table-row-properties/>
    </style:style>
    <style:style style:name="TableCell411" style:family="table-cell">
      <style:table-cell-properties fo:border="none" style:writing-mode="lr-tb" style:vertical-align="middle" fo:padding-top="0.0208in" fo:padding-left="0.0208in" fo:padding-bottom="0.0208in" fo:padding-right="0.0208in"/>
    </style:style>
    <style:style style:name="P412" style:parent-style-name="Normal" style:family="paragraph">
      <style:text-properties fo:color="#000000" fo:font-size="9pt" style:font-size-asian="9pt" style:font-size-complex="9pt"/>
    </style:style>
    <style:style style:name="TableCell413" style:family="table-cell">
      <style:table-cell-properties fo:border="none" style:writing-mode="lr-tb" style:vertical-align="middle" fo:padding-top="0.0208in" fo:padding-left="0.0208in" fo:padding-bottom="0.0208in" fo:padding-right="0.0208in"/>
    </style:style>
    <style:style style:name="P414"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51042in" svg:height="0.51042in" style:rel-width="scale" style:rel-height="scale"><draw:image xlink:href="media/image1.png" xlink:type="simple" xlink:show="embed" xlink:actuate="onLoad"/><svg:title/><svg:desc>C:\Users\015756112348\AppData\Local\Microsoft\Windows\INetCache\Content.MSO\6631DB9B.tmp</svg:desc></draw:frame></text:span></text:p>
      <text:p text:style-name="P3">TRIBUNAL REGIONAL ELEITORAL DE RONDÔNIA</text:p>
      <text:p text:style-name="P4">Av. Presidente Dutra, 1889 - Bairro Baixa da União - CEP 76801-976 - Porto Velho - RO - www.tre-ro.jus.br</text:p>
      <text:p text:style-name="P5">PROCESSO: 0001820-55.2024.6.22.8000</text:p>
      <text:p text:style-name="P6">INTERESSADO: NUAGEAOF </text:p>
      <text:p text:style-name="P7">ASSUNTO: Prorrogação e inclusão de cláusula - Contrato nº 25/2024 - Contratada: GOVPLAN SISTEMAS INTELIGENTES LTDA. – Fornecimento de licença de uso da plataforma online GOVPLAN - Análise.</text:p>
      <text:p text:style-name="P8">Parecer Jurídico Nº 94 / 2025 - PRES/DG/SAOFC/AJSAOFC</text:p>
      <text:p text:style-name="P9"><text:span text:style-name="T10">I – RELA</text:span><text:span text:style-name="T11">­TÓRIO</text:span></text:p>
      <text:p text:style-name="P12"> </text:p>
      <text:p text:style-name="P13"><text:span text:style-name="T14">01.</text:span><text:span text:style-name="T15"> Trata-se de processo administrativo que abriga o Contrato nº 16/2024 (1209684), firmado por este Tribunal Regional Eleitoral de Rondônia e a GOVPLAN SISTEMAS INTELIGENTES LTDA, que tem como objeto fornecimento de licença de uso da plataforma online GOVPLAN, mediante assinatura de acesso, como suporte para a elaboração, gerenciamento e controle da execução do Plano de Contratações Anual (previsto na Lei nº 14.133, de 2021), incluindo treinamento ilimitado aos usuários e suporte, conforme o TR e proposta da contratada. O prazo de vigência inicial foi dimensionado para 12 meses a contar de 12/08/2024.</text:span></text:p>
      <text:p text:style-name="P16"><text:span text:style-name="T17">02. </text:span><text:span text:style-name="T18">Na Manifestação nº 3/2025 - NUAGEAOFC (</text:span><text:a xlink:href="https://sei.tre-ro.jus.br/sei/controlador.php?acao=protocolo_visualizar&amp;id_protocolo=1420071&amp;id_procedimento_atual=1222273&amp;infra_sistema=100000100&amp;infra_unidade_atual=291&amp;infra_hash=8e3db0ebb94a82b06202a19ae847cd80ad40a8c5bbff81d30a9aec8f9d67b8535fc8e06c07a5ccd833041540def4f7ea97c6fab0f57d1411f056cb2f7013661099e612eaa715dd41f6459b85548b22f3773fda0d0aa9f477fb6bf41a5b3b1f1a" office:target-frame-name="_blank" xlink:show="new"><text:span text:style-name="T19">1380341</text:span></text:a><text:span text:style-name="T20">), a chefe do Núcleo de Apoio à Gestão de Administração, Orçamento, Finanças e Contabilidade (NUAGEOFC), unidade gestora do referido contrato, informou ao titular da SAOFC a necessidade de </text:span><text:span text:style-name="T21">prorrogação do Contrato por mais 12 (doze) meses. </text:span><text:span text:style-name="T22">Para tanto:</text:span></text:p>
      <text:p text:style-name="P23"><text:span text:style-name="T24">I </text:span><text:span text:style-name="T25">-</text:span><text:span text:style-name="T26"> </text:span><text:span text:style-name="T27">informou que a contratada manifestou expressamente seu interesse na renovação contratual por mais 12 (doze) meses, mantendo as condições e os termos vigentes, e renunciando o reajuste de preços em que faz jus (1374256);</text:span></text:p>
      <text:p text:style-name="P28"><text:span text:style-name="T29">II </text:span><text:span text:style-name="T30">- juntou informações que comprovam a vantajosidade financeira da manutenção do contrato 1376701;</text:span></text:p>
      <text:p text:style-name="P31"><text:span text:style-name="T32">III </text:span><text:span text:style-name="T33">- registrou que a contratada está cumprindo satisfatoriamente suas obrigações contratuais, bem como mantém as condições de habilitação (</text:span><text:a xlink:href="https://sei.tre-ro.jus.br/sei/controlador.php?acao=protocolo_visualizar&amp;id_protocolo=1413904&amp;id_procedimento_atual=1222273&amp;infra_sistema=100000100&amp;infra_unidade_atual=291&amp;infra_hash=be2faf66ce42236c5ce945e078edf9e477d61871aeb431d63003961b09995f4a5fc8e06c07a5ccd833041540def4f7ea97c6fab0f57d1411f056cb2f7013661099e612eaa715dd41f6459b85548b22f3773fda0d0aa9f477fb6bf41a5b3b1f1a" office:target-frame-name="_blank" xlink:show="new"><text:span text:style-name="T34">1374258</text:span></text:a><text:span text:style-name="T35">, </text:span><text:a xlink:href="https://sei.tre-ro.jus.br/sei/controlador.php?acao=protocolo_visualizar&amp;id_protocolo=1420059&amp;id_procedimento_atual=1222273&amp;infra_sistema=100000100&amp;infra_unidade_atual=291&amp;infra_hash=8b07feecbd231be114b2a36aa009ef1eefdbf465c6c81822b18415089ceca8475fc8e06c07a5ccd833041540def4f7ea97c6fab0f57d1411f056cb2f7013661099e612eaa715dd41f6459b85548b22f3773fda0d0aa9f477fb6bf41a5b3b1f1a" office:target-frame-name="_blank" xlink:show="new"><text:span text:style-name="T36">1380329</text:span></text:a><text:span text:style-name="T37">, </text:span><text:a xlink:href="https://sei.tre-ro.jus.br/sei/controlador.php?acao=protocolo_visualizar&amp;id_protocolo=1420061&amp;id_procedimento_atual=1222273&amp;infra_sistema=100000100&amp;infra_unidade_atual=291&amp;infra_hash=ed35dcd778a94d727e35484d77e79a2e26944b5dc232c34742cf37f1bf6c822b5fc8e06c07a5ccd833041540def4f7ea97c6fab0f57d1411f056cb2f7013661099e612eaa715dd41f6459b85548b22f3773fda0d0aa9f477fb6bf41a5b3b1f1a" office:target-frame-name="_blank" xlink:show="new"><text:span text:style-name="T38">1380331</text:span></text:a><text:span text:style-name="T39">, </text:span><text:a xlink:href="https://sei.tre-ro.jus.br/sei/controlador.php?acao=protocolo_visualizar&amp;id_protocolo=1420066&amp;id_procedimento_atual=1222273&amp;infra_sistema=100000100&amp;infra_unidade_atual=291&amp;infra_hash=6be91a2a57406bf6c7e1948bb159fba2e435094907071de93f5271bb76123cf15fc8e06c07a5ccd833041540def4f7ea97c6fab0f57d1411f056cb2f7013661099e612eaa715dd41f6459b85548b22f3773fda0d0aa9f477fb6bf41a5b3b1f1a" office:target-frame-name="_blank" xlink:show="new"><text:span text:style-name="T40">1380336</text:span></text:a><text:span text:style-name="T41">);</text:span></text:p>
      <text:p text:style-name="P42"><text:span text:style-name="T43">IV </text:span><text:span text:style-name="T44">- por fim, indicou a dotação orçamentária "Plano interno: TIC LOCSOF" para cobertura da despesa.</text:span></text:p>
      <text:p text:style-name="P45"><text:span text:style-name="T46">03</text:span><text:span text:style-name="T47">. No Despacho nº 1662/2025 (1381002), o Secretário da </text:span><text:span text:style-name="T48">SAOFC</text:span><text:span text:style-name="T49">, após breve relato, deu prosseguimento a demanda com vistas a prorrogar a vigência do contrato e, assim, determinou o envio do processo<text:s/></text:span><text:soft-page-break/><text:span text:style-name="T50">ao </text:span><text:span text:style-name="T51">NUAGEAOFC</text:span><text:span text:style-name="T52"> para registro no PCA, à </text:span><text:span text:style-name="T53">COFC</text:span><text:span text:style-name="T54"> para programação orçamentária da despesa, à </text:span><text:span text:style-name="T55">SECONT</text:span><text:span text:style-name="T56"> para lavratura da minuta do termo aditivo, com posterior análise pela AJSAOFC.</text:span></text:p>
      <text:p text:style-name="P57"><text:span text:style-name="T58">04.</text:span><text:span text:style-name="T59"> A programação orçamentária da despesa foi juntada no evento 1381864,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60"><text:span text:style-name="T61">06. </text:span><text:span text:style-name="T62">Por fim, a </text:span><text:span text:style-name="T63">SECONT</text:span><text:span text:style-name="T64"> trouxe ao processo a minuta de Termo Aditivo nº 01 ao Contrato (</text:span><text:a xlink:href="https://sei.tre-ro.jus.br/sei/controlador.php?acao=protocolo_visualizar&amp;id_protocolo=1421743&amp;id_procedimento_atual=1222273&amp;infra_sistema=100000100&amp;infra_unidade_atual=291&amp;infra_hash=0f298b2373250c7c8a3fa48fa97a8cc56248e2b39a9c0ad6507d4567da31a18e5fc8e06c07a5ccd833041540def4f7ea97c6fab0f57d1411f056cb2f7013661099e612eaa715dd41f6459b85548b22f3773fda0d0aa9f477fb6bf41a5b3b1f1a" office:target-frame-name="_blank" xlink:show="new"><text:span text:style-name="T65">1381972</text:span></text:a><text:span text:style-name="T66">) para registro da dilação contratual pleiteada.</text:span></text:p>
      <text:p text:style-name="P67"><text:span text:style-name="T68">É o necessário relato.</text:span></text:p>
      <text:p text:style-name="P69"> </text:p>
      <text:p text:style-name="P70"> </text:p>
      <text:p text:style-name="P71"><text:span text:style-name="T72">II – CONSIDERAÇÕES INICIAIS</text:span></text:p>
      <text:p text:style-name="P73"> </text:p>
      <text:p text:style-name="P74"><text:span text:style-name="T75">07. </text:span><text:span text:style-name="T76">Inicialmente, convém ressaltar que este parecer utiliza como base os elementos que constam nestes autos até a presente data, além das outros dados, elementos e informações nele reproduzidas.</text:span><text:span text:style-name="T77"> </text:span><text:span text:style-name="T78">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TRE-RO).</text:span></text:p>
      <text:p text:style-name="P79"><text:span text:style-name="T80">08. </text:span><text:span text:style-name="T81">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82"> </text:p>
      <text:p text:style-name="P83"> </text:p>
      <text:p text:style-name="P84"><text:span text:style-name="T85">III – ANÁLISE JURÍDICA</text:span></text:p>
      <text:p text:style-name="P86"> </text:p>
      <text:p text:style-name="P87"><text:span text:style-name="T88">3.1 Da Possibilidade Jurídica da Prorrogação Contratual:</text:span></text:p>
      <text:p text:style-name="P89"> </text:p>
      <text:soft-page-break/>
      <text:p text:style-name="P90"><text:span text:style-name="T91">09.</text:span><text:span text:style-name="T92"> Conforme consta do relato deste parecer, pretende-se a </text:span><text:span text:style-name="T93">prorrogação por mais 12 meses </text:span><text:span text:style-name="T94">do Contrato Administrativo nº 25/2024 (</text:span><text:a xlink:href="https://sei.tre-ro.jus.br/sei/controlador.php?acao=protocolo_visualizar&amp;id_protocolo=1246760&amp;id_procedimento_atual=1222273&amp;infra_sistema=100000100&amp;infra_unidade_atual=291&amp;infra_hash=61addae383bd6aa5d0d6b90bd8285d1ac678174b43ecb6c5c34068f595f5722c5fc8e06c07a5ccd833041540def4f7ea97c6fab0f57d1411f056cb2f7013661099e612eaa715dd41f6459b85548b22f3773fda0d0aa9f477fb6bf41a5b3b1f1a" office:target-frame-name="_blank" xlink:show="new"><text:span text:style-name="T95">1209684</text:span></text:a><text:span text:style-name="T96">) cujo termo final encontra-se estabelecido, em sua Cláusula Quarta.</text:span><text:span text:style-name="T97"> Depreende-se ser possível a pretensão de prorrogação contratual.</text:span></text:p>
      <text:p text:style-name="P98"><text:span text:style-name="T99">10.</text:span><text:span text:style-name="T100"> A Lei nº 14.133, de 2021, prevê que os contratos de serviços e fornecimentos contínuos podem ter a sua duração prorrogada sucessivamente por até 10 anos, desde que o ato esteja previsto no edital e haja demonstração da vantajosidade, que pode ser obtida por meio negociação com o contratado. Veja-se:</text:span></text:p>
      <text:p text:style-name="P101">(...)</text:p>
      <text:p text:style-name="P102">Art. 107.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 (sem destaque no original).</text:p>
      <text:p text:style-name="P103"><text:span text:style-name="T104">11. </text:span><text:span text:style-name="T105">O </text:span><text:span text:style-name="T106">primeiro requisito</text:span><text:span text:style-name="T107"> legal permissivo à prorrogação do contrato administrativo é que o serviço ou fornecimento seja prestado de forma contínua, de acordo com a definição contida no art. 6º, XV da LLC. Tal natureza foi registrada no item 7.1.1 do TR (</text:span><text:a xlink:href="https://sei.tre-ro.jus.br/sei/controlador.php?acao=protocolo_visualizar&amp;id_protocolo=1235988&amp;id_procedimento_atual=1222273&amp;infra_sistema=100000100&amp;infra_unidade_atual=291&amp;infra_hash=40b118c03a63a5ada3b3b195f88e2e0955af2056734a7a160199e2b0210201a95fc8e06c07a5ccd833041540def4f7ea97c6fab0f57d1411f056cb2f7013661099e612eaa715dd41f6459b85548b22f3773fda0d0aa9f477fb6bf41a5b3b1f1a" office:target-frame-name="_blank" xlink:show="new"><text:span text:style-name="T108">1199078</text:span></text:a><text:span text:style-name="T109">), analisados por esta unidade jurídica quando da contratação por meio do Parecer Jurídico nº 211/2024 (</text:span><text:a xlink:href="https://sei.tre-ro.jus.br/sei/controlador.php?acao=protocolo_visualizar&amp;id_protocolo=1241163&amp;id_procedimento_atual=1222273&amp;infra_sistema=100000100&amp;infra_unidade_atual=291&amp;infra_hash=caca3dbb31e44e8116e23ff8edd2ca9d8f3042f4af9fff95054a55708b2fe3d65fc8e06c07a5ccd833041540def4f7ea97c6fab0f57d1411f056cb2f7013661099e612eaa715dd41f6459b85548b22f3773fda0d0aa9f477fb6bf41a5b3b1f1a" office:target-frame-name="_blank" xlink:show="new"><text:span text:style-name="T110">1204168</text:span></text:a><text:span text:style-name="T111">), e reafirmada na Manifestação nº 3/2025-NUAGEAOFC, em seu tópico 3.</text:span></text:p>
      <text:p text:style-name="P112"><text:span text:style-name="T113">12. </text:span><text:span text:style-name="T114">Ressalta-se que o contrato administrativo citado admite expressamente a possibilidade de prorrogação nos seguintes termos:</text:span></text:p>
      <text:p text:style-name="P115"><text:span text:style-name="T116">CLÁUSULA QUARTA </text:span><text:span text:style-name="T117">– </text:span><text:span text:style-name="T118">DO PRAZO DE VIGÊNCIA E DA PRORROGAÇÃO</text:span></text:p>
      <text:p text:style-name="P119"><text:span text:style-name="T120">(Art. 105 e sgs, da Lei 14.133/2021)</text:span></text:p>
      <text:p text:style-name="P121"> </text:p>
      <text:p text:style-name="P122"><text:span text:style-name="T123">4.1. </text:span><text:span text:style-name="T124">Este Contrato terá prazo de vigência de 12 (doze) meses, a contar da última assinatura das partes contratantes via Sistema Eletrônico de Informação – SEI do TRE-RO, podendo ser prorrogada, na forma do artigo 107 da Lei n. 14.133/2021.</text:span></text:p>
      <text:p text:style-name="P125"><text:span text:style-name="T126">4.2. </text:span><text:span text:style-name="T127">A prorrogação de que trata est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128"><text:span text:style-name="T129">4.3. </text:span><text:span text:style-name="T130">A Contratada não tem direito subjetivo à prorrogação contratual.</text:span></text:p>
      <text:p text:style-name="P131"><text:span text:style-name="T132">4.4. </text:span><text:span text:style-name="T133">A prorrogação de contrato deverá ser promovida mediante celebração de termo aditivo.</text:span></text:p>
      <text:p text:style-name="P134"><text:span text:style-name="T135">4.5. </text:span><text:span text:style-name="T136">Nas eventuais prorrogações contratuais, os custos não renováveis já pagos ou amortizados ao longo do primeiro período de vigência da contratação deverão ser reduzidos ou eliminados como condição para a renovação.</text:span></text:p>
      <text:p text:style-name="P137"><text:span text:style-name="T138">4.6. </text:span><text:span text:style-name="T139">O contrato não poderá ser prorrogado quando a Contratada tiver sido penalizada nas sanções de declaração de inidoneidade ou impedimento de licitar e contratar com poder público, observadas as abrangências de aplicação.</text:span></text:p>
      <text:p text:style-name="P140"><text:span text:style-name="T141">13. </text:span><text:span text:style-name="T142">O </text:span><text:span text:style-name="T143">segundo requisito</text:span><text:span text:style-name="T144"> diz respeito à </text:span><text:span text:style-name="T145">previsão editalícia</text:span><text:span text:style-name="T146"> da prorrogação do contrato. Por certo, essa exigência legal tem aplicação<text:s/></text:span><text:soft-page-break/><text:span text:style-name="T147">aos contratos decorrentes de certames licitatórios, o que não é o caso da contratação em análise realizada por inexigibilidade de licitação com fundamento no art. 74, I, da Lei nº 14,133, de 2021. Contudo, como já registrado neste parecer, a possiblidade da prorrogação do ajuste constou expressamente no referido Contrato.</text:span></text:p>
      <text:p text:style-name="P148"><text:span text:style-name="T149">14. </text:span><text:span text:style-name="T150">O </text:span><text:span text:style-name="T151">terceiro e último requisito </text:span><text:span text:style-name="T152">reside na demonstração da </text:span><text:span text:style-name="T153">vantajosidade</text:span><text:span text:style-name="T154"> para a Administração da prorrogação do ajuste. Conforme reiterada orientação jurisprudencial da </text:span><text:span text:style-name="T155">Corte de Contas Nacional,</text:span><text:span text:style-name="T156"> </text:span><text:span text:style-name="T157">devem ser aferidos por meio de </text:span><text:span text:style-name="T158">pesquisa atual de preços no mercado.</text:span><text:span text:style-name="T159"> Veja-se:</text:span></text:p>
      <text:p text:style-name="P160"><text:span text:style-name="T161">Acórdão TCU 1913/2006 – 2ª Câmara:</text:span></text:p>
      <text:p text:style-name="P162"><text:span text:style-name="T163">1.1.1.7. </text:span><text:span text:style-name="T164">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165"><text:span text:style-name="T166">Acórdão TCU 740/2004 – Plenário:</text:span></text:p>
      <text:p text:style-name="P167">[...] no caso de prorrogação de serviços de execução continuada, instruir os processos administrativos comprovando que a prorrogação é mais vantajosa para a Administração, nos termos do art. 57, II, da Lei nº 8.666/93.</text:p>
      <text:p text:style-name="P168"><text:span text:style-name="T169">15. Verifica-se </text:span><text:span text:style-name="T170">que as informações prestadas pela unidade gestora na Manifestação nº 3/2025 demonstra a vantajosidade dos preços contratados por meio de comparação do mesmo serviço por outros órgãos públicos, conforme documentos juntado no evento 1373626.</text:span><text:span text:style-name="T171"> </text:span><text:span text:style-name="T172">Constata-se que os valores obtidos na pesquisa de preço são superiores ao ofertada pela contratada para prorrogação. Diante disso, a NUAGEAOFC aduz que o valor atual do contrato de R$ 56.368,70 (cinquenta e seis mil trezentos e sessenta e oito reais e setenta centavos) – a ser mantido pela contrata, em razão da </text:span><text:span text:style-name="T173">renúncia de reajustamento do preço</text:span><text:span text:style-name="T174"> (</text:span><text:a xlink:href="https://sei.tre-ro.jus.br/sei/controlador.php?acao=protocolo_visualizar&amp;id_protocolo=1413902&amp;id_procedimento_atual=1222273&amp;infra_sistema=100000100&amp;infra_unidade_atual=291&amp;infra_hash=b805aac2312d2b01c9264906132e4efdecdb8b6ecdba1de16de034e2615fdb725fc8e06c07a5ccd833041540def4f7ea97c6fab0f57d1411f056cb2f7013661099e612eaa715dd41f6459b85548b22f3773fda0d0aa9f477fb6bf41a5b3b1f1a" office:target-frame-name="_blank" xlink:show="new"><text:span text:style-name="T175">1374256</text:span></text:a><text:span text:style-name="T176">) - é inferior aos praticados entre os órgãos pesquisados, demonstrando a vantajosidade para a Administração da prorrogação do ajuste.</text:span></text:p>
      <text:p text:style-name="P177"><text:span text:style-name="T178">16.</text:span><text:span text:style-name="T179"> Por fim, como já relatado, constata-se que a contratada mantém a regularidade para contratar com este TRE-RO, atendendo, portanto, a exigência legal do art. 91, §4º, da Lei nº 14.133/2021; e repisa-se que foi encartado aos autos do processo a programação orçamentária (</text:span><text:a xlink:href="https://sei.tre-ro.jus.br/sei/controlador.php?acao=protocolo_visualizar&amp;id_protocolo=1421633&amp;id_procedimento_atual=1222273&amp;infra_sistema=100000100&amp;infra_unidade_atual=291&amp;infra_hash=0b5130a0cfef578d410b913b4224b8a79dd54eea92c91c26beeb10fd3ad5134f5fc8e06c07a5ccd833041540def4f7ea97c6fab0f57d1411f056cb2f7013661099e612eaa715dd41f6459b85548b22f3773fda0d0aa9f477fb6bf41a5b3b1f1a" office:target-frame-name="_blank" xlink:show="new"><text:span text:style-name="T180">1381864</text:span></text:a><text:span text:style-name="T181">) para o suporte da despesa pretendida.</text:span></text:p>
      <text:p text:style-name="P182"><text:span text:style-name="T183">17.</text:span><text:span text:style-name="T184"> Nesses termos, esta unidade jurídica verifica que foram cumpridos os requisitos objetivos estabelecidos pela legislação de regência, artigo 107 da Lei nº 14.133, de 2021 e pelas regras contratuais, situação permissiva à prorrogação na forma pretendida pelo gestor do contrato à prorrogação contratual por 12 (doze) meses a partir 13/08/2025.</text:span></text:p>
      <text:p text:style-name="P185"> </text:p>
      <text:p text:style-name="P186"> </text:p>
      <text:p text:style-name="P187"><text:span text:style-name="T188">3.4 Da renúncia ao reajuste contratual:</text:span></text:p>
      <text:p text:style-name="P189"> </text:p>
      <text:soft-page-break/>
      <text:p text:style-name="P190"><text:span text:style-name="T191">18. </text:span><text:span text:style-name="T192">O reajuste de preço em sentido estrito tem amparo na Lei 14.133/2021, art. 6º, inciso LVIII, art. 25, § 8º, inciso I, art. 92, § 4º, inciso I, o qual determina a estipulação de critérios periódicos de reajuste e encontram-se previstos expressamente na cláusula sétima do contrato em análise.</text:span></text:p>
      <text:p text:style-name="P193"><text:span text:style-name="T194">19. </text:span><text:span text:style-name="T195">No caso em análise, em que pese o </text:span><text:span text:style-name="T196">poder-dever</text:span><text:span text:style-name="T197"> da Administração em manter íntegra a equação econômico-financeira do contrato mediante concessão de ofício deste direito, conforme entendimento do TCU (Enunciado do Acórdão 1105/2008 e relatório do Acórdão 161/2012, parágrafo 6, ambos do Plenário do TCU), registra-se que a contratada renunciou expressamente ao reajuste referente ao período de 7/2024 e 7/2025, conforme evento </text:span><text:a xlink:href="https://sei.tre-ro.jus.br/sei/controlador.php?acao=protocolo_visualizar&amp;id_protocolo=1413902&amp;id_procedimento_atual=1222273&amp;infra_sistema=100000100&amp;infra_unidade_atual=291&amp;infra_hash=b805aac2312d2b01c9264906132e4efdecdb8b6ecdba1de16de034e2615fdb725fc8e06c07a5ccd833041540def4f7ea97c6fab0f57d1411f056cb2f7013661099e612eaa715dd41f6459b85548b22f3773fda0d0aa9f477fb6bf41a5b3b1f1a" office:target-frame-name="_blank" xlink:show="new"><text:span text:style-name="T198">1374256</text:span></text:a><text:span text:style-name="T199">.</text:span></text:p>
      <text:p text:style-name="P200"><text:span text:style-name="T201">20.</text:span><text:span text:style-name="T202"> Sobre a validade jurídica da renúncia, desde que manifestada de forma expressa e inequívoca, essa faculdade conferida ao contratado é perfeitamente admissível dada a natureza patrimonial do direito ao reajuste dos valores do contrato, sendo portanto disponível. Nesse sentido, veja-se o excerto do </text:span><text:span text:style-name="T203">Parecer Jurídico AJSAOFC 175/2022 (</text:span><text:a xlink:href="https://sei.tre-ro.jus.br/sei/controlador.php?acao=protocolo_visualizar&amp;id_protocolo=930076&amp;id_procedimento_atual=585373&amp;infra_sistema=100000100&amp;infra_unidade_atual=110001051&amp;infra_hash=2ac35651578fc0d9446a938608f9ab9b8c02fda1476b5b592e4c135ff4a8b758bcddeed92f88d1c840d9f72655c1f91dd340356195c1bb9dff366c8d78b8786c34100267fb55d677bb34d3c45d6868bea1001921f676f4164188ab8c6301cccc" office:target-frame-name="_blank" xlink:show="new"><text:span text:style-name="T204">0898860</text:span></text:a><text:span text:style-name="T205">), que embora tenha sido exarado na égide do regime de licitações e contratos administrativo anterior, seus argumentos ainda mantém validade:</text:span></text:p>
      <text:p text:style-name="P206"><text:span text:style-name="T207">(</text:span><text:span text:style-name="T208">...)</text:span></text:p>
      <text:p text:style-name="P209"><text:span text:style-name="T210">2.2. DA RENÚNCIA DO REAJUSTE STRITO SENSU</text:span></text:p>
      <text:p text:style-name="P211"><text:span text:style-name="T212">19. </text:span><text:span text:style-name="T213">A ausência de concessão do reajuste strito senso por própria vontade da Administração deve ser repudiada, sob pena de mácula às leis regentes da matéria, inclusive de mandamento com índole constitucional, uma vez que este direito do contratado encontra guarida no art. 37, inc. XXI, da CF. Assim, é dever da Administração alertar ao contratado sobre a reajustamento periódico do valor contrato, com intuito de manter o equilíbrio econômico-financeiro, e instruir aos autos devidamente para não resta dúvida sobre os motivos que justificaram a permanência dos valores iniciais do contrato após as prorrogações efetuadas no mesmo.</text:span></text:p>
      <text:p text:style-name="P214"><text:span text:style-name="T215">20.</text:span><text:span text:style-name="T216"> De outra via, </text:span><text:span text:style-name="T217">ventila-se a possibilidade de o contratado renunciar total ou parcial o quantum resultante da concessão de reajuste</text:span><text:span text:style-name="T218">. Por este ângulo, embora o reajuste seja direito do contratado, não há óbices legais para que, na ocasião de sua concessão por parte da Administração Contratante, haja negociação entre as partes com intuito de fixar um novo valor com a aplicação parcial do índice ajustado ou com sua não aplicabilidade, uma vez que o reajuste de preço é um </text:span><text:span text:style-name="T219">direito patrimonial disponível.</text:span><text:span text:style-name="T220"> Ainda, caso haja aceitação do particular quanto a isso, ela deverá ser exteriorizada nos autos, e configurará uma renúncia expressa do direito ao reajuste.</text:span></text:p>
      <text:p text:style-name="P221"><text:span text:style-name="T222">21.</text:span><text:span text:style-name="T223"> No caso em comento, a própria empresa, quando da tratativa sobre a prorrogação contratual, manifestou a recusa da correção dos valores contratuais, conforme se verifica no evento </text:span><text:a xlink:href="https://sei.tre-ro.jus.br/sei/controlador.php?acao=protocolo_visualizar&amp;id_protocolo=925248&amp;id_procedimento_atual=1222273&amp;infra_sistema=100000100&amp;infra_unidade_atual=291&amp;infra_hash=367f7b35a9f391696a939299402cc9d2d324d7e9f27402f10dcd495c3aad832f5fc8e06c07a5ccd833041540def4f7ea97c6fab0f57d1411f056cb2f7013661099e612eaa715dd41f6459b85548b22f3773fda0d0aa9f477fb6bf41a5b3b1f1a" office:target-frame-name="_blank" xlink:show="new"><text:span text:style-name="T224">0894097</text:span></text:a><text:span text:style-name="T225">.</text:span></text:p>
      <text:p text:style-name="P226"><text:span text:style-name="T227">21. </text:span><text:span text:style-name="T228">Pelo exposto, esta Assessoria Jurídica opina pela possibilidade jurídica de renúncia ao reajuste ao qual teria direito a contratada, nos termos da discussão já trazida pelo </text:span><text:span text:style-name="T229">Parecer Jurídico AJSAOFC 175/2022 (</text:span><text:a xlink:href="https://sei.tre-ro.jus.br/sei/controlador.php?acao=protocolo_visualizar&amp;id_protocolo=930076&amp;id_procedimento_atual=1222273&amp;infra_sistema=100000100&amp;infra_unidade_atual=291&amp;infra_hash=b14cab9f0e39e3985ff1ceeb9054c678df6e909a61176c7816f360ff64e2b3b05fc8e06c07a5ccd833041540def4f7ea97c6fab0f57d1411f056cb2f7013661099e612eaa715dd41f6459b85548b22f3773fda0d0aa9f477fb6bf41a5b3b1f1a" office:target-frame-name="_blank" xlink:show="new"><text:span text:style-name="T230">0898860</text:span></text:a><text:span text:style-name="T231">) em outro processo administrativo.</text:span></text:p>
      <text:p text:style-name="P232"> </text:p>
      <text:p text:style-name="P233"> </text:p>
      <text:p text:style-name="P234"><text:span text:style-name="T235">3.3 Da análise da minuta do termo aditivo:</text:span></text:p>
      <text:p text:style-name="P236"> </text:p>
      <text:soft-page-break/>
      <text:p text:style-name="P237"><text:span text:style-name="T238">22. </text:span><text:span text:style-name="T239">Com a finalidade de registrar a prorrogação já analisada e considerada legal e regular por este parecer, a </text:span><text:span text:style-name="T240">SECONT</text:span><text:span text:style-name="T241"> trouxe ao processo a minuta do Termo Aditivo nº 1 ao Contrato Administrativo nº 25/2024. Assim, resta a esta unidade jurídica a sua análise formal para verificação da adequação de suas regras à realidade fática e jurídica que se pretende regular, o que se fará adiante:</text:span></text:p>
      <text:p text:style-name="P242"><text:span text:style-name="T243">a)</text:span><text:span text:style-name="T244"> </text:span><text:span text:style-name="T245">Título e Preâmbulo</text:span><text:span text:style-name="T246">: redação adequada;</text:span></text:p>
      <text:p text:style-name="P247"><text:span text:style-name="T248">b) CLÁUSULA PRIMEIRA – DO OBJETO:</text:span></text:p>
      <text:p text:style-name="P249"><text:span text:style-name="T250">Item 1, I: </text:span><text:span text:style-name="T251">registra a prorrogação por mais 12 (doze) meses do prazo de vigência do Contrato citado, contados a partir de 13/08/2025 até 12/08/2026 </text:span><text:span text:style-name="T252">- redação adequada </text:span><text:span text:style-name="T253">conforme analisado na seção 3.1 deste parecer.</text:span></text:p>
      <text:p text:style-name="P254"><text:span text:style-name="T255">Item 1, II: </text:span><text:span text:style-name="T256">registra a inclusão do item 11.1.23 na Cláusula Décima Primeira do Contrato TRE-RO nº 16252024, para constar disposição contratual expressa sobre a Política de Integridade nas contratações e a Conduta Ética da Gestão de contratações do TRE-RO instituídas pela IN TRE-RO nº 3/2024 - PRES/GABPRES em cumprimento ao Despacho nº 2941/2024 </text:span><text:span text:style-name="T257">- redação adequada.</text:span></text:p>
      <text:p text:style-name="P258"><text:span text:style-name="T259">Análise: </text:span><text:span text:style-name="T260">a inserção dessa obrigação encontra respaldo na Instrução Normativa mencionada, bem como </text:span><text:span text:style-name="T261">exigida</text:span><text:span text:style-name="T262">, pelo Secretário da SAOFC, por meio do Despacho nº 2941/2024 (</text:span><text:a xlink:href="https://sei.tre-ro.jus.br/sei/controlador.php?acao=protocolo_visualizar&amp;id_protocolo=1300039&amp;id_procedimento_atual=1222273&amp;infra_sistema=100000100&amp;infra_unidade_atual=291&amp;infra_hash=beda6faae5ab3f2fcd465e39b3fe6c777932e2eb5fc86af2b08969301d88c1365fc8e06c07a5ccd833041540def4f7ea97c6fab0f57d1411f056cb2f7013661099e612eaa715dd41f6459b85548b22f3773fda0d0aa9f477fb6bf41a5b3b1f1a" office:target-frame-name="_blank" xlink:show="new"><text:span text:style-name="T263">1262257</text:span></text:a><text:span text:style-name="T264">) em relação a todos os contratos e instrumentos congêneres abarcados pela norma, tanto os já existentes, quanto os contratos futuros. Nesse sentido, a inclusão da nova cláusula obrigacional vai ao encontro da função social a ser desempenhada pelos contratos administrativos, os quais devem prever mecanismos e controle e fiscalização de cumprimento das obrigações ambientais, tributárias, previdenciárias e trabalhistas pelas empresas contratadas. Portanto, a determinação da nova obrigação à Contratada é perfeitamente válida, na medida em que concretiza a finalidade pública de proteger direitos sociais.</text:span></text:p>
      <text:p text:style-name="P265"><text:span text:style-name="T266">Item 1.2: </text:span><text:span text:style-name="T267">registra que o detalhamento e as justificativas do ato constam nos documentos do processo respectivo, incluindo a manifestação positiva da contratada - </text:span><text:span text:style-name="T268">redação adequada.</text:span></text:p>
      <text:p text:style-name="P269"><text:span text:style-name="T270">Item 1.3: </text:span><text:span text:style-name="T271">registra o histórico desta contratação no anexo I da minuta de Termo Aditivo </text:span><text:span text:style-name="T272">- redação adequada.</text:span></text:p>
      <text:p text:style-name="P273"><text:span text:style-name="T274">c) CLÁUSULA SEGUNDA – DO VALOR:</text:span></text:p>
      <text:p text:style-name="P275"><text:span text:style-name="T276">Item 2.1: </text:span><text:span text:style-name="T277">registra o valor total do termo aditivo - </text:span><text:span text:style-name="T278">redação adequada. </text:span><text:span text:style-name="T279">Escapa da competência desta unidade o pronunciamento sobre os novos valores do contrato registrados nesse item.</text:span></text:p>
      <text:p text:style-name="P280"><text:span text:style-name="T281">Item 2.2: </text:span><text:span text:style-name="T282">registra que as despesas serão suportadas mediante Nota de Empenho e, caso necessário, a nota de empenho será reforçada - </text:span><text:span text:style-name="T283">redação adequada</text:span><text:span text:style-name="T284">.</text:span></text:p>
      <text:soft-page-break/>
      <text:p text:style-name="P285"><text:span text:style-name="T286">Item 2.3: </text:span><text:span text:style-name="T287">registra que o valor atualizado do referido contrato, para fins de eventual cômputo máximo de acréscimos e supressões, é de R$ 56.368,70 </text:span><text:span text:style-name="T288">- redação adequada</text:span><text:span text:style-name="T289">.</text:span></text:p>
      <text:p text:style-name="P290"><text:span text:style-name="T291">d) CLÁUSULA TERCEIRA – DA GARANTIA: </text:span><text:span text:style-name="T292">registra que não há exigência de garantia de execução para o Contrato - </text:span><text:span text:style-name="T293">redação adequada.</text:span></text:p>
      <text:p text:style-name="P294"><text:span text:style-name="T295">e) CLÁUSULA QUARTA – DO FUNDAMENTO LEGAL: </text:span><text:span text:style-name="T296">registra as principais fontes normativas que embasaram o ato de prorrogação do contrato - </text:span><text:span text:style-name="T297">redação adequada.</text:span></text:p>
      <text:p text:style-name="P298"><text:span text:style-name="T299">f) CLÁUSULA QUINTA – DA RATIFICAÇÃO: </text:span><text:span text:style-name="T300">ratifica</text:span><text:span text:style-name="T301"> </text:span><text:span text:style-name="T302">os demais elementos do contrato - </text:span><text:span text:style-name="T303">redação adequada</text:span><text:span text:style-name="T304">.</text:span></text:p>
      <text:p text:style-name="P305"><text:span text:style-name="T306">g) CLÁUSULA SEXTA – DA PUBLICAÇÃO: </text:span><text:span text:style-name="T307">registra a</text:span><text:span text:style-name="T308"> publicação</text:span><text:span text:style-name="T309">, no prazo máximo de 210 (vinte) dias,</text:span><text:span text:style-name="T310"> </text:span><text:span text:style-name="T311">no</text:span><text:span text:style-name="T312"> Portal Nacional de Contratações Públicas (PNCP), </text:span><text:span text:style-name="T313">bem como</text:span><text:span text:style-name="T314"> no síto oficial na internet deste Regional e </text:span><text:span text:style-name="T315">no DEJE-RO - </text:span><text:span text:style-name="T316">redação adequada, </text:span><text:span text:style-name="T317">obrigação decorre do comando contido no art. 94, II, art. 91, </text:span><text:span text:style-name="T318">caput</text:span><text:span text:style-name="T319">, ambos da LLC, c/c </text:span><text:a xlink:href="https://www.planalto.gov.br/ccivil_03/_ato2011-2014/2011/lei/l12527.htm#art8%C2%A72" office:target-frame-name="_blank" xlink:show="new"><text:span text:style-name="T320">art. 8º, §2º, da Lei n. 12.527, de 2011</text:span></text:a><text:span text:style-name="T321">, c/c </text:span><text:span text:style-name="T322">art. 7º, §3º, inciso V, do Decreto n. 7.724, de 2012</text:span><text:span text:style-name="T323">.</text:span></text:p>
      <text:p text:style-name="P324"><text:span text:style-name="T325">ANEXO I:</text:span><text:span text:style-name="T326"> Registra o histórico dos eventos do contrato - </text:span><text:span text:style-name="T327">redação adequada</text:span><text:span text:style-name="T328">.</text:span></text:p>
      <text:p text:style-name="P329"><text:span text:style-name="T330">23. </text:span><text:span text:style-name="T331">Face à análise detalhada no item anterior, verifica-se que os dados registrados pela SECONT no Termo Aditivo nº 01 ao Contrato TRE-RO nº 25/2024, juntado no evento </text:span><text:a xlink:href="https://sei.tre-ro.jus.br/sei/controlador.php?acao=protocolo_visualizar&amp;id_protocolo=1421743&amp;id_procedimento_atual=1222273&amp;infra_sistema=100000100&amp;infra_unidade_atual=291&amp;infra_hash=0f298b2373250c7c8a3fa48fa97a8cc56248e2b39a9c0ad6507d4567da31a18e5fc8e06c07a5ccd833041540def4f7ea97c6fab0f57d1411f056cb2f7013661099e612eaa715dd41f6459b85548b22f3773fda0d0aa9f477fb6bf41a5b3b1f1a" office:target-frame-name="_blank" xlink:show="new"><text:span text:style-name="T332">1381972</text:span></text:a><text:span text:style-name="T333">, encontram-se em conformidade com os fundamentos deste parecer jurídico e de acordo com os valores indicados pela gestão do contrato, sobre os quais esta unidade jurídica não tem competência para se manifestar.</text:span></text:p>
      <text:p text:style-name="P334"><text:span text:style-name="T335">24.</text:span><text:span text:style-name="T336"> Assim, verifica-se que, sob o aspecto formal, encontra-se em </text:span><text:span text:style-name="T337">conformidade</text:span><text:span text:style-name="T338"> com as regras da Lei nº 14.133, de 2021, atendendo aos princípios e diretrizes que norteiam a sua aplicação, não havendo reparos a fazer nessa seara, estando apta, portanto, a produzir todos os efeitos jurídicos pretendidos pela Administração.</text:span></text:p>
      <text:p text:style-name="P339"> </text:p>
      <text:p text:style-name="P340"> </text:p>
      <text:p text:style-name="P341"><text:span text:style-name="T342">IV – CONCLUSÃO</text:span></text:p>
      <text:p text:style-name="P343"> </text:p>
      <text:p text:style-name="P344"><text:span text:style-name="T345">25. </text:span><text:span text:style-name="T346">Por todo o exposto neste parecer, </text:span><text:span text:style-name="T347">esta Assessoria Jurídic</text:span><text:span text:style-name="T348">a, </text:span><text:span text:style-name="T349">considerando a manifestação da contratada acerca do interesse na prorrogação contratual (</text:span><text:a xlink:href="https://sei.tre-ro.jus.br/sei/controlador.php?acao=protocolo_visualizar&amp;id_protocolo=1413902&amp;id_procedimento_atual=1222273&amp;infra_sistema=100000100&amp;infra_unidade_atual=291&amp;infra_hash=b805aac2312d2b01c9264906132e4efdecdb8b6ecdba1de16de034e2615fdb725fc8e06c07a5ccd833041540def4f7ea97c6fab0f57d1411f056cb2f7013661099e612eaa715dd41f6459b85548b22f3773fda0d0aa9f477fb6bf41a5b3b1f1a" office:target-frame-name="_blank" xlink:show="new"><text:span text:style-name="T350">1374256</text:span></text:a><text:span text:style-name="T351">) e o pleito da gestão do contrato, inclusive com a aferição da vantajosidade do ato pretendido (</text:span><text:a xlink:href="https://sei.tre-ro.jus.br/sei/controlador.php?acao=protocolo_visualizar&amp;id_protocolo=1420071&amp;id_procedimento_atual=1222273&amp;infra_sistema=100000100&amp;infra_unidade_atual=291&amp;infra_hash=8e3db0ebb94a82b06202a19ae847cd80ad40a8c5bbff81d30a9aec8f9d67b8535fc8e06c07a5ccd833041540def4f7ea97c6fab0f57d1411f056cb2f7013661099e612eaa715dd41f6459b85548b22f3773fda0d0aa9f477fb6bf41a5b3b1f1a" office:target-frame-name="_blank" xlink:show="new"><text:span text:style-name="T352">1380341</text:span></text:a><text:span text:style-name="T353">), entende-se que foram cumpridos os requisitos legais e normativos aplicáveis:</text:span></text:p>
      <text:p text:style-name="P354"><text:span text:style-name="T355">I -</text:span><text:span text:style-name="T356"> à </text:span><text:span text:style-name="T357">prorrogação contratual por mais 12 (doze) meses</text:span><text:span text:style-name="T358">, de acordo com </text:span><text:span text:style-name="T359">artigo 107 da Lei nº 14.133, de 2021,</text:span><text:span text:style-name="T360"> c/c </text:span><text:span text:style-name="T361">Cláusula Quarta do<text:s/></text:span><text:soft-page-break/><text:span text:style-name="T362">Contrato Administrativo nº 25/2024, </text:span><text:span text:style-name="T363">com </text:span><text:span text:style-name="T364">renúncia ao direito de reajusta</text:span><text:span text:style-name="T365"> em sentido estrito referente ao período de 7/2024 a 7/2025, nos termos do </text:span><text:span text:style-name="T366">Parecer Jurídico AJSAOFC 175/2022 (</text:span><text:a xlink:href="https://sei.tre-ro.jus.br/sei/controlador.php?acao=protocolo_visualizar&amp;id_protocolo=930076&amp;id_procedimento_atual=1222273&amp;infra_sistema=100000100&amp;infra_unidade_atual=291&amp;infra_hash=b14cab9f0e39e3985ff1ceeb9054c678df6e909a61176c7816f360ff64e2b3b05fc8e06c07a5ccd833041540def4f7ea97c6fab0f57d1411f056cb2f7013661099e612eaa715dd41f6459b85548b22f3773fda0d0aa9f477fb6bf41a5b3b1f1a" office:target-frame-name="_blank" xlink:show="new"><text:span text:style-name="T367">0898860</text:span></text:a><text:span text:style-name="T368">);</text:span></text:p>
      <text:p text:style-name="P369"><text:span text:style-name="T370">II - à </text:span><text:span text:style-name="T371">inclusão de cláusula de nova obrigação das partes,</text:span><text:span text:style-name="T372"> consistente na observância da Política de Integridade nas contratações e a Conduta Ética na Gestão de Contratações do TRE-RO, com base na IN TRE-RO nº 03/2024 - PRES/GABPRES, em cumprimento ao Despacho nº 2.941/22024-PRES/DG/SAOFC/GABSAOFC (</text:span><text:a xlink:href="https://sei.tre-ro.jus.br/sei/controlador.php?acao=protocolo_visualizar&amp;id_protocolo=1300039&amp;id_procedimento_atual=1222273&amp;infra_sistema=100000100&amp;infra_unidade_atual=291&amp;infra_hash=beda6faae5ab3f2fcd465e39b3fe6c777932e2eb5fc86af2b08969301d88c1365fc8e06c07a5ccd833041540def4f7ea97c6fab0f57d1411f056cb2f7013661099e612eaa715dd41f6459b85548b22f3773fda0d0aa9f477fb6bf41a5b3b1f1a" office:target-frame-name="_blank" xlink:show="new"><text:span text:style-name="T373">1262257</text:span></text:a><text:span text:style-name="T374">).</text:span></text:p>
      <text:p text:style-name="P375"><text:span text:style-name="T376">i.</text:span><text:span text:style-name="T377"> registra-se que, conforme já apontado no item 4, a programação orçamentária foi juntada no evento </text:span><text:a xlink:href="https://sei.tre-ro.jus.br/sei/controlador.php?acao=protocolo_visualizar&amp;id_protocolo=1421633&amp;id_procedimento_atual=1222273&amp;infra_sistema=100000100&amp;infra_unidade_atual=291&amp;infra_hash=0b5130a0cfef578d410b913b4224b8a79dd54eea92c91c26beeb10fd3ad5134f5fc8e06c07a5ccd833041540def4f7ea97c6fab0f57d1411f056cb2f7013661099e612eaa715dd41f6459b85548b22f3773fda0d0aa9f477fb6bf41a5b3b1f1a" office:target-frame-name="_blank" xlink:show="new"><text:span text:style-name="T378">1381864</text:span></text:a><text:span text:style-name="T379">.</text:span></text:p>
      <text:p text:style-name="P380"><text:span text:style-name="T381">26. </text:span><text:span text:style-name="T382">Por fim, opina-se pela adequação legal da minuta do termo aditivo nº 01 trazida ao processo pela SECONT (</text:span><text:a xlink:href="https://sei.tre-ro.jus.br/sei/controlador.php?acao=protocolo_visualizar&amp;id_protocolo=1421743&amp;id_procedimento_atual=1222273&amp;infra_sistema=100000100&amp;infra_unidade_atual=291&amp;infra_hash=0f298b2373250c7c8a3fa48fa97a8cc56248e2b39a9c0ad6507d4567da31a18e5fc8e06c07a5ccd833041540def4f7ea97c6fab0f57d1411f056cb2f7013661099e612eaa715dd41f6459b85548b22f3773fda0d0aa9f477fb6bf41a5b3b1f1a" office:target-frame-name="_blank" xlink:show="new"><text:span text:style-name="T383">1381972</text:span></text:a><text:span text:style-name="T384">), haja vista que o instrumento encontra-se em </text:span><text:span text:style-name="T385">conformidade</text:span><text:span text:style-name="T386"> com as regras da Lei nº 14.133, de 2021, atendendo aos princípios e diretrizes que norteiam a sua aplicação. Verifica-se, ainda, que sua redação está adequada às condições da prorrogação pretendida.</text:span></text:p>
      <text:p text:style-name="P387">À consideração da autoridade superior.</text:p>
      <text:p text:style-name="P388"> </text:p>
      <table:table table:style-name="Table389">
        <table:table-columns>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
          </table:table-cell>
        </table:table-row>
      </table:table>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
          </table:table-cell>
        </table:table-row>
      </table:table>
      <text:p text:style-name="P40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407">
        <table:table-columns>
          <table:table-column table:style-name="TableColumn408"/>
          <table:table-column table:style-name="TableColumn409"/>
        </table:table-columns>
        <table:table-row table:style-name="TableRow410">
          <table:table-cell table:style-name="TableCell411">
            <text:p text:style-name="P412">0001820-55.2024.6.22.8000</text:p>
          </table:table-cell>
          <table:table-cell table:style-name="TableCell413">
            <text:p text:style-name="P414">1384418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08-04T18:44:00Z</dc:date>
    <meta:template xlink:href="Normal" xlink:type="simple"/>
    <meta:editing-cycles>7</meta:editing-cycles>
    <meta:editing-duration>PT300S</meta:editing-duration>
    <meta:document-statistic meta:page-count="8" meta:paragraph-count="56" meta:word-count="4398" meta:character-count="28092" meta:row-count="197" meta:non-whitespace-character-count="23750"/>
  </office:meta>
</office:document-meta>
</file>