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style:language-asian="pt" style:country-asian="BR"/>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T10" style:parent-style-name="Fonteparág.padrão" style:family="text">
      <style:text-properties style:font-name="Times New Roman" fo:color="#000000" style:language-asian="pt" style:country-asian="BR"/>
    </style:style>
    <style:style style:name="T11" style:parent-style-name="Fonteparág.padrão" style:family="text">
      <style:text-properties style:font-name="Times New Roman" fo:font-weight="bold" style:font-weight-asian="bold" style:font-weight-complex="bold" fo:color="#000000" style:language-asian="pt" style:country-asian="BR"/>
    </style:style>
    <style:style style:name="T12" style:parent-style-name="Fonteparág.padrão" style:family="text">
      <style:text-properties style:font-name="Times New Roman" fo:color="#000000" style:language-asian="pt" style:country-asian="BR"/>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8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P1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Times New Roman" fo:color="#000000" fo:font-size="10pt" style:font-size-asian="10pt" style:font-size-complex="10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6" style:parent-style-name="Fonteparág.padrão" style:family="text">
      <style:text-properties style:font-name="Times New Roman" fo:color="#000000" fo:font-size="10pt" style:font-size-asian="10pt" style:font-size-complex="10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T2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style:vertical-align="auto" fo:margin-top="0.0555in" fo:margin-bottom="0.0555in" fo:line-height="100%" fo:margin-left="3.33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8" style:parent-style-name="Normal" style:family="paragraph">
      <style:paragraph-properties fo:text-align="justify" style:vertical-align="auto" fo:margin-top="0.0555in" fo:margin-bottom="0.0555in" fo:line-height="100%" fo:margin-left="3.33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7"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2"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9" style:parent-style-name="Fonteparág.padrão" style:family="text">
      <style:text-properties style:font-name="Times New Roman" fo:color="#000000" fo:font-size="10pt" style:font-size-asian="10pt" style:font-size-complex="10pt" style:language-asian="pt" style:country-asian="BR"/>
    </style:style>
    <style:style style:name="P260" style:parent-style-name="Normal" style:family="paragraph">
      <style:paragraph-properties fo:text-align="justify" style:vertical-align="auto" fo:margin-bottom="0.1145in" fo:line-height="100%" fo:text-indent="1.1798in"/>
      <style:text-properties fo:hyphenate="true"/>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T2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T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6"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8" style:parent-style-name="Fonteparág.padrão" style:family="text">
      <style:text-properties style:font-name="Times New Roman" fo:color="#000000" fo:font-size="10pt" style:font-size-asian="10pt" style:font-size-complex="10pt" style:language-asian="pt" style:country-asian="BR"/>
    </style:style>
    <style:style style:name="P309" style:parent-style-name="Normal" style:family="paragraph">
      <style:paragraph-properties fo:text-align="justify" style:vertical-align="auto" fo:margin-bottom="0.1145in" fo:line-height="100%" fo:text-indent="1.1798in"/>
      <style:text-properties fo:hyphenate="true"/>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T3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T3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bottom="0.1145in" fo:line-height="100%" fo:text-indent="1.1798in"/>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6" style:parent-style-name="Normal" style:family="paragraph">
      <style:paragraph-properties fo:text-align="justify" style:vertical-align="auto" fo:margin-bottom="0.2083in" fo:line-height="100%" fo:text-indent="1.1798in"/>
      <style:text-properties fo:hyphenate="true"/>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7" style:parent-style-name="Normal" style:family="paragraph">
      <style:paragraph-properties fo:text-align="justify" style:vertical-align="auto" fo:margin-bottom="0.2083in" fo:line-height="100%" fo:text-indent="1.1798in"/>
      <style:text-properties fo:hyphenate="true"/>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6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bottom="0.2083in" fo:line-height="100%" fo:text-indent="1.1798in"/>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bottom="0.2083in" fo:line-height="100%" fo:text-indent="1.1798in"/>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T38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4" style:parent-style-name="Fonteparág.padrão" style:family="text">
      <style:text-properties style:font-name="Times New Roman" fo:color="#000000" fo:font-size="10pt" style:font-size-asian="10pt" style:font-size-complex="10pt" style:language-asian="pt" style:country-asian="BR"/>
    </style:style>
    <style:style style:name="P40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color="#000000" style:language-asian="pt" style:country-asian="BR"/>
    </style:style>
    <style:style style:name="T4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color="#000000"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style:language-asian="pt" style:country-asian="BR"/>
    </style:style>
    <style:style style:name="T449" style:parent-style-name="Fonteparág.padrão" style:family="text">
      <style:text-properties style:font-name="Times New Roman" fo:font-weight="bold" style:font-weight-asian="bold" style:font-weight-complex="bold" fo:color="#000000" style:language-asian="pt" style:country-asian="BR"/>
    </style:style>
    <style:style style:name="T450" style:parent-style-name="Fonteparág.padrão" style:family="text">
      <style:text-properties style:font-name="Times New Roman" fo:color="#000000"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2pt" style:font-size-asian="12pt" style:font-size-complex="12pt" style:language-asian="pt" style:country-asian="BR"/>
    </style:style>
    <style:style style:name="T5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T5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83" style:family="table-column">
      <style:table-column-properties style:column-width="0.0562in"/>
    </style:style>
    <style:style style:name="TableColumn584" style:family="table-column">
      <style:table-column-properties style:column-width="0.0562in"/>
    </style:style>
    <style:style style:name="Table582" style:family="table">
      <style:table-properties style:width="0.1125in" fo:margin-left="0in" table:align="left"/>
    </style:style>
    <style:style style:name="TableRow585" style:family="table-row">
      <style:table-row-properties/>
    </style:style>
    <style:style style:name="TableCell586" style:family="table-cell">
      <style:table-cell-properties fo:border="none" style:writing-mode="lr-tb" style:vertical-align="middle" fo:padding-top="0.0104in" fo:padding-left="0.0104in" fo:padding-bottom="0.0104in" fo:padding-right="0.0104in"/>
    </style:style>
    <style:style style:name="P5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88" style:family="table-cell">
      <style:table-cell-properties fo:border="none" style:writing-mode="lr-tb" style:vertical-align="middle" fo:padding-top="0.0104in" fo:padding-left="0.0104in" fo:padding-bottom="0.0104in" fo:padding-right="0.0104in"/>
    </style:style>
    <style:style style:name="P58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590"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592" style:family="table-column">
      <style:table-column-properties style:column-width="0.0562in"/>
    </style:style>
    <style:style style:name="TableColumn593" style:family="table-column">
      <style:table-column-properties style:column-width="0.0562in"/>
    </style:style>
    <style:style style:name="Table591" style:family="table">
      <style:table-properties style:width="0.1125in" fo:margin-left="0in" table:align="left"/>
    </style:style>
    <style:style style:name="TableRow594" style:family="table-row">
      <style:table-row-properties/>
    </style:style>
    <style:style style:name="TableCell595" style:family="table-cell">
      <style:table-cell-properties fo:border="none" style:writing-mode="lr-tb" style:vertical-align="middle" fo:padding-top="0.0104in" fo:padding-left="0.0104in" fo:padding-bottom="0.0104in" fo:padding-right="0.0104in"/>
    </style:style>
    <style:style style:name="P5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7" style:family="table-cell">
      <style:table-cell-properties fo:border="none" style:writing-mode="lr-tb" style:vertical-align="middle" fo:padding-top="0.0104in" fo:padding-left="0.0104in" fo:padding-bottom="0.0104in" fo:padding-right="0.0104in"/>
    </style:style>
    <style:style style:name="P59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599" style:parent-style-name="Normal" style:family="paragraph">
      <style:paragraph-properties style:vertical-align="auto" fo:margin-top="0.052in" fo:margin-bottom="0in" fo:line-height="100%"/>
      <style:text-properties fo:hyphenate="true"/>
    </style:style>
    <style:style style:name="T600" style:parent-style-name="Fonteparág.padrão" style:family="text">
      <style:text-properties style:font-name="Times New Roman" fo:font-size="12pt" style:font-size-asian="12pt" style:font-size-complex="12pt" style:language-asian="pt" style:country-asian="BR"/>
    </style:style>
    <style:style style:name="TableColumn602" style:family="table-column">
      <style:table-column-properties style:column-width="2.9527in"/>
    </style:style>
    <style:style style:name="TableColumn603" style:family="table-column">
      <style:table-column-properties style:column-width="2.9527in"/>
    </style:style>
    <style:style style:name="Table601" style:family="table">
      <style:table-properties style:width="5.9055in" style:rel-width="100%" fo:margin-left="0in" table:align="left"/>
    </style:style>
    <style:style style:name="TableRow604" style:family="table-row">
      <style:table-row-properties/>
    </style:style>
    <style:style style:name="TableCell605" style:family="table-cell">
      <style:table-cell-properties fo:border="none" style:writing-mode="lr-tb" style:vertical-align="middle" fo:padding-top="0.0208in" fo:padding-left="0.0208in" fo:padding-bottom="0.0208in" fo:padding-right="0.0208in"/>
    </style:style>
    <style:style style:name="P60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07" style:family="table-cell">
      <style:table-cell-properties fo:border="none" style:writing-mode="lr-tb" style:vertical-align="middle" fo:padding-top="0.0208in" fo:padding-left="0.0208in" fo:padding-bottom="0.0208in" fo:padding-right="0.0208in"/>
    </style:style>
    <style:style style:name="P60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71875in" svg:height="0.71875in" style:rel-width="scale" style:rel-height="scale"><draw:image xlink:href="media/image1.png" xlink:type="simple" xlink:show="embed" xlink:actuate="onLoad"/><svg:title/><svg:desc>C:\Users\015756112348\AppData\Local\Microsoft\Windows\INetCache\Content.MSO\74C50F53.tmp</svg:desc></draw:frame></text:span></text:p>
      <text:p text:style-name="P3">TRIBUNAL REGIONAL ELEITORAL DE RONDÔNIA</text:p>
      <text:p text:style-name="P4">Av. Presidente Dutra, 1889 - Bairro Baixa da União - CEP 76801-976 - Porto Velho - RO - www.tre-ro.jus.br</text:p>
      <text:p text:style-name="P5">PROCESSO: 0001400-55.2021.6.22.8000.</text:p>
      <text:p text:style-name="P6">INTERESSADO: SEÇÃO DE ADMINISTRAÇÃO PREDIAL.</text:p>
      <text:p text:style-name="P7"><text:span text:style-name="T8">ASSUNTO: Repactuação - Contrato nº 06/2022 - Prestação de serviços continuados de apoio administrativo, técnico, operacional, de manutenção predial e de transporte </text:span><text:span text:style-name="T9">-</text:span><text:span text:style-name="T10"> Contratada: </text:span><text:span text:style-name="T11">Compliance Serviços de Locação e Gestão de Mão de Obra LTDA</text:span><text:span text:style-name="T12"> – Análise.</text:span></text:p>
      <text:p text:style-name="P13">Parecer Jurídico Nº 98 / 2025 - PRES/DG/SAOFC/AJSAOFC</text:p>
      <text:p text:style-name="P14"><text:span text:style-name="T15">I - RELATÓRIO</text:span></text:p>
      <text:p text:style-name="P16"> </text:p>
      <text:p text:style-name="P17"><text:span text:style-name="T18">01</text:span><text:span text:style-name="T19">. Trata-se de pedido da terceira repactuação do Contrato nº 06/2022 (</text:span><text:a xlink:href="https://sei.tre-ro.jus.br/sei/controlador.php?acao=protocolo_visualizar&amp;id_protocolo=848023&amp;id_procedimento_atual=703498&amp;infra_sistema=100000100&amp;infra_unidade_atual=291&amp;infra_hash=5c2b152c82382bb20e22aa344fff100caebd8d4cfdca25eb99126f50962ff27d9a5133e5933b5589104e23cdef83e1b56ec8eacaacc840c7c8b11a06c66502ba6eb80a800855e6e326cbad5c2f64c41549b03061da500ac9ddf6153442c22ff4" office:target-frame-name="_blank" xlink:show="new"><text:span text:style-name="T20">0818369</text:span></text:a><text:span text:style-name="T21">), que tem como objeto a execução de serviços de apoio administrativo, técnico, operacional, de manutenção predial e de transporte, firmado entre este Tribunal Regional Eleitoral de Rondônia e a empresa </text:span><text:span text:style-name="T22">Compliance Serviços de Locação e Gestão de Mão de Obra LTDA., </text:span><text:span text:style-name="T23">com vigência contratual atual de 42 meses, até 02/11/2025 - de acordo com o Termo Aditivo nº 12/2024 (</text:span><text:a xlink:href="https://sei.tre-ro.jus.br/sei/controlador.php?acao=protocolo_visualizar&amp;id_protocolo=1310522&amp;id_procedimento_atual=703498&amp;infra_sistema=100000100&amp;infra_unidade_atual=291&amp;infra_hash=0fa6180e2a830d5078995b7f5d3b2032fca9c91f97d23184de4bdf0b46cce2549a5133e5933b5589104e23cdef83e1b56ec8eacaacc840c7c8b11a06c66502ba6eb80a800855e6e326cbad5c2f64c41549b03061da500ac9ddf6153442c22ff4" office:target-frame-name="_blank" xlink:show="new"><text:span text:style-name="T24">1272611</text:span></text:a><text:span text:style-name="T25">), em plena execução.</text:span></text:p>
      <text:p text:style-name="P26"><text:span text:style-name="T27">02</text:span><text:span text:style-name="T28">. Por meio da Informação nº 197, de 10/07/2025 (</text:span><text:a xlink:href="https://sei.tre-ro.jus.br/sei/controlador.php?acao=protocolo_visualizar&amp;id_protocolo=1412579&amp;id_procedimento_atual=703498&amp;infra_sistema=100000100&amp;infra_unidade_atual=291&amp;infra_hash=45ae04626e9a75933b28c18a186f3970d74313dac07653a123c6dcae098fd72d9a5133e5933b5589104e23cdef83e1b56ec8eacaacc840c7c8b11a06c66502ba6eb80a800855e6e326cbad5c2f64c41549b03061da500ac9ddf6153442c22ff4" office:target-frame-name="_blank" xlink:show="new"><text:span text:style-name="T29">1372953</text:span></text:a><text:span text:style-name="T30">), o gestor do contrato relata e requer, na forma adiante exposta:</text:span></text:p>
      <text:p text:style-name="P31"><text:span text:style-name="T32">I - por meio do ofício (</text:span><text:a xlink:href="https://sei.tre-ro.jus.br/sei/controlador.php?acao=protocolo_visualizar&amp;id_protocolo=1364981&amp;id_procedimento_atual=703498&amp;infra_sistema=100000100&amp;infra_unidade_atual=291&amp;infra_hash=b32b5cc9d0ef3168f361b27ba0723c500eb09efb824aad13f5df1bc1612ff0339a5133e5933b5589104e23cdef83e1b56ec8eacaacc840c7c8b11a06c66502ba6eb80a800855e6e326cbad5c2f64c41549b03061da500ac9ddf6153442c22ff4" office:target-frame-name="_blank" xlink:show="new"><text:span text:style-name="T33">1326164</text:span></text:a><text:span text:style-name="T34">) e anexo </text:span><text:a xlink:href="https://sei.tre-ro.jus.br/sei/controlador.php?acao=protocolo_visualizar&amp;id_protocolo=1364986&amp;id_procedimento_atual=703498&amp;infra_sistema=100000100&amp;infra_unidade_atual=291&amp;infra_hash=b500f52eda6454ddfac7939ecaa2ba4c4e436d7de59c39c400c64d2073f779bb9a5133e5933b5589104e23cdef83e1b56ec8eacaacc840c7c8b11a06c66502ba6eb80a800855e6e326cbad5c2f64c41549b03061da500ac9ddf6153442c22ff4" office:target-frame-name="_blank" xlink:show="new"><text:span text:style-name="T35">1326169</text:span></text:a><text:span text:style-name="T36"> enviados por e-mail (</text:span><text:a xlink:href="https://sei.tre-ro.jus.br/sei/controlador.php?acao=protocolo_visualizar&amp;id_protocolo=1364980&amp;id_procedimento_atual=703498&amp;infra_sistema=100000100&amp;infra_unidade_atual=291&amp;infra_hash=098f831855836c0e6d778c20a0814d12451d6a5cff1acddfe7fc2e685c7bf2a99a5133e5933b5589104e23cdef83e1b56ec8eacaacc840c7c8b11a06c66502ba6eb80a800855e6e326cbad5c2f64c41549b03061da500ac9ddf6153442c22ff4" office:target-frame-name="_blank" xlink:show="new"><text:span text:style-name="T37">1326163</text:span></text:a><text:span text:style-name="T38">) a contratada requereu a repactuação de preços do contrato pelo advento do Termo Aditivo a Convenção Coletiva de trabalho 2025/2025, registrada no Ministério do Trabalho e Emprego em 21/01/2025, com efeitos retroativos a 01/01/2025, apresentando planilhas de custos com os cálculos da repactuação pretendida (</text:span><text:a xlink:href="https://sei.tre-ro.jus.br/sei/controlador.php?acao=protocolo_visualizar&amp;id_protocolo=1399014&amp;id_procedimento_atual=703498&amp;infra_sistema=100000100&amp;infra_unidade_atual=291&amp;infra_hash=bb8c245b9f7770b9d4864bd6dcfd2507d792c560512e0e8415fcdb4ca77fd4af9a5133e5933b5589104e23cdef83e1b56ec8eacaacc840c7c8b11a06c66502ba6eb80a800855e6e326cbad5c2f64c41549b03061da500ac9ddf6153442c22ff4" office:target-frame-name="_blank" xlink:show="new"><text:span text:style-name="T39">1359589</text:span></text:a><text:span text:style-name="T40">) e cópia da citada convenção coletiva (</text:span><text:a xlink:href="https://sei.tre-ro.jus.br/sei/controlador.php?acao=protocolo_visualizar&amp;id_protocolo=1364982&amp;id_procedimento_atual=703498&amp;infra_sistema=100000100&amp;infra_unidade_atual=291&amp;infra_hash=be7f62cb590d6e0a29893822f94f1b24c80be45d9335bda1107524131d68ea469a5133e5933b5589104e23cdef83e1b56ec8eacaacc840c7c8b11a06c66502ba6eb80a800855e6e326cbad5c2f64c41549b03061da500ac9ddf6153442c22ff4" office:target-frame-name="_blank" xlink:show="new"><text:span text:style-name="T41">1326165</text:span></text:a><text:span text:style-name="T42">);</text:span></text:p>
      <text:p text:style-name="P43"><text:span text:style-name="T44">II - o Termo Aditivo à Convenção Coletiva de Trabalho 2025/2025 alterou o vencimento básico de todos os terceirizados da categoria profissional, garantindo um reajuste de </text:span><text:span text:style-name="T45">7,75%</text:span><text:span text:style-name="T46"> (sete vírgula setenta e cinco por cento) nos itens que compõem os custos totais da planilha para o contratante. As demais alterações na planilha de custos e formação de preços resultam da aplicação de percentuais relativos a encargos sociais, carga tributária sobre a remuneração, e a soma destes com insumos, despesas administrativas e lucro;</text:span></text:p>
      <text:p text:style-name="P47"><text:span text:style-name="T48">III - Apresentou planilhas com os novos valores decorrentes da repactuação, a saber:</text:span></text:p>
      <text:p text:style-name="P49"><text:span text:style-name="T50">a) o valor mensal da prestação dos serviços contratados passará de R$ 473.727,28 para </text:span><text:span text:style-name="T51">R$ 511.609,34</text:span><text:span text:style-name="T52">;</text:span></text:p>
      <text:soft-page-break/>
      <text:p text:style-name="P53"><text:span text:style-name="T54">b) como a repactuação terá efeito retroativo a 01/01/2025, haverá uma diferença mensal de </text:span><text:span text:style-name="T55">R$ 37.882,06</text:span><text:span text:style-name="T56">, a ser paga até a efetivação da repactuação, e fatura suplementar, sendo o valor total da repactuação de </text:span><text:span text:style-name="T57">R$ 381.336,01, equivalente ao percentual de 3,61% do valor atual do contato;</text:span></text:p>
      <text:p text:style-name="P58"><text:span text:style-name="T59">c) considerando que o orçamento disponível é de </text:span><text:span text:style-name="T60">R$ 4.380.518,80</text:span><text:span text:style-name="T61"> (quatro milhões, trezentos e oitenta mil, quinhentos e dezoito reais e oitenta centavos), verificou-se que o valor atualmente previsto é insuficiente para cobrir as despesas decorrentes da repactuação contratual até o dia 02/11/2025. Soma-se a esse montante o orçamento pleiteado de R$ 243.988,33 sendo necessário, portanto, um reforço orçamentário no valor de </text:span><text:span text:style-name="T62">R$ 525.693,56</text:span><text:span text:style-name="T63"> (quinhentos e vinte e cinco mil, seiscentos e noventa e três reais e cinquenta e seis centavos), suficiente para garantir o pagamento das obrigações contratuais até a data final da vigência do contrato, em 02/11/2025;</text:span></text:p>
      <text:p text:style-name="P64"><text:span text:style-name="T65">IV - assim, solicitou o r</text:span><text:span text:style-name="T66">eforço na </text:span><text:span text:style-name="T67">Nota de Empenho nº 2025NE000133 (evento </text:span><text:a xlink:href="https://sei.tre-ro.jus.br/sei/controlador.php?acao=protocolo_visualizar&amp;id_protocolo=1361163&amp;id_procedimento_atual=703498&amp;infra_sistema=100000100&amp;infra_unidade_atual=291&amp;infra_hash=0c272d9b0107fe5cd595ea797c417b9c1cdf753db317d680f4fe1c1594eb82829a5133e5933b5589104e23cdef83e1b56ec8eacaacc840c7c8b11a06c66502ba6eb80a800855e6e326cbad5c2f64c41549b03061da500ac9ddf6153442c22ff4" office:target-frame-name="_blank" xlink:show="new"><text:span text:style-name="T68">1322421</text:span></text:a><text:span text:style-name="T69">), no valor de </text:span><text:span text:style-name="T70">R$ 525.693,56</text:span><text:span text:style-name="T71"> para cobertura das despesas do  contrato até o final de sua vigência em 02/11/2025 e a repactuação nos moldes informados.</text:span></text:p>
      <text:p text:style-name="P72"><text:span text:style-name="T73">03</text:span><text:span text:style-name="T74">. Por meio do Despacho nº 1616, de 14/07/2025 (</text:span><text:a xlink:href="https://sei.tre-ro.jus.br/sei/controlador.php?acao=protocolo_visualizar&amp;id_protocolo=1421794&amp;id_procedimento_atual=703498&amp;infra_sistema=100000100&amp;infra_unidade_atual=291&amp;infra_hash=8313a90d0a689f6d2d843f62fe7a889f3ec9ce410e9e5a25fdb01e49414c79529a5133e5933b5589104e23cdef83e1b56ec8eacaacc840c7c8b11a06c66502ba6eb80a800855e6e326cbad5c2f64c41549b03061da500ac9ddf6153442c22ff4" office:target-frame-name="_blank" xlink:show="new"><text:span text:style-name="T75">1382022</text:span></text:a><text:span text:style-name="T76">), o titular da SAOFC, após breve relato do processo, determinou a remessa à COFC para programação do valor pleiteado, à SECONT para elaboração de minuta de apostila e a esta Assessoria para análise jurídica.</text:span></text:p>
      <text:p text:style-name="P77"><text:span text:style-name="T78">04. </text:span><text:span text:style-name="T79">Juntada pela SPOF/COFC a</text:span><text:span text:style-name="T80"> programação e a informação da adequação orçamentária (</text:span><text:a xlink:href="https://sei.tre-ro.jus.br/sei/controlador.php?acao=protocolo_visualizar&amp;id_protocolo=1423498&amp;id_procedimento_atual=703498&amp;infra_sistema=100000100&amp;infra_unidade_atual=291&amp;infra_hash=2d46e73b990a3659ffcbe3c240534d1628385c62966365c8406fbc22c78b23dc9a5133e5933b5589104e23cdef83e1b56ec8eacaacc840c7c8b11a06c66502ba6eb80a800855e6e326cbad5c2f64c41549b03061da500ac9ddf6153442c22ff4" office:target-frame-name="_blank" xlink:show="new"><text:span text:style-name="T81">1383704</text:span></text:a><text:span text:style-name="T82">) e a </text:span><text:span text:style-name="T83">minuta da Apostila nº 1 elaborada pela SECONT (</text:span><text:a xlink:href="https://sei.tre-ro.jus.br/sei/controlador.php?acao=protocolo_visualizar&amp;id_protocolo=1424953&amp;id_procedimento_atual=703498&amp;infra_sistema=100000100&amp;infra_unidade_atual=291&amp;infra_hash=3d62228a62e09120a193ded4269e9c48e23ded1fe1a23743e81e2fa76cb88e889a5133e5933b5589104e23cdef83e1b56ec8eacaacc840c7c8b11a06c66502ba6eb80a800855e6e326cbad5c2f64c41549b03061da500ac9ddf6153442c22ff4" office:target-frame-name="_blank" xlink:show="new"><text:span text:style-name="T84">1385139</text:span></text:a><text:span text:style-name="T85">), por fim veio o processo a esta Assessoria Jurídica para análise do pleito e dos termos da referida minuta.</text:span></text:p>
      <text:p text:style-name="P86"><text:span text:style-name="T87">É o necessário relato.</text:span></text:p>
      <text:p text:style-name="P88"> </text:p>
      <text:p text:style-name="P89"><text:span text:style-name="T90">II – ANÁLISE JURÍDICA</text:span></text:p>
      <text:p text:style-name="P91"><text:span text:style-name="T92">2.1 Da aplicação dos regimes jurídicos da Lei nº 8.666, de 1993 e da Lei nº 10.520, de 2002 ao contrato celebrado neste processo.</text:span></text:p>
      <text:p text:style-name="P93"><text:span text:style-name="T94">05.</text:span><text:span text:style-name="T95"> Verifica-se que a presente contratação encontra-se instruída e autorizada pelas regras da Lei nº 10.520, de 2002 (Lei do Pregão) com aplicação subsidiária da Lei nº 8.666, de 1993 (Lei de Licitações e Contratos), consoante se verifica no Despacho nº 29/2022 do GABDG (</text:span><text:a xlink:href="https://sei.tre-ro.jus.br/sei/controlador.php?acao=protocolo_visualizar&amp;id_protocolo=808443&amp;id_procedimento_atual=703498&amp;infra_sistema=100000100&amp;infra_unidade_atual=291&amp;infra_hash=e5d2f095501c4a99ba946f0fa02d03e29fb26a0ec9e02c6f5a8f0db24fc701d19a5133e5933b5589104e23cdef83e1b56ec8eacaacc840c7c8b11a06c66502ba6eb80a800855e6e326cbad5c2f64c41549b03061da500ac9ddf6153442c22ff4" office:target-frame-name="_blank" xlink:show="new"><text:span text:style-name="T96">0779834</text:span></text:a><text:span text:style-name="T97">). Não obstante revogadas em 31/12/2023, tem-se como certo que o Contrato nº 06/2022</text:span><text:span text:style-name="T98"> </text:span><text:span text:style-name="T99">(</text:span><text:a xlink:href="https://sei.tre-ro.jus.br/sei/controlador.php?acao=protocolo_visualizar&amp;id_protocolo=848023&amp;id_procedimento_atual=703498&amp;infra_sistema=100000100&amp;infra_unidade_atual=291&amp;infra_hash=5c2b152c82382bb20e22aa344fff100caebd8d4cfdca25eb99126f50962ff27d9a5133e5933b5589104e23cdef83e1b56ec8eacaacc840c7c8b11a06c66502ba6eb80a800855e6e326cbad5c2f64c41549b03061da500ac9ddf6153442c22ff4" office:target-frame-name="_blank" xlink:show="new"><text:span text:style-name="T100">0818369</text:span></text:a><text:span text:style-name="T101">) continuará regido pelas regras previstas na legislação revogada </text:span><text:span text:style-name="T102">de acordo com a redação do art. 190 da Lei nº 14.133, de 2021</text:span><text:span text:style-name="T103">.</text:span></text:p>
      <text:p text:style-name="P104"><text:span text:style-name="T105">06.</text:span><text:span text:style-name="T106"> Nessa linha, a análise da questão jurídica aflorada neste processo, a saber, a possibilidade de repactuação, será realizada sob o regime da referida legislação de regência dos atos do certame e do contrato, posto<text:s/></text:span><text:soft-page-break/><text:span text:style-name="T107">que afastadas as regras da novel Lei nº 14.133, de 2021 em função da aplicação do dispositivo citado dessa norma.</text:span></text:p>
      <text:p text:style-name="P108"> </text:p>
      <text:p text:style-name="P109"><text:span text:style-name="T110">2.2 Da repactuação pretendida - Atualização dos preços de pessoal e insumos - Contratos de prestação de serviços contínuos com dedicação exclusiva de mão de obra - Possibilidade jurídica: fundamento no art. 12 do Decreto Federal nº 9.507, de 2018, art. 54 c/c o 55 da Instrução Normativa MPDG nº 05, de 2017 e na jurisprudência do TCU.</text:span></text:p>
      <text:p text:style-name="P111"><text:span text:style-name="T112">07. </text:span><text:span text:style-name="T113">No regime da Lei nº 8.666, de 1993 a repactuação dos preços dos serviços continuados sob regime de dedicação exclusiva de mão de obra - DEMO encontra assento normativo nas regras do </text:span><text:span text:style-name="T114">Decreto Federal nº 9.507, de 21 de setembro de 2018,</text:span><text:span text:style-name="T115"> veja-se:</text:span></text:p>
      <text:p text:style-name="P116"><text:span text:style-name="T117">Decreto Federal nº 9.507, de 21 de setembro de 2018</text:span></text:p>
      <text:p text:style-name="P118"><text:span text:style-name="T119">Dispõe sobre a execução indireta, mediante contratação, de serviços da administração pública federal direta, autárquica e fundacional e das empresas públicas e das sociedades de economia mista controladas pela União</text:span></text:p>
      <text:p text:style-name="P120"><text:span text:style-name="T121">O PRESIDENTE DA REPÚBLICA , no uso das atribuições que lhe confere o art. 84, caput , inciso IV e VI, alínea “a”, da Constituição, e tendo em vista o disposto no § 7º do art. 10 do Decreto-Lei nº 200, de 25 de fevereiro de 1967, e na </text:span><text:span text:style-name="T122">Lei nº 8.666, de 21 de junho de 1993,</text:span><text:span text:style-name="T123"> </text:span><text:span text:style-name="T124">DECRETA:</text:span></text:p>
      <text:p text:style-name="P125"><text:span text:style-name="T126">(...)</text:span></text:p>
      <text:p text:style-name="P127"><text:span text:style-name="T128">CAPÍTULO IV</text:span></text:p>
      <text:p text:style-name="P129"><text:span text:style-name="T130">DA REPACTUAÇÃO E REAJUSTE</text:span></text:p>
      <text:p text:style-name="P131"><text:span text:style-name="T132">Repactuação</text:span></text:p>
      <text:p text:style-name="P133"><text:bookmark-start text:name="art12"/><text:bookmark-end text:name="art12"/><text:span text:style-name="T134">Art. 12. Será admitida a repactuação de preços dos serviços continuados sob regime de mão de obra exclusiva, com vistas à adequação ao preço de mercado, desde que:</text:span></text:p>
      <text:p text:style-name="P135"><text:span text:style-name="T136">I - seja observado o interregno mínimo de um ano das datas dos orçamentos para os quais a proposta se referir; e</text:span></text:p>
      <text:p text:style-name="P137"><text:span text:style-name="T138">II - seja demonstrada de forma analítica a variação dos componentes dos custos do contrato, devidamente justificada.</text:span></text:p>
      <text:p text:style-name="P139"><text:span text:style-name="T140">(...)</text:span></text:p>
      <text:p text:style-name="P141"><text:span text:style-name="T142">08.</text:span><text:span text:style-name="T143"> Deve-se registrar que essa matéria estava anteriormente disciplinada pelo Decreto Federal nº 2.271, de 17 de julho de 1997, revogado expressamente pelo referido Decreto nº 9.507, de 2018. A </text:span><text:span text:style-name="T144">Instrução Normativa MPDG nº 05, de 2017,</text:span><text:span text:style-name="T145"> editada na vigência do anterior decreto e que integra o contrato celebrado pelas partes, de acordo com sua Cláusula Vigésima Sétima, regulou de forma mais detalhada esse tipo de atualização dos valores dos contratados com dedicação exclusiva de mão de obra, veja-se:</text:span></text:p>
      <text:p text:style-name="P146"><text:span text:style-name="T147">Subseção VI</text:span></text:p>
      <text:p text:style-name="P148"><text:span text:style-name="T149">Da Repactuação e do Reajuste de Preços dos Contratos</text:span></text:p>
      <text:p text:style-name="P150"><text:span text:style-name="T151">Art. 53. O ato convocatório e o contrato de serviço continuado </text:span><text:span text:style-name="T152">deverão indicar o critério de reajustamento de preços, que deverá ser sob a forma de reajuste em sentido estrito, com a previsão de índices específicos ou setoriais</text:span><text:span text:style-name="T153">, ou por </text:span><text:span text:style-name="T154">repactuação, </text:span><text:span text:style-name="T155">pela demonstração analítica da variação dos componentes dos custos.</text:span></text:p>
      <text:soft-page-break/>
      <text:p text:style-name="P156"><text:span text:style-name="T157">Art. 54. A repactuação de preços, como espécie de reajuste contratual, deverá ser utilizada nas contratações de serviços continuados com regime de dedicação exclusiva de mão de obra, desde que seja observado o interregno mínimo de um ano das datas dos orçamentos aos quais a proposta se referir.</text:span></text:p>
      <text:p text:style-name="P158"><text:span text:style-name="T159">§1º A repactuação para fazer face à elevação dos custos da contratação, respeitada a anualidade disposta no caput, e que vier a ocorrer durante a vigência do contrato, é direito do contratado e não poderá alterar o equilíbrio econômico e financeiro dos contratos, conforme estabelece o inciso XXI do art. 37 da Constituição da República Federativa do Brasil, sendo assegurado ao prestador receber pagamento mantidas as condições efetivas da proposta.</text:span></text:p>
      <text:p text:style-name="P160"><text:span text:style-name="T161">§ 2º A repactuação poderá ser dividida em tantas parcelas quanto forem necessárias, em respeito ao princípio da anualidade do reajuste dos preços da contratação, podendo ser realizada em momentos distintos para discutir a variação de custos que tenham sua anualidade resultante em datas diferenciadas, tais como os custos decorrentes da mão de obra e os custos decorrentes dos insumos necessários à execução do serviço.</text:span></text:p>
      <text:p text:style-name="P162"><text:span text:style-name="T163">§ 3º Quando a contratação envolver mais de uma categoria profissional, com datas-bases diferenciadas, a repactuação deverá ser dividida em tantos quanto forem os Acordos, Convenções ou Dissídios Coletivos de Trabalho das categorias envolvidas na contratação.</text:span></text:p>
      <text:p text:style-name="P164"><text:span text:style-name="T165">§ 4º A repactuação para reajuste do contrato em razão de novo Acordo, Convenção ou Dissídio Coletivo de Trabalho deve repassar integralmente o aumento de custos da mão de obra decorrente desses instrumentos.</text:span></text:p>
      <text:p text:style-name="P166"><text:span text:style-name="T167">Art.</text:span><text:span text:style-name="T168"> 55. O interregno mínimo de um ano para a primeira repactuação será contado a partir:</text:span></text:p>
      <text:p text:style-name="P169"><text:span text:style-name="T170">I - da data limite para apresentação das propostas constante do ato convocatório, em relação aos custos com a execução do serviço decorrentes do mercado, tais como o custo dos materiais e equipamentos necessários à execução do serviço; ou</text:span></text:p>
      <text:p text:style-name="P171"><text:span text:style-name="T172">II - </text:span><text:span text:style-name="T173">da data do Acordo, Convenção, Dissídio Coletivo de</text:span><text:span text:style-name="T174"> </text:span><text:span text:style-name="T175">Trabalho ou equivalente vigente à época da apresentação da proposta</text:span><text:span text:style-name="T176"> quando a variação </text:span><text:span text:style-name="T177">dos custos for decorrente da mão de obra e estiver vinculada às datas-bases destes instrumentos.</text:span></text:p>
      <text:p text:style-name="P178"><text:span text:style-name="T179">(...)</text:span></text:p>
      <text:p text:style-name="P180"><text:span text:style-name="T181">Art. 57.</text:span><text:span text:style-name="T182"> As repactuações serão precedidas de solicitação da contratada,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text:span></text:p>
      <text:p text:style-name="P183"><text:span text:style-name="T184">§ 1º É vedada a inclusão, por ocasião da repactuação, de benefícios não previstos na proposta inicial, exceto quando se tornarem obrigatórios por força de instrumento legal, Acordo, Convenção ou Dissídio Coletivo de Trabalho, observado o disposto no art. 6º desta Instrução Normativa.</text:span></text:p>
      <text:p text:style-name="P185"><text:span text:style-name="T186">§ 2º A variação de custos decorrente do mercado somente será concedida mediante a comprovação pelo contratado do aumento dos custos, considerando-se:</text:span></text:p>
      <text:p text:style-name="P187"><text:span text:style-name="T188">I - os preços praticados no mercado ou em outros contratos da Administração;</text:span></text:p>
      <text:p text:style-name="P189"><text:span text:style-name="T190">II - as particularidades do contrato em vigência;</text:span></text:p>
      <text:p text:style-name="P191"><text:span text:style-name="T192">III - a nova planilha com variação dos custos apresentada;</text:span></text:p>
      <text:p text:style-name="P193"><text:span text:style-name="T194">IV - indicadores setoriais, tabelas de fabricantes, valores oficiais de referência, tarifas públicas ou outros equivalentes; e</text:span></text:p>
      <text:p text:style-name="P195"><text:span text:style-name="T196">V - a disponibilidade orçamentária do órgão ou entidade contratante. (....) </text:span><text:span text:style-name="T197">(sem destaques no original)</text:span></text:p>
      <text:p text:style-name="P198"><text:span text:style-name="T199">09. </text:span><text:span text:style-name="T200">De igual forma, várias são as orientações do Tribunal de Contas da União a respeito do cabimento das repactuações de contratos de prestação de serviços contínuos, como nos </text:span><text:span text:style-name="T201">Acórdãos TCU nº 474/2005,<text:s/></text:span><text:soft-page-break/><text:span text:style-name="T202">1563/2004, 1731/2019 e 1574/2015, todos do Plenário,</text:span><text:span text:style-name="T203"> sendo que deste último se extrai o seguinte trecho:</text:span></text:p>
      <text:p text:style-name="P204"><text:span text:style-name="T205">(....)</text:span></text:p>
      <text:p text:style-name="P206"><text:span text:style-name="T207">25. Analiso neste tópico outras inconformidades que verifiquei no Edital de Tomada de Preços 1/2014 e nos demais documentos carreados aos autos.</text:span></text:p>
      <text:p text:style-name="P208"><text:span text:style-name="T209">26. A primeira delas refere-se à previsão de repactuação do contrato prevista no item 8 do citado edital. Tal disposição está afrontando pacífica jurisprudência deste Tribunal bem como o art. 37 da Instrução Normativa SLTI nº 2/2008, de que </text:span><text:span text:style-name="T210">a repactuação de preços, como espécie de reajuste contratual, deverá ser utilizada apenas nas contratações de serviços continuados com dedicação exclusiva de mão de obra,</text:span><text:span text:style-name="T211"> desde que seja observado o interregno mínimo de um ano das datas dos orçamentos aos quais a proposta se referir, conforme estabelece o art. 5º do Decreto nº 2.271, de 1997.</text:span></text:p>
      <text:p text:style-name="P212"><text:span text:style-name="T213">27. O objeto licitado não se enquadra nem como serviço continuado, nem como atividade com dedicação exclusiva de mão de obra. Assim, o edital deveria prever o uso do instituto do reajuste, e não da repactuação. Como deixei registrado no voto condutor do </text:span><text:a xlink:href="https://pesquisa.apps.tcu.gov.br/doc/acordao-completo/1827/2008/Plen%C3%A1rio" office:target-frame-name="_blank" xlink:show="new"><text:span text:style-name="T214">Acórdão 1827/2008-TCU-Plenário</text:span></text:a><text:span text:style-name="T215">, o reajuste de preços é a reposição da perda do poder aquisitivo da moeda por meio do emprego de índices de preços prefixados no contrato administrativo. Por sua vez, a repactuação, referente a contratos de serviços contínuos, ocorre a partir da variação dos componentes dos custos do contrato, devendo ser demonstrada analiticamente, de acordo com a Planilha de Custos e Formação de Preços. (.....) </text:span><text:span text:style-name="T216">(sem destaques no original)</text:span></text:p>
      <text:p text:style-name="P217"><text:span text:style-name="T218">10. </text:span><text:span text:style-name="T219">Adiciona-se que o direto à repactuação está registrado no Contrato Administrativo nº 06/2022 (</text:span><text:a xlink:href="https://sei.tre-ro.jus.br/sei/controlador.php?acao=protocolo_visualizar&amp;id_protocolo=848023&amp;id_procedimento_atual=703498&amp;infra_sistema=100000100&amp;infra_unidade_atual=291&amp;infra_hash=5c2b152c82382bb20e22aa344fff100caebd8d4cfdca25eb99126f50962ff27d9a5133e5933b5589104e23cdef83e1b56ec8eacaacc840c7c8b11a06c66502ba6eb80a800855e6e326cbad5c2f64c41549b03061da500ac9ddf6153442c22ff4" office:target-frame-name="_blank" xlink:show="new"><text:span text:style-name="T220">0818369</text:span></text:a><text:span text:style-name="T221">), o qual prevê expressamente as situações de </text:span><text:span text:style-name="T222">repactuação</text:span><text:span text:style-name="T223"> nas hipóteses de majoração dos valores de mão de obra e dos insumos, conforme registro na </text:span><text:span text:style-name="T224">Cláusula Vigésima Quarta </text:span><text:span text:style-name="T225">do ajuste em comento. Veja-se:</text:span></text:p>
      <text:p text:style-name="P226"><text:span text:style-name="T227">DA REPACTUAÇÃO</text:span></text:p>
      <text:p text:style-name="P228"><text:span text:style-name="T229">(Decreto Federal 9.507/2018)</text:span></text:p>
      <text:p text:style-name="P230"><text:span text:style-name="T231">CLÁUSULA VIGÉSIMA QUARTA – </text:span><text:span text:style-name="T232">O orçamento considerado para a apresentação das propostas, tem como data-base o mês de janeiro/2022, data da convenção coletiva SINTELPES/RO X SEAC/RO. Dessa forma, nos termos do Art. 53 e seguintes da IN 05/2017 e do Acórdão TCU 1563/04 – Plenário, </text:span><text:span text:style-name="T233">a futura contratada poderá solicitar a primeira repactuação do valor do contrato 01 (um) ano após essa data-base, ou seja, janeiro de 2023, desde que já fixado o índice de reajuste por acordo, convenção ou dissídio coletivo.</text:span></text:p>
      <text:p text:style-name="P234"><text:span text:style-name="T235">Subcláusula Primeira - </text:span><text:span text:style-name="T236">As repactuações serão precedidas de solicitação da contratada, acompanhada de demonstração analítica da alteração dos custos, por meio de apresentação da planilha de custos e </text:span><text:span text:style-name="T237">formação de preços ou do novo acordo convenção ou dissídio coletivo que fundamenta a repactuação, conforme for a variação de custos objeto da repactuação</text:span><text:span text:style-name="T238">.</text:span></text:p>
      <text:p text:style-name="P239"><text:span text:style-name="T240">Subcláusula Segunda - </text:span><text:span text:style-name="T241">Quando da solicitação da repactuação, </text:span><text:span text:style-name="T242">poderá ser solicitado reajustes dos itens envolvendo insumos (exceto quanto a obrigações decorrentes de acordo ou convenção coletiva de trabalho e de Lei) e materiais, que serão calculados com base no Índice Nacional de Preços ao Consumidor Amplo – IPCA/IBGE</text:span><text:span text:style-name="T243">, sendo que:</text:span></text:p>
      <text:p text:style-name="P244"><text:span text:style-name="T245">a)</text:span><text:span text:style-name="T246"> </text:span><text:span text:style-name="T247">O primeiro reajuste abrangerá o índice do período compreendido entre o mês da apresentação da proposta e mês anterior a que se refere a repactuação solicitada</text:span><text:span text:style-name="T248">; e</text:span></text:p>
      <text:p text:style-name="P249"><text:span text:style-name="T250">b)</text:span><text:span text:style-name="T251"> </text:span><text:span text:style-name="T252">Os subsequentes obedecerão à regra da anualidade, que será contada a partir da data do fato gerador que deu ensejo ao último reajuste.</text:span></text:p>
      <text:p text:style-name="P253"><text:span text:style-name="T254">Subcláusula Terceira - </text:span><text:span text:style-name="T255">A repactuação em prazo inferior a um ano de qualquer dos componentes da Planilha de Custos e Formação de Preços somente poderá ser efetuada mediante demonstração analítica dessa variação devidamente comprovada, conforme preceitua o Art. 12 do Decreto 9.507/2018. (item 9.1.6 do Acórdão TCU 1.563/04).</text:span></text:p>
      <text:soft-page-break/>
      <text:p text:style-name="P256"><text:span text:style-name="T257">Subcláusula Quarta </text:span><text:span text:style-name="T258">- A empresa CONTRATADA para a execução de remanescente de serviço tem direito à repactuação nas mesmas condições e prazos a que fazia jus a empresa anteriormente contratada, devendo os seus preços serem corrigidos antes do início da contratação, conforme determina o art. 24, inciso XI da Lei nº 8.666, de 1993.</text:span><text:span text:style-name="T259"> (sem destaques no original)</text:span></text:p>
      <text:p text:style-name="P260"><text:span text:style-name="T261">11. </text:span><text:span text:style-name="T262">Dessa forma, tratando-se de requerimento de repactuação fundado na majoração de preços decorrente de elevação dos custos de mão de obra em razão </text:span><text:span text:style-name="T263">do advento do </text:span><text:span text:style-name="T264">Termo Aditivo à Convenção Coletiva de trabalho 2025/2025,</text:span><text:span text:style-name="T265"> registrada no Ministério do Trabalho e Emprego em 21/01/2025, com efeitos retroativos a 01/01/2025 ((</text:span><text:a xlink:href="https://sei.tre-ro.jus.br/sei/controlador.php?acao=protocolo_visualizar&amp;id_protocolo=1364982&amp;id_procedimento_atual=703498&amp;infra_sistema=100000100&amp;infra_unidade_atual=291&amp;infra_hash=be7f62cb590d6e0a29893822f94f1b24c80be45d9335bda1107524131d68ea469a5133e5933b5589104e23cdef83e1b56ec8eacaacc840c7c8b11a06c66502ba6eb80a800855e6e326cbad5c2f64c41549b03061da500ac9ddf6153442c22ff4" office:target-frame-name="_blank" xlink:show="new"><text:span text:style-name="T266">1326165</text:span></text:a><text:span text:style-name="T267">),</text:span><text:span text:style-name="T268"> submetida à análise e manifestação favorável da unidade gestora do contrato por meio da Informação nº 197/2025 - SEAP (</text:span><text:a xlink:href="https://sei.tre-ro.jus.br/sei/controlador.php?acao=protocolo_visualizar&amp;id_protocolo=1412579&amp;id_procedimento_atual=703498&amp;infra_sistema=100000100&amp;infra_unidade_atual=291&amp;infra_hash=45ae04626e9a75933b28c18a186f3970d74313dac07653a123c6dcae098fd72d9a5133e5933b5589104e23cdef83e1b56ec8eacaacc840c7c8b11a06c66502ba6eb80a800855e6e326cbad5c2f64c41549b03061da500ac9ddf6153442c22ff4" office:target-frame-name="_blank" xlink:show="new"><text:span text:style-name="T269">1372953</text:span></text:a><text:span text:style-name="T270">), entende esta Assessoria Jurídica que o pleito pode ser deferido com fundamento no art. 12 do Decreto Federal nº 9.507, de 2018, </text:span><text:span text:style-name="T271">art. 54 c/c 55, II,</text:span><text:span text:style-name="T272"> da IN/MPDG nº 05, de 2017, precedentes jurisprudenciais do TCU e na Subcláusula Primeira da CLÁUSULA VIGÉSIMA QUARTA  do</text:span><text:span text:style-name="T273"> </text:span><text:span text:style-name="T274">Contrato Administrativo nº 06/2022 (</text:span><text:a xlink:href="https://sei.tre-ro.jus.br/sei/controlador.php?acao=protocolo_visualizar&amp;id_protocolo=848023&amp;id_procedimento_atual=703498&amp;infra_sistema=100000100&amp;infra_unidade_atual=291&amp;infra_hash=5c2b152c82382bb20e22aa344fff100caebd8d4cfdca25eb99126f50962ff27d9a5133e5933b5589104e23cdef83e1b56ec8eacaacc840c7c8b11a06c66502ba6eb80a800855e6e326cbad5c2f64c41549b03061da500ac9ddf6153442c22ff4" office:target-frame-name="_blank" xlink:show="new"><text:span text:style-name="T275">0818369</text:span></text:a><text:span text:style-name="T276">).</text:span></text:p>
      <text:p text:style-name="P277"><text:span text:style-name="T278">12. </text:span><text:span text:style-name="T279">Deferida a repactuação aqui analisada, entende-se que a majoração dos valores contratados para os postos de trabalho constantes do contrato originário será </text:span><text:span text:style-name="T280">devida desde a data de início da data-base da CCT em comento (</text:span><text:a xlink:href="https://sei.tre-ro.jus.br/sei/controlador.php?acao=protocolo_visualizar&amp;id_protocolo=1364982&amp;id_procedimento_atual=703498&amp;infra_sistema=100000100&amp;infra_unidade_atual=291&amp;infra_hash=be7f62cb590d6e0a29893822f94f1b24c80be45d9335bda1107524131d68ea469a5133e5933b5589104e23cdef83e1b56ec8eacaacc840c7c8b11a06c66502ba6eb80a800855e6e326cbad5c2f64c41549b03061da500ac9ddf6153442c22ff4" office:target-frame-name="_blank" xlink:show="new"><text:span text:style-name="T281">1326165</text:span></text:a><text:span text:style-name="T282">), qual seja, 01/01/2025</text:span><text:span text:style-name="T283">. Isso porque o período está albergado pela regra permissiva do </text:span><text:span text:style-name="T284">art. 58, III, da IN MPDG nº 05, de 2017</text:span><text:span text:style-name="T285">, disposição integrante do contrato celebrado pelas partes, a teor da Cláusula Vigésima Sexta</text:span><text:span text:style-name="T286">:</text:span></text:p>
      <text:p text:style-name="P287"><text:span text:style-name="T288">Art. 58 - Os novos valores contratuais decorrentes das repactuações terão suas vigências iniciadas da seguinte forma:</text:span></text:p>
      <text:p text:style-name="P289"><text:span text:style-name="T290">I - a partir da ocorrência do fato gerador que deu causa à repactuação, como regra geral;</text:span></text:p>
      <text:p text:style-name="P291"><text:span text:style-name="T292">II - em data futura, desde que acordada entre as partes, sem prejuízo da contagem de periodicidade e para concessão das próximas repactuações futuras; ou</text:span></text:p>
      <text:p text:style-name="P293"><text:bookmark-start text:name="58"/><text:span text:style-name="T294">III - </text:span><text:span text:style-name="T295">em data anterior à ocorrência do fato gerador, exclusivamente quando a repactuação envolver revisão do custo de mão de obra em que o próprio fato gerador, na forma de Acordo, Convenção ou Dissídio Coletivo de Trabalho, contemplar data de vigência retroativa, podendo esta ser considerada para efeito de compensação do pagamento devido, assim como para a contagem da anualidade em repactuações futuras.</text:span><text:bookmark-end text:name="58"/></text:p>
      <text:p text:style-name="P296"><text:span text:style-name="T297">13. </text:span><text:span text:style-name="T298">Nesse compasso, </text:span><text:span text:style-name="T299">para os serviços prestados até a presente data</text:span><text:span text:style-name="T300"> a Administração apenas arcará financeiramente com a </text:span><text:span text:style-name="T301">diferença entre os valores já pagos à contratada e aqueles objeto desta repactuação</text:span><text:span text:style-name="T302">, na forma prevista no parágrafo único do art. 58, da IN/MPDG nº 05, de 2017:</text:span></text:p>
      <text:p text:style-name="P303"><text:span text:style-name="T304">Parágrafo único -</text:span><text:span text:style-name="T305"> Os efeitos financeiros da repactuação deverão ocorrer exclusivamente para os itens que a motivaram, </text:span><text:span text:style-name="T306">e apenas em relação à diferença porventura existente</text:span><text:span text:style-name="T307">.</text:span><text:span text:style-name="T308"> (sem destaques no original)</text:span></text:p>
      <text:p text:style-name="P309"><text:span text:style-name="T310">14.</text:span><text:span text:style-name="T311"> Como constou da Informação prestada pelo Gestor do Contrato (</text:span><text:a xlink:href="https://sei.tre-ro.jus.br/sei/controlador.php?acao=protocolo_visualizar&amp;id_protocolo=1412579&amp;id_procedimento_atual=703498&amp;infra_sistema=100000100&amp;infra_unidade_atual=291&amp;infra_hash=45ae04626e9a75933b28c18a186f3970d74313dac07653a123c6dcae098fd72d9a5133e5933b5589104e23cdef83e1b56ec8eacaacc840c7c8b11a06c66502ba6eb80a800855e6e326cbad5c2f64c41549b03061da500ac9ddf6153442c22ff4" office:target-frame-name="_blank" xlink:show="new"><text:span text:style-name="T312">1372953</text:span></text:a><text:span text:style-name="T313">), a contratada, por meio do requerimento juntado no evento </text:span><text:a xlink:href="https://sei.tre-ro.jus.br/sei/controlador.php?acao=protocolo_visualizar&amp;id_protocolo=1364981&amp;id_procedimento_atual=703498&amp;infra_sistema=100000100&amp;infra_unidade_atual=291&amp;infra_hash=b32b5cc9d0ef3168f361b27ba0723c500eb09efb824aad13f5df1bc1612ff0339a5133e5933b5589104e23cdef83e1b56ec8eacaacc840c7c8b11a06c66502ba6eb80a800855e6e326cbad5c2f64c41549b03061da500ac9ddf6153442c22ff4" office:target-frame-name="_blank" xlink:show="new"><text:span text:style-name="T314">1326164</text:span></text:a><text:span text:style-name="T315">, não apenas requereu a repactuação dos custos de mão de obra pelo advento de nova Convenção Coletiva de trabalho, </text:span><text:span text:style-name="T316">como também pleiteou </text:span><text:span text:style-name="T317">o reajuste de preços dos insumos do contrato desde o início de sua vigência em 01/05/2022</text:span><text:span text:style-name="T318"> pela variação do<text:s/></text:span><text:soft-page-break/><text:span text:style-name="T319">IPCA – acumulado do período do contrato.</text:span><text:span text:style-name="T320"> Por sua vez, a simples verificação visual das planilhas apresentadas pela contratada e juntadas no evento </text:span><text:a xlink:href="https://sei.tre-ro.jus.br/sei/controlador.php?acao=protocolo_visualizar&amp;id_protocolo=1399014&amp;id_procedimento_atual=703498&amp;infra_sistema=100000100&amp;infra_unidade_atual=291&amp;infra_hash=bb8c245b9f7770b9d4864bd6dcfd2507d792c560512e0e8415fcdb4ca77fd4af9a5133e5933b5589104e23cdef83e1b56ec8eacaacc840c7c8b11a06c66502ba6eb80a800855e6e326cbad5c2f64c41549b03061da500ac9ddf6153442c22ff4" office:target-frame-name="_blank" xlink:show="new"><text:span text:style-name="T321">1359589</text:span></text:a><text:span text:style-name="T322"> revelam novos valores dos uniformes e EPIs.</text:span></text:p>
      <text:p text:style-name="P323"><text:span text:style-name="T324">15.</text:span><text:span text:style-name="T325"> </text:span><text:span text:style-name="T326">Note-se que neste caso não se trata do tradicional reajuste em sentido estrito amparado pelos </text:span><text:span text:style-name="T327">Arts. 40, XI</text:span><text:span text:style-name="T328"> e</text:span><text:span text:style-name="T329"> 55, III, ambos da Lei nº 8.666, de 1993, </text:span><text:span text:style-name="T330">embora tenha a mesma sede constitucional da obrigatoriedade de manutenção das condições efetivas da proposta (art. 37, XXI, da CF). Na verdade esse tipo de reajuste é vedado pelo </text:span><text:span text:style-name="T331">§ 1 do art. 61 da IN/MPDG nº 05, de 2017.</text:span><text:span text:style-name="T332"> Trata-se da </text:span><text:span text:style-name="T333">repactuação dos custos de mercado</text:span><text:span text:style-name="T334"> previstos no art. 55, I, dessa mesma norma - já reproduzida alhures - com data-base própria, desvinculada da revisão dos preços de mão de obra, </text:span><text:span text:style-name="T335">representada pela data limite da apresentação da proposta definida no ato convocatório.</text:span></text:p>
      <text:p text:style-name="P336"><text:span text:style-name="T337">16.</text:span><text:span text:style-name="T338"> Por sua vez, a atualização anual desses custos também tem expressa previsão na Subcláusula Segunda  da CLÁUSULA VIGÉSIMA QUARTA do Contrato nº 06/2022, repise-se que essencial:</text:span></text:p>
      <text:p text:style-name="P339"><text:span text:style-name="T340">CLÁUSULA VIGÉSIMA QUARTA – (....)</text:span></text:p>
      <text:p text:style-name="P341"><text:span text:style-name="T342">Subcláusula Primeira - </text:span><text:span text:style-name="T343">(...)</text:span></text:p>
      <text:p text:style-name="P344"><text:span text:style-name="T345">Subcláusula Segunda - </text:span><text:span text:style-name="T346">Quando da solicitação da repactuação, </text:span><text:span text:style-name="T347">poderá ser solicitado reajustes dos itens envolvendo insumos (exceto quanto a obrigações decorrentes de acordo ou convenção coletiva de trabalho e de Lei) e materiais, que serão calculados com base no Índice Nacional de Preços ao Consumidor Amplo – IPCA/IBGE</text:span><text:span text:style-name="T348">, sendo que:</text:span></text:p>
      <text:p text:style-name="P349"><text:span text:style-name="T350">a)</text:span><text:span text:style-name="T351"> </text:span><text:span text:style-name="T352">O primeiro reajuste abrangerá o índice do período compreendido entre o mês da apresentação da proposta e mês anterior a que se refere a repactuação solicitada; e</text:span></text:p>
      <text:p text:style-name="P353"><text:span text:style-name="T354">b)</text:span><text:span text:style-name="T355"> </text:span><text:span text:style-name="T356">Os subsequentes obedecerão à regra da anualidade, que será contada a partir da data do fato gerador que deu ensejo ao último reajuste.</text:span></text:p>
      <text:p text:style-name="P357"><text:span text:style-name="T358">17.</text:span><text:span text:style-name="T359"> Dessa forma, a </text:span><text:span text:style-name="T360">data-base para a repac</text:span><text:span text:style-name="T361">tuação dos preços de insumos</text:span><text:span text:style-name="T362"> é o </text:span><text:span text:style-name="T363">mês de março/2022,</text:span><text:span text:style-name="T364"> data da abertura do certame ou data limite para apresentação de propostas, de acordo com o previsto no Edital do Pregão Eletrônico nº 07/2022 (</text:span><text:a xlink:href="https://sei.tre-ro.jus.br/sei/controlador.php?acao=protocolo_visualizar&amp;id_protocolo=824718&amp;id_procedimento_atual=703498&amp;infra_sistema=100000100&amp;infra_unidade_atual=291&amp;infra_hash=0a82eacba3c3a80cea17335ea68c2ea6315eeac6677c35bbf85055315767ff499a5133e5933b5589104e23cdef83e1b56ec8eacaacc840c7c8b11a06c66502ba6eb80a800855e6e326cbad5c2f64c41549b03061da500ac9ddf6153442c22ff4" office:target-frame-name="_blank" xlink:show="new"><text:span text:style-name="T365">0795601</text:span></text:a><text:span text:style-name="T366">). Como a contratada requereu o "reajuste" dos preços dos insumos "desde o início do contrato," isso significa dizer que os valores absolutos dos insumos de sua proposta, na forma das regras contratuais, podem ser reajustados pela variação acumulada do IPCA no período de março/2022 a março de 2025, última data-base completada.</text:span></text:p>
      <text:p text:style-name="P367"><text:span text:style-name="T368">18.</text:span><text:span text:style-name="T369"> Deve-se supor que a referida atualização de valores foi efetivamente considerada nas planilhas trazidas ao processo pela gestão.</text:span><text:span text:style-name="T370"> </text:span><text:span text:style-name="T371">Contudo, a </text:span><text:span text:style-name="T372">informação da unidade gestora não noticiou a conferência dos novos valores dos insumos constam das planilhas do requerimento para aferir se, de fato, esses decorrem da aplicação da variação acumulada do IPCA noperiodo de março de 2022 a março de 2025</text:span><text:span text:style-name="T373">.</text:span></text:p>
      <text:p text:style-name="P374"><text:span text:style-name="T375">19. </text:span><text:span text:style-name="T376">Assim, tratando-se de requerimento de </text:span><text:span text:style-name="T377">rep</text:span><text:span text:style-name="T378">actuação de preços de mercado - insumos,</text:span><text:span text:style-name="T379"> do tipo uniformes e EPIs -</text:span><text:span text:style-name="T380"> desde que haja análise e manifestação favorável da unidade gestora do contrato acerca da correção de seus novos valores</text:span><text:span text:style-name="T381">, entende esta Assessoria Jurídica que o pleito poderá ser deferido com fundamento no art.<text:s/></text:span><text:soft-page-break/><text:span text:style-name="T382">54 c/c 55, I, da IN/MPDG nº 05, de 2017, precedentes jurisprudenciais do TCU e Subcláusula Segunda da CLÁUSULA VIGÉSIMA QUARTA do Contrato nº 06/2022.</text:span></text:p>
      <text:p text:style-name="P383"><text:span text:style-name="T384">2.3 Análise da minuta de apostila: Parágrafo único do art. 38 da Lei nº 8.666, de 1993.</text:span></text:p>
      <text:p text:style-name="P385"><text:span text:style-name="T386">20. </text:span><text:span text:style-name="T387">Com a finalidade de registrar a terceira prorrogação já analisada e consideradas legal e regular, </text:span><text:span text:style-name="T388">desde que observada a ressalva contida no item 19 deste parecer</text:span><text:span text:style-name="T389">, a SECONT trouxe ao processo a minuta da Apostila nº 1 ao Contrato Administrativo nº 6/2022 (</text:span><text:a xlink:href="https://sei.tre-ro.jus.br/sei/controlador.php?acao=protocolo_visualizar&amp;id_protocolo=848023&amp;id_procedimento_atual=703498&amp;infra_sistema=100000100&amp;infra_unidade_atual=291&amp;infra_hash=5c2b152c82382bb20e22aa344fff100caebd8d4cfdca25eb99126f50962ff27d9a5133e5933b5589104e23cdef83e1b56ec8eacaacc840c7c8b11a06c66502ba6eb80a800855e6e326cbad5c2f64c41549b03061da500ac9ddf6153442c22ff4" office:target-frame-name="_blank" xlink:show="new"><text:span text:style-name="T390">0818369</text:span></text:a><text:span text:style-name="T391">). Preliminarmente, registra-se que, segundo os ensinamentos do Prof. </text:span><text:span text:style-name="T392">Jessé Torres Pereira Júnior,</text:span><text:span text:style-name="T393"> são passíveis de registro por simples apostila aquelas hipóteses que não constituem alteração do objeto do contrato, ou seja, “não lhe transtornam a substância, nem lhe afetam o equilíbrio econômico-financeiro”. Ainda de acordo com o ilustre doutrinador, </text:span><text:span text:style-name="T394">“as modificações incidentais acaso introduzidas não inovam o acordado; ao contrário, confirmam o seu sentido e conteúdo, apenas adaptando-se às circunstâncias que envolvem a execução das respectivas prestações”</text:span><text:span text:style-name="T395"> (grifou-se).</text:span></text:p>
      <text:p text:style-name="P396"><text:span text:style-name="T397">21.</text:span><text:span text:style-name="T398"> Por seu turno, </text:span><text:span text:style-name="T399">Renato Geraldo Mendes, </text:span><text:span text:style-name="T400">ao estabelecer a distinção entre apostilamento e termo aditivo, aduz que:</text:span></text:p>
      <text:p text:style-name="P401"><text:span text:style-name="T402">''Apostilar é registrar, fazer anotação. É o termo utilizado para designar a anotação que se deve fazer nos autos do processo administrativo de que determinada condição do contrato foi atendida, sem ser necessário firmar termo aditivo. Quando houver alteração nas condições e cláusulas do contrato, é necessário firmar termo aditivo, justamente porque houve inovação nas bases contratuais. “O aditivo traduz-se na inclusão de algo novo e que não constava no instrumento do contrato ou na exclusão de algo já previsto. Então, o termo aditivo é o documento que serve para materializar uma alteração contratual. O apostilamento é apenas o registro do implemento de uma condição que estava prevista no contrato. Assim, quando se concede o reajuste do preço previsto no contrato, o percentual respectivo e o novo valor do contrato devem ser formalizados via apostilamento, e não por termo aditivo, pois a cláusula de reajuste e o índice a ser utilizado já estavam mencionados no contrato. No entanto, se for substituído o índice de reajuste previsto em face de uma condição legal admitida, a alteração deve ser formalizada por termo aditivo, e não por apostilamento. Da mesma forma, por exemplo, se a data de pagamento for alterada do dia 10 para o dia 15, é necessário que a formalização seja feita por aditivo, e não por apostilamento, pois, nesse caso, à semelhança do anterior, houve modificação dos termos contratuais. O apostilamento é ato unilateral e, para ser formalizado, não necessita da concordância do contratado nem da comunicação a ele. O termo aditivo, por sua vez, pode ser tanto unilateral como bilateral.'' (in: </text:span><text:span text:style-name="T403">https://zenite.blog.br/repactuacao-a-formalizacao-deve-ocorrer-por-termo-aditivo-ou-simples-apostilamento/</text:span><text:span text:style-name="T404">).</text:span></text:p>
      <text:p text:style-name="P405"><text:span text:style-name="T406">(...)</text:span></text:p>
      <text:p text:style-name="P407"><text:span text:style-name="T408">22.</text:span><text:span text:style-name="T409"> Nessa esteira, nos termos da Lei nº 8.666, de 1993, as hipóteses em que é admitido o uso da apostila são as previstas no art. 65, § 8º, da referida norma, veja-se:</text:span></text:p>
      <text:p text:style-name="P410"><text:span text:style-name="T411">“Art. 65 - Os contratos regidos por esta Lei poderão ser alterados, com as devidas justificativas, nos seguintes casos:</text:span></text:p>
      <text:p text:style-name="P412"><text:span text:style-name="T413">(...)</text:span></text:p>
      <text:soft-page-break/>
      <text:p text:style-name="P414"><text:span text:style-name="T415">§ 8º A variação do valor contratual para fazer face ao reajuste de preços previsto no próprio contrato, as atualizações, compensações ou penalizações financeiras decorrentes das condições de pagamento nele previstas, bem como o empenho de dotações orçamentárias suplementares até o limite do seu valor corrigido, não caracterizam alteração do mesmo, podendo ser registrados por simples apostila, dispensando a celebração de aditamento”.</text:span></text:p>
      <text:p text:style-name="P416"><text:span text:style-name="T417">23.</text:span><text:span text:style-name="T418"> Pela leitura das normas acima transcritas e da doutrina estampada, verifica-se que a lei não considera alteração contratual meras adaptações circunstanciais e atualizações já previstas no instrumento convocatório e no contrato, autorizando que sua ocorrência possa ser registrada nos assentamentos administrativos por apostila.</text:span></text:p>
      <text:p text:style-name="P419"><text:span text:style-name="T420">24. </text:span><text:span text:style-name="T421">Realizadas as devidas considerações, resta a esta unidade jurídica a análise formal do instrumento trazido ao processo para verificação da adequação de suas regras à realidade fática e jurídica que se pretende regular, o que se fará adiante:</text:span></text:p>
      <text:p text:style-name="P422"><text:span text:style-name="T423">Título e Preâmbulo: </text:span><text:span text:style-name="T424">redação adequada.</text:span></text:p>
      <text:p text:style-name="P425"><text:span text:style-name="T426">Item 1:</text:span><text:span text:style-name="T427"> registra a </text:span><text:span text:style-name="T428">terceira</text:span><text:span text:style-name="T429"> repactuação de 7,75%, </text:span><text:span text:style-name="T430">a contar de 1º/01/2025, em face da aprovação do Termo Aditivo à Convenção Coletiva de Trabalho (CCT) da categoria SINTELPES- RO, ano 2025/2025 (evento </text:span><text:a xlink:href="https://sei.tre-ro.jus.br/sei/controlador.php?acao=protocolo_visualizar&amp;id_protocolo=1364982&amp;id_procedimento_atual=703498&amp;infra_sistema=100000100&amp;infra_unidade_atual=291&amp;infra_hash=be7f62cb590d6e0a29893822f94f1b24c80be45d9335bda1107524131d68ea469a5133e5933b5589104e23cdef83e1b56ec8eacaacc840c7c8b11a06c66502ba6eb80a800855e6e326cbad5c2f64c41549b03061da500ac9ddf6153442c22ff4" office:target-frame-name="_blank" xlink:show="new"><text:span text:style-name="T431">1326165</text:span></text:a><text:span text:style-name="T432">), com o número de registro no MTE RO 000003/2025</text:span><text:span text:style-name="T433">1 e lista os novos valores no contrato: </text:span><text:span text:style-name="T434">redação adequada. </text:span><text:span text:style-name="T435">Escapa da competência desta unidade o pronunciamento sobre os novos valores do contrato registrados neste item.</text:span></text:p>
      <text:p text:style-name="P436"><text:span text:style-name="T437">Item 2: </text:span><text:span text:style-name="T438">informa os documentos que embasam a repactuação: </text:span><text:span text:style-name="T439">redação formalmente adequada</text:span><text:span text:style-name="T440">.</text:span></text:p>
      <text:p text:style-name="P441"><text:span text:style-name="T442">Item 3: </text:span><text:span text:style-name="T443">informa o valor total estimado da apostila e R$ 381.336,01, correspondente à atualização contratual total na ordem de 3.61%:</text:span><text:span text:style-name="T444"> redação adequada. </text:span><text:span text:style-name="T445">Escapa da competência desta unidade o pronunciamento sobre os novos valores do contrato registrados neste item.</text:span></text:p>
      <text:p text:style-name="P446"><text:span text:style-name="T447">Item 4: </text:span><text:span text:style-name="T448">registra que a contratada só fará jus à repactuação sobre os valores dos serviços efetivamente prestados e que, para fazer jus aos valores pretéritos, a deverá apresentar </text:span><text:span text:style-name="T449">fatura complementar separadamente,</text:span><text:span text:style-name="T450"> contendo a diferença entre os valores pagos e valores majorados com relação ao objeto constante neste instrumento:</text:span><text:span text:style-name="T451"> </text:span><text:span text:style-name="T452">redação adequada,</text:span><text:span text:style-name="T453"> de acordo com Subcláusula Primeira, VIII, da CLÁUSULA DÉCIMA SEXTA do contrato.</text:span></text:p>
      <text:p text:style-name="P454"><text:span text:style-name="T455">Item 5: </text:span><text:span text:style-name="T456">cita a fonte orçamentária: </text:span><text:span text:style-name="T457">redação adequada,</text:span><text:span text:style-name="T458"> decorre de regra legal do art. 55, V, da Lei nº 8.666/93.</text:span></text:p>
      <text:p text:style-name="P459"><text:span text:style-name="T460">Item 6: </text:span><text:span text:style-name="T461">registra a obrigação de a contratada apresentar, no prazo máximo de 10 (quinze) dias a contar da assinatura da apostila, a complementação de garantia, correspondente a 5% (cinco por cento) sobre o valor do impacto total da repactuação: </text:span><text:span text:style-name="T462">redação adequada</text:span><text:span text:style-name="T463">, de acordo com a CLÁUSULA QUINTA, "d", do contrato.</text:span></text:p>
      <text:p text:style-name="P464"><text:span text:style-name="T465">Item 7:  </text:span><text:span text:style-name="T466">registra o valor total atualizado do contrato para fins de verificação dos limites máximos de acréscimos e supressões: </text:span><text:span text:style-name="T467">redação<text:s/></text:span><text:soft-page-break/><text:span text:style-name="T468">adequada,</text:span><text:span text:style-name="T469"> decorre de regra legal do art. 65, § 1º da Lei nº 8.666/93. Escapa da competência desta unidade o pronunciamento sobre o novo valor do contrato registrado neste item.</text:span></text:p>
      <text:p text:style-name="P470"><text:span text:style-name="T471">Item 8: </text:span><text:span text:style-name="T472">registra que a apostila integra o contrato - </text:span><text:span text:style-name="T473">redação adequada.</text:span></text:p>
      <text:p text:style-name="P474"><text:span text:style-name="T475">Item 9: </text:span><text:span text:style-name="T476">cláusula de ratificação:</text:span><text:span text:style-name="T477"> redação adequada.</text:span></text:p>
      <text:p text:style-name="P478"><text:span text:style-name="T479">Item 10: </text:span><text:span text:style-name="T480">cita que o histórico da contratação e seus eventos está disposto no Anexo I - </text:span><text:span text:style-name="T481">redação adequada.</text:span></text:p>
      <text:p text:style-name="P482"><text:span text:style-name="T483">Item 11: </text:span><text:span text:style-name="T484">Registra a publicação resumida do instrumento no Diário Eletrônico da Justiça Eleitoral de Rondônia - </text:span><text:span text:style-name="T485">redação adequada.</text:span></text:p>
      <text:p text:style-name="P486"><text:span text:style-name="T487">ANEXO I:</text:span><text:span text:style-name="T488"> Registra o histórico dos eventos do contrato: </text:span><text:span text:style-name="T489">redação adequada</text:span><text:span text:style-name="T490">.</text:span></text:p>
      <text:p text:style-name="P491"><text:span text:style-name="T492">25. </text:span><text:span text:style-name="T493">Face à análise detalhada no item anterior, verifica-se que os dados registrados na minuta da apostila trazida ao processo pela SECONT, no evento </text:span><text:a xlink:href="https://sei.tre-ro.jus.br/sei/controlador.php?acao=protocolo_visualizar&amp;id_protocolo=1424953&amp;id_procedimento_atual=703498&amp;infra_sistema=100000100&amp;infra_unidade_atual=291&amp;infra_hash=3d62228a62e09120a193ded4269e9c48e23ded1fe1a23743e81e2fa76cb88e889a5133e5933b5589104e23cdef83e1b56ec8eacaacc840c7c8b11a06c66502ba6eb80a800855e6e326cbad5c2f64c41549b03061da500ac9ddf6153442c22ff4" office:target-frame-name="_blank" xlink:show="new"><text:span text:style-name="T494">1385139</text:span></text:a><text:span text:style-name="T495">, encontram-se em conformidade com os fundamentos deste parecer jurídico e de acordo com os cálculos elaborados pelo setor técnico, </text:span><text:span text:style-name="T496">sobre os quais esta unidade jurídica não tem competência para se manifestar</text:span><text:span text:style-name="T497">. Assim, verifica-se que, sob o aspecto formal, encontra-se em conformidade com as regras da Lei nº 8.666, de 1993. Nesses termos, conclui-se que a referida minuta atende aos princípios e diretrizes que norteiam a aplicação das normas citadas.</text:span></text:p>
      <text:p text:style-name="P498"> </text:p>
      <text:p text:style-name="P499"><text:span text:style-name="T500">IV – CONCLUSÃO</text:span></text:p>
      <text:p text:style-name="P501"><text:span text:style-name="T502">26. </text:span><text:span text:style-name="T503">Pelo exposto, com fundamento nos elementos existentes no processo, principalmente no teor da Informação nº 197/2025 prestada pela Seção de Administração Predial - SEAP (</text:span><text:a xlink:href="https://sei.tre-ro.jus.br/sei/controlador.php?acao=protocolo_visualizar&amp;id_protocolo=1412579&amp;id_procedimento_atual=703498&amp;infra_sistema=100000100&amp;infra_unidade_atual=291&amp;infra_hash=45ae04626e9a75933b28c18a186f3970d74313dac07653a123c6dcae098fd72d9a5133e5933b5589104e23cdef83e1b56ec8eacaacc840c7c8b11a06c66502ba6eb80a800855e6e326cbad5c2f64c41549b03061da500ac9ddf6153442c22ff4" office:target-frame-name="_blank" xlink:show="new"><text:span text:style-name="T504">1372953</text:span></text:a><text:span text:style-name="T505">), unidade gestora do Contrato Administrativo nº 06/2022 (</text:span><text:a xlink:href="https://sei.tre-ro.jus.br/sei/controlador.php?acao=protocolo_visualizar&amp;id_protocolo=848023&amp;id_procedimento_atual=703498&amp;infra_sistema=100000100&amp;infra_unidade_atual=291&amp;infra_hash=5c2b152c82382bb20e22aa344fff100caebd8d4cfdca25eb99126f50962ff27d9a5133e5933b5589104e23cdef83e1b56ec8eacaacc840c7c8b11a06c66502ba6eb80a800855e6e326cbad5c2f64c41549b03061da500ac9ddf6153442c22ff4" office:target-frame-name="_blank" xlink:show="new"><text:span text:style-name="T506">0818369</text:span></text:a><text:span text:style-name="T507">), na linha dos fundamentos fáticos e jurídicos descritos neste parecer, opina esta Assessoria Jurídica:</text:span></text:p>
      <text:p text:style-name="P508"><text:span text:style-name="T509">I -</text:span><text:span text:style-name="T510"> a contratada não </text:span><text:span text:style-name="T511">requereu somente a repactuação dos custos de mão de obra pelo advento de nova Convenção Coletiva de trabalho, mas também </text:span><text:span text:style-name="T512">pleiteou o "reajuste" de preços dos insumos do contrato pela variação do IPCA acumulado desde o início de sua vigência ocorrida em 01/05/2022. A simples verificação visual das planilhas apresentadas pela contratada e juntadas no evento </text:span><text:a xlink:href="https://sei.tre-ro.jus.br/sei/controlador.php?acao=protocolo_visualizar&amp;id_protocolo=1399014&amp;id_procedimento_atual=703498&amp;infra_sistema=100000100&amp;infra_unidade_atual=291&amp;infra_hash=bb8c245b9f7770b9d4864bd6dcfd2507d792c560512e0e8415fcdb4ca77fd4af9a5133e5933b5589104e23cdef83e1b56ec8eacaacc840c7c8b11a06c66502ba6eb80a800855e6e326cbad5c2f64c41549b03061da500ac9ddf6153442c22ff4" office:target-frame-name="_blank" xlink:show="new"><text:span text:style-name="T513">1359589</text:span></text:a><text:span text:style-name="T514"> revelam efetivamente novos valores dos uniformes e dos EPIs. Assim, </text:span><text:span text:style-name="T515">ORIENTA-SE</text:span><text:span text:style-name="T516"> que, </text:span><text:span text:style-name="T517">previamente ao eventual deferimento da repactuação pela Administração</text:span><text:span text:style-name="T518">, a unidade gestora afira e se manifeste no processo acerca da correção dos novos valores dos insumos apresentados, tendo como referência a variação acumulada do IPCA no período de março/2022 a março/2025, como indicado nos itens 14 a 18 deste parecer;</text:span></text:p>
      <text:soft-page-break/>
      <text:p text:style-name="P519"><text:span text:style-name="T520">II -</text:span><text:span text:style-name="T521"> caso constadas diferenças nos valores dos insumos - ou outros - as planilhas devem ser reapresentadas, submetidas a nova análise da gestão do contrato, eventualmente revisados os valores gerais da repactuação, devendo o processo ser novamente enviado ao GASOAFC para a tramitação ordinária da repactuação;</text:span></text:p>
      <text:p text:style-name="P522"><text:span text:style-name="T523">III -</text:span><text:span text:style-name="T524"> por outro lado, demonstrado no processo que os valores apresentados foram apurados de acordo com as regras contratuais, opina-se:</text:span></text:p>
      <text:p text:style-name="P525"><text:span text:style-name="T526">a)</text:span><text:span text:style-name="T527"> pelo </text:span><text:span text:style-name="T528">deferimento da repactuação</text:span><text:span text:style-name="T529"> nos exatos termos demonstrados pela unidade gestora (</text:span><text:a xlink:href="https://sei.tre-ro.jus.br/sei/controlador.php?acao=protocolo_visualizar&amp;id_protocolo=1412579&amp;id_procedimento_atual=703498&amp;infra_sistema=100000100&amp;infra_unidade_atual=291&amp;infra_hash=45ae04626e9a75933b28c18a186f3970d74313dac07653a123c6dcae098fd72d9a5133e5933b5589104e23cdef83e1b56ec8eacaacc840c7c8b11a06c66502ba6eb80a800855e6e326cbad5c2f64c41549b03061da500ac9ddf6153442c22ff4" office:target-frame-name="_blank" xlink:show="new"><text:span text:style-name="T530">1372953</text:span></text:a><text:span text:style-name="T531">) e planilha de cálculos (</text:span><text:a xlink:href="https://sei.tre-ro.jus.br/sei/controlador.php?acao=protocolo_visualizar&amp;id_protocolo=1399014&amp;id_procedimento_atual=703498&amp;infra_sistema=100000100&amp;infra_unidade_atual=291&amp;infra_hash=bb8c245b9f7770b9d4864bd6dcfd2507d792c560512e0e8415fcdb4ca77fd4af9a5133e5933b5589104e23cdef83e1b56ec8eacaacc840c7c8b11a06c66502ba6eb80a800855e6e326cbad5c2f64c41549b03061da500ac9ddf6153442c22ff4" office:target-frame-name="_blank" xlink:show="new"><text:span text:style-name="T532">1359589</text:span></text:a><text:span text:style-name="T533">), de acordo com o Termo Aditivo à Convenção Coletiva de trabalho 2025/2025, registrada no Ministério do Trabalho e Emprego em 21/01/2025, com efeitos retroativos a 01/01/2025 (</text:span><text:a xlink:href="https://sei.tre-ro.jus.br/sei/controlador.php?acao=protocolo_visualizar&amp;id_protocolo=1364982&amp;id_procedimento_atual=703498&amp;infra_sistema=100000100&amp;infra_unidade_atual=291&amp;infra_hash=be7f62cb590d6e0a29893822f94f1b24c80be45d9335bda1107524131d68ea469a5133e5933b5589104e23cdef83e1b56ec8eacaacc840c7c8b11a06c66502ba6eb80a800855e6e326cbad5c2f64c41549b03061da500ac9ddf6153442c22ff4" office:target-frame-name="_blank" xlink:show="new"><text:span text:style-name="T534">1326165</text:span></text:a><text:span text:style-name="T535">), com fundamento:</text:span></text:p>
      <text:p text:style-name="P536"><text:span text:style-name="T537">a1.</text:span><text:span text:style-name="T538"> </text:span><text:span text:style-name="T539">para os custos de insumos:</text:span><text:span text:style-name="T540"> no art. 12 do Decreto Federal nº 9.507, de 2018, art. 54 c/c 55, I, da IN/MPDG nº 05/2017, </text:span><text:span text:style-name="T541">precedentes jurisprudenciais do TCU e na Subcláusula Segunda da Cláusula Vigésima Quarta do Contrato Administrativo nº 06/2022 (</text:span><text:a xlink:href="https://sei.tre-ro.jus.br/sei/controlador.php?acao=protocolo_visualizar&amp;id_protocolo=848023&amp;id_procedimento_atual=703498&amp;infra_sistema=100000100&amp;infra_unidade_atual=291&amp;infra_hash=5c2b152c82382bb20e22aa344fff100caebd8d4cfdca25eb99126f50962ff27d9a5133e5933b5589104e23cdef83e1b56ec8eacaacc840c7c8b11a06c66502ba6eb80a800855e6e326cbad5c2f64c41549b03061da500ac9ddf6153442c22ff4" office:target-frame-name="_blank" xlink:show="new"><text:span text:style-name="T542">0818369</text:span></text:a><text:span text:style-name="T543">);</text:span></text:p>
      <text:p text:style-name="P544"><text:span text:style-name="T545">a2.</text:span><text:span text:style-name="T546"> </text:span><text:span text:style-name="T547">para os custos de mão de obra:</text:span><text:span text:style-name="T548"> no art. 12 do Decreto Federal nº 9.507, de 2018, art. 54 c/c 55, II, da IN/MPDG nº 05/2017, </text:span><text:span text:style-name="T549">precedentes jurisprudenciais do TCU e na Subcláusula Primeira da Cláusula Vigésima Quarta do Contrato Administrativo nº 06/2022 (</text:span><text:a xlink:href="https://sei.tre-ro.jus.br/sei/controlador.php?acao=protocolo_visualizar&amp;id_protocolo=848023&amp;id_procedimento_atual=703498&amp;infra_sistema=100000100&amp;infra_unidade_atual=291&amp;infra_hash=5c2b152c82382bb20e22aa344fff100caebd8d4cfdca25eb99126f50962ff27d9a5133e5933b5589104e23cdef83e1b56ec8eacaacc840c7c8b11a06c66502ba6eb80a800855e6e326cbad5c2f64c41549b03061da500ac9ddf6153442c22ff4" office:target-frame-name="_blank" xlink:show="new"><text:span text:style-name="T550">0818369</text:span></text:a><text:span text:style-name="T551">).</text:span></text:p>
      <text:p text:style-name="P552"><text:span text:style-name="T553">b) </text:span><text:span text:style-name="T554">pela consequente atualização dos valores do Contrato, nos termos do quadro demonstrativo apresentado pelo gestor em sua informação e nas planilhas de cálculos das repactuações;</text:span></text:p>
      <text:p text:style-name="P555"><text:span text:style-name="T556">c) </text:span><text:span text:style-name="T557">pela observância de que a repactuação dos valores de mão de obra pleiteada é retroativa a 1º de janeiro de 2025, data-base da Convenção Coletiva de Trabalho 2025/2025 (</text:span><text:a xlink:href="https://sei.tre-ro.jus.br/sei/controlador.php?acao=protocolo_visualizar&amp;id_protocolo=1364982&amp;id_procedimento_atual=703498&amp;infra_sistema=100000100&amp;infra_unidade_atual=291&amp;infra_hash=be7f62cb590d6e0a29893822f94f1b24c80be45d9335bda1107524131d68ea469a5133e5933b5589104e23cdef83e1b56ec8eacaacc840c7c8b11a06c66502ba6eb80a800855e6e326cbad5c2f64c41549b03061da500ac9ddf6153442c22ff4" office:target-frame-name="_blank" xlink:show="new"><text:span text:style-name="T558">1326165</text:span></text:a><text:span text:style-name="T559">); assim a Administração apenas arcará financeiramente com a </text:span><text:span text:style-name="T560">diferença entre os valores já pagos à contratada e aqueles objeto desta repactuação</text:span><text:span text:style-name="T561">, na forma prevista no contrato, nos termos do parágrafo único do artigo 58, da IN/MPDG nº 05, de 2017.</text:span></text:p>
      <text:p text:style-name="P562"><text:span text:style-name="T563">i.</text:span><text:span text:style-name="T564"> há informação no processo da existência de recursos orçamentários para suporte da despesa no exercício corrente na Nota de Empenho 2025NE000133, conforme indicado na Informação nº 197/2025 da SEAP (</text:span><text:a xlink:href="https://sei.tre-ro.jus.br/sei/controlador.php?acao=protocolo_visualizar&amp;id_protocolo=1412579&amp;id_procedimento_atual=703498&amp;infra_sistema=100000100&amp;infra_unidade_atual=291&amp;infra_hash=45ae04626e9a75933b28c18a186f3970d74313dac07653a123c6dcae098fd72d9a5133e5933b5589104e23cdef83e1b56ec8eacaacc840c7c8b11a06c66502ba6eb80a800855e6e326cbad5c2f64c41549b03061da500ac9ddf6153442c22ff4" office:target-frame-name="_blank" xlink:show="new"><text:span text:style-name="T565">1372953</text:span></text:a><text:span text:style-name="T566">) e programação orçamentária do reforço necessário aos atuais valores informados (</text:span><text:a xlink:href="https://sei.tre-ro.jus.br/sei/controlador.php?acao=protocolo_visualizar&amp;id_protocolo=1423498&amp;id_procedimento_atual=703498&amp;infra_sistema=100000100&amp;infra_unidade_atual=291&amp;infra_hash=2d46e73b990a3659ffcbe3c240534d1628385c62966365c8406fbc22c78b23dc9a5133e5933b5589104e23cdef83e1b56ec8eacaacc840c7c8b11a06c66502ba6eb80a800855e6e326cbad5c2f64c41549b03061da500ac9ddf6153442c22ff4" office:target-frame-name="_blank" xlink:show="new"><text:span text:style-name="T567">1383704</text:span></text:a><text:span text:style-name="T568">).</text:span></text:p>
      <text:p text:style-name="P569"><text:span text:style-name="T570">27.</text:span><text:span text:style-name="T571"> Verifica-se que o termo da Apostila nº 1 carreado ao processo (</text:span><text:a xlink:href="https://sei.tre-ro.jus.br/sei/controlador.php?acao=protocolo_visualizar&amp;id_protocolo=1424953&amp;id_procedimento_atual=703498&amp;infra_sistema=100000100&amp;infra_unidade_atual=291&amp;infra_hash=3d62228a62e09120a193ded4269e9c48e23ded1fe1a23743e81e2fa76cb88e889a5133e5933b5589104e23cdef83e1b56ec8eacaacc840c7c8b11a06c66502ba6eb80a800855e6e326cbad5c2f64c41549b03061da500ac9ddf6153442c22ff4" office:target-frame-name="_blank" xlink:show="new"><text:span text:style-name="T572">1385139</text:span></text:a><text:span text:style-name="T573">), sob o aspecto formal, encontram-se em conformidade com as regras da Lei nº 8.666, de 1993, atendendo aos princípios e diretrizes que norteiam a sua aplicação, estando apto, portanto, a produzir os efeitos jurídicos pretendidos pela Administração, motivo pelo qual, </text:span><text:span text:style-name="T574">para cumprimento do artigo 38, parágrafo único, do diploma legal referido, esta Assessoria Jurídica APROVA os referidos termos</text:span><text:span text:style-name="T575">.</text:span></text:p>
      <text:soft-page-break/>
      <text:p text:style-name="P576"><text:span text:style-name="T577">i.</text:span><text:span text:style-name="T578"> Enfatize-se a necessária atualização da </text:span><text:span text:style-name="T579">garantia contratual</text:span><text:span text:style-name="T580">, com previsão na Cláusula Quinta, "d", do Contrato nº 06/2022.</text:span></text:p>
      <text:p text:style-name="P581">À consideração da autoridade competente.</text:p>
      <table:table table:style-name="Table582">
        <table:table-columns>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P598"/>
          </table:table-cell>
        </table:table-row>
      </table:table>
      <text:p text:style-name="P599"><text:span text:style-name="T60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0001400-55.2021.6.22.8000</text:p>
          </table:table-cell>
          <table:table-cell table:style-name="TableCell607">
            <text:p text:style-name="P608">1385852v4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08-29T16:22:00Z</dc:date>
    <meta:template xlink:href="Normal" xlink:type="simple"/>
    <meta:editing-cycles>6</meta:editing-cycles>
    <meta:editing-duration>PT60S</meta:editing-duration>
    <meta:document-statistic meta:page-count="12" meta:paragraph-count="95" meta:word-count="7460" meta:character-count="47651" meta:row-count="335" meta:non-whitespace-character-count="40286"/>
  </office:meta>
</office:document-meta>
</file>