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 style:parent-style-name="tabela_texto_alinhado_esquerda" style:family="paragraph">
      <style:paragraph-properties fo:margin-top="0.0833in" fo:margin-bottom="0.0833in" fo:margin-left="0.0833in" fo:margin-right="0.0833in">
        <style:tab-stops/>
      </style:paragraph-properties>
    </style:style>
    <style:style style:name="T8" style:parent-style-name="Fonteparág.padrão" style:family="text">
      <style:text-properties fo:color="#000000" fo:font-size="11pt" style:font-size-asian="11pt" style:font-size-complex="11pt"/>
    </style:style>
    <style:style style:name="T9" style:parent-style-name="Forte" style:family="text">
      <style:text-properties fo:color="#000000" fo:font-size="11pt" style:font-size-asian="11pt" style:font-size-complex="11pt"/>
    </style:style>
    <style:style style:name="T10" style:parent-style-name="Fonteparág.padrão" style:family="text">
      <style:text-properties fo:color="#000000" fo:font-size="11pt" style:font-size-asian="11pt" style:font-size-complex="11pt"/>
    </style:style>
    <style:style style:name="T11" style:parent-style-name="Ênfase" style:family="text">
      <style:text-properties fo:color="#000000" fo:font-size="11pt" style:font-size-asian="11pt" style:font-size-complex="11pt"/>
    </style:style>
    <style:style style:name="T12" style:parent-style-name="Fonteparág.padrão" style:family="text">
      <style:text-properties fo:color="#000000" fo:font-size="11pt" style:font-size-asian="11pt" style:font-size-complex="11pt"/>
    </style:style>
    <style:style style:name="T13" style:parent-style-name="Ênfase" style:family="text">
      <style:text-properties fo:color="#000000" fo:font-size="11pt" style:font-size-asian="11pt" style:font-size-complex="11pt"/>
    </style:style>
    <style:style style:name="T14" style:parent-style-name="Fonteparág.padrão" style:family="text">
      <style:text-properties fo:color="#000000" fo:font-size="11pt" style:font-size-asian="11pt" style:font-size-complex="11pt"/>
    </style:style>
    <style:style style:name="T15" style:parent-style-name="Ênfase" style:family="text">
      <style:text-properties fo:color="#000000" fo:font-size="11pt" style:font-size-asian="11pt" style:font-size-complex="11pt"/>
    </style:style>
    <style:style style:name="T16" style:parent-style-name="Fonteparág.padrão" style:family="text">
      <style:text-properties fo:color="#000000" fo:font-size="11pt" style:font-size-asian="11pt" style:font-size-complex="11pt"/>
    </style:style>
    <style:style style:name="T17" style:parent-style-name="Forte" style:family="text">
      <style:text-properties fo:color="#000000" fo:font-size="11pt" style:font-size-asian="11pt" style:font-size-complex="11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 style:parent-style-name="texto_centralizado_maiusculas" style:family="paragraph">
      <style:paragraph-properties fo:text-align="center"/>
    </style:style>
    <style:style style:name="T21" style:parent-style-name="Forte" style:family="text">
      <style:text-properties fo:text-transform="uppercase" fo:color="#000000" fo:font-size="13pt" style:font-size-asian="13pt" style:font-size-complex="13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style:style>
    <style:style style:name="T26" style:parent-style-name="Fonteparág.padrão" style:family="text">
      <style:text-properties fo:color="#000000"/>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style:style>
    <style:style style:name="T29" style:parent-style-name="Ênfase" style:family="text">
      <style:text-properties fo:color="#000000"/>
    </style:style>
    <style:style style:name="T30" style:parent-style-name="Fonteparág.padrão" style:family="text">
      <style:text-properties fo:color="#000000"/>
    </style:style>
    <style:style style:name="T31" style:parent-style-name="Ênfase" style:family="text">
      <style:text-properties fo:color="#000000"/>
    </style:style>
    <style:style style:name="T32" style:parent-style-name="Fonteparág.padrão" style:family="text">
      <style:text-properties fo:color="#000000"/>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rte" style:family="text">
      <style:text-properties fo:color="#000000"/>
    </style:style>
    <style:style style:name="T37" style:parent-style-name="Fonteparág.padrão" style:family="text">
      <style:text-properties fo:color="#000000"/>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rte" style:family="text">
      <style:text-properties fo:color="#000000" fo:font-size="13.5pt" style:font-size-asian="13.5pt" style:font-size-complex="13.5pt"/>
    </style:style>
    <style:style style:name="T40" style:parent-style-name="Forte" style:family="text">
      <style:text-properties fo:font-weight="normal" style:font-weight-asian="normal" style:font-weight-complex="normal"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Forte" style:family="text">
      <style:text-properties fo:color="#000000"/>
    </style:style>
    <style:style style:name="T48" style:parent-style-name="Fonteparág.padrão" style:family="text">
      <style:text-properties fo:color="#000000"/>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3.5pt" style:font-size-asian="13.5pt" style:font-size-complex="13.5pt"/>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nteparág.padrão" style:family="text">
      <style:text-properties fo:color="#000000"/>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Fonteparág.padrão" style:family="text">
      <style:text-properties fo:color="#000000"/>
    </style:style>
    <style:style style:name="T93" style:parent-style-name="Forte" style:family="text">
      <style:text-properties fo:color="#000000"/>
    </style:style>
    <style:style style:name="T94" style:parent-style-name="Fonteparág.padrão" style:family="text">
      <style:text-properties fo:color="#000000"/>
    </style:style>
    <style:style style:name="T95" style:parent-style-name="Forte" style:family="text">
      <style:text-properties fo:color="#000000"/>
    </style:style>
    <style:style style:name="T96" style:parent-style-name="Fonteparág.padrão" style:family="text">
      <style:text-properties fo:color="#000000"/>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style:style>
    <style:style style:name="T99" style:parent-style-name="Fonteparág.padrão" style:family="text">
      <style:text-properties fo:color="#000000" fo:font-size="13.5pt" style:font-size-asian="13.5pt" style:font-size-complex="13.5pt"/>
    </style:style>
    <style:style style:name="T100" style:parent-style-name="Hyperlink" style:family="text">
      <style:text-properties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Ênfase" style:family="text">
      <style:text-properties fo:color="#000000" fo:font-size="10pt" style:font-size-asian="10pt" style:font-size-complex="10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rte" style:family="text">
      <style:text-properties fo:color="#000000" fo:font-size="13.5pt" style:font-size-asian="13.5pt" style:font-size-complex="13.5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2" style:parent-style-name="texto_centralizado" style:family="paragraph">
      <style:paragraph-properties fo:text-align="center" fo:margin-top="0.0833in" fo:margin-bottom="0.0833in" fo:margin-left="0.0833in" fo:margin-right="0.0833in">
        <style:tab-stops/>
      </style:paragraph-properties>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6" style:parent-style-name="texto_centralizado" style:family="paragraph">
      <style:paragraph-properties fo:text-align="center"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P128" style:parent-style-name="texto_justificado_recuo_primeira_linha"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129" style:parent-style-name="texto_justificado" style:family="paragraph">
      <style:paragraph-properties fo:text-align="center" fo:margin-top="0.0833in" fo:margin-bottom="0.0833in" fo:margin-left="0.0833in" fo:margin-right="0.0833in">
        <style:tab-stops/>
      </style:paragraph-properties>
    </style:style>
    <style:style style:name="T130" style:parent-style-name="Fonteparág.padrão" style:family="text">
      <style:text-properties fo:font-weight="bold" style:font-weight-asian="bold" style:font-weight-complex="bold"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nteparág.padrão" style:family="text">
      <style:text-properties fo:font-weight="bold" style:font-weight-asian="bold" style:font-weight-complex="bold"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Hyperlink" style:family="text">
      <style:text-properties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Fonteparág.padrão" style:family="text">
      <style:text-properties fo:font-weight="bold" style:font-weight-asian="bold" style:font-weight-complex="bold" fo:color="#000000"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0" style:parent-style-name="Fonteparág.padrão" style:family="text">
      <style:text-properties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nteparág.padrão" style:family="text">
      <style:text-properties fo:font-weight="bold" style:font-weight-asian="bold" style:font-weight-complex="bold"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 style:parent-style-name="texto_justificado" style:family="paragraph">
      <style:paragraph-properties fo:text-align="justify" fo:margin-top="0.0833in" fo:margin-bottom="0.0833in" fo:margin-left="0.0833in" fo:margin-right="0.0833in">
        <style:tab-stops/>
      </style:paragraph-properties>
    </style:style>
    <style:style style:name="T146" style:parent-style-name="Forte" style:family="text">
      <style:text-properties fo:color="#000000" fo:font-size="13.5pt" style:font-size-asian="13.5pt" style:font-size-complex="13.5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Fonteparág.padrão" style:family="text">
      <style:text-properties fo:font-weight="bold" style:font-weight-asian="bold" style:font-weight-complex="bold"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Hyperlink" style:family="text">
      <style:text-properties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style>
    <style:style style:name="T158" style:parent-style-name="Forte" style:family="text">
      <style:text-properties fo:font-style="italic" style:font-style-asian="italic" style:font-style-complex="italic"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style>
    <style:style style:name="T160" style:parent-style-name="Ênfase" style:family="text">
      <style:text-properties fo:color="#000000" fo:font-size="10pt" style:font-size-asian="10pt" style:font-size-complex="10pt"/>
    </style:style>
    <style:style style:name="T161" style:parent-style-name="Forte" style:family="text">
      <style:text-properties fo:font-style="italic" style:font-style-asian="italic" style:font-style-complex="italic" fo:color="#000000" fo:font-size="10pt" style:font-size-asian="10pt" style:font-size-complex="10pt"/>
    </style:style>
    <style:style style:name="T162" style:parent-style-name="Ênfase" style:family="text">
      <style:text-properties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rte" style:family="text">
      <style:text-properties fo:font-style="italic" style:font-style-asian="italic" style:font-style-complex="italic" fo:color="#000000" fo:font-size="10pt" style:font-size-asian="10pt" style:font-size-complex="10pt"/>
    </style:style>
    <style:style style:name="T165" style:parent-style-name="Ênfase" style:family="text">
      <style:text-properties fo:color="#000000" fo:font-size="10pt" style:font-size-asian="10pt" style:font-size-complex="10pt"/>
    </style:style>
    <style:style style:name="P166" style:parent-style-name="texto_citação" style:family="paragraph">
      <style:paragraph-properties fo:text-align="justify" fo:margin-top="0.0555in" fo:margin-bottom="0.0555in" fo:margin-left="1.1798in">
        <style:tab-stops/>
      </style:paragraph-properties>
    </style:style>
    <style:style style:name="T167" style:parent-style-name="Ênfase" style:family="text">
      <style:text-properties fo:color="#000000" fo:font-size="10pt" style:font-size-asian="10pt" style:font-size-complex="10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Ênfas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7" style:parent-style-name="Fonteparág.padrão"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NormalWeb" style:family="paragraph">
      <style:paragraph-properties fo:text-align="justify" fo:margin-top="0.052in" fo:margin-bottom="0.052in" fo:margin-left="1.177in">
        <style:tab-stops/>
      </style:paragraph-properties>
    </style:style>
    <style:style style:name="T182" style:parent-style-name="Ênfase" style:family="text">
      <style:text-properties fo:color="#000000" fo:font-size="10pt" style:font-size-asian="10pt" style:font-size-complex="10pt"/>
    </style:style>
    <style:style style:name="T18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84" style:parent-style-name="NormalWeb" style:family="paragraph">
      <style:paragraph-properties fo:text-align="justify" fo:margin-top="0.052in" fo:margin-bottom="0.052in" fo:margin-left="1.177in">
        <style:tab-stops/>
      </style:paragraph-properties>
    </style:style>
    <style:style style:name="T185" style:parent-style-name="Ênfase" style:family="text">
      <style:text-properties fo:color="#000000" fo:font-size="10pt" style:font-size-asian="10pt" style:font-size-complex="10pt"/>
    </style:style>
    <style:style style:name="T186"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7" style:parent-style-name="Forte" style:family="text">
      <style:text-properties fo:font-style="italic" style:font-style-asian="italic" style:font-style-complex="italic" fo:color="#000000" fo:font-size="10pt" style:font-size-asian="10pt" style:font-size-complex="10pt"/>
    </style:style>
    <style:style style:name="T188" style:parent-style-name="Ênfase" style:family="text">
      <style:text-properties fo:color="#000000" fo:font-size="10pt" style:font-size-asian="10pt" style:font-size-complex="10pt"/>
    </style:style>
    <style:style style:name="T189" style:parent-style-name="Forte" style:family="text">
      <style:text-properties fo:font-style="italic" style:font-style-asian="italic" style:font-style-complex="italic" fo:color="#000000" fo:font-size="10pt" style:font-size-asian="10pt" style:font-size-complex="10pt"/>
    </style:style>
    <style:style style:name="T190" style:parent-style-name="Fonteparág.padrão" style:family="text">
      <style:text-properties fo:color="#000000" fo:font-size="10pt" style:font-size-asian="10pt" style:font-size-complex="10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P199" style:parent-style-name="texto_citação" style:family="paragraph">
      <style:paragraph-properties fo:text-align="justify" fo:margin-top="0.052in" fo:margin-bottom="0.052in" fo:margin-left="1.177in">
        <style:tab-stops/>
      </style:paragraph-properties>
    </style:style>
    <style:style style:name="T200" style:parent-style-name="Forte" style:family="text">
      <style:text-properties fo:font-style="italic" style:font-style-asian="italic" style:font-style-complex="italic" fo:color="#000000" fo:font-size="10pt" style:font-size-asian="10pt" style:font-size-complex="10pt"/>
    </style:style>
    <style:style style:name="P201" style:parent-style-name="texto_citação" style:family="paragraph">
      <style:paragraph-properties fo:text-align="justify" fo:margin-top="0.052in" fo:margin-bottom="0.052in" fo:margin-left="1.177in">
        <style:tab-stops/>
      </style:paragraph-properties>
    </style:style>
    <style:style style:name="T202" style:parent-style-name="Forte" style:family="text">
      <style:text-properties fo:font-style="italic" style:font-style-asian="italic" style:font-style-complex="italic" fo:color="#000000" fo:font-size="10pt" style:font-size-asian="10pt" style:font-size-complex="10pt"/>
    </style:style>
    <style:style style:name="T203" style:parent-style-name="Ênfase" style:family="text">
      <style:text-properties fo:color="#000000" fo:font-size="10pt" style:font-size-asian="10pt" style:font-size-complex="10pt"/>
    </style:style>
    <style:style style:name="P204" style:parent-style-name="texto_citação" style:family="paragraph">
      <style:paragraph-properties fo:text-align="justify" fo:margin-top="0.052in" fo:margin-bottom="0.052in" fo:margin-left="1.177in">
        <style:tab-stops/>
      </style:paragraph-properties>
    </style:style>
    <style:style style:name="T205" style:parent-style-name="Forte" style:family="text">
      <style:text-properties fo:font-style="italic" style:font-style-asian="italic" style:font-style-complex="italic" fo:color="#000000" fo:font-size="10pt" style:font-size-asian="10pt" style:font-size-complex="10pt"/>
    </style:style>
    <style:style style:name="P206" style:parent-style-name="texto_citação" style:family="paragraph">
      <style:paragraph-properties fo:text-align="justify" fo:margin-top="0.052in" fo:margin-bottom="0.052in" fo:margin-left="1.177in">
        <style:tab-stops/>
      </style:paragraph-properties>
    </style:style>
    <style:style style:name="T207" style:parent-style-name="Forte" style:family="text">
      <style:text-properties fo:font-style="italic" style:font-style-asian="italic" style:font-style-complex="italic" fo:color="#000000" fo:font-size="10pt" style:font-size-asian="10pt" style:font-size-complex="10pt"/>
    </style:style>
    <style:style style:name="T208" style:parent-style-name="Ênfase" style:family="text">
      <style:text-properties fo:color="#000000" fo:font-size="10pt" style:font-size-asian="10pt" style:font-size-complex="10pt"/>
    </style:style>
    <style:style style:name="T209" style:parent-style-name="Forte" style:family="text">
      <style:text-properties fo:font-style="italic" style:font-style-asian="italic" style:font-style-complex="italic" fo:color="#000000" fo:font-size="10pt" style:font-size-asian="10pt" style:font-size-complex="10pt"/>
    </style:style>
    <style:style style:name="P210" style:parent-style-name="texto_citação" style:family="paragraph">
      <style:paragraph-properties fo:text-align="justify" fo:margin-top="0.052in" fo:margin-bottom="0.052in" fo:margin-left="1.177in">
        <style:tab-stops/>
      </style:paragraph-properties>
    </style:style>
    <style:style style:name="T211" style:parent-style-name="Forte" style:family="text">
      <style:text-properties fo:font-style="italic" style:font-style-asian="italic" style:font-style-complex="italic" fo:color="#000000" fo:font-size="10pt" style:font-size-asian="10pt" style:font-size-complex="10pt"/>
    </style:style>
    <style:style style:name="P212" style:parent-style-name="texto_citação" style:family="paragraph">
      <style:paragraph-properties fo:text-align="justify" fo:margin-top="0.052in" fo:margin-bottom="0.052in" fo:margin-left="1.177in">
        <style:tab-stops/>
      </style:paragraph-properties>
    </style:style>
    <style:style style:name="T213" style:parent-style-name="Ênfase" style:family="text">
      <style:text-properties fo:color="#000000" fo:font-size="10pt" style:font-size-asian="10pt" style:font-size-complex="10pt"/>
    </style:style>
    <style:style style:name="P214" style:parent-style-name="texto_citação" style:family="paragraph">
      <style:paragraph-properties fo:text-align="justify" fo:margin-top="0.052in" fo:margin-bottom="0.052in" fo:margin-left="1.177in">
        <style:tab-stops/>
      </style:paragraph-properties>
    </style:style>
    <style:style style:name="T215" style:parent-style-name="Forte" style:family="text">
      <style:text-properties fo:font-style="italic" style:font-style-asian="italic" style:font-style-complex="italic" fo:color="#000000" fo:font-size="10pt" style:font-size-asian="10pt" style:font-size-complex="10pt"/>
    </style:style>
    <style:style style:name="P216" style:parent-style-name="texto_citação" style:family="paragraph">
      <style:paragraph-properties fo:text-align="justify" fo:margin-top="0.052in" fo:margin-bottom="0.052in" fo:margin-left="1.177in">
        <style:tab-stops/>
      </style:paragraph-properties>
    </style:style>
    <style:style style:name="T217" style:parent-style-name="Forte" style:family="text">
      <style:text-properties fo:font-style="italic" style:font-style-asian="italic" style:font-style-complex="italic" fo:color="#000000" fo:font-size="10pt" style:font-size-asian="10pt" style:font-size-complex="10pt"/>
    </style:style>
    <style:style style:name="T218" style:parent-style-name="Ênfase" style:family="text">
      <style:text-properties fo:color="#000000" fo:font-size="10pt" style:font-size-asian="10pt" style:font-size-complex="10pt"/>
    </style:style>
    <style:style style:name="P219" style:parent-style-name="texto_citação" style:family="paragraph">
      <style:paragraph-properties fo:text-align="justify" fo:margin-top="0.052in" fo:margin-bottom="0.052in" fo:margin-left="1.177in">
        <style:tab-stops/>
      </style:paragraph-properties>
    </style:style>
    <style:style style:name="T220" style:parent-style-name="Forte" style:family="text">
      <style:text-properties fo:font-style="italic" style:font-style-asian="italic" style:font-style-complex="italic" fo:color="#000000" fo:font-size="10pt" style:font-size-asian="10pt" style:font-size-complex="10pt"/>
    </style:style>
    <style:style style:name="P221" style:parent-style-name="texto_citação" style:family="paragraph">
      <style:paragraph-properties fo:text-align="justify" fo:margin-top="0.052in" fo:margin-bottom="0.052in" fo:margin-left="1.177in">
        <style:tab-stops/>
      </style:paragraph-properties>
    </style:style>
    <style:style style:name="T222" style:parent-style-name="Forte" style:family="text">
      <style:text-properties fo:font-style="italic" style:font-style-asian="italic" style:font-style-complex="italic" fo:color="#000000" fo:font-size="10pt" style:font-size-asian="10pt" style:font-size-complex="10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Ênfas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NormalWeb" style:family="paragraph">
      <style:paragraph-properties fo:text-align="justify" fo:margin-top="0.052in" fo:margin-bottom="0.052in" fo:margin-left="1.177in">
        <style:tab-stops/>
      </style:paragraph-properties>
    </style:style>
    <style:style style:name="T234" style:parent-style-name="Forte" style:family="text">
      <style:text-properties fo:font-style="italic" style:font-style-asian="italic" style:font-style-complex="italic" fo:color="#000000" fo:font-size="10pt" style:font-size-asian="10pt" style:font-size-complex="10pt"/>
    </style:style>
    <style:style style:name="P235" style:parent-style-name="NormalWeb" style:family="paragraph">
      <style:paragraph-properties fo:text-align="justify" fo:margin-top="0.052in" fo:margin-bottom="0.052in" fo:margin-left="1.177in">
        <style:tab-stops/>
      </style:paragraph-properties>
    </style:style>
    <style:style style:name="T236" style:parent-style-name="Forte" style:family="text">
      <style:text-properties fo:font-style="italic" style:font-style-asian="italic" style:font-style-complex="italic" fo:color="#000000" fo:font-size="10pt" style:font-size-asian="10pt" style:font-size-complex="10pt"/>
    </style:style>
    <style:style style:name="T237" style:parent-style-name="Ênfase" style:family="text">
      <style:text-properties fo:color="#000000" fo:font-size="10pt" style:font-size-asian="10pt" style:font-size-complex="10pt"/>
    </style:style>
    <style:style style:name="T238"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9" style:parent-style-name="Ênfase" style:family="text">
      <style:text-properties fo:color="#000000" fo:font-size="10pt" style:font-size-asian="10pt" style:font-size-complex="10pt"/>
    </style:style>
    <style:style style:name="P240" style:parent-style-name="NormalWeb" style:family="paragraph">
      <style:paragraph-properties fo:text-align="justify" fo:margin-top="0.052in" fo:margin-bottom="0.052in" fo:margin-left="1.177in">
        <style:tab-stops/>
      </style:paragraph-properties>
    </style:style>
    <style:style style:name="T241" style:parent-style-name="Ênfase" style:family="text">
      <style:text-properties fo:color="#000000" fo:font-size="10pt" style:font-size-asian="10pt" style:font-size-complex="10pt"/>
    </style:style>
    <style:style style:name="P242" style:parent-style-name="NormalWeb" style:family="paragraph">
      <style:paragraph-properties fo:text-align="justify" fo:margin-top="0.052in" fo:margin-bottom="0.052in" fo:margin-left="1.177in">
        <style:tab-stops/>
      </style:paragraph-properties>
    </style:style>
    <style:style style:name="T243" style:parent-style-name="Forte" style:family="text">
      <style:text-properties fo:font-style="italic" style:font-style-asian="italic" style:font-style-complex="italic" fo:color="#000000" fo:font-size="10pt" style:font-size-asian="10pt" style:font-size-complex="10pt"/>
    </style:style>
    <style:style style:name="T24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45" style:parent-style-name="Ênfase" style:family="text">
      <style:text-properties fo:color="#000000" fo:font-size="10pt" style:font-size-asian="10pt" style:font-size-complex="10pt"/>
    </style:style>
    <style:style style:name="P246" style:parent-style-name="NormalWeb" style:family="paragraph">
      <style:paragraph-properties fo:text-align="justify" fo:margin-top="0.052in" fo:margin-bottom="0.052in" fo:margin-left="1.177in">
        <style:tab-stops/>
      </style:paragraph-properties>
    </style:style>
    <style:style style:name="T247" style:parent-style-name="Forte" style:family="text">
      <style:text-properties fo:font-style="italic" style:font-style-asian="italic" style:font-style-complex="italic" fo:color="#000000" fo:font-size="10pt" style:font-size-asian="10pt" style:font-size-complex="10pt"/>
    </style:style>
    <style:style style:name="T248" style:parent-style-name="Ênfase" style:family="text">
      <style:text-properties fo:color="#000000" fo:font-size="10pt" style:font-size-asian="10pt" style:font-size-complex="10pt"/>
    </style:style>
    <style:style style:name="T24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50" style:parent-style-name="Ênfase" style:family="text">
      <style:text-properties fo:color="#000000" fo:font-size="10pt" style:font-size-asian="10pt" style:font-size-complex="10pt"/>
    </style:style>
    <style:style style:name="P251" style:parent-style-name="NormalWeb" style:family="paragraph">
      <style:paragraph-properties fo:text-align="justify" fo:margin-top="0.052in" fo:margin-bottom="0.052in" fo:margin-left="1.177in">
        <style:tab-stops/>
      </style:paragraph-properties>
    </style:style>
    <style:style style:name="T252" style:parent-style-name="Forte" style:family="text">
      <style:text-properties fo:font-style="italic" style:font-style-asian="italic" style:font-style-complex="italic" fo:color="#000000" fo:font-size="10pt" style:font-size-asian="10pt" style:font-size-complex="10pt"/>
    </style:style>
    <style:style style:name="T253" style:parent-style-name="Ênfase" style:family="text">
      <style:text-properties fo:color="#000000" fo:font-size="10pt" style:font-size-asian="10pt" style:font-size-complex="10pt"/>
    </style:style>
    <style:style style:name="T254" style:parent-style-name="Ênfase" style:family="text">
      <style:text-properties fo:color="#000000" fo:font-size="13.5pt" style:font-size-asian="13.5pt" style:font-size-complex="13.5pt"/>
    </style:style>
    <style:style style:name="T255" style:parent-style-name="Ênfase" style:family="text">
      <style:text-properties fo:color="#000000" fo:font-size="10pt" style:font-size-asian="10pt" style:font-size-complex="10pt"/>
    </style:style>
    <style:style style:name="P256" style:parent-style-name="texto_justificado_recuo_primeira_linha" style:family="paragraph">
      <style:paragraph-properties fo:text-align="justify" fo:margin-top="0.0833in" fo:margin-bottom="0.0833in" fo:text-indent="1.1798in"/>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text-indent="1.1798in"/>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T260" style:parent-style-name="Hyperlink" style:family="text">
      <style:text-properties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Ênfase" style:family="text">
      <style:text-properties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T264" style:parent-style-name="Fonteparág.padrão" style:family="text">
      <style:text-properties fo:color="#000000"/>
    </style:style>
    <style:style style:name="T265" style:parent-style-name="Fonteparág.padrão" style:family="text">
      <style:text-properties fo:color="#000000"/>
    </style:style>
    <style:style style:name="T266" style:parent-style-name="Forte" style:family="text">
      <style:text-properties fo:color="#000000"/>
    </style:style>
    <style:style style:name="T267" style:parent-style-name="Fonteparág.padrão" style:family="text">
      <style:text-properties fo:color="#000000"/>
    </style:style>
    <style:style style:name="T268" style:parent-style-name="Forte" style:family="text">
      <style:text-properties fo:color="#000000"/>
    </style:style>
    <style:style style:name="T269" style:parent-style-name="Fonteparág.padrão" style:family="text">
      <style:text-properties fo:color="#000000"/>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Hyperlink" style:family="text">
      <style:text-properties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4" style:parent-style-name="texto_justificado" style:family="paragraph">
      <style:paragraph-properties fo:text-align="justify" fo:margin-top="0.0833in" fo:margin-bottom="0.0833in" fo:margin-left="0.0833in" fo:margin-right="0.0833in">
        <style:tab-stops/>
      </style:paragraph-properties>
    </style:style>
    <style:style style:name="T285" style:parent-style-name="Fonteparág.padrão" style:family="text">
      <style:text-properties fo:font-weight="bold" style:font-weight-asian="bold" style:font-weight-complex="bold"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nteparág.padrão" style:family="text">
      <style:text-properties fo:font-weight="bold" style:font-weight-asian="bold" style:font-weight-complex="bold"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rte" style:family="text">
      <style:text-properties fo:color="#000000" fo:font-size="13.5pt" style:font-size-asian="13.5pt" style:font-size-complex="13.5pt"/>
    </style:style>
    <style:style style:name="T290" style:parent-style-name="Fonteparág.padrão" style:family="text">
      <style:text-properties fo:color="#000000" fo:font-size="13.5pt" style:font-size-asian="13.5pt" style:font-size-complex="13.5pt"/>
    </style:style>
    <style:style style:name="T291" style:parent-style-name="Fonteparág.padrão" style:family="text">
      <style:text-properties fo:font-weight="bold" style:font-weight-asian="bold" style:font-weight-complex="bold"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nteparág.padrão" style:family="text">
      <style:text-properties fo:font-weight="bold" style:font-weight-asian="bold" style:font-weight-complex="bold"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nteparág.padrão" style:family="text">
      <style:text-properties fo:font-style="italic" style:font-style-asian="italic" style:font-style-complex="italic" fo:color="#000000" fo:font-size="13.5pt" style:font-size-asian="13.5pt" style:font-size-complex="13.5pt"/>
    </style:style>
    <style:style style:name="T298" style:parent-style-name="Fonteparág.padrão" style:family="text">
      <style:text-properties fo:font-style="italic" style:font-style-asian="italic" style:font-style-complex="italic" fo:color="#000000" fo:font-size="10pt" style:font-size-asian="10pt" style:font-size-complex="10pt"/>
    </style:style>
    <style:style style:name="T299" style:parent-style-name="Fonteparág.padrão" style:family="text">
      <style:text-properties fo:font-weight="bold" style:font-weight-asian="bold" style:font-weight-complex="bold" fo:color="#000000" fo:font-size="10pt" style:font-size-asian="10pt" style:font-size-complex="10pt"/>
    </style:style>
    <style:style style:name="T300" style:parent-style-name="Fonteparág.padrão" style:family="text">
      <style:text-properties fo:font-style="italic" style:font-style-asian="italic" style:font-style-complex="italic" fo:color="#000000" fo:font-size="10pt" style:font-size-asian="10pt" style:font-size-complex="10pt"/>
    </style:style>
    <style:style style:name="P301" style:parent-style-name="NormalWeb" style:family="paragraph">
      <style:paragraph-properties fo:text-align="justify" fo:margin-top="0.052in" fo:margin-bottom="0.052in" fo:margin-left="1.177in">
        <style:tab-stops/>
      </style:paragraph-properties>
    </style:style>
    <style:style style:name="T302" style:parent-style-name="Fonteparág.padrão" style:family="text">
      <style:text-properties fo:font-style="italic" style:font-style-asian="italic" style:font-style-complex="italic" fo:color="#000000" fo:font-size="10pt" style:font-size-asian="10pt" style:font-size-complex="10pt"/>
    </style:style>
    <style:style style:name="T303" style:parent-style-name="Fonteparág.padrão" style:family="text">
      <style:text-properties fo:font-weight="bold" style:font-weight-asian="bold" style:font-weight-complex="bold" fo:color="#000000" fo:font-size="10pt" style:font-size-asian="10pt" style:font-size-complex="10pt"/>
    </style:style>
    <style:style style:name="T304" style:parent-style-name="Fonteparág.padrão" style:family="text">
      <style:text-properties fo:font-style="italic" style:font-style-asian="italic" style:font-style-complex="italic" fo:color="#000000" fo:font-size="10pt" style:font-size-asian="10pt" style:font-size-complex="10pt"/>
    </style:style>
    <style:style style:name="P305" style:parent-style-name="NormalWeb" style:family="paragraph">
      <style:paragraph-properties fo:text-align="justify" fo:margin-top="0.052in" fo:margin-bottom="0.052in" fo:margin-left="1.177in">
        <style:tab-stops/>
      </style:paragraph-properties>
    </style:style>
    <style:style style:name="T306" style:parent-style-name="Fonteparág.padrão" style:family="text">
      <style:text-properties fo:font-style="italic" style:font-style-asian="italic" style:font-style-complex="italic" fo:color="#000000" fo:font-size="10pt" style:font-size-asian="10pt" style:font-size-complex="10pt"/>
    </style:style>
    <style:style style:name="P307" style:parent-style-name="NormalWeb" style:family="paragraph">
      <style:paragraph-properties fo:text-align="justify" fo:margin-top="0.052in" fo:margin-bottom="0.052in" fo:margin-left="1.177in">
        <style:tab-stops/>
      </style:paragraph-properties>
    </style:style>
    <style:style style:name="T308" style:parent-style-name="Fonteparág.padrão" style:family="text">
      <style:text-properties fo:font-style="italic" style:font-style-asian="italic" style:font-style-complex="italic" fo:color="#000000" fo:font-size="10pt" style:font-size-asian="10pt" style:font-size-complex="10pt"/>
    </style:style>
    <style:style style:name="T309" style:parent-style-name="Fonteparág.padrão" style:family="text">
      <style:text-properties fo:font-weight="bold" style:font-weight-asian="bold" style:font-weight-complex="bold" fo:color="#000000" fo:font-size="10pt" style:font-size-asian="10pt" style:font-size-complex="10pt"/>
    </style:style>
    <style:style style:name="T310" style:parent-style-name="Fonteparág.padrão" style:family="text">
      <style:text-properties fo:font-style="italic" style:font-style-asian="italic" style:font-style-complex="italic" fo:color="#000000" fo:font-size="10pt" style:font-size-asian="10pt" style:font-size-complex="10pt"/>
    </style:style>
    <style:style style:name="T311" style:parent-style-name="Fonteparág.padrão" style:family="text">
      <style:text-properties fo:font-weight="bold" style:font-weight-asian="bold" style:font-weight-complex="bold" fo:color="#000000" fo:font-size="10pt" style:font-size-asian="10pt" style:font-size-complex="10pt"/>
    </style:style>
    <style:style style:name="T312" style:parent-style-name="Fonteparág.padrão" style:family="text">
      <style:text-properties fo:font-style="italic" style:font-style-asian="italic" style:font-style-complex="italic" fo:color="#000000" fo:font-size="10pt" style:font-size-asian="10pt" style:font-size-complex="10pt"/>
    </style:style>
    <style:style style:name="P313" style:parent-style-name="NormalWeb" style:family="paragraph">
      <style:paragraph-properties fo:text-align="justify" fo:margin-top="0.052in" fo:margin-bottom="0.052in" fo:margin-left="1.177in">
        <style:tab-stops/>
      </style:paragraph-properties>
    </style:style>
    <style:style style:name="T314" style:parent-style-name="Fonteparág.padrão" style:family="text">
      <style:text-properties fo:font-style="italic" style:font-style-asian="italic" style:font-style-complex="italic" fo:color="#000000" fo:font-size="10pt" style:font-size-asian="10pt" style:font-size-complex="10pt"/>
    </style:style>
    <style:style style:name="P315" style:parent-style-name="NormalWeb" style:family="paragraph">
      <style:paragraph-properties fo:text-align="justify" fo:margin-top="0.052in" fo:margin-bottom="0.052in" fo:margin-left="1.177in">
        <style:tab-stops/>
      </style:paragraph-properties>
    </style:style>
    <style:style style:name="T316" style:parent-style-name="Fonteparág.padrão" style:family="text">
      <style:text-properties fo:font-style="italic" style:font-style-asian="italic" style:font-style-complex="italic" fo:color="#000000" fo:font-size="10pt" style:font-size-asian="10pt" style:font-size-complex="10pt"/>
    </style:style>
    <style:style style:name="T317" style:parent-style-name="Fonteparág.padrão" style:family="text">
      <style:text-properties fo:font-style="italic" style:font-style-asian="italic" style:font-style-complex="italic" fo:color="#000000" style:text-position="super 66.6%" fo:font-size="6pt" style:font-size-asian="6pt" style:font-size-complex="6pt" style:text-underline-type="single" style:text-underline-style="solid" style:text-underline-width="auto" style:text-underline-mode="continuous"/>
    </style:style>
    <style:style style:name="T318" style:parent-style-name="Fonteparág.padrão" style:family="text">
      <style:text-properties fo:font-style="italic" style:font-style-asian="italic" style:font-style-complex="italic" fo:color="#000000" fo:font-size="10pt" style:font-size-asian="10pt" style:font-size-complex="10pt"/>
    </style:style>
    <style:style style:name="T319" style:parent-style-name="Fonteparág.padrão" style:family="text">
      <style:text-properties fo:font-weight="bold" style:font-weight-asian="bold" style:font-weight-complex="bold" fo:color="#000000" fo:font-size="10pt" style:font-size-asian="10pt" style:font-size-complex="10pt"/>
    </style:style>
    <style:style style:name="T320" style:parent-style-name="Fonteparág.padrão" style:family="text">
      <style:text-properties fo:font-style="italic" style:font-style-asian="italic" style:font-style-complex="italic" fo:color="#000000" fo:font-size="10pt" style:font-size-asian="10pt" style:font-size-complex="10pt"/>
    </style:style>
    <style:style style:name="T321" style:parent-style-name="Fonteparág.padrão" style:family="text">
      <style:text-properties fo:font-weight="bold" style:font-weight-asian="bold" style:font-weight-complex="bold" fo:color="#000000" fo:font-size="10pt" style:font-size-asian="10pt" style:font-size-complex="10pt"/>
    </style:style>
    <style:style style:name="T322" style:parent-style-name="Fonteparág.padrão" style:family="text">
      <style:text-properties fo:font-style="italic" style:font-style-asian="italic" style:font-style-complex="italic" fo:color="#000000" fo:font-size="10pt" style:font-size-asian="10pt" style:font-size-complex="10pt"/>
    </style:style>
    <style:style style:name="T323" style:parent-style-name="Fonteparág.padrão" style:family="text">
      <style:text-properties fo:font-weight="bold" style:font-weight-asian="bold" style:font-weight-complex="bold" fo:color="#000000" fo:font-size="10pt" style:font-size-asian="10pt" style:font-size-complex="10pt"/>
    </style:style>
    <style:style style:name="T324" style:parent-style-name="Fonteparág.padrão" style:family="text">
      <style:text-properties fo:font-style="italic" style:font-style-asian="italic" style:font-style-complex="italic" fo:color="#000000" fo:font-size="10pt" style:font-size-asian="10pt" style:font-size-complex="10pt"/>
    </style:style>
    <style:style style:name="T325" style:parent-style-name="Fonteparág.padrão" style:family="text">
      <style:text-properties fo:font-weight="bold" style:font-weight-asian="bold" style:font-weight-complex="bold" fo:color="#000000" fo:font-size="10pt" style:font-size-asian="10pt" style:font-size-complex="10pt"/>
    </style:style>
    <style:style style:name="T326" style:parent-style-name="Fonteparág.padrão" style:family="text">
      <style:text-properties fo:font-style="italic" style:font-style-asian="italic" style:font-style-complex="italic" fo:color="#000000" fo:font-size="10pt" style:font-size-asian="10pt" style:font-size-complex="10pt"/>
    </style:style>
    <style:style style:name="T327" style:parent-style-name="Fonteparág.padrão" style:family="text">
      <style:text-properties fo:font-weight="bold" style:font-weight-asian="bold" style:font-weight-complex="bold" fo:color="#000000" fo:font-size="10pt" style:font-size-asian="10pt" style:font-size-complex="10pt"/>
    </style:style>
    <style:style style:name="T328" style:parent-style-name="Fonteparág.padrão" style:family="text">
      <style:text-properties fo:font-style="italic" style:font-style-asian="italic" style:font-style-complex="italic" fo:color="#000000" fo:font-size="10pt" style:font-size-asian="10pt" style:font-size-complex="10pt"/>
    </style:style>
    <style:style style:name="T329" style:parent-style-name="Fonteparág.padrão" style:family="text">
      <style:text-properties fo:color="#000000" fo:font-size="10pt" style:font-size-asian="10pt" style:font-size-complex="10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nteparág.padrão" style:family="text">
      <style:text-properties fo:font-weight="bold" style:font-weight-asian="bold" style:font-weight-complex="bold"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Fonteparág.padrão" style:family="text">
      <style:text-properties fo:font-weight="bold" style:font-weight-asian="bold" style:font-weight-complex="bold"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citação" style:family="paragraph">
      <style:paragraph-properties fo:text-align="justify" fo:margin-top="0.0555in" fo:margin-bottom="0.0555in" fo:margin-left="1.1798in">
        <style:tab-stops/>
      </style:paragraph-properties>
    </style:style>
    <style:style style:name="T336" style:parent-style-name="Ênfase" style:family="text">
      <style:text-properties fo:font-weight="bold" style:font-weight-asian="bold" style:font-weight-complex="bold" fo:color="#000000" fo:font-size="10pt" style:font-size-asian="10pt" style:font-size-complex="10pt"/>
    </style:style>
    <style:style style:name="P337" style:parent-style-name="texto_citação" style:family="paragraph">
      <style:paragraph-properties fo:text-align="justify" fo:margin-top="0.0555in" fo:margin-bottom="0.0555in" fo:margin-left="1.1798in">
        <style:tab-stops/>
      </style:paragraph-properties>
    </style:style>
    <style:style style:name="T338" style:parent-style-name="Forte" style:family="text">
      <style:text-properties fo:font-style="italic" style:font-style-asian="italic" style:font-style-complex="italic" fo:color="#000000" fo:font-size="10pt" style:font-size-asian="10pt" style:font-size-complex="10pt"/>
    </style:style>
    <style:style style:name="P339" style:parent-style-name="texto_citação" style:family="paragraph">
      <style:paragraph-properties fo:text-align="justify" fo:margin-top="0.0555in" fo:margin-bottom="0.0555in" fo:margin-left="1.1798in">
        <style:tab-stops/>
      </style:paragraph-properties>
    </style:style>
    <style:style style:name="T340" style:parent-style-name="Ênfase" style:family="text">
      <style:text-properties fo:color="#000000" fo:font-size="10pt" style:font-size-asian="10pt" style:font-size-complex="10pt"/>
    </style:style>
    <style:style style:name="P341" style:parent-style-name="texto_citação" style:family="paragraph">
      <style:paragraph-properties fo:text-align="justify" fo:margin-top="0.0555in" fo:margin-bottom="0.0555in" fo:margin-left="1.1798in">
        <style:tab-stops/>
      </style:paragraph-properties>
    </style:style>
    <style:style style:name="T342" style:parent-style-name="Ênfase" style:family="text">
      <style:text-properties fo:color="#000000" fo:font-size="10pt" style:font-size-asian="10pt" style:font-size-complex="10pt"/>
    </style:style>
    <style:style style:name="T343" style:parent-style-name="Forte" style:family="text">
      <style:text-properties fo:font-style="italic" style:font-style-asian="italic" style:font-style-complex="italic" fo:color="#000000" fo:font-size="10pt" style:font-size-asian="10pt" style:font-size-complex="10pt"/>
    </style:style>
    <style:style style:name="T344" style:parent-style-name="Ênfase" style:family="text">
      <style:text-properties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Ênfase" style:family="text">
      <style:text-properties fo:color="#000000" fo:font-size="10pt" style:font-size-asian="10pt" style:font-size-complex="10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8" style:parent-style-name="Fonteparág.padrão" style:family="text">
      <style:text-properties fo:font-weight="bold" style:font-weight-asian="bold" style:font-weight-complex="bold"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51" style:parent-style-name="Fonteparág.padrão" style:family="text">
      <style:text-properties fo:color="#000000" fo:font-size="13.5pt" style:font-size-asian="13.5pt" style:font-size-complex="13.5pt"/>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nteparág.padrão" style:family="text">
      <style:text-properties fo:font-weight="bold" style:font-weight-asian="bold" style:font-weight-complex="bold"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nteparág.padrão" style:family="text">
      <style:text-properties fo:font-weight="bold" style:font-weight-asian="bold" style:font-weight-complex="bold"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Hyperlink" style:family="text">
      <style:text-properties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nteparág.padrão" style:family="text">
      <style:text-properties fo:font-weight="bold" style:font-weight-asian="bold" style:font-weight-complex="bold"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73" style:parent-style-name="Fonteparág.padrão" style:family="text">
      <style:text-properties fo:color="#000000" fo:font-size="13.5pt" style:font-size-asian="13.5pt" style:font-size-complex="13.5pt"/>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7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5" style:parent-style-name="Forte" style:family="text">
      <style:text-properties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Fonteparág.padrão" style:family="text">
      <style:text-properties fo:color="#000000"/>
    </style:style>
    <style:style style:name="T388" style:parent-style-name="Fonteparág.padrão" style:family="text">
      <style:text-properties fo:color="#000000"/>
    </style:style>
    <style:style style:name="T389" style:parent-style-name="Forte" style:family="text">
      <style:text-properties fo:color="#000000"/>
    </style:style>
    <style:style style:name="T390" style:parent-style-name="Fonteparág.padrão" style:family="text">
      <style:text-properties fo:color="#000000"/>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nteparág.padrão" style:family="text">
      <style:text-properties fo:font-weight="bold" style:font-weight-asian="bold" style:font-weight-complex="bold"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nteparág.padrão" style:family="text">
      <style:text-properties fo:font-weight="bold" style:font-weight-asian="bold" style:font-weight-complex="bold"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97" style:parent-style-name="Fonteparág.padrão" style:family="text">
      <style:text-properties fo:color="#000000" fo:font-size="13.5pt" style:font-size-asian="13.5pt" style:font-size-complex="13.5pt"/>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Forte" style:family="text">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rte" style:family="text">
      <style:text-properties fo:color="#000000"/>
    </style:style>
    <style:style style:name="T403" style:parent-style-name="Fonteparág.padrão" style:family="text">
      <style:text-properties fo:color="#000000"/>
    </style:style>
    <style:style style:name="T404" style:parent-style-name="Forte" style:family="text">
      <style:text-properties fo:color="#000000"/>
    </style:style>
    <style:style style:name="T405" style:parent-style-name="Fonteparág.padrão" style:family="text">
      <style:text-properties fo:color="#000000"/>
    </style:style>
    <style:style style:name="T406" style:parent-style-name="Forte" style:family="text">
      <style:text-properties fo:color="#000000"/>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Forte" style:family="text">
      <style:text-properties fo:font-style="italic" style:font-style-asian="italic" style:font-style-complex="italic" fo:color="#000000" fo:font-size="10pt" style:font-size-asian="10pt" style:font-size-complex="10pt"/>
    </style:style>
    <style:style style:name="P411" style:parent-style-name="texto_citação" style:family="paragraph">
      <style:paragraph-properties fo:text-align="justify" fo:margin-top="0.0555in" fo:margin-bottom="0.0555in" fo:margin-left="1.1798in">
        <style:tab-stops/>
      </style:paragraph-properties>
    </style:style>
    <style:style style:name="T412" style:parent-style-name="Forte" style:family="text">
      <style:text-properties fo:font-style="italic" style:font-style-asian="italic" style:font-style-complex="italic" fo:color="#000000" fo:font-size="10pt" style:font-size-asian="10pt" style:font-size-complex="10pt"/>
    </style:style>
    <style:style style:name="T413" style:parent-style-name="Ênfase" style:family="text">
      <style:text-properties fo:color="#000000" fo:font-size="10pt" style:font-size-asian="10pt" style:font-size-complex="10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font-weight="bold" style:font-weight-asian="bold" style:font-weight-complex="bold"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19" style:parent-style-name="Fonteparág.padrão" style:family="text">
      <style:text-properties fo:color="#000000" fo:font-size="13.5pt" style:font-size-asian="13.5pt" style:font-size-complex="13.5pt"/>
    </style:style>
    <style:style style:name="P420" style:parent-style-name="texto_citação" style:family="paragraph">
      <style:paragraph-properties fo:text-align="justify" fo:margin-top="0.0555in" fo:margin-bottom="0.0555in" fo:margin-left="1.1798in">
        <style:tab-stops/>
      </style:paragraph-properties>
    </style:style>
    <style:style style:name="T421" style:parent-style-name="Fonteparág.padrão" style:family="text">
      <style:text-properties fo:font-weight="bold" style:font-weight-asian="bold" style:font-weight-complex="bold" fo:color="#000000" fo:font-size="10pt" style:font-size-asian="10pt" style:font-size-complex="10pt"/>
    </style:style>
    <style:style style:name="P422" style:parent-style-name="texto_citação" style:family="paragraph">
      <style:paragraph-properties fo:text-align="justify" fo:margin-top="0.0555in" fo:margin-bottom="0.0555in" fo:margin-left="1.1798in">
        <style:tab-stops/>
      </style:paragraph-properties>
    </style:style>
    <style:style style:name="T423" style:parent-style-name="Fonteparág.padrão" style:family="text">
      <style:text-properties fo:font-style="italic" style:font-style-asian="italic" style:font-style-complex="italic" fo:color="#000000" fo:font-size="10pt" style:font-size-asian="10pt" style:font-size-complex="10pt"/>
    </style:style>
    <style:style style:name="T424" style:parent-style-name="Fonteparág.padrão" style:family="text">
      <style:text-properties fo:font-style="italic" style:font-style-asian="italic" style:font-style-complex="italic" fo:color="#000000" fo:font-size="10pt" style:font-size-asian="10pt" style:font-size-complex="10pt"/>
    </style:style>
    <style:style style:name="T425"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426" style:parent-style-name="Fonteparág.padrão" style:family="text">
      <style:text-properties fo:font-weight="bold" style:font-weight-asian="bold" style:font-weight-complex="bold" fo:color="#000000"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P42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Fonteparág.padrão" style:family="text">
      <style:text-properties fo:font-weight="bold" style:font-weight-asian="bold" style:font-weight-complex="bold" fo:color="#000000" fo:font-size="10pt" style:font-size-asian="10pt" style:font-size-complex="10pt"/>
    </style:style>
    <style:style style:name="P4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2" style:parent-style-name="texto_citação" style:family="paragraph">
      <style:paragraph-properties fo:text-align="justify" fo:margin-top="0.0555in" fo:margin-bottom="0.0555in" fo:margin-left="1.1798in">
        <style:tab-stops/>
      </style:paragraph-properties>
    </style:style>
    <style:style style:name="T433" style:parent-style-name="Ênfase" style:family="text">
      <style:text-properties fo:font-weight="bold" style:font-weight-asian="bold" style:font-weight-complex="bold" fo:color="#000000" fo:font-size="10pt" style:font-size-asian="10pt" style:font-size-complex="10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Ênfase" style:family="text">
      <style:text-properties fo:color="#000000" fo:font-size="10pt" style:font-size-asian="10pt" style:font-size-complex="10pt"/>
    </style:style>
    <style:style style:name="P436" style:parent-style-name="texto_citação" style:family="paragraph">
      <style:paragraph-properties fo:text-align="justify" fo:margin-top="0.0555in" fo:margin-bottom="0.0555in" fo:margin-left="1.1798in">
        <style:tab-stops/>
      </style:paragraph-properties>
    </style:style>
    <style:style style:name="T437" style:parent-style-name="Ênfase" style:family="text">
      <style:text-properties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style>
    <style:style style:name="T439" style:parent-style-name="Ênfase" style:family="text">
      <style:text-properties fo:color="#000000" fo:font-size="10pt" style:font-size-asian="10pt" style:font-size-complex="10pt"/>
    </style:style>
    <style:style style:name="T440" style:parent-style-name="Ênfase" style:family="text">
      <style:text-properties fo:font-weight="bold" style:font-weight-asian="bold" style:font-weight-complex="bold" fo:color="#000000" fo:font-size="10pt" style:font-size-asian="10pt" style:font-size-complex="10pt"/>
    </style:style>
    <style:style style:name="T441"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42" style:parent-style-name="Ênfase" style:family="text">
      <style:text-properties fo:font-weight="bold" style:font-weight-asian="bold" style:font-weight-complex="bold"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Ênfase" style:family="text">
      <style:text-properties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style>
    <style:style style:name="T446" style:parent-style-name="Ênfase" style:family="text">
      <style:text-properties fo:color="#000000"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P448" style:parent-style-name="NormalWeb" style:family="paragraph">
      <style:paragraph-properties fo:margin-top="0in" fo:margin-bottom="0.1145in"/>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nteparág.padrão" style:family="text">
      <style:text-properties fo:font-weight="bold" style:font-weight-asian="bold" style:font-weight-complex="bold"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Fonteparág.padrão" style:family="text">
      <style:text-properties fo:font-weight="bold" style:font-weight-asian="bold" style:font-weight-complex="bold"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5" style:parent-style-name="Fonteparág.padrão" style:family="text">
      <style:text-properties fo:font-weight="bold" style:font-weight-asian="bold" style:font-weight-complex="bold"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Fonteparág.padrão" style:family="text">
      <style:text-properties fo:font-weight="bold" style:font-weight-asian="bold" style:font-weight-complex="bold"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T459" style:parent-style-name="Hyperlink" style:family="text">
      <style:text-properties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T461" style:parent-style-name="Fonteparág.padrão" style:family="text">
      <style:text-properties fo:font-weight="bold" style:font-weight-asian="bold" style:font-weight-complex="bold"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T463" style:parent-style-name="Fonteparág.padrão" style:family="text">
      <style:text-properties fo:font-weight="bold" style:font-weight-asian="bold" style:font-weight-complex="bold" fo:color="#000000" fo:font-size="13.5pt" style:font-size-asian="13.5pt" style:font-size-complex="13.5pt"/>
    </style:style>
    <style:style style:name="P4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5" style:parent-style-name="texto_justificado" style:family="paragraph">
      <style:paragraph-properties fo:text-align="justify" fo:margin-top="0.0833in" fo:margin-bottom="0.0833in" fo:margin-left="0.0833in" fo:margin-right="0.0833in">
        <style:tab-stops/>
      </style:paragraph-properties>
    </style:style>
    <style:style style:name="T466" style:parent-style-name="Fonteparág.padrão" style:family="text">
      <style:text-properties fo:font-weight="bold" style:font-weight-asian="bold" style:font-weight-complex="bold" fo:color="#000000"/>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nteparág.padrão" style:family="text">
      <style:text-properties fo:font-weight="bold" style:font-weight-asian="bold" style:font-weight-complex="bold" fo:color="#000000"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4" style:parent-style-name="Fonteparág.padrão" style:family="text">
      <style:text-properties fo:font-weight="bold" style:font-weight-asian="bold" style:font-weight-complex="bold"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nteparág.padrão" style:family="text">
      <style:text-properties fo:font-weight="bold" style:font-weight-asian="bold" style:font-weight-complex="bold" fo:color="#000000" fo:font-size="13.5pt" style:font-size-asian="13.5pt" style:font-size-complex="13.5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9" style:parent-style-name="Fonteparág.padrão" style:family="text">
      <style:text-properties fo:font-weight="bold" style:font-weight-asian="bold" style:font-weight-complex="bold" fo:color="#000000" fo:font-size="13.5pt" style:font-size-asian="13.5pt" style:font-size-complex="13.5pt"/>
    </style:style>
    <style:style style:name="T480" style:parent-style-name="Fonteparág.padrão" style:family="text">
      <style:text-properties fo:color="#000000" fo:font-size="13.5pt" style:font-size-asian="13.5pt" style:font-size-complex="13.5pt"/>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T483" style:parent-style-name="Fonteparág.padrão" style:family="text">
      <style:text-properties fo:font-weight="bold" style:font-weight-asian="bold" style:font-weight-complex="bold"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T487" style:parent-style-name="Fonteparág.padrão" style:family="text">
      <style:text-properties fo:font-weight="bold" style:font-weight-asian="bold" style:font-weight-complex="bold"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nteparág.padrão" style:family="text">
      <style:text-properties fo:font-weight="bold" style:font-weight-asian="bold" style:font-weight-complex="bold"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Fonteparág.padrão" style:family="text">
      <style:text-properties fo:font-weight="bold" style:font-weight-asian="bold" style:font-weight-complex="bold"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T498" style:parent-style-name="Fonteparág.padrão" style:family="text">
      <style:text-properties fo:font-weight="bold" style:font-weight-asian="bold" style:font-weight-complex="bold"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nteparág.padrão" style:family="text">
      <style:text-properties fo:font-weight="bold" style:font-weight-asian="bold" style:font-weight-complex="bold"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T503" style:parent-style-name="Forte" style:family="text">
      <style:text-properties fo:color="#000000" fo:font-size="13pt" style:font-size-asian="13pt" style:font-size-complex="13pt"/>
    </style:style>
    <style:style style:name="T504" style:parent-style-name="Fonteparág.padrão" style:family="text">
      <style:text-properties fo:color="#000000" fo:font-size="13pt" style:font-size-asian="13pt" style:font-size-complex="13pt"/>
    </style:style>
    <style:style style:name="T505" style:parent-style-name="Forte" style:family="text">
      <style:text-properties fo:color="#000000" fo:font-size="13pt" style:font-size-asian="13pt" style:font-size-complex="13pt"/>
    </style:style>
    <style:style style:name="T506" style:parent-style-name="Fonteparág.padrão" style:family="text">
      <style:text-properties fo:color="#000000" fo:font-size="13pt" style:font-size-asian="13pt" style:font-size-complex="13pt"/>
    </style:style>
    <style:style style:name="T507" style:parent-style-name="Fonteparág.padrão" style:family="text">
      <style:text-properties fo:color="#000000" fo:font-size="13.5pt" style:font-size-asian="13.5pt" style:font-size-complex="13.5pt"/>
    </style:style>
    <style:style style:name="T508" style:parent-style-name="Fonteparág.padrão" style:family="text">
      <style:text-properties fo:font-weight="bold" style:font-weight-asian="bold" style:font-weight-complex="bold"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Fonteparág.padrão" style:family="text">
      <style:text-properties fo:font-weight="bold" style:font-weight-asian="bold" style:font-weight-complex="bold"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T515" style:parent-style-name="Hyperlink" style:family="text">
      <style:text-properties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T517" style:parent-style-name="Fonteparág.padrão" style:family="text">
      <style:text-properties fo:font-weight="bold" style:font-weight-asian="bold" style:font-weight-complex="bold" fo:color="#000000" fo:font-size="13.5pt" style:font-size-asian="13.5pt" style:font-size-complex="13.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9" style:parent-style-name="Fonteparág.padrão" style:family="text">
      <style:text-properties fo:font-weight="bold" style:font-weight-asian="bold" style:font-weight-complex="bold"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nteparág.padrão" style:family="text">
      <style:text-properties fo:font-weight="bold" style:font-weight-asian="bold" style:font-weight-complex="bold"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nteparág.padrão" style:family="text">
      <style:text-properties fo:font-weight="bold" style:font-weight-asian="bold" style:font-weight-complex="bold"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526" style:parent-style-name="Fonteparág.padrão" style:family="text">
      <style:text-properties fo:font-weight="bold" style:font-weight-asian="bold" style:font-weight-complex="bold" fo:color="#000000" fo:font-size="13.5pt" style:font-size-asian="13.5pt" style:font-size-complex="13.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9" style:parent-style-name="Fonteparág.padrão" style:family="text">
      <style:text-properties fo:font-weight="bold" style:font-weight-asian="bold" style:font-weight-complex="bold" fo:color="#000000" fo:font-size="13.5pt" style:font-size-asian="13.5pt" style:font-size-complex="13.5pt"/>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1" style:parent-style-name="Forte" style:family="text">
      <style:text-properties fo:color="#000000"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T533" style:parent-style-name="Fonteparág.padrão" style:family="text">
      <style:text-properties fo:font-weight="bold" style:font-weight-asian="bold" style:font-weight-complex="bold"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T538" style:parent-style-name="Fonteparág.padrão" style:family="text">
      <style:text-properties fo:font-weight="bold" style:font-weight-asian="bold" style:font-weight-complex="bold"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P5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1" style:parent-style-name="Forte" style:family="text">
      <style:text-properties fo:color="#000000" fo:font-size="13.5pt" style:font-size-asian="13.5pt" style:font-size-complex="13.5pt"/>
    </style:style>
    <style:style style:name="T542" style:parent-style-name="Fonteparág.padrão" style:family="text">
      <style:text-properties fo:color="#000000" fo:font-size="13.5pt" style:font-size-asian="13.5pt" style:font-size-complex="13.5pt"/>
    </style:style>
    <style:style style:name="T543" style:parent-style-name="Fonteparág.padrão" style:family="text">
      <style:text-properties fo:font-weight="bold" style:font-weight-asian="bold" style:font-weight-complex="bold"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rte"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T548" style:parent-style-name="Fonteparág.padrão" style:family="text">
      <style:text-properties fo:font-weight="bold" style:font-weight-asian="bold" style:font-weight-complex="bold"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T553" style:parent-style-name="Fonteparág.padrão" style:family="text">
      <style:text-properties fo:font-weight="bold" style:font-weight-asian="bold" style:font-weight-complex="bold"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P5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7" style:parent-style-name="Fonteparág.padrão" style:family="text">
      <style:text-properties fo:font-weight="bold" style:font-weight-asian="bold" style:font-weight-complex="bold" fo:color="#000000" fo:font-size="13.5pt" style:font-size-asian="13.5pt" style:font-size-complex="13.5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nteparág.padrão" style:family="text">
      <style:text-properties fo:font-weight="bold" style:font-weight-asian="bold" style:font-weight-complex="bold"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T561" style:parent-style-name="Fonteparág.padrão" style:family="text">
      <style:text-properties fo:font-weight="bold" style:font-weight-asian="bold" style:font-weight-complex="bold"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3" style:parent-style-name="Fonteparág.padrão" style:family="text">
      <style:text-properties fo:font-weight="bold" style:font-weight-asian="bold" style:font-weight-complex="bold" fo:color="#000000" fo:font-size="13.5pt" style:font-size-asian="13.5pt" style:font-size-complex="13.5pt"/>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5" style:parent-style-name="Fonteparág.padrão" style:family="text">
      <style:text-properties fo:font-weight="bold" style:font-weight-asian="bold" style:font-weight-complex="bold"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T567" style:parent-style-name="Fonteparág.padrão" style:family="text">
      <style:text-properties fo:font-weight="bold" style:font-weight-asian="bold" style:font-weight-complex="bold" fo:color="#000000"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0" style:parent-style-name="Fonteparág.padrão" style:family="text">
      <style:text-properties fo:font-weight="bold" style:font-weight-asian="bold" style:font-weight-complex="bold" fo:color="#000000" fo:font-size="13.5pt" style:font-size-asian="13.5pt" style:font-size-complex="13.5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2" style:parent-style-name="Fonteparág.padrão" style:family="text">
      <style:text-properties fo:font-weight="bold" style:font-weight-asian="bold" style:font-weight-complex="bold"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T574" style:parent-style-name="Fonteparág.padrão" style:family="text">
      <style:text-properties fo:font-weight="bold" style:font-weight-asian="bold" style:font-weight-complex="bold" fo:color="#000000"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T576" style:parent-style-name="Fonteparág.padrão" style:family="text">
      <style:text-properties fo:font-weight="bold" style:font-weight-asian="bold" style:font-weight-complex="bold" fo:color="#000000" fo:font-size="13.5pt" style:font-size-asian="13.5pt" style:font-size-complex="13.5pt"/>
    </style:style>
    <style:style style:name="T577" style:parent-style-name="Fonteparág.padrão" style:family="text">
      <style:text-properties fo:color="#000000" fo:font-size="13.5pt" style:font-size-asian="13.5pt" style:font-size-complex="13.5pt"/>
    </style:style>
    <style:style style:name="P5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9" style:parent-style-name="Fonteparág.padrão" style:family="text">
      <style:text-properties fo:font-weight="bold" style:font-weight-asian="bold" style:font-weight-complex="bold" fo:color="#000000" fo:font-size="13.5pt" style:font-size-asian="13.5pt" style:font-size-complex="13.5pt"/>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1" style:parent-style-name="Fonteparág.padrão" style:family="text">
      <style:text-properties fo:font-weight="bold" style:font-weight-asian="bold" style:font-weight-complex="bold"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T583" style:parent-style-name="Fonteparág.padrão" style:family="text">
      <style:text-properties fo:font-weight="bold" style:font-weight-asian="bold" style:font-weight-complex="bold"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T585" style:parent-style-name="Fonteparág.padrão" style:family="text">
      <style:text-properties fo:font-weight="bold" style:font-weight-asian="bold" style:font-weight-complex="bold" fo:color="#000000"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P5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8" style:parent-style-name="Fonteparág.padrão" style:family="text">
      <style:text-properties fo:font-weight="bold" style:font-weight-asian="bold" style:font-weight-complex="bold"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T590" style:parent-style-name="Fonteparág.padrão" style:family="text">
      <style:text-properties fo:font-weight="bold" style:font-weight-asian="bold" style:font-weight-complex="bold" fo:color="#000000" fo:font-size="13.5pt" style:font-size-asian="13.5pt" style:font-size-complex="13.5pt"/>
    </style:style>
    <style:style style:name="T591" style:parent-style-name="Fonteparág.padrão" style:family="text">
      <style:text-properties fo:color="#000000" fo:font-size="13.5pt" style:font-size-asian="13.5pt" style:font-size-complex="13.5pt"/>
    </style:style>
    <style:style style:name="P59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3" style:parent-style-name="NormalWeb" style:family="paragraph">
      <style:paragraph-properties fo:text-align="justify" fo:margin-top="0.0833in" fo:margin-bottom="0.0833in" fo:margin-left="0.0833in" fo:margin-right="0.0833in" fo:text-indent="1.1798in">
        <style:tab-stops/>
      </style:paragraph-properties>
    </style:style>
    <style:style style:name="T594" style:parent-style-name="Fonteparág.padrão" style:family="text">
      <style:text-properties fo:font-weight="bold" style:font-weight-asian="bold" style:font-weight-complex="bold" fo:color="#000000"/>
    </style:style>
    <style:style style:name="T595" style:parent-style-name="Fonteparág.padrão" style:family="text">
      <style:text-properties fo:color="#000000"/>
    </style:style>
    <style:style style:name="T596" style:parent-style-name="Fonteparág.padrão" style:family="text">
      <style:text-properties fo:color="#000000"/>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9" style:parent-style-name="texto_centralizado" style:family="paragraph">
      <style:paragraph-properties fo:text-align="center" fo:margin-top="0.0833in" fo:margin-bottom="0.0833in" fo:margin-left="0.0833in" fo:margin-right="0.0833in">
        <style:tab-stops/>
      </style:paragraph-properties>
    </style:style>
    <style:style style:name="T600" style:parent-style-name="Forte" style:family="text">
      <style:text-properties fo:color="#000000" fo:font-size="13.5pt" style:font-size-asian="13.5pt" style:font-size-complex="13.5pt"/>
    </style:style>
    <style:style style:name="P6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2" style:parent-style-name="Forte" style:family="text">
      <style:text-properties fo:color="#000000"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T604" style:parent-style-name="Hyperlink" style:family="text">
      <style:text-properties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P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7" style:parent-style-name="Forte" style:family="text">
      <style:text-properties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T609" style:parent-style-name="Fonteparág.padrão" style:family="text">
      <style:text-properties fo:color="#000000"/>
    </style:style>
    <style:style style:name="T610" style:parent-style-name="Forte" style:family="text">
      <style:text-properties fo:color="#000000"/>
    </style:style>
    <style:style style:name="T611" style:parent-style-name="Fonteparág.padrão" style:family="text">
      <style:text-properties fo:color="#000000"/>
    </style:style>
    <style:style style:name="T612" style:parent-style-name="Forte" style:family="text">
      <style:text-properties fo:color="#000000"/>
    </style:style>
    <style:style style:name="T613" style:parent-style-name="Fonteparág.padrão" style:family="text">
      <style:text-properties fo:color="#000000"/>
    </style:style>
    <style:style style:name="T614" style:parent-style-name="Forte" style:family="text">
      <style:text-properties fo:color="#000000"/>
    </style:style>
    <style:style style:name="T615" style:parent-style-name="Fonteparág.padrão" style:family="text">
      <style:text-properties fo:color="#000000"/>
    </style:style>
    <style:style style:name="T616" style:parent-style-name="Fonteparág.padrão" style:family="text">
      <style:text-properties fo:color="#000000" fo:font-size="13.5pt" style:font-size-asian="13.5pt" style:font-size-complex="13.5pt"/>
    </style:style>
    <style:style style:name="T617" style:parent-style-name="Fonteparág.padrão" style:family="text">
      <style:text-properties fo:color="#000000"/>
    </style:style>
    <style:style style:name="T618" style:parent-style-name="Fonteparág.padrão" style:family="text">
      <style:text-properties fo:color="#000000"/>
    </style:style>
    <style:style style:name="T619" style:parent-style-name="Fonteparág.padrão" style:family="text">
      <style:text-properties fo:color="#000000" fo:font-size="13.5pt" style:font-size-asian="13.5pt" style:font-size-complex="13.5pt"/>
    </style:style>
    <style:style style:name="T620" style:parent-style-name="Fonteparág.padrão" style:family="text">
      <style:text-properties fo:color="#000000"/>
    </style:style>
    <style:style style:name="T621" style:parent-style-name="Fonteparág.padrão" style:family="text">
      <style:text-properties fo:color="#000000" fo:font-size="13.5pt" style:font-size-asian="13.5pt" style:font-size-complex="13.5pt"/>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T628" style:parent-style-name="Hyperlink" style:family="text">
      <style:text-properties fo:font-size="13.5pt" style:font-size-asian="13.5pt" style:font-size-complex="13.5pt"/>
    </style:style>
    <style:style style:name="T629" style:parent-style-name="Fonteparág.padrão" style:family="text">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Forte" style:family="text">
      <style:text-properties fo:color="#000000"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P6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0" style:parent-style-name="Forte"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T642" style:parent-style-name="Fonteparág.padrão" style:family="text">
      <style:text-properties fo:font-weight="bold" style:font-weight-asian="bold" style:font-weight-complex="bold" fo:color="#000000" fo:font-size="13.5pt" style:font-size-asian="13.5pt" style:font-size-complex="13.5pt"/>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T645" style:parent-style-name="Fonteparág.padrão" style:family="text">
      <style:text-properties fo:font-weight="bold" style:font-weight-asian="bold" style:font-weight-complex="bold"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T647" style:parent-style-name="Fonteparág.padrão" style:family="text">
      <style:text-properties fo:font-weight="bold" style:font-weight-asian="bold" style:font-weight-complex="bold" fo:color="#000000" fo:font-size="13.5pt" style:font-size-asian="13.5pt" style:font-size-complex="13.5pt"/>
    </style:style>
    <style:style style:name="P6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0" style:parent-style-name="Forte" style:family="text">
      <style:text-properties fo:color="#000000" fo:font-size="13.5pt" style:font-size-asian="13.5pt" style:font-size-complex="13.5pt"/>
    </style:style>
    <style:style style:name="T651" style:parent-style-name="Fonteparág.padrão" style:family="text">
      <style:text-properties fo:color="#000000" fo:font-size="13.5pt" style:font-size-asian="13.5pt" style:font-size-complex="13.5pt"/>
    </style:style>
    <style:style style:name="T652" style:parent-style-name="Forte" style:family="text">
      <style:text-properties fo:color="#000000" fo:font-size="13.5pt" style:font-size-asian="13.5pt" style:font-size-complex="13.5pt"/>
    </style:style>
    <style:style style:name="T653" style:parent-style-name="Fonteparág.padrão" style:family="text">
      <style:text-properties fo:color="#000000" fo:font-size="13.5pt" style:font-size-asian="13.5pt" style:font-size-complex="13.5pt"/>
    </style:style>
    <style:style style:name="T654" style:parent-style-name="Ênfase" style:family="text">
      <style:text-properties fo:color="#000000" fo:font-size="10pt" style:font-size-asian="10pt" style:font-size-complex="10pt"/>
    </style:style>
    <style:style style:name="T655" style:parent-style-name="Fonteparág.padrão" style:family="text">
      <style:text-properties fo:color="#000000" fo:font-size="13.5pt" style:font-size-asian="13.5pt" style:font-size-complex="13.5pt"/>
    </style:style>
    <style:style style:name="T656" style:parent-style-name="Fonteparág.padrão" style:family="text">
      <style:text-properties fo:color="#000000"/>
    </style:style>
    <style:style style:name="T657" style:parent-style-name="Hyperlink" style:family="text">
      <style:text-properties fo:font-size="13.5pt" style:font-size-asian="13.5pt" style:font-size-complex="13.5pt"/>
    </style:style>
    <style:style style:name="T658" style:parent-style-name="Fonteparág.padrão" style:family="text">
      <style:text-properties fo:color="#000000"/>
    </style:style>
    <style:style style:name="T659" style:parent-style-name="Fonteparág.padrão" style:family="text">
      <style:text-properties fo:color="#000000" style:text-underline-type="single" style:text-underline-style="solid" style:text-underline-width="auto" style:text-underline-mode="continuous"/>
    </style:style>
    <style:style style:name="T660" style:parent-style-name="Fonteparág.padrão" style:family="text">
      <style:text-properties fo:color="#000000"/>
    </style:style>
    <style:style style:name="T661" style:parent-style-name="Forte" style:family="text">
      <style:text-properties fo:color="#000000"/>
    </style:style>
    <style:style style:name="T662" style:parent-style-name="Fonteparág.padrão" style:family="text">
      <style:text-properties fo:color="#000000"/>
    </style:style>
    <style:style style:name="T663" style:parent-style-name="Forte" style:family="text">
      <style:text-properties fo:color="#000000"/>
    </style:style>
    <style:style style:name="T664" style:parent-style-name="Fonteparág.padrão" style:family="text">
      <style:text-properties fo:color="#000000"/>
    </style:style>
    <style:style style:name="T665" style:parent-style-name="Forte" style:family="text">
      <style:text-properties fo:color="#000000"/>
    </style:style>
    <style:style style:name="T666" style:parent-style-name="Fonteparág.padrão" style:family="text">
      <style:text-properties fo:color="#000000" fo:font-size="13.5pt" style:font-size-asian="13.5pt" style:font-size-complex="13.5pt"/>
    </style:style>
    <style:style style:name="P6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8" style:parent-style-name="Forte" style:family="text">
      <style:text-properties fo:color="#000000" fo:font-size="13.5pt" style:font-size-asian="13.5pt" style:font-size-complex="13.5pt"/>
    </style:style>
    <style:style style:name="T66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70" style:parent-style-name="Fonteparág.padrão"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P6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3" style:parent-style-name="Forte" style:family="text">
      <style:text-properties fo:color="#000000" fo:font-size="13.5pt" style:font-size-asian="13.5pt" style:font-size-complex="13.5pt"/>
    </style:style>
    <style:style style:name="T674" style:parent-style-name="Fonteparág.padrão" style:family="text">
      <style:text-properties fo:color="#000000" fo:font-size="13.5pt" style:font-size-asian="13.5pt" style:font-size-complex="13.5pt"/>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78" style:parent-style-name="Fonteparág.padrão" style:family="text">
      <style:text-properties fo:color="#000000" fo:font-size="13.5pt" style:font-size-asian="13.5pt" style:font-size-complex="13.5pt"/>
    </style:style>
    <style:style style:name="P6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0" style:parent-style-name="Forte" style:family="text">
      <style:text-properties fo:color="#000000" fo:font-size="13.5pt" style:font-size-asian="13.5pt" style:font-size-complex="13.5pt"/>
    </style:style>
    <style:style style:name="T681" style:parent-style-name="Fonteparág.padrão" style:family="text">
      <style:text-properties fo:color="#000000" fo:font-size="13.5pt" style:font-size-asian="13.5pt" style:font-size-complex="13.5pt"/>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T68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85" style:parent-style-name="Fonteparág.padrão" style:family="text">
      <style:text-properties fo:color="#000000" fo:font-size="13.5pt" style:font-size-asian="13.5pt" style:font-size-complex="13.5pt"/>
    </style:style>
    <style:style style:name="T686" style:parent-style-name="Hyperlink" style:family="text">
      <style:text-properties fo:font-size="13.5pt" style:font-size-asian="13.5pt" style:font-size-complex="13.5pt"/>
    </style:style>
    <style:style style:name="T687" style:parent-style-name="Fonteparág.padrão" style:family="text">
      <style:text-properties fo:color="#000000" fo:font-size="13.5pt" style:font-size-asian="13.5pt" style:font-size-complex="13.5pt"/>
    </style:style>
    <style:style style:name="P688" style:parent-style-name="NormalWeb" style:family="paragraph">
      <style:paragraph-properties fo:text-align="justify" fo:margin-top="0.0833in" fo:margin-bottom="0.0833in" fo:margin-left="0.0833in" fo:margin-right="0.0833in" fo:text-indent="1.1798in">
        <style:tab-stops/>
      </style:paragraph-properties>
    </style:style>
    <style:style style:name="T689" style:parent-style-name="Fonteparág.padrão" style:family="text">
      <style:text-properties fo:font-weight="bold" style:font-weight-asian="bold" style:font-weight-complex="bold" fo:color="#000000"/>
    </style:style>
    <style:style style:name="T690" style:parent-style-name="Fonteparág.padrão" style:family="text">
      <style:text-properties fo:color="#000000"/>
    </style:style>
    <style:style style:name="P691"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694" style:family="table-column">
      <style:table-column-properties style:column-width="0.0562in"/>
    </style:style>
    <style:style style:name="TableColumn695" style:family="table-column">
      <style:table-column-properties style:column-width="0.0562in"/>
    </style:style>
    <style:style style:name="Table693" style:family="table">
      <style:table-properties style:width="0.1125in" fo:margin-left="0in" table:align="left"/>
    </style:style>
    <style:style style:name="TableRow696" style:family="table-row">
      <style:table-row-properties/>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text-properties fo:color="#000000" fo:font-size="13.5pt" style:font-size-asian="13.5pt" style:font-size-complex="13.5pt"/>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Normal" style:family="paragraph">
      <style:text-properties fo:font-size="10pt" style:font-size-asian="10pt" style:font-size-complex="10pt"/>
    </style:style>
    <style:style style:name="P701" style:parent-style-name="Normal" style:family="paragraph">
      <style:text-properties text:display="none" fo:color="#000000" fo:font-size="13.5pt" style:font-size-asian="13.5pt" style:font-size-complex="13.5pt"/>
    </style:style>
    <style:style style:name="TableColumn703" style:family="table-column">
      <style:table-column-properties style:column-width="0.0562in"/>
    </style:style>
    <style:style style:name="TableColumn704" style:family="table-column">
      <style:table-column-properties style:column-width="0.0562in"/>
    </style:style>
    <style:style style:name="Table702" style:family="table">
      <style:table-properties style:width="0.1125in" fo:margin-left="0in" table:align="left"/>
    </style:style>
    <style:style style:name="TableRow705" style:family="table-row">
      <style:table-row-properties/>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text-properties fo:color="#000000" fo:font-size="13.5pt" style:font-size-asian="13.5pt" style:font-size-complex="13.5pt"/>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 style:family="paragraph">
      <style:text-properties fo:font-size="10pt" style:font-size-asian="10pt" style:font-size-complex="10pt"/>
    </style:style>
    <style:style style:name="P710" style:parent-style-name="Normal" style:family="paragraph">
      <style:paragraph-properties fo:margin-top="0.052in"/>
    </style:style>
    <style:style style:name="TableColumn712" style:family="table-column">
      <style:table-column-properties style:column-width="2.9527in"/>
    </style:style>
    <style:style style:name="TableColumn713" style:family="table-column">
      <style:table-column-properties style:column-width="2.9527in"/>
    </style:style>
    <style:style style:name="Table711" style:family="table">
      <style:table-properties style:width="5.9055in" style:rel-width="100%"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208in" fo:padding-left="0.0208in" fo:padding-bottom="0.0208in" fo:padding-right="0.0208in"/>
    </style:style>
    <style:style style:name="P716" style:parent-style-name="Normal" style:family="paragraph">
      <style:text-properties fo:color="#000000" fo:font-size="9pt" style:font-size-asian="9pt" style:font-size-complex="9pt"/>
    </style:style>
    <style:style style:name="TableCell717" style:family="table-cell">
      <style:table-cell-properties fo:border="none" style:writing-mode="lr-tb" style:vertical-align="middle" fo:padding-top="0.0208in" fo:padding-left="0.0208in" fo:padding-bottom="0.0208in" fo:padding-right="0.0208in"/>
    </style:style>
    <style:style style:name="P718"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63542in" svg:height="0.63542in" style:rel-width="scale" style:rel-height="scale"><draw:image xlink:href="media/image1.png" xlink:type="simple" xlink:show="embed" xlink:actuate="onLoad"/><svg:title/><svg:desc>C:\Users\015756112348\AppData\Local\Microsoft\Windows\INetCache\Content.MSO\2F1CB906.tmp</svg:desc></draw:frame></text:span></text:p>
      <text:p text:style-name="P3">TRIBUNAL REGIONAL ELEITORAL DE RONDÔNIA</text:p>
      <text:p text:style-name="P4">Av. Presidente Dutra, 1889 - Bairro Baixa da União - CEP 76801-976 - Porto Velho - RO - www.tre-ro.jus.br</text:p>
      <text:p text:style-name="P5">PROCESSO: 0001537-03.2022.6.22.8000</text:p>
      <text:p text:style-name="P6">INTERESSADO: Coordenadoria de Segurança, Infraestrutura e Comunicação - COSEIC da Secretária de Tecnologia da Informação e Comunicação - STIC.</text:p>
      <text:p text:style-name="P7"><text:span text:style-name="T8">ASSUNTO: Reajuste do contrato e acréscimo ao objeto - Contrato nº 008/2023 – Contratada: </text:span><text:span text:style-name="T9">OI S/A</text:span><text:span text:style-name="T10"> – Aquisição de </text:span><text:span text:style-name="T11">firewall</text:span><text:span text:style-name="T12"> com </text:span><text:span text:style-name="T13">software</text:span><text:span text:style-name="T14"> de análise de </text:span><text:span text:style-name="T15">logs</text:span><text:span text:style-name="T16">, conexão 2FA para VPN e suporte/garantia de 60 meses - </text:span><text:span text:style-name="T17">Análise</text:span></text:p>
      <text:p text:style-name="P18">Parecer Jurídico Nº 69 / 2025 - PRES/DG/SAOFC/AJSAOFC</text:p>
      <text:p text:style-name="P19"> </text:p>
      <text:p text:style-name="P20"><text:span text:style-name="T21">i - relatório</text:span></text:p>
      <text:p text:style-name="P22"><text:span text:style-name="T23">01. </text:span><text:span text:style-name="T24">Trata-se de processo administrativo no qual tramitou os atos da </text:span><text:span text:style-name="T25">participação do TRE-RO no Sistema de Registro de Preços gerenciada pelo TRE-PE,</text:span><text:span text:style-name="T26"> processada no Pregão Eletrônico SRP nº 73/2022 (SEI 0000057-28.2022.6.17.8000 -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T27">0990949</text:span></text:a><text:span text:style-name="T28">), que teve como objeto a contratação da solução de TIC "aquisição conjunta de </text:span><text:span text:style-name="T29">firewall</text:span><text:span text:style-name="T30"> com </text:span><text:span text:style-name="T31">software</text:span><text:span text:style-name="T32"> de análise de logs, conexão 2FA para VPN e suporte/garantia de 60 meses. Findo o referido SRP realizado ainda sob o </text:span><text:span text:style-name="T33">regime da Lei nº 8.666, de 1993,</text:span><text:span text:style-name="T34"> foi celebrado o Contrato Administrativo TRE-RO nº 08/2023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Hyperlink">1007955</text:span></text:a><text:span text:style-name="T35">) com a pessoa jurídica  </text:span><text:span text:style-name="T36">OI S/A</text:span><text:span text:style-name="T37">, com prazo de vigência de 60 meses a partir da publicação no DOU, ocorrida em 19/05/2023. Nesse contexto, verifica-se que o contrato encontra-se em plena vigência.</text:span></text:p>
      <text:p text:style-name="P38"><text:span text:style-name="T39">02</text:span><text:span text:style-name="T40">. </text:span><text:span text:style-name="T41">Na data de 05/05/2025, na Solicitação nº 18/2025 (</text:span><text:a xlink:href="https://sei.tre-ro.jus.br/sei/controlador.php?acao=protocolo_visualizar&amp;id_protocolo=1393351&amp;id_procedimento_atual=692774&amp;infra_sistema=100000100&amp;infra_unidade_atual=291&amp;infra_hash=2e461116b5f2d1a7bdb87e833a7e9609da1b21eaa8db718a75b218f0a31f04bba47b7502568c2ef96dda9f06d9a8e3233484b243b6fceda2009627562f4d508149b8c0326dc11b5c3aeca665b54b775e20f51bee0a1ddb84d40210e49c575cc0" office:target-frame-name="_blank" xlink:show="new"><text:span text:style-name="T42">1354004</text:span></text:a><text:span text:style-name="T43">), o titular da COSEIC, gestor do contrato na forma do Parágrafo único de sua Cláusula Oitava, em suma:</text:span></text:p>
      <text:p text:style-name="P44"><text:span text:style-name="T45">I - informa que o objeto do contrato consiste em </text:span><text:span text:style-name="T46">equipamentos de cibersegurança para atender </text:span><text:span text:style-name="T47">demandas de segurança das comunicações da Justiça Eleitoral,</text:span><text:span text:style-name="T48"> sendo inicialmente adquiridos 30 equipamentos, 19 foram instalados nas zonas eleitorais e 6 em Postos 0de Atendimento ao Eleitor (PAE), restando 5 para serviços itinerantes e reserva técnica;</text:span></text:p>
      <text:p text:style-name="P49"><text:span text:style-name="T50">II - relata o </text:span><text:span text:style-name="T51">aumento da demanda por operações itinerantes em razão do projeto Meu Voto Meu Poder,</text:span><text:span text:style-name="T52"> apresentada ao Comitê de Governança de TIC- CGOVTIC, sendo aprovado o limite de 12 ações itinerantes simultâneas, resultando no </text:span><text:span text:style-name="T53">déficit imediato de 8 equipamentos</text:span><text:span text:style-name="T54"> - supridos por equipamentos descontinuados - Sonicwall TZ.  Destaca a </text:span><text:span text:style-name="T55">possibilidade de aditivo ao contrato</text:span><text:span text:style-name="T56"> para aquisição dessas unidades adicionais. Após levantamento da necessidade foi consolidada na Informação 12 (</text:span><text:a xlink:href="https://sei.tre-ro.jus.br/sei/controlador.php?acao=protocolo_visualizar&amp;id_protocolo=1392183&amp;id_procedimento_atual=692774&amp;infra_sistema=100000100&amp;infra_unidade_atual=291&amp;infra_hash=1b52262fd38c2fc0211bb6929730454262d06f331c3a94d87d55f5f20dd16dc8a47b7502568c2ef96dda9f06d9a8e3233484b243b6fceda2009627562f4d508149b8c0326dc11b5c3aeca665b54b775e20f51bee0a1ddb84d40210e49c575cc0" office:target-frame-name="_blank" xlink:show="new"><text:span text:style-name="T57">1352848</text:span></text:a><text:span text:style-name="T58">), a criação de 8 novos Postos de Atendimento Eleitoral (PAEs), </text:span><text:span text:style-name="T59">resultando na necessidade de 20 novos equipamentos para aquisição por aditivo</text:span><text:span text:style-name="T60"> ao contrato, no valor aproximado de R$ 437 mil, após os devidos reajustes. A nova demanda foi apresentada ao CGOVTIC, coletivo que aprovou a aquisição na forma sugerida e também a </text:span><text:span text:style-name="T61">suplementação orçamentária de cibersegurança ao TSE,</text:span><text:span text:style-name="T62"> visto que se trata de aquisição não prevista para 2025;</text:span></text:p>
      <text:p text:style-name="P63"><text:span text:style-name="T64">III - propõe os </text:span><text:span text:style-name="T65">reajustes </text:span><text:span text:style-name="T66">de 5,19% (período de 10/2022 a 09/2023) e de 4,42% (período de 10/2023 a 09/2024), obtidos pela variação<text:s/></text:span><text:soft-page-break/><text:span text:style-name="T67">acumulada anual do IPCA- IBGE, a partir da data-base definida na Cláusula Quarta do contrato;</text:span></text:p>
      <text:p text:style-name="P68"><text:span text:style-name="T69">IV -  solicita-se o </text:span><text:span text:style-name="T70">acréscimo de 24,72%, </text:span><text:span text:style-name="T71">correspondente ao valor de R$ 437.416,26 (quatrocentos e trinta e sete mil quatrocentos e dezesseis reais e vinte e seis centavos), sobre o valor atualizado contrato, para o qual requer a </text:span><text:span text:style-name="T72">suplementação</text:span><text:span text:style-name="T73"> orçamentária nas fontes </text:span><text:span text:style-name="T74">SIN EQUTIC (R$ 349.632,60) e SIN SOFTWR (R$ 87.783,66)</text:span><text:span text:style-name="T75">.</text:span></text:p>
      <text:p text:style-name="P76"><text:span text:style-name="T77">03. </text:span><text:span text:style-name="T78">Por meio do Despacho nº 1014/2025 (</text:span><text:a xlink:href="https://sei.tre-ro.jus.br/sei/controlador.php?acao=protocolo_visualizar&amp;id_protocolo=1394233&amp;id_procedimento_atual=692774&amp;infra_sistema=100000100&amp;infra_unidade_atual=291&amp;infra_hash=bc7b81dbc6a050e6eb281883d5d1c3badd71299f6789cd397cf58a16a5907133a47b7502568c2ef96dda9f06d9a8e3233484b243b6fceda2009627562f4d508149b8c0326dc11b5c3aeca665b54b775e20f51bee0a1ddb84d40210e49c575cc0" office:target-frame-name="_blank" xlink:show="new"><text:span text:style-name="T79">1354874</text:span></text:a><text:span text:style-name="T80">), o Secretário da SAOFC, após breve relato do pedido, determinou o envio do processo à </text:span><text:span text:style-name="T81">COFC</text:span><text:span text:style-name="T82"> para atender a solicitação da suplementação orçamentária necessária, conforme indicado pela unidade gestora e, no momento oportuno, realizar a programação orçamentária; à </text:span><text:span text:style-name="T83">SECONT</text:span><text:span text:style-name="T84"> para elaboração da minuta do termo aditivo e, por fim, a esta unidade para análise e emissão de parecer jurídico.</text:span></text:p>
      <text:p text:style-name="P85"><text:span text:style-name="T86">04. </text:span><text:span text:style-name="T87">De acordo com o referido despacho vieram ao processo:</text:span></text:p>
      <text:p text:style-name="P88"><text:span text:style-name="T89">I - o Ofício DG nº 61, de 08/05/2025 (</text:span><text:a xlink:href="https://sei.tre-ro.jus.br/sei/controlador.php?acao=protocolo_visualizar&amp;id_protocolo=1395059&amp;id_procedimento_atual=692774&amp;infra_sistema=100000100&amp;infra_unidade_atual=291&amp;infra_hash=750d8db12e74beb1fd9080256936f04a1c778bfa90749c306adeba2d02a1229ca47b7502568c2ef96dda9f06d9a8e3233484b243b6fceda2009627562f4d508149b8c0326dc11b5c3aeca665b54b775e20f51bee0a1ddb84d40210e49c575cc0" office:target-frame-name="_blank" xlink:show="new"><text:span text:style-name="T90">1355693</text:span></text:a><text:span text:style-name="T91">), pelo qual a senhora Diretora-Geral deste Tribunal </text:span><text:span text:style-name="T92">solicita à DG do TSE a descentralização das dotações adicionais na ação orçamentária </text:span><text:span text:style-name="T93">21EE - Gestão da Política de Segurança da Informação e Cibernética na Justiça Eleitoral</text:span><text:span text:style-name="T94">, GND 4 - Investimento, no montante de </text:span><text:span text:style-name="T95">R$ 437.416,26</text:span><text:span text:style-name="T96"> (quatrocentos e trinta e sete mil quatrocentos e dezesseis reais e vinte e seis centavos), ainda sem resposta;</text:span></text:p>
      <text:p text:style-name="P97"><text:span text:style-name="T98">II - </text:span><text:span text:style-name="T99">a minuta do termo aditivo nº 01 ao ajuste originário (</text:span><text:a xlink:href="https://sei.tre-ro.jus.br/sei/controlador.php?acao=protocolo_visualizar&amp;id_protocolo=1397030&amp;id_procedimento_atual=692774&amp;infra_sistema=100000100&amp;infra_unidade_atual=291&amp;infra_hash=6e0ba1353e52c396c01822c5642526d853ea4ecb8b63ff6b07e54890cea5d8eba47b7502568c2ef96dda9f06d9a8e3233484b243b6fceda2009627562f4d508149b8c0326dc11b5c3aeca665b54b775e20f51bee0a1ddb84d40210e49c575cc0" office:target-frame-name="_blank" xlink:show="new"><text:span text:style-name="T100">1357628</text:span></text:a><text:span text:style-name="T101">) para o registro dos atos.</text:span></text:p>
      <text:p text:style-name="P102"><text:span text:style-name="T103">05.</text:span><text:span text:style-name="T104"> Não há, até este momento, programação orçamentária da possível despesa</text:span><text:span text:style-name="T105">.</text:span></text:p>
      <text:p text:style-name="P106"><text:span text:style-name="T107">06.</text:span><text:span text:style-name="T108"> Assim instruídos, vieram os autos a esta Assessoria Jurídica para análise dos reajustes e acréscimo contratuais solicitados.</text:span></text:p>
      <text:p text:style-name="P109"><text:span text:style-name="T110">É o necessário relato.</text:span></text:p>
      <text:p text:style-name="P111"> </text:p>
      <text:p text:style-name="P112"><text:span text:style-name="T113"><text:line-break/></text:span><text:span text:style-name="T114">II – CONSIDERAÇÕES INICIAIS</text:span></text:p>
      <text:p text:style-name="P115"><text:span text:style-name="T116">07.</text:span><text:span text:style-name="T117"> Inicialmente, ressalte-se que este parecer utiliza como base os elementos que constam nestes autos até a presente data.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18"><text:span text:style-name="T119">08.</text:span><text:span text:style-name="T120"> O presente parecer se restringirá aos aspectos jurídicos, com base nas peças constantes dos autos, não adentrando no mérito técnico e administrativo, salvo patente ilegalidade</text:span><text:span text:style-name="T121">. </text:span><text:span text:style-name="T122">Isso não significa, porém, que não poderão ser tecidas considerações e recomendações a respeito da motivação dos atos para melhor embasá-los. A manifestação jurídica tem o escopo de<text:s/></text:span><text:soft-page-break/><text:span text:style-name="T123">assistir a autoridade assessorada no controle interno da legalidade administrativa dos atos a serem praticados.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24"> </text:p>
      <text:p text:style-name="P125"> </text:p>
      <text:p text:style-name="P126"><text:span text:style-name="T127">III – ANÁLISE JURÍDICA</text:span></text:p>
      <text:p text:style-name="P128"> </text:p>
      <text:p text:style-name="P129"><text:span text:style-name="T130">3.1 Preliminarmente: Da aplicação dos regimes jurídicos da Lei nº 8.666/93 e da Lei nº 10.520/2002 ao contrato celebrado neste processo:</text:span></text:p>
      <text:p text:style-name="P131"> </text:p>
      <text:p text:style-name="P132"><text:span text:style-name="T133">09.</text:span><text:span text:style-name="T134"> A presente contratação encontra-se instruída e autorizada pelas regras da Lei nº 10.520, de 2002 (Lei do Pregão) com aplicação subsidiária da Lei nº 8.666, de 1993 (Lei de Licitações e Contratos), consoante se verifica no Contrato nº 08/2023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135">1007955</text:span></text:a><text:span text:style-name="T136">). Não obstante revogadas em 31/12/2023, tem-se como certo que a </text:span><text:span text:style-name="T137">referido instrumento contratual</text:span><text:span text:style-name="T138"> continuará regido pelas regras previstas na legislação revogada </text:span><text:span text:style-name="T139">de acordo com a redação do art. 190 da Lei nº 14.133, de 2021</text:span><text:span text:style-name="T140">.</text:span></text:p>
      <text:p text:style-name="P141"><text:span text:style-name="T142">10.</text:span><text:span text:style-name="T143"> Nessa linha, a análise dos incidentes contratuais, a saber, a possibilidade jurídica dos reajustes dos valores iniciais da avença e o acréscimo de seu objeto, será realizada sob o regime da referida legislação de regência dos atos do certame do SRP e do contrato, posto que afastadas as regras da novel Lei nº 14.133, de 2021 em função da aplicação do dispositivo citado dessa norma.</text:span></text:p>
      <text:p text:style-name="P144"> </text:p>
      <text:p text:style-name="P145"><text:span text:style-name="T146">3.2 Do reajustamento de preços:</text:span></text:p>
      <text:p text:style-name="P147"><text:span text:style-name="T148">11.</text:span><text:span text:style-name="T149"> O reajuste dos preços do contrato tem amparo no </text:span><text:span text:style-name="T150">art. 40, XI e 55, III, ambos da Lei nº 8.666, de 1993.</text:span><text:span text:style-name="T151"> Trata-se de </text:span><text:span text:style-name="T152">reajuste em sentido estrito. </text:span><text:span text:style-name="T153">Os referidos dispositivos legais determinam a estipulação de critérios periódicos de reajuste aos valores propostos e contratados, reproduzidos expressamente no Contrato Administrativo nº 08/2023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154">1007955</text:span></text:a><text:span text:style-name="T155">). Veja-se:</text:span></text:p>
      <text:p text:style-name="P156"> </text:p>
      <text:p text:style-name="P157"><text:span text:style-name="T158">Cláusula Quarta - DO REAJUSTE</text:span></text:p>
      <text:p text:style-name="P159"><text:span text:style-name="T160">Os preços dos serviços objeto deste Contrato, desde que observado o interregno mínimo de 12 (doze) meses, contado da data limite para apresentação da proposta de preços pela licitante no </text:span><text:span text:style-name="T161">Pregão Eletrônico n. 73/2022/TRE-PE</text:span><text:span text:style-name="T162">, ou, nos reajustes subsequentes ao primeiro, da data do início dos efeitos financeiros do último reajuste ocorrido, poderão ser reajustados utilizando-se a variação do Índice de Preços ao Consumidor Amplo – IPCA, mantido pelo Instituto de Geografia e Estatística – IBGE, acumulado em 12 (doze) meses, adotando-se a seguinte fórmula:</text:span></text:p>
      <text:p text:style-name="P163"><text:span text:style-name="T164">Fórmula de Cálculo: </text:span><text:span text:style-name="T165">Pr = P + (P x V)</text:span></text:p>
      <text:p text:style-name="P166"><text:span text:style-name="T167">Onde: Pr = preço reajustado, ou preço novo; P = preço atual (antes do reajuste); V = variação percentual obtida na forma do primeiro item desta cláusula, de modo que (P x V) significa o acréscimo ou decréscimo de preço decorrente do reajuste.</text:span></text:p>
      <text:soft-page-break/>
      <text:p text:style-name="P168"> </text:p>
      <text:p text:style-name="P169"><text:span text:style-name="T170">12.</text:span><text:span text:style-name="T171"> Segundo </text:span><text:span text:style-name="T172">Marçal Justen Filho,</text:span><text:span text:style-name="T173"> o </text:span><text:span text:style-name="T174">“Reajuste consiste na indexação dos preços contratuais, submetendo-os a variação periódica e automática segundo a flutuação de índices predeterminados”</text:span><text:span text:style-name="T175">. Ou seja, o reajuste deve ser concedido de ofício pela Administração, quando completado o lapso de 12 meses a </text:span><text:span text:style-name="T176">contar da data de apresentação da proposta</text:span><text:span text:style-name="T177"> ou da data-base da categoria profissional envolvida na execução do objeto.</text:span></text:p>
      <text:p text:style-name="P178"><text:span text:style-name="T179">13. </text:span><text:span text:style-name="T180">Sobre o tema, o Manual de Licitações e Contratos do TCU – 4ª Edição, às fls. 704 e 719, assim orienta:</text:span></text:p>
      <text:p text:style-name="P181"><text:span text:style-name="T182">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183">Acórdão 73/2010 Plenário</text:span></text:p>
      <text:p text:style-name="P184"><text:span text:style-name="T185">É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186">Já o reajuste é procedimento automático, em que a recomposição se produz sempre que ocorra a variação de certos índices, independente de averiguação efetiva do desequilíbrio</text:span><text:span text:style-name="T187">. </text:span><text:span text:style-name="T188">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189">Acórdão 54/2002 Segunda Câmara (Voto do Ministro Relator)</text:span><text:span text:style-name="T190"> (sem grifo no original)</text:span></text:p>
      <text:p text:style-name="P191"> </text:p>
      <text:p text:style-name="P192"><text:span text:style-name="T193">14.</text:span><text:span text:style-name="T194"> Considerando o disposto no </text:span><text:span text:style-name="T195">art. 55 da Lei nº 8.666, de 1993</text:span><text:span text:style-name="T196">, que determina o reajustamento de valores contratuais em decorrência da variação de certos índices, bem como do intuito de manter o equilíbrio econômico-financeiro, verifica-se o </text:span><text:span text:style-name="T197">poder-dever</text:span><text:span text:style-name="T198"> de a Administração manter íntegra a equação econômico-financeira do contrato, haja vista que o reajustamento previsto se configura em obrigação, e não mera faculdade da Administração. Nesse sentido:</text:span></text:p>
      <text:p text:style-name="P199"><text:span text:style-name="T200">DECISÃO TCU N. 425/2002 – PLENÁRIO</text:span></text:p>
      <text:p text:style-name="P201"><text:span text:style-name="T202">13.2 </text:span><text:span text:style-name="T203">É requerida pela empresa a modificação da expressão "poderá ser reajustada" por "será reajustada", (item 27 do edital, folha 86) constando também a fórmula de reajuste correspondente.</text:span></text:p>
      <text:p text:style-name="P204"><text:span text:style-name="T205">...</text:span></text:p>
      <text:p text:style-name="P206"><text:span text:style-name="T207">13.4</text:span><text:span text:style-name="T208"> Entendemos procedente a solicitação, </text:span><text:span text:style-name="T209">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210"><text:span text:style-name="T211">....</text:span></text:p>
      <text:p text:style-name="P212"><text:span text:style-name="T213">O Tribunal Pleno, diante das razões expostas pelo Relator, DECIDE:</text:span></text:p>
      <text:p text:style-name="P214"><text:span text:style-name="T215">...</text:span></text:p>
      <text:p text:style-name="P216"><text:span text:style-name="T217">8.2.</text:span><text:span text:style-name="T218"> determinar ao DNER que, no contrato decorrente da Tomada de Preços n.º 034/2001, introduza, por meio de termo aditivo, as seguintes alterações, de modo a adequá-lo à legislação em vigor:</text:span></text:p>
      <text:p text:style-name="P219"><text:span text:style-name="T220">...</text:span></text:p>
      <text:soft-page-break/>
      <text:p text:style-name="P221"><text:span text:style-name="T222">b) na cláusula referente a reajuste, substituir a expressão "poderá ser reajustada" por "será reajustada", em atendimento ao artigo 55, III, da Lei n. 8.666/93;</text:span></text:p>
      <text:p text:style-name="P223"> </text:p>
      <text:p text:style-name="P224"><text:span text:style-name="T225">15.</text:span><text:span text:style-name="T226"> Nessa mesma linha é o entendimento da </text:span><text:span text:style-name="T227">AGU</text:span><text:span text:style-name="T228">, que claramente transfere à administração a responsabilidade pela ocorrência automática do reajuste </text:span><text:span text:style-name="T229">estrito senso</text:span><text:span text:style-name="T230"> previsto nos contratos administrativos. Veja-se excerto do </text:span><text:span text:style-name="T231">Parecer nº 02/2016/CPLC/DEPCONSU/PGF/AGU</text:span><text:span text:style-name="T232">:</text:span></text:p>
      <text:p text:style-name="P233"><text:span text:style-name="T234">(...)</text:span></text:p>
      <text:p text:style-name="P235"><text:span text:style-name="T236">39.</text:span><text:span text:style-name="T237"> A automaticidade do reajuste significa, em outras palavras, que a sua concessão não demanda a prévia comprovação, pelo contratado, da alteração de cada um dos custos envolvidos na execução do contrato; </text:span><text:span text:style-name="T238">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239">.</text:span></text:p>
      <text:p text:style-name="P240"><text:span text:style-name="T241">(...)</text:span></text:p>
      <text:p text:style-name="P242"><text:span text:style-name="T243">41. </text:span><text:span text:style-name="T244">O TCU, inclusive, já admitiu o caráter automático do reajuste em sentido estrito, aduzindo que "A diferença entre repactuação e reajuste é que este é automático e deve ser realizado periodicamente, mediante a simples aplicação de um índice de preço, que deve, dentro do possível, refletir os custos setoriais.</text:span><text:span text:style-name="T245"> Naquela, embora haja periodicidade anual, não há automatismo, pois é necessária a demonstração da variação dos custos do serviço" (Acórdão nº 1374/2006- TCU - PLENÁRIO).</text:span></text:p>
      <text:p text:style-name="P246"><text:span text:style-name="T247">42.</text:span><text:span text:style-name="T248"> Nessa esteira, considera-se que, uma vez estabelecido em edital e pactuado entre as partes no âmbito do contrato administrativo, </text:span><text:span text:style-name="T249">o reajuste deve ser automática e periodicamente realizado pela própria Administração contratante, e de ofício, não sendo exigível prévio requerimento ou solicitação por parte do contratado</text:span><text:span text:style-name="T250">.</text:span></text:p>
      <text:p text:style-name="P251"><text:span text:style-name="T252">43.</text:span><text:span text:style-name="T253"> Trata-se, em realidade, do simples e regular cumprimento, pela Administração, da cláusula contratual que estabelece o reajuste por índices dos preços incialmente contratados e em última análise, do próprio edital e da legislação de regência.</text:span><text:span text:style-name="T254"> </text:span><text:span text:style-name="T255">(...)</text:span></text:p>
      <text:p text:style-name="P256"> </text:p>
      <text:p text:style-name="P257"><text:span text:style-name="T258">16. </text:span><text:span text:style-name="T259">No caso em tela, na Solicitação nº 17/2025 (</text:span><text:a xlink:href="https://sei.tre-ro.jus.br/sei/controlador.php?acao=protocolo_visualizar&amp;id_protocolo=1393351&amp;id_procedimento_atual=692774&amp;infra_sistema=100000100&amp;infra_unidade_atual=291&amp;infra_hash=2e461116b5f2d1a7bdb87e833a7e9609da1b21eaa8db718a75b218f0a31f04bba47b7502568c2ef96dda9f06d9a8e3233484b243b6fceda2009627562f4d508149b8c0326dc11b5c3aeca665b54b775e20f51bee0a1ddb84d40210e49c575cc0" office:target-frame-name="_blank" xlink:show="new"><text:span text:style-name="T260">1354004</text:span></text:a><text:span text:style-name="T261">), a COSEIC registrou os valores atualizados dos preços dos </text:span><text:span text:style-name="T262">SOFTWARES</text:span><text:span text:style-name="T263"> em função da aplicação de dois reajustes contratuais pretendidos, decorrentes da variação do Índice Nacional de Preços ao Consumidor Amplo – IPCA, pela verificação da ocorrência de duas anualidades, duas datas-base, contadas a partir de 10/2022, mês da data limite para apresentação de propostas no certame do </text:span><text:span text:style-name="T264">Pregão Eletrônico SRP nº 73/2022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Hyperlink">0990949</text:span></text:a><text:span text:style-name="T265">), sendo o primeiro de </text:span><text:span text:style-name="T266">5,19% </text:span><text:span text:style-name="T267">(período de 10/2022 a 09/2023, com efeitos financeiros a partir de outubro de 2023) e o segundo de </text:span><text:span text:style-name="T268">4,42%</text:span><text:span text:style-name="T269"> (período de 10/2023 a 09/2024, com efeitos financeiros a partir de outubro de 2024).</text:span></text:p>
      <text:p text:style-name="P270"><text:span text:style-name="T271">17.</text:span><text:span text:style-name="T272"> Dessa forma, tendo como referência os dados apresentados na referida solicitação da unidade gestora e com fundamento no </text:span><text:span text:style-name="T273">art. 40, XI, c/c</text:span><text:span text:style-name="T274"> </text:span><text:span text:style-name="T275">art. 55, III, da Lei nº 8.666, de 1993</text:span><text:span text:style-name="T276"> e na </text:span><text:span text:style-name="T277">cláusula quarta do </text:span><text:span text:style-name="T278">Contrato Administrativo nº 08/2023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279">1007955</text:span></text:a><text:span text:style-name="T280">), esta Assessoria Jurídica manifesta-se pela </text:span><text:span text:style-name="T281">possibilidade jurídica de reajustar os preços atualmente contratados</text:span><text:span text:style-name="T282"> nos referidos percentuais de variação do IPCA nos dos períodos indicados.</text:span></text:p>
      <text:p text:style-name="P283"> </text:p>
      <text:p text:style-name="P284"><text:span text:style-name="T285">3.3 Do acréscimo contratual pretendido:</text:span></text:p>
      <text:soft-page-break/>
      <text:p text:style-name="P286"><text:span text:style-name="T287">18. </text:span><text:span text:style-name="T288">Conforme consta do relato deste parecer, a COSEIC solicitou o </text:span><text:span text:style-name="T289">acréscimo de 24,72% - </text:span><text:span text:style-name="T290">correspondente ao valor de R$ 437.416,26 (quatrocentos e trinta e sete mil quatrocentos e dezesseis reais e vinte e seis centavos) - sobre o valor atualizado contrato.</text:span><text:span text:style-name="T291"> </text:span><text:span text:style-name="T292">Depreende-se não haver óbices à pretensão da Administração.</text:span></text:p>
      <text:p text:style-name="P293"><text:span text:style-name="T294">19.</text:span><text:span text:style-name="T295"> A Lei nº 8.666/93, em seu art. 65, I, prevê a possibilidade de alteração unilateral dos contratos. Veja-se:</text:span></text:p>
      <text:p text:style-name="P296"><text:span text:style-name="T297">A</text:span><text:span text:style-name="T298">rt. 65. Os contratos regidos por esta Lei poderão ser alterados, com as</text:span><text:span text:style-name="T299"> devidas justificativas</text:span><text:span text:style-name="T300">, nos seguintes casos:</text:span></text:p>
      <text:p text:style-name="P301"><text:span text:style-name="T302">I - </text:span><text:span text:style-name="T303">unilateralmente</text:span><text:span text:style-name="T304"> pela Administração:</text:span></text:p>
      <text:p text:style-name="P305"><text:span text:style-name="T306">(...)</text:span></text:p>
      <text:p text:style-name="P307"><text:span text:style-name="T308">b) quando </text:span><text:span text:style-name="T309">necessária a modificação do valor contratual em decorrência de acréscimo</text:span><text:span text:style-name="T310"> ou diminuição </text:span><text:span text:style-name="T311">quantitativa </text:span><text:span text:style-name="T312">de seu objeto, nos limites permitidos por esta Lei;</text:span></text:p>
      <text:p text:style-name="P313"><text:span text:style-name="T314">(...)</text:span></text:p>
      <text:p text:style-name="P315"><text:span text:style-name="T316">§ 1</text:span><text:span text:style-name="T317">o</text:span><text:span text:style-name="T318"> O contratado fica </text:span><text:span text:style-name="T319">obrigado </text:span><text:span text:style-name="T320">a aceitar, nas mesmas condições contratuais, os </text:span><text:span text:style-name="T321">acréscimos </text:span><text:span text:style-name="T322">ou supressões que se fizerem nas obras, </text:span><text:span text:style-name="T323">serviços</text:span><text:span text:style-name="T324"> ou compras, </text:span><text:span text:style-name="T325">até 25% </text:span><text:span text:style-name="T326">(vinte e cinco por cento) do </text:span><text:span text:style-name="T327">valor inicial atualizado do contrato</text:span><text:span text:style-name="T328">, e, no caso particular de reforma de edifício ou de equipamento, até o limite de 50% (cinquenta por cento) para os seus acréscimos.</text:span><text:span text:style-name="T329"> (Sem grifo no original)</text:span></text:p>
      <text:p text:style-name="P330"><text:span text:style-name="T331">20. </text:span><text:span text:style-name="T332">A referida regra legal  foi reproduzida no </text:span><text:span text:style-name="T333">Contrato Administrativo nº 08/2023 </text:span><text:span text:style-name="T334">que admite expressamente a possibilidade de acréscimos e supressões. Veja-se:</text:span></text:p>
      <text:p text:style-name="P335"><text:span text:style-name="T336">Contrato nº 008/2023:</text:span></text:p>
      <text:p text:style-name="P337"><text:span text:style-name="T338">Cláusula Sétima- DAS ALTERAÇÕES</text:span></text:p>
      <text:p text:style-name="P339"><text:span text:style-name="T340">Eventuais alterações contratuais reger-se-ão pela disciplina do art. 65 da Lei nº 8.666, de 1993.</text:span></text:p>
      <text:p text:style-name="P341"><text:span text:style-name="T342">Parágrafo Primeiro - A </text:span><text:span text:style-name="T343">Contratada</text:span><text:span text:style-name="T344"> é obrigada a aceitar, nas mesmas condições contratuais, os acréscimos ou supressões que se fizerem necessários, até o limite de 25% (vinte e cinco por cento) do valor inicial atualizado do Contrato.</text:span></text:p>
      <text:p text:style-name="P345"><text:span text:style-name="T346">Parágrafo Segundo - As supressões resultantes de acordo celebrado entre as partes contratantes poderão exceder o limite de 25% (vinte e cinco por cento) do valor inicial atualizado do Contrato.</text:span></text:p>
      <text:p text:style-name="P347"><text:span text:style-name="T348">21. </text:span><text:span text:style-name="T349">Por sua vez, o acréscimo contratual pretendido tem como </text:span><text:span text:style-name="T350">justificativa</text:span><text:span text:style-name="T351"> as informações prestadas pela COSEIC descritas na Solicitação nº 18/2025 (</text:span><text:a xlink:href="https://sei.tre-ro.jus.br/sei/controlador.php?acao=protocolo_visualizar&amp;id_protocolo=1393351&amp;id_procedimento_atual=692774&amp;infra_sistema=100000100&amp;infra_unidade_atual=291&amp;infra_hash=2e461116b5f2d1a7bdb87e833a7e9609da1b21eaa8db718a75b218f0a31f04bba47b7502568c2ef96dda9f06d9a8e3233484b243b6fceda2009627562f4d508149b8c0326dc11b5c3aeca665b54b775e20f51bee0a1ddb84d40210e49c575cc0" office:target-frame-name="_blank" xlink:show="new"><text:span text:style-name="T352">1354004</text:span></text:a><text:span text:style-name="T353">) e reproduzidas, no que relevante, no relatório deste parecer, consistentes, em suma, na </text:span><text:span text:style-name="T354">necessidade de acrescer</text:span><text:span text:style-name="T355"> </text:span><text:span text:style-name="T356">novos equipamentos para realização de</text:span><text:span text:style-name="T357"> </text:span><text:span text:style-name="T358">operações itinerantes do projeto Meu Voto Meu Poder,</text:span><text:span text:style-name="T359"> sendo que a referida demanda foi aprovada pelo Comitê de Governança de TIC- CGOVTIC.</text:span></text:p>
      <text:p text:style-name="P360"><text:span text:style-name="T361">22.</text:span><text:span text:style-name="T362"> A análise dos incidentes de execução contratual descritos no anexo da minuta do termo aditivo (</text:span><text:a xlink:href="https://sei.tre-ro.jus.br/sei/controlador.php?acao=protocolo_visualizar&amp;id_protocolo=1397030&amp;id_procedimento_atual=692774&amp;infra_sistema=100000100&amp;infra_unidade_atual=291&amp;infra_hash=6e0ba1353e52c396c01822c5642526d853ea4ecb8b63ff6b07e54890cea5d8eba47b7502568c2ef96dda9f06d9a8e3233484b243b6fceda2009627562f4d508149b8c0326dc11b5c3aeca665b54b775e20f51bee0a1ddb84d40210e49c575cc0" office:target-frame-name="_blank" xlink:show="new"><text:span text:style-name="T363">1357628</text:span></text:a><text:span text:style-name="T364">) revela que não houve outros acréscimos ao objeto, motivo pelo qual o aditivo pretendido de 24,72% não excederá o limite de 25%, patamar máximo legal e contratual permitidos.</text:span></text:p>
      <text:p text:style-name="P365"><text:span text:style-name="T366">23.</text:span><text:span text:style-name="T367"> Nota-se, todavia, que a presente solicitação de acréscimo possui ainda </text:span><text:span text:style-name="T368">duas particularidades</text:span><text:span text:style-name="T369"> que merecem análises mais detidas. </text:span><text:span text:style-name="T370">A primeira</text:span><text:span text:style-name="T371"> diz respeito aos </text:span><text:span text:style-name="T372">prazos de vencimentos distintos de alguns itens</text:span><text:span text:style-name="T373">. Assim, os itens 1 a 4 têm prazo de vencimento de 60 meses; já os itens 5 e 6, 6 meses (?). </text:span><text:span text:style-name="T374">Trata-se de evidente erro material.</text:span><text:span text:style-name="T375"> Isso porque a adjudicação do objeto deu-se por lote, e todos os itens integram um mesmo lote. Assim, os </text:span><text:span text:style-name="T376">itens 5 e 6 têm prazo de execução inferior aos demais, e não prazo de<text:s/></text:span><text:soft-page-break/><text:span text:style-name="T377">vencimento inferior.</text:span><text:span text:style-name="T378"> O prazo de vencimento do contrato é único, 60 meses. Esse esclarecimento é importante porque os itens, embora executados, </text:span><text:span text:style-name="T379">continuam integrando o objeto global do contrato.</text:span><text:span text:style-name="T380"> Tanto é assim, que, houvesse necessidade da Administração, poderiam agora ser também acrescidos.</text:span></text:p>
      <text:p text:style-name="P381"><text:span text:style-name="T382">24.</text:span><text:span text:style-name="T383"> Essa situação pode ser melhor compreendida no contexto da contratação de uma obra, que é composta por inúmeros serviços distintos, embora cada um deles tenha uma previsão de execução própria, de acordo com o seu cronograma. Acaso executado integralmente um determinado serviço, por exemplo, no primeiro mês de uma obra com prazo final de execução prevista para três anos, nada impediria que aquele serviço já executado, acaso demandado, pudesse ser acrescido no segundo ano de execução da referida obra. Isso porque, o serviço, embora executado, continua integrando o objeto global da obra.</text:span></text:p>
      <text:p text:style-name="P384"><text:span text:style-name="T385">25. </text:span><text:span text:style-name="T386">Tem-se ainda que embora o contrato em análise tenha sua origem no </text:span><text:span text:style-name="T387">Sistema de Registro de Preços gerenciada pelo TRE-PE, processado no Pregão Eletrônico SRP nº 73/2022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Hyperlink">0990949</text:span></text:a><text:span text:style-name="T388">), entende-se que a condição originária de participante do TRE-RO não afasta a </text:span><text:span text:style-name="T389">imperiosa necessidade do órgão interpretar as regras do contrato em perfeita harmonia com o sistema jurídico,</text:span><text:span text:style-name="T390"> no caso, principalmente do regime da Lei nº 8.666, de 1993, da Lei nº 10.520, de 2002 e do Decreto Federal nº 7.892, de 2013. Tal interpretação não significa alterar as regras do contrato.</text:span></text:p>
      <text:p text:style-name="P391"><text:span text:style-name="T392">26.</text:span><text:span text:style-name="T393"> </text:span><text:span text:style-name="T394">A segunda</text:span><text:span text:style-name="T395"> refere-se ao fato de que a unidade gestora </text:span><text:span text:style-name="T396">pretende acrescer quantitativos apenas nos itens 03 e 04</text:span><text:span text:style-name="T397">. Contudo, após atualizar o valor de todos os itens que integram o objeto do contrato, </text:span><text:span text:style-name="T398">calculou o percentual de acréscimo sobre o valor global atualizado</text:span><text:span text:style-name="T399"> do contrato. Essa medida é pouco utilizada rotineiramente porque, de ordinário, o acréscimo quase sempre incide sobre todos os serviços objeto do contrato. Todavia, nota-se que, no caso em análise, de acordo com as informações prestadas pela COSEIC, ela é </text:span><text:span text:style-name="T400">oportuna e necessária ao correto atendimento da demanda da Administração.</text:span></text:p>
      <text:p text:style-name="P401"><text:span text:style-name="T402">27.</text:span><text:span text:style-name="T403"> Além disso, esse procedimento é juridicamente possível em função de que, embora o objeto seja constituído por itens distintos, </text:span><text:span text:style-name="T404">sua adjudicação se deu por lote,</text:span><text:span text:style-name="T405"> sendo o objeto do contrato composto por </text:span><text:span text:style-name="T406">lote único,</text:span><text:span text:style-name="T407"> situação equivalente a uma execução por preço global. Veja-se a regra do edital do Pregão Eletrônico SRP nº 73/2022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Hyperlink">0990949</text:span></text:a><text:span text:style-name="T408">):</text:span></text:p>
      <text:p text:style-name="P409"><text:span text:style-name="T410">8 - DO CRITÉRIO DE JULGAMENTO, DA ADJUDICAÇÃO E HOMOLOGAÇÃO</text:span></text:p>
      <text:p text:style-name="P411"><text:span text:style-name="T412">8.1</text:span><text:span text:style-name="T413"> - O critério de julgamento desta licitação será o de MENOR PREÇO UNITÁRIO DO(S) LOTE(S)</text:span></text:p>
      <text:p text:style-name="P414"> </text:p>
      <text:p text:style-name="P415"><text:span text:style-name="T416">28. </text:span><text:span text:style-name="T417">Nessa situação, o percentual de acréscimo não está limitado a um determinado item, mas ao valor atualizado do contrato, </text:span><text:span text:style-name="T418">ainda que a alteração recaia apenas sobre um ou alguns itens</text:span><text:span text:style-name="T419">. Neste sentido:</text:span></text:p>
      <text:p text:style-name="P420"><text:span text:style-name="T421">Tribunal de Contas da União - TCU:</text:span></text:p>
      <text:p text:style-name="P422"><text:span text:style-name="T423">A base de cálculo dos limites para a alteração depende do critério de julgamento da licitação e de adjudicação do objeto. Em contratos decorrentes de licitação com critério menor preço com adjudicação por item, o limite deve ser calculado sobre o valor inicial atualizado do item que sofrerá a alteração, pois, nesse caso, cada item se constitui em objeto autônomo, cuja reunião em um mesmo edital de licitação decorre de mera conveniência administrativa. Se a licitação tiver sido por menor preço e a adjudicação por lote ou grupo a um único vencedor, os limites serão calculados com<text:s/></text:span><text:soft-page-break/><text:span text:style-name="T424">base no valor atualizado do lote ou grupo. </text:span><text:span text:style-name="T425">Se a licitação tiver sido por menor preço e a adjudicação global a um único vencedor, os limites serão calculados com base no valor total atualizado do contrato.</text:span><text:span text:style-name="T426"> (</text:span><text:span text:style-name="T427">Licitações &amp; Contratos: Orientações e Jurisprudência do TCU / Tribunal de Contas da União. 5ª Edição, Brasília: TCU, Secretaria-Geral da Presidência, 2023, p. 903, disponível em: portal.tcu.gov.br/)</text:span></text:p>
      <text:p text:style-name="P428"> </text:p>
      <text:p text:style-name="P429"><text:span text:style-name="T430">Advocacia Geral da União - AGU:</text:span></text:p>
      <text:p text:style-name="P431">Parecer 00005/2022/CPLC/DEPCONSU/PGF/AGU - Câmara Permanente de Licitações e Contratos Administrativos da Procuradoria-Geral Federal (NUP: 00812.000089/2022-73)</text:p>
      <text:p text:style-name="P432"><text:span text:style-name="T433">EMENTA: DIREITO ADMINISTRATIVO. LICITAÇÕES E CONTRATOS. TERMO ADITIVO PARA ALTERAÇÃO QUANTITATIVA DO OBJETO. BASE DE CÁLCULO PARA INCIDÊNCIA DOS LIMITES LEGAIS. CRITÉRIO DE JULGAMENTO DA LICITAÇÃO E ADJUDICAÇÃO DO OBJETO. JOGO DE PLANILHAS.</text:span></text:p>
      <text:p text:style-name="P434"><text:span text:style-name="T435">I. A base de cálculo para incidência dos limites para alteração do objeto contratual, previstos no art. 65, §1º, da Lei n. 8.666, de 1993, relaciona-se com o critério de julgamento da licitação e da adjudicação do objeto.</text:span></text:p>
      <text:p text:style-name="P436"><text:span text:style-name="T437">II. Em contratos derivados de licitação em que o critério de julgamento tenha sido o menor preço por item, com adjudicação por item, o limite legal para alterações do objeto deve ser calculado sobre o valor do item que sofrerá a alteração, pois, nesse caso, o objeto é independente e a reunião em uma mesma licitação decorre de mera conveniência administrativa.</text:span></text:p>
      <text:p text:style-name="P438"><text:span text:style-name="T439">I</text:span><text:span text:style-name="T440">II. Na hipótese de o contrato derivar de licitação com critério de julgamento o menor preço global e adjudicação global, o limite legal para as alterações do objeto deve ser calculado sobre o valor inicial atualizado do contrato, </text:span><text:span text:style-name="T441">ainda que a alteração recaia sobre apenas um ou alguns itens</text:span><text:span text:style-name="T442">.</text:span></text:p>
      <text:p text:style-name="P443"><text:span text:style-name="T444">IV. Nas contratações de obras e serviços de engenharia, o edital de licitação e o contrato devem trazer medidas para evitar o chamado "jogo de planilhas", nos termos do Decreto n. 7.893/2013, especialmente, a elaboração de um projeto básico completo e definitivo, o critério de aceitabilidade dos preços unitários e a manutenção do percentual de desconto.</text:span></text:p>
      <text:p text:style-name="P445"><text:span text:style-name="T446">V. É vedada a compensação entre acréscimos e supressões contratuais, nos termos da Orientação Normativa AGU n. 50.</text:span><text:span text:style-name="T447"> (sem destaques no original)</text:span></text:p>
      <text:p text:style-name="P448"> </text:p>
      <text:p text:style-name="P449"><text:span text:style-name="T450">29.</text:span><text:span text:style-name="T451"> É importante registrar que as controvérsias acerca do acréscimo em um único determinado item de serviço, mesmo em contratos que adotam o regime de empreitada por preço global, têm fundamento em função dos chamados "jogos de planilha", instrumento ilícito pelo qual se busca alterar a quantidade de um único determinado item para proporcionar vantagem econômica superior àquela conformada no certame licitatório ou quando da contratação direta. Os demais itens, não interessantes ao contratado, permanecem inalterados. </text:span><text:span text:style-name="T452">No caso em análise essa situação está totalmente afastada.</text:span><text:span text:style-name="T453"> Isso porque os acréscimos apenas nos itens 3 e 4 não foram solicitados pela contratada, mas justificados pela necessidade superveniente apurada pela própria Administração.</text:span></text:p>
      <text:p text:style-name="P454"><text:span text:style-name="T455">30.</text:span><text:span text:style-name="T456"> Nesses termos, sem adentrar no mérito da medida administrativa proposta pela unidade solicitante e gestora do contrato, esta Assessoria se manifesta pela </text:span><text:span text:style-name="T457">possibilidade jurídica do acréscimo pretendido, </text:span><text:span text:style-name="T458">com registro do ato em termo aditivo ao Contrato Administrativo nº 08/2023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459">1007955</text:span></text:a><text:span text:style-name="T460">), com fundamento no </text:span><text:span text:style-name="T461">art. 65, I, "b" e § 1º da Lei nº 8666, de 1993 </text:span><text:span text:style-name="T462">e, ainda, na </text:span><text:span text:style-name="T463">Cláusula Sétima, Parágrafo Primeiro da avença original.</text:span></text:p>
      <text:p text:style-name="P464"> </text:p>
      <text:soft-page-break/>
      <text:p text:style-name="P465"><text:span text:style-name="T466">3.3 Da análise da minuta do termo aditivo nº 01:</text:span></text:p>
      <text:p text:style-name="P467"><text:span text:style-name="T468">31. </text:span><text:span text:style-name="T469">Com a finalidade de registrar os atos já analisados e considerados legais e regulares por este parecer, a SECONT trouxe ao processo a minuta do Termo Aditivo nº 01 (</text:span><text:a xlink:href="https://sei.tre-ro.jus.br/sei/controlador.php?acao=protocolo_visualizar&amp;id_protocolo=1397030&amp;id_procedimento_atual=692774&amp;infra_sistema=100000100&amp;infra_unidade_atual=291&amp;infra_hash=6e0ba1353e52c396c01822c5642526d853ea4ecb8b63ff6b07e54890cea5d8eba47b7502568c2ef96dda9f06d9a8e3233484b243b6fceda2009627562f4d508149b8c0326dc11b5c3aeca665b54b775e20f51bee0a1ddb84d40210e49c575cc0" office:target-frame-name="_blank" xlink:show="new"><text:span text:style-name="T470">1357628</text:span></text:a><text:span text:style-name="T471">) ao Contrato Administrativo nº 08/2023. Assim, resta a esta unidade jurídica a sua análise formal para verificação da adequação de suas regras à realidade fática e jurídica que se pretende regular, o que se fará adiante:</text:span></text:p>
      <text:p text:style-name="P472"> </text:p>
      <text:p text:style-name="P473"><text:span text:style-name="T474">Título e Preâmbulo: </text:span><text:span text:style-name="T475">redação adequada;</text:span></text:p>
      <text:p text:style-name="P476"><text:span text:style-name="T477">CLÁUSULA PRIMEIRA – DO OBJETO</text:span></text:p>
      <text:p text:style-name="P478"><text:span text:style-name="T479">Item I:</text:span><text:span text:style-name="T480"> registra o </text:span><text:span text:style-name="T481">1º (primeiro) reajuste</text:span><text:span text:style-name="T482"> no percentual de </text:span><text:span text:style-name="T483">5,19% </text:span><text:span text:style-name="T484">(cinco inteiros e dezenove centésimos por cento), decorrente da variação acumulada do Índice Nacional de Preços ao Consumidor Amplo </text:span><text:span text:style-name="T485">– </text:span><text:span text:style-name="T486">IPCA - Acumulado, aferido no período de 10/2022 a 09/2023, com efeitos financeiros a partir de 10/2023 -</text:span><text:span text:style-name="T487"> redação adequada </text:span><text:span text:style-name="T488">na forma analisada no item 3.2 deste parecer;</text:span></text:p>
      <text:p text:style-name="P489"><text:span text:style-name="T490">Item II:</text:span><text:span text:style-name="T491"> registra o </text:span><text:span text:style-name="T492">2º (segundo) reajuste</text:span><text:span text:style-name="T493"> no percentual de </text:span><text:span text:style-name="T494">4,42% </text:span><text:span text:style-name="T495">(quatro inteiros e quarenta e dois centésimos por cento), decorrente da variação acumulada do Índice Nacional de Preços ao Consumidor Amplo </text:span><text:span text:style-name="T496">– </text:span><text:span text:style-name="T497">IPCA - Acumulado, aferido no período de 10/2023 a 09/2024, com efeitos financeiros a partir de 10/2024 -</text:span><text:span text:style-name="T498"> redação adequada </text:span><text:span text:style-name="T499">na forma analisada no item 3.2 deste parecer;</text:span></text:p>
      <text:p text:style-name="P500"><text:span text:style-name="T501">Item III:</text:span><text:span text:style-name="T502"> registra o </text:span><text:span text:style-name="T503">acréscimo</text:span><text:span text:style-name="T504"> contratual de </text:span><text:span text:style-name="T505">24,72%</text:span><text:span text:style-name="T506"> (vinte e quatro inteiros e setenta e dois centésimos por cento) sobre o valor total estimado e atualizado do contrato</text:span><text:span text:style-name="T507"> -</text:span><text:span text:style-name="T508"> redação adequada </text:span><text:span text:style-name="T509">na forma analisada no item 3.3 deste parecer;</text:span></text:p>
      <text:p text:style-name="P510"><text:span text:style-name="T511">Item IV:</text:span><text:span text:style-name="T512"> promove a</text:span><text:span text:style-name="T513"> inclusão do item XX </text:span><text:span text:style-name="T514">na Cláusula Décima do contrato original para inserção de disposição contratual expressa sobre Política de Integridade nas contratações e a Conduta Ética da Gestão de Contratações do TRE-RO, regulamentada no âmbito deste Tribunal por meio da Instrução Normativa TRE-RO nº 3, de 2024, em cumprimento ao DESPACHO 2941/2024- PRES/DG/SAOFC/GABSAOFC (evento </text:span><text:a xlink:href="https://sei.tre-ro.jus.br/sei/controlador.php?acao=protocolo_visualizar&amp;id_protocolo=1300039&amp;id_procedimento_atual=692774&amp;infra_sistema=100000100&amp;infra_unidade_atual=291&amp;infra_hash=e1dede3850aa0c27a68bdbb7c15f5480dfe24ae91f5d979f47c6e0693b6b8f98a47b7502568c2ef96dda9f06d9a8e3233484b243b6fceda2009627562f4d508149b8c0326dc11b5c3aeca665b54b775e20f51bee0a1ddb84d40210e49c575cc0" office:target-frame-name="_blank" xlink:show="new"><text:span text:style-name="T515">1262257</text:span></text:a><text:span text:style-name="T516">): </text:span><text:span text:style-name="T517">redação adequada;</text:span></text:p>
      <text:p text:style-name="P518"><text:span text:style-name="T519">Item 1.2: </text:span><text:span text:style-name="T520">faz referência às justificativas para o acréscimo:</text:span><text:span text:style-name="T521"> redação adequada</text:span><text:span text:style-name="T522">;</text:span></text:p>
      <text:p text:style-name="P523"><text:span text:style-name="T524">Item 1.2: </text:span><text:span text:style-name="T525">registra que o histórico da contratação se encontra no Anexo I do termo aditivo - </text:span><text:span text:style-name="T526">redação adequada.</text:span></text:p>
      <text:p text:style-name="P527"> </text:p>
      <text:p text:style-name="P528"><text:span text:style-name="T529">CLÁUSULA SEGUNDA – DO VALOR:</text:span></text:p>
      <text:p text:style-name="P530"><text:span text:style-name="T531">Item 2.1:</text:span><text:span text:style-name="T532"> registra o valor estimado total do termo aditivo em decorrência dois dois reajustes: </text:span><text:span text:style-name="T533">redação adequada. </text:span><text:span text:style-name="T534">Escapa da competência desta unidade o pronunciamento sobre os novos valores do contrato registrados nesse item;</text:span></text:p>
      <text:soft-page-break/>
      <text:p text:style-name="P535"><text:span text:style-name="T536">Item 2.2:</text:span><text:span text:style-name="T537"> registra o valor total estimado do </text:span><text:span text:style-name="T538">impacto dos reajustes: redação adequada. </text:span><text:span text:style-name="T539">Escapa da competência desta unidade o pronunciamento sobre os novos valores do contrato registrados nesse item;</text:span></text:p>
      <text:p text:style-name="P540"><text:span text:style-name="T541">Item 2.3:</text:span><text:span text:style-name="T542"> registra que a contratada deverá apresentar fatura complementar separadamente, contendo a diferença entre os valores pagos e valores majorados com relação ao objeto constante neste instrumento: </text:span><text:span text:style-name="T543">redação adequada</text:span><text:span text:style-name="T544">;</text:span></text:p>
      <text:p text:style-name="P545"><text:span text:style-name="T546">Item 2.4: </text:span><text:span text:style-name="T547">traz espaço para a indicação da nota de empenho com a qual serão suportadas as despesas decorrentes da execução do aditivo e menciona que, caso necessário, a nota de empenho será reforçada – </text:span><text:span text:style-name="T548">redação adequada, </text:span><text:span text:style-name="T549">decorre de exigência legal: art. 55, V, da Lei nº 8.666, de 1993;</text:span></text:p>
      <text:p text:style-name="P550"><text:span text:style-name="T551">Item 2.5: </text:span><text:span text:style-name="T552">registra a atualização do valor do contrato para fins de verificação dos limites máximos de acréscimos e supressões: </text:span><text:span text:style-name="T553">redação adequada,</text:span><text:span text:style-name="T554"> decorre de regra legal: art. 65, § 1º da Lei nº 8.666, de 1993. Escapa da competência desta unidade o pronunciamento sobre os novos valores do contrato registrados nessa subcláusula.</text:span></text:p>
      <text:p text:style-name="P555"> </text:p>
      <text:p text:style-name="P556"><text:span text:style-name="T557">CLÁUSULA TERCEIRA – DA GARANTIA</text:span></text:p>
      <text:p text:style-name="P558"><text:span text:style-name="T559">Item 3.1: </text:span><text:span text:style-name="T560">registra que não há exigência de garantia de execução para o presente contrato - </text:span><text:span text:style-name="T561">redação adequada;</text:span></text:p>
      <text:p text:style-name="P562"><text:span text:style-name="T563">CLÁUSULA QUARTA – DO FUNDAMENTO LEGAL: </text:span></text:p>
      <text:p text:style-name="P564"><text:span text:style-name="T565">Item 4.1: </text:span><text:span text:style-name="T566">registra as principais fontes normativas que embasaram os atos de reajuste dos valores, acréscimo ao objeto e inclusão de cláusulas - </text:span><text:span text:style-name="T567">redação adequada</text:span><text:span text:style-name="T568">.</text:span></text:p>
      <text:p text:style-name="P569"><text:span text:style-name="T570">CLÁUSULA QUINTA – DA RATIFICAÇÃO:</text:span></text:p>
      <text:p text:style-name="P571"><text:span text:style-name="T572">Item 5.1: </text:span><text:span text:style-name="T573">ratifica</text:span><text:span text:style-name="T574"> </text:span><text:span text:style-name="T575">os demais elementos do contrato - </text:span><text:span text:style-name="T576">redação adequada</text:span><text:span text:style-name="T577">.</text:span></text:p>
      <text:p text:style-name="P578"><text:span text:style-name="T579">CLÁUSULA SEXTA – DA PUBLICAÇÃO: </text:span></text:p>
      <text:p text:style-name="P580"><text:span text:style-name="T581">Item 5.1:</text:span><text:span text:style-name="T582">Registra a</text:span><text:span text:style-name="T583"> publicação resumida do ato </text:span><text:span text:style-name="T584">no DEJE-RO e DOU - </text:span><text:span text:style-name="T585">redação adequada, </text:span><text:span text:style-name="T586">obrigação decorre do comando contido no parágrafo único do art. 94, II, da NLLC.</text:span></text:p>
      <text:p text:style-name="P587"><text:span text:style-name="T588">ANEXO I:</text:span><text:span text:style-name="T589"> Registra o histórico dos eventos do contrato: </text:span><text:span text:style-name="T590">redação adequada</text:span><text:span text:style-name="T591">.</text:span></text:p>
      <text:p text:style-name="P592"> </text:p>
      <text:p text:style-name="P593"><text:span text:style-name="T594">32. </text:span><text:span text:style-name="T595">Face à análise detalhada no item anterior, verifica-se que os dados registrados na minuta trazida ao processo pela SECONT, no evento </text:span><text:a xlink:href="https://sei.tre-ro.jus.br/sei/controlador.php?acao=protocolo_visualizar&amp;id_protocolo=1397030&amp;id_procedimento_atual=692774&amp;infra_sistema=100000100&amp;infra_unidade_atual=291&amp;infra_hash=6e0ba1353e52c396c01822c5642526d853ea4ecb8b63ff6b07e54890cea5d8eba47b7502568c2ef96dda9f06d9a8e3233484b243b6fceda2009627562f4d508149b8c0326dc11b5c3aeca665b54b775e20f51bee0a1ddb84d40210e49c575cc0" office:target-frame-name="_blank" xlink:show="new"><text:span text:style-name="Hyperlink">1357628</text:span></text:a><text:span text:style-name="T596">, encontram-se em conformidade com os fundamentos deste parecer jurídico e de acordo com os cálculos elaborados pelo gestor do contrato , sobre os quais esta unidade jurídica não tem competência para se manifestar. Assim, verifica-se que, sob o aspecto formal, encontra-se em conformidade com as regras da Lei nº 8.666, de 993. Nesses termos, conclui-se que a referida minuta atende aos princípios e diretrizes que norteiam a aplicação das normas citadas.</text:span></text:p>
      <text:p text:style-name="P597"> </text:p>
      <text:soft-page-break/>
      <text:p text:style-name="P598"> </text:p>
      <text:p text:style-name="P599"><text:span text:style-name="T600">IV – CONCLUSÃO</text:span></text:p>
      <text:p text:style-name="P601"><text:span text:style-name="T602">33. </text:span><text:span text:style-name="T603">Nesses termos, considerando, sobretudo, a solicitação do gestor do contrato (</text:span><text:a xlink:href="https://sei.tre-ro.jus.br/sei/controlador.php?acao=protocolo_visualizar&amp;id_protocolo=1393351&amp;id_procedimento_atual=692774&amp;infra_sistema=100000100&amp;infra_unidade_atual=291&amp;infra_hash=2e461116b5f2d1a7bdb87e833a7e9609da1b21eaa8db718a75b218f0a31f04bba47b7502568c2ef96dda9f06d9a8e3233484b243b6fceda2009627562f4d508149b8c0326dc11b5c3aeca665b54b775e20f51bee0a1ddb84d40210e49c575cc0" office:target-frame-name="_blank" xlink:show="new"><text:span text:style-name="T604">1354004</text:span></text:a><text:span text:style-name="T605">), esta assessoria jurídica opina:</text:span></text:p>
      <text:p text:style-name="P606"><text:span text:style-name="T607">I -</text:span><text:span text:style-name="T608"> pela possibilidade jurídica </text:span><text:span text:style-name="T609">de dois </text:span><text:span text:style-name="T610">reajustamentos dos valores iniciais do contrato, </text:span><text:span text:style-name="T611">sendo o primeiro de </text:span><text:span text:style-name="T612">5,19% </text:span><text:span text:style-name="T613">(período de 10/2022 a 09/2023, com efeitos financeiros a partir de outubro de 2023) e o segundo de </text:span><text:span text:style-name="T614">4,42%</text:span><text:span text:style-name="T615"> (período de 10/2023 a 09/2024, com efeitos financeiros a partir de outubro de 2024), pela ocorrência </text:span><text:span text:style-name="T616">de duas anualidades, duas datas-base, contadas a partir de 10/2022, mês da data limite para apresentação de propostas no certame do </text:span><text:span text:style-name="T617">Pregão Eletrônico SRP nº 73/2022 (</text:span><text:a xlink:href="https://sei.tre-ro.jus.br/sei/controlador.php?acao=protocolo_visualizar&amp;id_protocolo=1023736&amp;id_procedimento_atual=692774&amp;infra_sistema=100000100&amp;infra_unidade_atual=291&amp;infra_hash=e0684bed7e476838e82c7fae26d4369289894764d217287882954d0b08d903c2a47b7502568c2ef96dda9f06d9a8e3233484b243b6fceda2009627562f4d508149b8c0326dc11b5c3aeca665b54b775e20f51bee0a1ddb84d40210e49c575cc0" office:target-frame-name="_blank" xlink:show="new"><text:span text:style-name="Hyperlink">0990949</text:span></text:a><text:span text:style-name="T618">), </text:span><text:span text:style-name="T619">ambos obtidos pela variação do Índice Nacional de Preços ao Consumidor Amplo – IPCA</text:span><text:span text:style-name="T620">, calculado pelo Instituto Brasileiro de Geografia e Estatística – IBGE, </text:span><text:span text:style-name="T621">com fundamento no </text:span><text:span text:style-name="T622">art. 40, XI, c/c</text:span><text:span text:style-name="T623"> </text:span><text:span text:style-name="T624">art. 55, III, da Lei nº 8.666, de 1993</text:span><text:span text:style-name="T625"> e na </text:span><text:span text:style-name="T626">cláusula quarta do </text:span><text:span text:style-name="T627">Contrato Administrativo nº 08/2023 (</text:span><text:a xlink:href="https://sei.tre-ro.jus.br/sei/controlador.php?acao=protocolo_visualizar&amp;id_protocolo=1041037&amp;id_procedimento_atual=692774&amp;infra_sistema=100000100&amp;infra_unidade_atual=291&amp;infra_hash=065a453e53cd929187bf75b39c2b75c0984b4d1c23d90584a10d26dd0a9a3819a47b7502568c2ef96dda9f06d9a8e3233484b243b6fceda2009627562f4d508149b8c0326dc11b5c3aeca665b54b775e20f51bee0a1ddb84d40210e49c575cc0" office:target-frame-name="_blank" xlink:show="new"><text:span text:style-name="T628">1007955</text:span></text:a><text:span text:style-name="T629">);</text:span></text:p>
      <text:p text:style-name="P630"><text:span text:style-name="T631">i.</text:span><text:span text:style-name="T632"> </text:span><text:span text:style-name="T633">sobre os índices do IPCA-IBGE aplicados aos reajustes contratuais:</text:span><text:span text:style-name="T634"> embora haja informação que foram obtidos no site oficial do IBGE, </text:span><text:span text:style-name="T635">ORIENTA-SE</text:span><text:span text:style-name="T636"> à unidade gestora que sempre traga ao processo o espelho da apuração dos índices obtidos. </text:span><text:span text:style-name="T637">Tal medida materializa a transparência</text:span><text:span text:style-name="T638"> que sempre deve informar os atos praticados pela Administração, principalmente quando onerosos e produzam vantagens econômicas ao contratado.</text:span></text:p>
      <text:p text:style-name="P639"><text:span text:style-name="T640">II -</text:span><text:span text:style-name="T641"> pela possibilidade jurídica do</text:span><text:span text:style-name="T642"> acréscimo </text:span><text:span text:style-name="T643">pretendido de 24,72% - </text:span><text:span text:style-name="T644">correspondente ao valor de R$ 437.416,26 (quatrocentos e trinta e sete mil quatrocentos e dezesseis reais e vinte e seis centavos) - sobre o valor atualizado contrato, com fundamento no </text:span><text:span text:style-name="T645">art. 65, I, "b" e § 1º da Lei nº 8666, de 1993 </text:span><text:span text:style-name="T646">e, ainda, na </text:span><text:span text:style-name="T647">Cláusula Sétima, Parágrafo Primeiro da avença original.</text:span></text:p>
      <text:p text:style-name="P648"> </text:p>
      <text:p text:style-name="P649"><text:span text:style-name="T650">34. </text:span><text:span text:style-name="T651">Conforme já apontado neste parecer, a COSEIC registrou que a nova demanda foi apresentada ao CGOVTIC, coletivo que aprovou a aquisição (acréscimo) na forma sugerida. Contudo, também informou que a demanda </text:span><text:span text:style-name="T652">não foi prevista na LOA 2025</text:span><text:span text:style-name="T653">, motivo pelo qual não há orçamento suficiente para despesa pretendida. Assim, como também ficou registrado no relato deste parecer, não há, até este momento, programação orçamentária da possível despesa</text:span><text:span text:style-name="T654">.</text:span><text:span text:style-name="T655"> Assim, veio ao processo </text:span><text:span text:style-name="T656">o Ofício DG nº 61, de 08/05/2025 (</text:span><text:a xlink:href="https://sei.tre-ro.jus.br/sei/controlador.php?acao=protocolo_visualizar&amp;id_protocolo=1395059&amp;id_procedimento_atual=692774&amp;infra_sistema=100000100&amp;infra_unidade_atual=291&amp;infra_hash=750d8db12e74beb1fd9080256936f04a1c778bfa90749c306adeba2d02a1229ca47b7502568c2ef96dda9f06d9a8e3233484b243b6fceda2009627562f4d508149b8c0326dc11b5c3aeca665b54b775e20f51bee0a1ddb84d40210e49c575cc0" office:target-frame-name="_blank" xlink:show="new"><text:span text:style-name="T657">1355693</text:span></text:a><text:span text:style-name="T658">), pelo qual a senhora Diretora-Geral deste Tribunal solicitou à DG do TSE a </text:span><text:span text:style-name="T659">descentralização das dotações adicionais</text:span><text:span text:style-name="T660"> na ação orçamentária </text:span><text:span text:style-name="T661">21EE - Gestão da Política de Segurança da Informação e Cibernética na Justiça Eleitoral</text:span><text:span text:style-name="T662">, GND 4 - Investimento, no montante de </text:span><text:span text:style-name="T663">R$ 437.416,26</text:span><text:span text:style-name="T664"> (quatrocentos e trinta e sete mil quatrocentos e dezesseis reais e vinte e seis centavos), </text:span><text:span text:style-name="T665">ainda sem resposta.</text:span><text:span text:style-name="T666">   </text:span></text:p>
      <text:p text:style-name="P667"><text:span text:style-name="T668">35. </text:span><text:span text:style-name="T669">Quanto à prévia programação orçamentária</text:span><text:span text:style-name="T670"> das despesas realizadas pela Administração, tem-se que o ato é exigido para cumprimento ao disposto no art. 16, II, c/c o § 4º, I do mesmo artigo, ambos da LC nº 101, de 2000 – LRF, no qual também deverá ser informado que a despesa pretendida está adequada e compatível orçamentária e financeiramente com<text:s/></text:span><text:soft-page-break/><text:span text:style-name="T671">a Lei Orçamentária Anual e compatibilidade com o Plano Plurianual e com a Lei de Diretrizes Orçamentárias do exercício financeiro corrente. </text:span></text:p>
      <text:p text:style-name="P672"><text:span text:style-name="T673">36. </text:span><text:span text:style-name="T674">Em função disso, embora esta Assessoria Jurídica, por celeridade, tenha dado continuidade à tramitação processual, </text:span><text:span text:style-name="T675">ALERTA</text:span><text:span text:style-name="T676"> para o cumprimento da referida exigência legal - que se dará com a efetiva descentralização da dotação adicional noticiada - devendo vir ao processo, </text:span><text:span text:style-name="T677">previamente à autorização da contratação</text:span><text:span text:style-name="T678">, a comprovação da disponibilidade orçamentária da despesa pretendida.</text:span></text:p>
      <text:p text:style-name="P679"><text:span text:style-name="T680">37.</text:span><text:span text:style-name="T681"> Para cumprimento do disposto no </text:span><text:span text:style-name="T682">Parágrafo único do art. 38 da Lei nº 8.666, de 1993</text:span><text:span text:style-name="T683">, esta Assessoria jurídica </text:span><text:span text:style-name="T684">APROVA </text:span><text:span text:style-name="T685">os termos da minuta do Termo Aditivo nº 01 carreada ao processo (</text:span><text:a xlink:href="https://sei.tre-ro.jus.br/sei/controlador.php?acao=protocolo_visualizar&amp;id_protocolo=1397030&amp;id_procedimento_atual=692774&amp;infra_sistema=100000100&amp;infra_unidade_atual=291&amp;infra_hash=6e0ba1353e52c396c01822c5642526d853ea4ecb8b63ff6b07e54890cea5d8eba47b7502568c2ef96dda9f06d9a8e3233484b243b6fceda2009627562f4d508149b8c0326dc11b5c3aeca665b54b775e20f51bee0a1ddb84d40210e49c575cc0" office:target-frame-name="_blank" xlink:show="new"><text:span text:style-name="T686">1357628</text:span></text:a><text:span text:style-name="T687">) estando o instrumento apto a produzir os efeitos desejados.</text:span></text:p>
      <text:p text:style-name="P688"><text:span text:style-name="T689">38. </text:span><text:span text:style-name="T690">Por fim, conforme asseverado nos itens 9 e 10 deste parecer, a análise das questões jurídicas afloradas neste processo foram realizadas sob o regime da legislação de regência dos atos do certame e do contrato, posto que afastadas as regras da novel Lei nº 14.133/2021 em função da aplicação do art. 190 desta norma.</text:span></text:p>
      <text:p text:style-name="P691"> </text:p>
      <text:p text:style-name="P692">À consideração da autoridade competente.</text:p>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row>
      </table:table>
      <text:p text:style-name="P71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711">
        <table:table-columns>
          <table:table-column table:style-name="TableColumn712"/>
          <table:table-column table:style-name="TableColumn713"/>
        </table:table-columns>
        <table:table-row table:style-name="TableRow714">
          <table:table-cell table:style-name="TableCell715">
            <text:p text:style-name="P716">0001016-92.2021.6.22.8000</text:p>
          </table:table-cell>
          <table:table-cell table:style-name="TableCell717">
            <text:p text:style-name="P718">1358024v3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8-12T20:03:00Z</dc:date>
    <meta:template xlink:href="Normal" xlink:type="simple"/>
    <meta:editing-cycles>6</meta:editing-cycles>
    <meta:editing-duration>PT300S</meta:editing-duration>
    <meta:document-statistic meta:page-count="12" meta:paragraph-count="87" meta:word-count="6837" meta:character-count="43671" meta:row-count="307" meta:non-whitespace-character-count="36921"/>
  </office:meta>
</office:document-meta>
</file>