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 style:family="paragraph">
      <style:paragraph-properties fo:text-align="center" fo:margin-top="0.0833in" fo:margin-bottom="0.0833in" fo:margin-left="0.0833in" fo:margin-right="0.0833in">
        <style:tab-stops/>
      </style:paragraph-properties>
    </style:style>
    <style:style style:name="T20" style:parent-style-name="Fonteparág.padrão" style:family="text">
      <style:text-properties fo:color="#000000" fo:font-size="13.5pt" style:font-size-asian="13.5pt" style:font-size-complex="13.5pt"/>
    </style:style>
    <style:style style:name="T21" style:parent-style-name="Forte" style:family="text">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nteparág.padrão" style:family="text">
      <style:text-properties fo:color="#000000"/>
    </style:style>
    <style:style style:name="P56" style:parent-style-name="texto_citação" style:family="paragraph">
      <style:paragraph-properties fo:text-align="justify" fo:margin-top="0.0555in" fo:margin-bottom="0.0555in" fo:margin-left="1.1798in">
        <style:tab-stops/>
      </style:paragraph-properties>
    </style:style>
    <style:style style:name="T57" style:parent-style-name="Fonteparág.padrão" style:family="text">
      <style:text-properties fo:color="#000000"/>
    </style:style>
    <style:style style:name="T58" style:parent-style-name="Fonteparág.padrão" style:family="text">
      <style:text-properties fo:color="#000000" fo:font-size="10pt" style:font-size-asian="10pt" style:font-size-complex="10pt"/>
    </style:style>
    <style:style style:name="P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rte" style:family="text">
      <style:text-properties fo:color="#000000"/>
    </style:style>
    <style:style style:name="T71" style:parent-style-name="Fonteparág.padrão" style:family="text">
      <style:text-properties fo:color="#000000"/>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rte" style:family="text">
      <style:text-properties fo:color="#000000"/>
    </style:style>
    <style:style style:name="T76" style:parent-style-name="Fonteparág.padrão" style:family="text">
      <style:text-properties fo:color="#000000"/>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5" style:parent-style-name="Fonteparág.padrão" style:family="text">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rte" style:family="text">
      <style:text-properties fo:color="#000000" fo:font-size="13.5pt" style:font-size-asian="13.5pt" style:font-size-complex="13.5pt"/>
    </style:style>
    <style:style style:name="T108" style:parent-style-name="Forte" style:family="text">
      <style:text-properties fo:color="#000000"/>
    </style:style>
    <style:style style:name="T109" style:parent-style-name="Fonteparág.padrão" style:family="text">
      <style:text-properties fo:color="#000000"/>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style:style>
    <style:style style:name="T112" style:parent-style-name="Forte" style:family="text">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nteparág.padrão" style:family="text">
      <style:text-properties fo:color="#000000" fo:font-size="13.5pt" style:font-size-asian="13.5pt" style:font-size-complex="13.5pt"/>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nteparág.padrão" style:family="text">
      <style:text-properties fo:color="#000000" fo:font-size="13.5pt" style:font-size-asian="13.5pt" style:font-size-complex="13.5pt"/>
    </style:style>
    <style:style style:name="T152" style:parent-style-name="Fonteparág.padrão" style:family="text">
      <style:text-properties fo:color="#000000"/>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color="#000000" fo:font-size="13.5pt" style:font-size-asian="13.5pt" style:font-size-complex="13.5pt"/>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3" style:parent-style-name="Fonteparág.padrão" style:family="text">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nteparág.padrão" style:family="text">
      <style:text-properties fo:color="#000000" fo:font-size="13.5pt" style:font-size-asian="13.5pt" style:font-size-complex="13.5pt"/>
    </style:style>
    <style:style style:name="T184" style:parent-style-name="Fonteparág.padrão" style:family="text">
      <style:text-properties fo:color="#000000"/>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nteparág.padrão" style:family="text">
      <style:text-properties fo:color="#000000"/>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Hyperlink" style:family="text">
      <style:text-properties fo:font-size="13.5pt" style:font-size-asian="13.5pt" style:font-size-complex="13.5pt"/>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Forte" style:family="text">
      <style:text-properties fo:color="#000000"/>
    </style:style>
    <style:style style:name="T219" style:parent-style-name="Fonteparág.padrão" style:family="text">
      <style:text-properties fo:color="#000000"/>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Forte" style:family="text">
      <style:text-properties fo:color="#000000" fo:font-size="13.5pt" style:font-size-asian="13.5pt" style:font-size-complex="13.5pt"/>
    </style:style>
    <style:style style:name="T223" style:parent-style-name="Forte" style:family="text">
      <style:text-properties fo:color="#000000"/>
    </style:style>
    <style:style style:name="T224" style:parent-style-name="Fonteparág.padrão" style:family="text">
      <style:text-properties fo:color="#000000"/>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style:style>
    <style:style style:name="P2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Hyperlink" style:family="text">
      <style:text-properties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Hyperlink" style:family="text">
      <style:text-properties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Hyperlink" style:family="text">
      <style:text-properties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T255" style:parent-style-name="Hyperlink" style:family="text">
      <style:text-properties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rte" style:family="text">
      <style:text-properties fo:color="#000000" fo:font-size="13.5pt" style:font-size-asian="13.5pt" style:font-size-complex="13.5pt"/>
    </style:style>
    <style:style style:name="P261" style:parent-style-name="texto_centralizado" style:family="paragraph">
      <style:paragraph-properties fo:text-align="center" fo:margin-top="0.0833in" fo:margin-bottom="0.0833in" fo:margin-left="0.0833in" fo:margin-right="0.0833in">
        <style:tab-stops/>
      </style:paragraph-properties>
    </style:style>
    <style:style style:name="T262" style:parent-style-name="Forte" style:family="text">
      <style:text-properties fo:color="#000000" fo:font-size="13.5pt" style:font-size-asian="13.5pt" style:font-size-complex="13.5pt"/>
    </style:style>
    <style:style style:name="P263" style:parent-style-name="NormalWeb" style:family="paragraph">
      <style:paragraph-properties fo:text-align="justify" fo:margin-top="0.0833in" fo:margin-bottom="0.0833in" fo:margin-right="0.0833in" fo:text-indent="1.1798in"/>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T266" style:parent-style-name="Fonteparág.padrão" style:family="text">
      <style:text-properties fo:font-style="italic" style:font-style-asian="italic" style:font-style-complex="italic"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NormalWeb" style:family="paragraph">
      <style:paragraph-properties fo:text-align="justify" fo:margin-top="0.0833in" fo:margin-bottom="0.0833in" fo:margin-right="0.0833in" fo:text-indent="1.1798in"/>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nteparág.padrão" style:family="text">
      <style:text-properties fo:font-style="italic" style:font-style-asian="italic" style:font-style-complex="italic"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nteparág.padrão" style:family="text">
      <style:text-properties fo:font-style="italic" style:font-style-asian="italic" style:font-style-complex="italic"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9" style:parent-style-name="Fonteparág.padrão" style:family="text">
      <style:text-properties fo:color="#000000" fo:font-size="13.5pt" style:font-size-asian="13.5pt" style:font-size-complex="13.5pt"/>
    </style:style>
    <style:style style:name="T290" style:parent-style-name="Hyperlink" style:family="text">
      <style:text-properties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Hyperlink" style:family="text">
      <style:text-properties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NormalWeb" style:family="paragraph">
      <style:paragraph-properties fo:text-align="justify" fo:margin-top="0.0833in" fo:margin-bottom="0.0833in" fo:margin-right="0.0833in" fo:text-indent="1.1798in"/>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Forte" style:family="text">
      <style:text-properties fo:color="#000000" fo:font-size="13.5pt" style:font-size-asian="13.5pt" style:font-size-complex="13.5pt"/>
    </style:style>
    <style:style style:name="T300"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301" style:parent-style-name="Forte"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T303" style:parent-style-name="Hyperlink" style:family="text">
      <style:text-properties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P305" style:parent-style-name="texto_citação" style:family="paragraph">
      <style:paragraph-properties fo:text-align="justify" fo:margin-top="0.0555in" fo:margin-bottom="0.0555in" fo:margin-left="1.1798in">
        <style:tab-stops/>
      </style:paragraph-properties>
    </style:style>
    <style:style style:name="T306" style:parent-style-name="Forte" style:family="text">
      <style:text-properties fo:font-style="italic" style:font-style-asian="italic" style:font-style-complex="italic" fo:color="#000000" fo:font-size="10pt" style:font-size-asian="10pt" style:font-size-complex="10pt"/>
    </style:style>
    <style:style style:name="T307" style:parent-style-name="Fonteparág.padrão" style:family="text">
      <style:text-properties fo:font-style="italic" style:font-style-asian="italic" style:font-style-complex="italic"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Fonteparág.padrão" style:family="text">
      <style:text-properties fo:font-style="italic" style:font-style-asian="italic" style:font-style-complex="italic" fo:color="#000000" fo:font-size="10pt" style:font-size-asian="10pt" style:font-size-complex="10pt"/>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Fonteparág.padrão" style:family="text">
      <style:text-properties fo:font-style="italic" style:font-style-asian="italic" style:font-style-complex="italic" fo:color="#000000" fo:font-size="10pt" style:font-size-asian="10pt" style:font-size-complex="10pt"/>
    </style:style>
    <style:style style:name="P312" style:parent-style-name="texto_citação" style:family="paragraph">
      <style:paragraph-properties fo:text-align="justify" fo:margin-top="0.0555in" fo:margin-bottom="0.0555in" fo:margin-left="1.1798in">
        <style:tab-stops/>
      </style:paragraph-properties>
    </style:style>
    <style:style style:name="T313" style:parent-style-name="Fonteparág.padrão" style:family="text">
      <style:text-properties fo:font-style="italic" style:font-style-asian="italic" style:font-style-complex="italic"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style>
    <style:style style:name="T315" style:parent-style-name="Fonteparág.padrão" style:family="text">
      <style:text-properties fo:font-style="italic" style:font-style-asian="italic" style:font-style-complex="italic" fo:color="#000000" fo:font-size="10pt" style:font-size-asian="10pt" style:font-size-complex="10pt"/>
    </style:style>
    <style:style style:name="P316" style:parent-style-name="texto_citação" style:family="paragraph">
      <style:paragraph-properties fo:text-align="justify" fo:margin-top="0.0555in" fo:margin-bottom="0.0555in" fo:margin-left="1.1798in">
        <style:tab-stops/>
      </style:paragraph-properties>
    </style:style>
    <style:style style:name="T317" style:parent-style-name="Fonteparág.padrão" style:family="text">
      <style:text-properties fo:font-style="italic" style:font-style-asian="italic" style:font-style-complex="italic"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style>
    <style:style style:name="T319" style:parent-style-name="Fonteparág.padrão" style:family="text">
      <style:text-properties fo:font-style="italic" style:font-style-asian="italic" style:font-style-complex="italic" fo:color="#000000" fo:font-size="10pt" style:font-size-asian="10pt" style:font-size-complex="10pt"/>
    </style:style>
    <style:style style:name="T320" style:parent-style-name="Hyperlink" style:family="text">
      <style:text-properties fo:font-style="italic" style:font-style-asian="italic" style:font-style-complex="italic" fo:font-size="10pt" style:font-size-asian="10pt" style:font-size-complex="10pt"/>
    </style:style>
    <style:style style:name="T321" style:parent-style-name="Fonteparág.padrão"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font-style="italic" style:font-style-asian="italic" style:font-style-complex="italic"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nteparág.padrão" style:family="text">
      <style:text-properties fo:font-style="italic" style:font-style-asian="italic" style:font-style-complex="italic" fo:color="#000000" fo:font-size="10pt" style:font-size-asian="10pt" style:font-size-complex="10pt"/>
    </style:style>
    <style:style style:name="T326" style:parent-style-name="Fonteparág.padrão" style:family="text">
      <style:text-properties fo:font-style="italic" style:font-style-asian="italic" style:font-style-complex="italic" fo:color="#000000" fo:font-size="10pt" style:font-size-asian="10pt" style:font-size-complex="10pt"/>
    </style:style>
    <style:style style:name="P327" style:parent-style-name="NormalWeb" style:family="paragraph">
      <style:paragraph-properties fo:text-align="justify" fo:margin-top="0.0833in" fo:margin-bottom="0.0833in" fo:margin-right="0.0833in" fo:text-indent="1.1798in"/>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1" style:parent-style-name="Fonteparág.padrão"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3" style:parent-style-name="Fonteparág.padrão" style:family="text">
      <style:text-properties fo:color="#000000" fo:font-size="13.5pt" style:font-size-asian="13.5pt" style:font-size-complex="13.5pt"/>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37" style:parent-style-name="Fonteparág.padrão" style:family="text">
      <style:text-properties fo:color="#000000" fo:font-size="13.5pt" style:font-size-asian="13.5pt" style:font-size-complex="13.5pt"/>
    </style:style>
    <style:style style:name="P338" style:parent-style-name="NormalWeb" style:family="paragraph">
      <style:paragraph-properties fo:text-align="justify" fo:margin-top="0.0833in" fo:margin-bottom="0.0833in" fo:margin-right="0.0833in" fo:text-indent="1.1798in"/>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2" style:parent-style-name="Hyperlink" style:family="text">
      <style:text-properties fo:font-size="13.5pt" style:font-size-asian="13.5pt" style:font-size-complex="13.5pt"/>
    </style:style>
    <style:style style:name="T3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4" style:parent-style-name="Fonteparág.padrão" style:family="text">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6" style:parent-style-name="texto_centralizado" style:family="paragraph">
      <style:paragraph-properties fo:text-align="center" fo:margin-top="0.0833in" fo:margin-bottom="0.0833in" fo:margin-left="0.0833in" fo:margin-right="0.0833in">
        <style:tab-stops/>
      </style:paragraph-properties>
    </style:style>
    <style:style style:name="T347" style:parent-style-name="Forte" style:family="text">
      <style:text-properties fo:color="#000000" fo:font-size="13.5pt" style:font-size-asian="13.5pt" style:font-size-complex="13.5pt"/>
    </style:style>
    <style:style style:name="P348"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rte" style:family="text">
      <style:text-properties fo:color="#000000" fo:font-size="13.5pt" style:font-size-asian="13.5pt" style:font-size-complex="13.5pt"/>
    </style:style>
    <style:style style:name="P351"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citação" style:family="paragraph">
      <style:paragraph-properties fo:text-align="justify" fo:margin-top="0.0555in" fo:margin-bottom="0.0555in" fo:margin-left="1.1798in">
        <style:tab-stops/>
      </style:paragraph-properties>
    </style:style>
    <style:style style:name="T356" style:parent-style-name="Forte" style:family="text">
      <style:text-properties fo:color="#000000"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P3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9" style:parent-style-name="texto_citação" style:family="paragraph">
      <style:paragraph-properties fo:text-align="justify" fo:margin-top="0.0555in" fo:margin-bottom="0.0555in" fo:margin-left="1.1798in">
        <style:tab-stops/>
      </style:paragraph-properties>
    </style:style>
    <style:style style:name="T360" style:parent-style-name="Fonteparág.padrão" style:family="text">
      <style:text-properties fo:color="#000000" fo:font-size="10pt" style:font-size-asian="10pt" style:font-size-complex="10pt"/>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P363" style:parent-style-name="texto_citação" style:family="paragraph">
      <style:paragraph-properties fo:text-align="justify" fo:margin-top="0.0555in" fo:margin-bottom="0.0555in" fo:margin-left="1.1798in">
        <style:tab-stops/>
      </style:paragraph-properties>
    </style:style>
    <style:style style:name="T364" style:parent-style-name="Forte" style:family="text">
      <style:text-properties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7" style:parent-style-name="texto_citação" style:family="paragraph">
      <style:paragraph-properties fo:text-align="justify" fo:margin-top="0.0555in" fo:margin-bottom="0.0555in" fo:margin-left="1.1798in">
        <style:tab-stops/>
      </style:paragraph-properties>
    </style:style>
    <style:style style:name="T368" style:parent-style-name="Forte" style:family="text">
      <style:text-properties fo:color="#000000" fo:font-size="10pt" style:font-size-asian="10pt" style:font-size-complex="10pt"/>
    </style:style>
    <style:style style:name="T369" style:parent-style-name="Fonteparág.padrão" style:family="text">
      <style:text-properties fo:color="#000000" fo:font-size="10pt" style:font-size-asian="10pt" style:font-size-complex="10pt"/>
    </style:style>
    <style:style style:name="P3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1" style:parent-style-name="texto_citação" style:family="paragraph">
      <style:paragraph-properties fo:text-align="justify" fo:margin-top="0.0555in" fo:margin-bottom="0.0555in" fo:margin-left="1.1798in">
        <style:tab-stops/>
      </style:paragraph-properties>
    </style:style>
    <style:style style:name="T372" style:parent-style-name="Fonteparág.padrão" style:family="text">
      <style:text-properties fo:color="#000000" fo:font-size="10pt" style:font-size-asian="10pt" style:font-size-complex="10pt"/>
    </style:style>
    <style:style style:name="T373" style:parent-style-name="Forte" style:family="text">
      <style:text-properties fo:color="#000000" fo:font-size="10pt" style:font-size-asian="10pt" style:font-size-complex="10pt"/>
    </style:style>
    <style:style style:name="T374" style:parent-style-name="Fonteparág.padrão" style:family="text">
      <style:text-properties fo:color="#000000" fo:font-size="10pt" style:font-size-asian="10pt" style:font-size-complex="10pt"/>
    </style:style>
    <style:style style:name="P3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6" style:parent-style-name="texto_citação" style:family="paragraph">
      <style:paragraph-properties fo:text-align="justify" fo:margin-top="0.0555in" fo:margin-bottom="0.0555in" fo:margin-left="1.1798in">
        <style:tab-stops/>
      </style:paragraph-properties>
    </style:style>
    <style:style style:name="T377" style:parent-style-name="Fonteparág.padrão" style:family="text">
      <style:text-properties fo:color="#000000" fo:font-size="10pt" style:font-size-asian="10pt" style:font-size-complex="10pt"/>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P380" style:parent-style-name="texto_citação" style:family="paragraph">
      <style:paragraph-properties fo:text-align="justify" fo:margin-top="0.0555in" fo:margin-bottom="0.0555in" fo:margin-left="1.1798in">
        <style:tab-stops/>
      </style:paragraph-properties>
    </style:style>
    <style:style style:name="T381" style:parent-style-name="Forte" style:family="text">
      <style:text-properties fo:color="#000000" fo:font-size="10pt" style:font-size-asian="10pt" style:font-size-complex="10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nteparág.padrão" style:family="text">
      <style:text-properties fo:color="#000000" fo:font-size="10pt" style:font-size-asian="10pt" style:font-size-complex="10pt"/>
    </style:style>
    <style:style style:name="T384" style:parent-style-name="Forte" style:family="text">
      <style:text-properties fo:color="#000000" fo:font-size="10pt" style:font-size-asian="10pt" style:font-size-complex="10pt"/>
    </style:style>
    <style:style style:name="T385" style:parent-style-name="Fonteparág.padrão" style:family="text">
      <style:text-properties fo:color="#000000" fo:font-size="10pt" style:font-size-asian="10pt" style:font-size-complex="10pt"/>
    </style:style>
    <style:style style:name="P38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T391" style:parent-style-name="Forte" style:family="text">
      <style:text-properties fo:color="#000000" fo:font-size="13.5pt" style:font-size-asian="13.5pt" style:font-size-complex="13.5pt"/>
    </style:style>
    <style:style style:name="T392" style:parent-style-name="Fonteparág.padrão" style:family="text">
      <style:text-properties fo:color="#000000" fo:font-size="13.5pt" style:font-size-asian="13.5pt" style:font-size-complex="13.5pt"/>
    </style:style>
    <style:style style:name="P39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4" style:parent-style-name="texto_citação" style:family="paragraph">
      <style:paragraph-properties fo:text-align="justify" fo:margin-top="0.0555in" fo:margin-bottom="0.0555in" fo:margin-left="1.1798in">
        <style:tab-stops/>
      </style:paragraph-properties>
    </style:style>
    <style:style style:name="T395" style:parent-style-name="Forte" style:family="text">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style>
    <style:style style:name="T397" style:parent-style-name="Forte" style:family="text">
      <style:text-properties fo:color="#000000" fo:font-size="10pt" style:font-size-asian="10pt" style:font-size-complex="10pt"/>
    </style:style>
    <style:style style:name="P398" style:parent-style-name="texto_citação" style:family="paragraph">
      <style:paragraph-properties fo:text-align="justify" fo:margin-top="0.0555in" fo:margin-bottom="0.0555in" fo:margin-left="1.1798in">
        <style:tab-stops/>
      </style:paragraph-properties>
    </style:style>
    <style:style style:name="T399" style:parent-style-name="Forte" style:family="text">
      <style:text-properties fo:color="#000000" fo:font-size="10pt" style:font-size-asian="10pt" style:font-size-complex="10pt"/>
    </style:style>
    <style:style style:name="P400" style:parent-style-name="texto_citação" style:family="paragraph">
      <style:paragraph-properties fo:text-align="justify" fo:margin-top="0.0555in" fo:margin-bottom="0.0555in" fo:margin-left="1.1798in">
        <style:tab-stops/>
      </style:paragraph-properties>
    </style:style>
    <style:style style:name="T401" style:parent-style-name="Forte" style:family="text">
      <style:text-properties fo:color="#000000" fo:font-size="10pt" style:font-size-asian="10pt" style:font-size-complex="10pt"/>
    </style:style>
    <style:style style:name="T402" style:parent-style-name="Fonteparág.padrão" style:family="text">
      <style:text-properties fo:color="#000000" fo:font-size="10pt" style:font-size-asian="10pt" style:font-size-complex="10pt"/>
    </style:style>
    <style:style style:name="P403" style:parent-style-name="texto_citação" style:family="paragraph">
      <style:paragraph-properties fo:text-align="justify" fo:margin-top="0.0555in" fo:margin-bottom="0.0555in" fo:margin-left="1.1798in">
        <style:tab-stops/>
      </style:paragraph-properties>
    </style:style>
    <style:style style:name="T404" style:parent-style-name="Forte" style:family="text">
      <style:text-properties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style>
    <style:style style:name="T406" style:parent-style-name="Forte" style:family="text">
      <style:text-properties fo:color="#000000"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T408" style:parent-style-name="Forte" style:family="text">
      <style:text-properties fo:color="#000000" fo:font-size="10pt" style:font-size-asian="10pt" style:font-size-complex="10pt"/>
    </style:style>
    <style:style style:name="T409" style:parent-style-name="Fonteparág.padrão" style:family="text">
      <style:text-properties fo:color="#000000" fo:font-size="10pt" style:font-size-asian="10pt" style:font-size-complex="10pt"/>
    </style:style>
    <style:style style:name="T410" style:parent-style-name="Forte" style:family="text">
      <style:text-properties fo:color="#000000" fo:font-size="10pt" style:font-size-asian="10pt" style:font-size-complex="10pt"/>
    </style:style>
    <style:style style:name="T411" style:parent-style-name="Fonteparág.padrão" style:family="text">
      <style:text-properties fo:color="#000000" fo:font-size="10pt" style:font-size-asian="10pt" style:font-size-complex="10pt"/>
    </style:style>
    <style:style style:name="P412" style:parent-style-name="texto_citação" style:family="paragraph">
      <style:paragraph-properties fo:text-align="justify" fo:margin-top="0.0555in" fo:margin-bottom="0.0555in" fo:margin-left="1.1798in">
        <style:tab-stops/>
      </style:paragraph-properties>
    </style:style>
    <style:style style:name="T413" style:parent-style-name="Forte"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P415" style:parent-style-name="texto_citação" style:family="paragraph">
      <style:paragraph-properties fo:text-align="justify" fo:margin-top="0.0555in" fo:margin-bottom="0.0555in" fo:margin-left="1.1798in">
        <style:tab-stops/>
      </style:paragraph-properties>
    </style:style>
    <style:style style:name="T416" style:parent-style-name="Forte" style:family="text">
      <style:text-properties fo:color="#000000" fo:font-size="10pt" style:font-size-asian="10pt" style:font-size-complex="10pt"/>
    </style:style>
    <style:style style:name="T417" style:parent-style-name="Fonteparág.padrão" style:family="text">
      <style:text-properties fo:color="#000000" fo:font-size="10pt" style:font-size-asian="10pt" style:font-size-complex="10pt"/>
    </style:style>
    <style:style style:name="P4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0" style:parent-style-name="texto_citação" style:family="paragraph">
      <style:paragraph-properties fo:text-align="justify" fo:margin-top="0.0555in" fo:margin-bottom="0.0555in" fo:margin-left="1.1798in">
        <style:tab-stops/>
      </style:paragraph-properties>
    </style:style>
    <style:style style:name="T421" style:parent-style-name="Fonteparág.padrão" style:family="text">
      <style:text-properties fo:color="#000000" fo:font-size="10pt" style:font-size-asian="10pt" style:font-size-complex="10pt"/>
    </style:style>
    <style:style style:name="T422" style:parent-style-name="Forte" style:family="text">
      <style:text-properties fo:color="#000000" fo:font-size="10pt" style:font-size-asian="10pt" style:font-size-complex="10pt"/>
    </style:style>
    <style:style style:name="T423" style:parent-style-name="Fonteparág.padrão"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Forte" style:family="text">
      <style:text-properties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T428" style:parent-style-name="Forte" style:family="text">
      <style:text-properties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rte" style:family="text">
      <style:text-properties fo:color="#000000"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T432" style:parent-style-name="Forte" style:family="text">
      <style:text-properties fo:color="#000000" fo:font-size="10pt" style:font-size-asian="10pt" style:font-size-complex="10pt"/>
    </style:style>
    <style:style style:name="T433" style:parent-style-name="Fonteparág.padrão" style:family="text">
      <style:text-properties fo:color="#000000" fo:font-size="10pt" style:font-size-asian="10pt" style:font-size-complex="10pt"/>
    </style:style>
    <style:style style:name="T434" style:parent-style-name="Forte" style:family="text">
      <style:text-properties fo:color="#000000" fo:font-size="10pt" style:font-size-asian="10pt" style:font-size-complex="10pt"/>
    </style:style>
    <style:style style:name="P435" style:parent-style-name="texto_citação" style:family="paragraph">
      <style:paragraph-properties fo:text-align="justify" fo:margin-top="0.0555in" fo:margin-bottom="0.0555in" fo:margin-left="1.1798in">
        <style:tab-stops/>
      </style:paragraph-properties>
    </style:style>
    <style:style style:name="T436" style:parent-style-name="Forte" style:family="text">
      <style:text-properties fo:color="#000000"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T438" style:parent-style-name="Forte" style:family="text">
      <style:text-properties fo:color="#000000" fo:font-size="10pt" style:font-size-asian="10pt" style:font-size-complex="10pt"/>
    </style:style>
    <style:style style:name="T439" style:parent-style-name="Fonteparág.padrão" style:family="text">
      <style:text-properties fo:color="#000000" fo:font-size="10pt" style:font-size-asian="10pt" style:font-size-complex="10pt"/>
    </style:style>
    <style:style style:name="T440" style:parent-style-name="Forte"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P442" style:parent-style-name="texto_citação" style:family="paragraph">
      <style:paragraph-properties fo:text-align="justify" fo:margin-top="0.0555in" fo:margin-bottom="0.0555in" fo:margin-left="1.1798in">
        <style:tab-stops/>
      </style:paragraph-properties>
    </style:style>
    <style:style style:name="T443" style:parent-style-name="Forte" style:family="text">
      <style:text-properties fo:font-style="italic" style:font-style-asian="italic" style:font-style-complex="italic" fo:color="#000000" fo:font-size="10pt" style:font-size-asian="10pt" style:font-size-complex="10pt"/>
    </style:style>
    <style:style style:name="T444" style:parent-style-name="Fonteparág.padrão" style:family="text">
      <style:text-properties fo:font-style="italic" style:font-style-asian="italic" style:font-style-complex="italic"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style>
    <style:style style:name="T446" style:parent-style-name="Forte" style:family="text">
      <style:text-properties fo:font-style="italic" style:font-style-asian="italic" style:font-style-complex="italic" fo:color="#000000" fo:font-size="10pt" style:font-size-asian="10pt" style:font-size-complex="10pt"/>
    </style:style>
    <style:style style:name="T447" style:parent-style-name="Fonteparág.padrão" style:family="text">
      <style:text-properties fo:font-style="italic" style:font-style-asian="italic" style:font-style-complex="italic" fo:color="#000000"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style>
    <style:style style:name="T449" style:parent-style-name="Forte" style:family="text">
      <style:text-properties fo:font-style="italic" style:font-style-asian="italic" style:font-style-complex="italic" fo:color="#000000" fo:font-size="10pt" style:font-size-asian="10pt" style:font-size-complex="10pt"/>
    </style:style>
    <style:style style:name="T450" style:parent-style-name="Fonteparág.padrão" style:family="text">
      <style:text-properties fo:font-style="italic" style:font-style-asian="italic" style:font-style-complex="italic" fo:color="#000000" fo:font-size="10pt" style:font-size-asian="10pt" style:font-size-complex="10pt"/>
    </style:style>
    <style:style style:name="T451" style:parent-style-name="Forte" style:family="text">
      <style:text-properties fo:font-style="italic" style:font-style-asian="italic" style:font-style-complex="italic" fo:color="#000000" fo:font-size="10pt" style:font-size-asian="10pt" style:font-size-complex="10pt"/>
    </style:style>
    <style:style style:name="T452" style:parent-style-name="Fonteparág.padrão" style:family="text">
      <style:text-properties fo:font-style="italic" style:font-style-asian="italic" style:font-style-complex="italic" fo:color="#000000" fo:font-size="10pt" style:font-size-asian="10pt" style:font-size-complex="10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Forte"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P459" style:parent-style-name="NormalWeb" style:family="paragraph">
      <style:paragraph-properties fo:text-align="justify" fo:margin-top="0.0833in" fo:margin-bottom="0.0833in" fo:margin-right="0.0833in" fo:text-indent="1.1798in"/>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5" style:parent-style-name="NormalWeb" style:family="paragraph">
      <style:paragraph-properties fo:text-align="justify" fo:margin-top="0.0833in" fo:margin-bottom="0.0833in" fo:margin-right="0.0833in" fo:text-indent="1.1798in"/>
    </style:style>
    <style:style style:name="T466" style:parent-style-name="Fonteparág.padrão" style:family="text">
      <style:text-properties fo:color="#000000" fo:font-size="13.5pt" style:font-size-asian="13.5pt" style:font-size-complex="13.5pt"/>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80" style:parent-style-name="Fonteparág.padrão" style:family="text">
      <style:text-properties fo:color="#000000" fo:font-size="13.5pt" style:font-size-asian="13.5pt" style:font-size-complex="13.5pt"/>
    </style:style>
    <style:style style:name="T481" style:parent-style-name="Forte" style:family="text">
      <style:text-properties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T483" style:parent-style-name="Fonteparág.padrão" style:family="text">
      <style:text-properties fo:color="#000000"/>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style:style>
    <style:style style:name="T486" style:parent-style-name="Forte" style:family="text">
      <style:text-properties fo:color="#000000"/>
    </style:style>
    <style:style style:name="T487" style:parent-style-name="Fonteparág.padrão" style:family="text">
      <style:text-properties fo:color="#000000"/>
    </style:style>
    <style:style style:name="T488" style:parent-style-name="Forte" style:family="text">
      <style:text-properties fo:color="#000000"/>
    </style:style>
    <style:style style:name="T489" style:parent-style-name="Fonteparág.padrão" style:family="text">
      <style:text-properties fo:color="#000000"/>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T493" style:parent-style-name="Fonteparág.padrão" style:family="text">
      <style:text-properties fo:color="#000000"/>
    </style:style>
    <style:style style:name="T494" style:parent-style-name="Hyperlink" style:family="text">
      <style:text-properties fo:font-size="13.5pt" style:font-size-asian="13.5pt" style:font-size-complex="13.5pt"/>
    </style:style>
    <style:style style:name="T495" style:parent-style-name="Fonteparág.padrão" style:family="text">
      <style:text-properties fo:color="#000000"/>
    </style:style>
    <style:style style:name="T496" style:parent-style-name="Fonteparág.padrão" style:family="text">
      <style:text-properties fo:color="#000000" fo:font-size="13.5pt" style:font-size-asian="13.5pt" style:font-size-complex="13.5pt"/>
    </style:style>
    <style:style style:name="T497" style:parent-style-name="Fonteparág.padrão" style:family="text">
      <style:text-properties fo:color="#000000"/>
    </style:style>
    <style:style style:name="T498" style:parent-style-name="Forte" style:family="text">
      <style:text-properties fo:color="#000000"/>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style:style>
    <style:style style:name="T501" style:parent-style-name="Forte" style:family="text">
      <style:text-properties fo:color="#000000" fo:font-size="13.5pt" style:font-size-asian="13.5pt" style:font-size-complex="13.5pt"/>
    </style:style>
    <style:style style:name="T502" style:parent-style-name="Fonteparág.padrão" style:family="text">
      <style:text-properties fo:color="#000000"/>
    </style:style>
    <style:style style:name="T503" style:parent-style-name="Hyperlink" style:family="text">
      <style:text-properties fo:font-size="13.5pt" style:font-size-asian="13.5pt" style:font-size-complex="13.5pt"/>
    </style:style>
    <style:style style:name="T504" style:parent-style-name="Fonteparág.padrão" style:family="text">
      <style:text-properties fo:color="#000000"/>
    </style:style>
    <style:style style:name="T505" style:parent-style-name="Forte" style:family="text">
      <style:text-properties fo:color="#000000"/>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style:style>
    <style:style style:name="T508" style:parent-style-name="Fonteparág.padrão" style:family="text">
      <style:text-properties fo:color="#000000" fo:font-size="13.5pt" style:font-size-asian="13.5pt" style:font-size-complex="13.5pt"/>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Hyperlink" style:family="text">
      <style:text-properties fo:font-size="13.5pt" style:font-size-asian="13.5pt" style:font-size-complex="13.5pt"/>
    </style:style>
    <style:style style:name="T512" style:parent-style-name="Fonteparág.padrão" style:family="text">
      <style:text-properties fo:color="#000000"/>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nteparág.padrão" style:family="text">
      <style:text-properties fo:color="#000000"/>
    </style:style>
    <style:style style:name="T517" style:parent-style-name="Forte" style:family="text">
      <style:text-properties fo:color="#000000" fo:font-size="13.5pt" style:font-size-asian="13.5pt" style:font-size-complex="13.5pt"/>
    </style:style>
    <style:style style:name="T518" style:parent-style-name="Fonteparág.padrão" style:family="text">
      <style:text-properties fo:color="#000000" fo:font-size="13.5pt" style:font-size-asian="13.5pt" style:font-size-complex="13.5pt"/>
    </style:style>
    <style:style style:name="T519" style:parent-style-name="Hyperlink" style:family="text">
      <style:text-properties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nteparág.padrão" style:family="text">
      <style:text-properties fo:color="#000000"/>
    </style:style>
    <style:style style:name="T522" style:parent-style-name="Hyperlink" style:family="text">
      <style:text-properties fo:font-size="13.5pt" style:font-size-asian="13.5pt" style:font-size-complex="13.5pt"/>
    </style:style>
    <style:style style:name="T523" style:parent-style-name="Fonteparág.padrão" style:family="text">
      <style:text-properties fo:color="#000000"/>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Fonteparág.padrão" style:family="text">
      <style:text-properties fo:color="#000000"/>
    </style:style>
    <style:style style:name="T530" style:parent-style-name="Hyperlink" style:family="text">
      <style:text-properties fo:font-size="13.5pt" style:font-size-asian="13.5pt" style:font-size-complex="13.5pt"/>
    </style:style>
    <style:style style:name="T531" style:parent-style-name="Fonteparág.padrão" style:family="text">
      <style:text-properties fo:color="#000000"/>
    </style:style>
    <style:style style:name="T532" style:parent-style-name="Fonteparág.padrão" style:family="text">
      <style:text-properties fo:color="#000000" fo:font-size="13.5pt" style:font-size-asian="13.5pt" style:font-size-complex="13.5pt"/>
    </style:style>
    <style:style style:name="T533" style:parent-style-name="Hyperlink" style:family="text">
      <style:text-properties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7" style:parent-style-name="Forte" style:family="text">
      <style:text-properties fo:color="#000000" fo:font-size="13.5pt" style:font-size-asian="13.5pt" style:font-size-complex="13.5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P542" style:parent-style-name="texto_citação" style:family="paragraph">
      <style:paragraph-properties fo:text-align="justify" fo:margin-top="0.0555in" fo:margin-bottom="0.0555in" fo:margin-left="1.1798in">
        <style:tab-stops/>
      </style:paragraph-properties>
    </style:style>
    <style:style style:name="T543" style:parent-style-name="Fonteparág.padrão" style:family="text">
      <style:text-properties fo:font-style="italic" style:font-style-asian="italic" style:font-style-complex="italic" fo:color="#000000" fo:font-size="10pt" style:font-size-asian="10pt" style:font-size-complex="10pt"/>
    </style:style>
    <style:style style:name="P544" style:parent-style-name="texto_citação" style:family="paragraph">
      <style:paragraph-properties fo:text-align="justify" fo:margin-top="0.0555in" fo:margin-bottom="0.0555in" fo:margin-left="1.1798in">
        <style:tab-stops/>
      </style:paragraph-properties>
    </style:style>
    <style:style style:name="T545" style:parent-style-name="Forte" style:family="text">
      <style:text-properties fo:font-style="italic" style:font-style-asian="italic" style:font-style-complex="italic" fo:color="#000000" fo:font-size="10pt" style:font-size-asian="10pt" style:font-size-complex="10pt"/>
    </style:style>
    <style:style style:name="P546" style:parent-style-name="texto_citação" style:family="paragraph">
      <style:paragraph-properties fo:text-align="justify" fo:margin-top="0.0555in" fo:margin-bottom="0.0555in" fo:margin-left="1.1798in">
        <style:tab-stops/>
      </style:paragraph-properties>
    </style:style>
    <style:style style:name="T547" style:parent-style-name="Fonteparág.padrão" style:family="text">
      <style:text-properties fo:font-style="italic" style:font-style-asian="italic" style:font-style-complex="italic" fo:color="#000000" fo:font-size="10pt" style:font-size-asian="10pt" style:font-size-complex="10pt"/>
    </style:style>
    <style:style style:name="P548" style:parent-style-name="texto_citação" style:family="paragraph">
      <style:paragraph-properties fo:text-align="justify" fo:margin-top="0.0555in" fo:margin-bottom="0.0555in" fo:margin-left="1.1798in">
        <style:tab-stops/>
      </style:paragraph-properties>
    </style:style>
    <style:style style:name="T549" style:parent-style-name="Forte" style:family="text">
      <style:text-properties fo:font-style="italic" style:font-style-asian="italic" style:font-style-complex="italic" fo:color="#000000" fo:font-size="10pt" style:font-size-asian="10pt" style:font-size-complex="10pt"/>
    </style:style>
    <style:style style:name="P550" style:parent-style-name="texto_citação" style:family="paragraph">
      <style:paragraph-properties fo:text-align="justify" fo:margin-top="0.0555in" fo:margin-bottom="0.0555in" fo:margin-left="1.1798in">
        <style:tab-stops/>
      </style:paragraph-properties>
    </style:style>
    <style:style style:name="T551" style:parent-style-name="Fonteparág.padrão" style:family="text">
      <style:text-properties fo:font-style="italic" style:font-style-asian="italic" style:font-style-complex="italic" fo:color="#000000" fo:font-size="10pt" style:font-size-asian="10pt" style:font-size-complex="10pt"/>
    </style:style>
    <style:style style:name="P552" style:parent-style-name="texto_citação" style:family="paragraph">
      <style:paragraph-properties fo:text-align="justify" fo:margin-top="0.0555in" fo:margin-bottom="0.0555in" fo:margin-left="1.1798in">
        <style:tab-stops/>
      </style:paragraph-properties>
    </style:style>
    <style:style style:name="T553" style:parent-style-name="Fonteparág.padrão" style:family="text">
      <style:text-properties fo:font-style="italic" style:font-style-asian="italic" style:font-style-complex="italic" fo:color="#000000" fo:font-size="10pt" style:font-size-asian="10pt" style:font-size-complex="10pt"/>
    </style:style>
    <style:style style:name="T554" style:parent-style-name="Forte" style:family="text">
      <style:text-properties fo:font-style="italic" style:font-style-asian="italic" style:font-style-complex="italic" fo:color="#000000" fo:font-size="10pt" style:font-size-asian="10pt" style:font-size-complex="10pt"/>
    </style:style>
    <style:style style:name="T555"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556" style:parent-style-name="Forte" style:family="text">
      <style:text-properties fo:font-style="italic" style:font-style-asian="italic" style:font-style-complex="italic" fo:color="#000000" fo:font-size="10pt" style:font-size-asian="10pt" style:font-size-complex="10pt"/>
    </style:style>
    <style:style style:name="T557" style:parent-style-name="Fonteparág.padrão" style:family="text">
      <style:text-properties fo:font-style="italic" style:font-style-asian="italic" style:font-style-complex="italic" fo:color="#000000" fo:font-size="10pt" style:font-size-asian="10pt" style:font-size-complex="10pt"/>
    </style:style>
    <style:style style:name="T558" style:parent-style-name="Fonteparág.padrão" style:family="text">
      <style:text-properties fo:color="#000000" fo:font-size="10pt" style:font-size-asian="10pt" style:font-size-complex="10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0" style:parent-style-name="Forte"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citação" style:family="paragraph">
      <style:paragraph-properties fo:text-align="justify" fo:margin-top="0.0555in" fo:margin-bottom="0.0555in" fo:margin-left="1.1798in">
        <style:tab-stops/>
      </style:paragraph-properties>
    </style:style>
    <style:style style:name="T563" style:parent-style-name="Forte" style:family="text">
      <style:text-properties fo:font-style="italic" style:font-style-asian="italic" style:font-style-complex="italic" fo:color="#000000" fo:font-size="10pt" style:font-size-asian="10pt" style:font-size-complex="10pt"/>
    </style:style>
    <style:style style:name="P564" style:parent-style-name="texto_citação" style:family="paragraph">
      <style:paragraph-properties fo:text-align="justify" fo:margin-top="0.0555in" fo:margin-bottom="0.0555in" fo:margin-left="1.1798in">
        <style:tab-stops/>
      </style:paragraph-properties>
    </style:style>
    <style:style style:name="T565" style:parent-style-name="Forte" style:family="text">
      <style:text-properties fo:font-style="italic" style:font-style-asian="italic" style:font-style-complex="italic" fo:color="#000000" fo:font-size="10pt" style:font-size-asian="10pt" style:font-size-complex="10pt"/>
    </style:style>
    <style:style style:name="P566" style:parent-style-name="texto_citação" style:family="paragraph">
      <style:paragraph-properties fo:text-align="justify" fo:margin-top="0.0555in" fo:margin-bottom="0.0555in" fo:margin-left="1.1798in">
        <style:tab-stops/>
      </style:paragraph-properties>
    </style:style>
    <style:style style:name="T567" style:parent-style-name="Forte" style:family="text">
      <style:text-properties fo:font-style="italic" style:font-style-asian="italic" style:font-style-complex="italic" fo:color="#000000" fo:font-size="10pt" style:font-size-asian="10pt" style:font-size-complex="10pt"/>
    </style:style>
    <style:style style:name="P568" style:parent-style-name="texto_citação" style:family="paragraph">
      <style:paragraph-properties fo:text-align="justify" fo:margin-top="0.0555in" fo:margin-bottom="0.0555in" fo:margin-left="1.1798in">
        <style:tab-stops/>
      </style:paragraph-properties>
    </style:style>
    <style:style style:name="T569" style:parent-style-name="Forte" style:family="text">
      <style:text-properties fo:font-style="italic" style:font-style-asian="italic" style:font-style-complex="italic" fo:color="#000000" fo:font-size="10pt" style:font-size-asian="10pt" style:font-size-complex="10pt"/>
    </style:style>
    <style:style style:name="T570" style:parent-style-name="Fonteparág.padrão" style:family="text">
      <style:text-properties fo:font-style="italic" style:font-style-asian="italic" style:font-style-complex="italic" fo:color="#000000" fo:font-size="10pt" style:font-size-asian="10pt" style:font-size-complex="10pt"/>
    </style:style>
    <style:style style:name="P571" style:parent-style-name="texto_citação" style:family="paragraph">
      <style:paragraph-properties fo:text-align="justify" fo:margin-top="0.0555in" fo:margin-bottom="0.0555in" fo:margin-left="1.1798in">
        <style:tab-stops/>
      </style:paragraph-properties>
    </style:style>
    <style:style style:name="T572" style:parent-style-name="Fonteparág.padrão" style:family="text">
      <style:text-properties fo:font-style="italic" style:font-style-asian="italic" style:font-style-complex="italic" fo:color="#000000" fo:font-size="10pt" style:font-size-asian="10pt" style:font-size-complex="10pt"/>
    </style:style>
    <style:style style:name="P573" style:parent-style-name="texto_citação" style:family="paragraph">
      <style:paragraph-properties fo:text-align="justify" fo:margin-top="0.0555in" fo:margin-bottom="0.0555in" fo:margin-left="1.1798in">
        <style:tab-stops/>
      </style:paragraph-properties>
    </style:style>
    <style:style style:name="T574" style:parent-style-name="Forte" style:family="text">
      <style:text-properties fo:font-style="italic" style:font-style-asian="italic" style:font-style-complex="italic" fo:color="#000000" fo:font-size="10pt" style:font-size-asian="10pt" style:font-size-complex="10pt"/>
    </style:style>
    <style:style style:name="T575" style:parent-style-name="Fonteparág.padrão" style:family="text">
      <style:text-properties fo:font-style="italic" style:font-style-asian="italic" style:font-style-complex="italic" fo:color="#000000" fo:font-size="10pt" style:font-size-asian="10pt" style:font-size-complex="10pt"/>
    </style:style>
    <style:style style:name="T576" style:parent-style-name="Forte" style:family="text">
      <style:text-properties fo:font-style="italic" style:font-style-asian="italic" style:font-style-complex="italic" fo:color="#000000" fo:font-size="10pt" style:font-size-asian="10pt" style:font-size-complex="10pt"/>
    </style:style>
    <style:style style:name="T577" style:parent-style-name="Fonteparág.padrão" style:family="text">
      <style:text-properties fo:font-style="italic" style:font-style-asian="italic" style:font-style-complex="italic"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Fonteparág.padrão" style:family="text">
      <style:text-properties fo:font-style="italic" style:font-style-asian="italic" style:font-style-complex="italic"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3" style:parent-style-name="Forte" style:family="text">
      <style:text-properties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T585" style:parent-style-name="Forte" style:family="text">
      <style:text-properties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T587" style:parent-style-name="Fonteparág.padrão" style:family="text">
      <style:text-properties fo:color="#000000"/>
    </style:style>
    <style:style style:name="T588" style:parent-style-name="Fonteparág.padrão" style:family="text">
      <style:text-properties fo:color="#000000" fo:font-size="13.5pt" style:font-size-asian="13.5pt" style:font-size-complex="13.5pt"/>
    </style:style>
    <style:style style:name="T589" style:parent-style-name="Hyperlink" style:family="text">
      <style:text-properties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T593" style:parent-style-name="Hyperlink" style:family="text">
      <style:text-properties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T597" style:parent-style-name="Forte" style:family="text">
      <style:text-properties fo:color="#000000" fo:font-size="13.5pt" style:font-size-asian="13.5pt" style:font-size-complex="13.5pt"/>
    </style:style>
    <style:style style:name="T598" style:parent-style-name="Fonteparág.padrão" style:family="text">
      <style:text-properties fo:color="#000000"/>
    </style:style>
    <style:style style:name="T599" style:parent-style-name="Fonteparág.padrão" style:family="text">
      <style:text-properties fo:color="#000000" fo:font-size="13.5pt" style:font-size-asian="13.5pt" style:font-size-complex="13.5pt"/>
    </style:style>
    <style:style style:name="P600" style:parent-style-name="texto_citação" style:family="paragraph">
      <style:paragraph-properties fo:text-align="justify" fo:margin-top="0.0555in" fo:margin-bottom="0.0555in" fo:margin-left="1.1798in">
        <style:tab-stops/>
      </style:paragraph-properties>
    </style:style>
    <style:style style:name="T601" style:parent-style-name="Forte" style:family="text">
      <style:text-properties fo:color="#000000" fo:font-size="10pt" style:font-size-asian="10pt" style:font-size-complex="10pt"/>
    </style:style>
    <style:style style:name="P602" style:parent-style-name="texto_citação" style:family="paragraph">
      <style:paragraph-properties fo:text-align="justify" fo:margin-top="0.0555in" fo:margin-bottom="0.0555in" fo:margin-left="1.1798in">
        <style:tab-stops/>
      </style:paragraph-properties>
    </style:style>
    <style:style style:name="T603" style:parent-style-name="Forte" style:family="text">
      <style:text-properties fo:font-style="italic" style:font-style-asian="italic" style:font-style-complex="italic" fo:color="#000000" fo:font-size="10pt" style:font-size-asian="10pt" style:font-size-complex="10pt"/>
    </style:style>
    <style:style style:name="T604" style:parent-style-name="Fonteparág.padrão" style:family="text">
      <style:text-properties fo:font-style="italic" style:font-style-asian="italic" style:font-style-complex="italic" fo:color="#000000" fo:font-size="10pt" style:font-size-asian="10pt" style:font-size-complex="10pt"/>
    </style:style>
    <style:style style:name="T605" style:parent-style-name="Fonteparág.padrão" style:family="text">
      <style:text-properties fo:color="#000000" fo:font-size="10pt" style:font-size-asian="10pt" style:font-size-complex="10pt"/>
    </style:style>
    <style:style style:name="T606" style:parent-style-name="Forte" style:family="text">
      <style:text-properties fo:color="#000000" fo:font-size="10pt" style:font-size-asian="10pt" style:font-size-complex="10pt"/>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T611" style:parent-style-name="Hyperlink" style:family="text">
      <style:text-properties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T613" style:parent-style-name="Hyperlink" style:family="text">
      <style:text-properties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T615" style:parent-style-name="Forte" style:family="text">
      <style:text-properties fo:font-style="italic" style:font-style-asian="italic" style:font-style-complex="italic" fo:color="#000000" fo:font-size="13.5pt" style:font-size-asian="13.5pt" style:font-size-complex="13.5pt"/>
    </style:style>
    <style:style style:name="T616" style:parent-style-name="Fonteparág.padrão" style:family="text">
      <style:text-properties fo:font-style="italic" style:font-style-asian="italic" style:font-style-complex="italic" fo:color="#000000" fo:font-size="13.5pt" style:font-size-asian="13.5pt" style:font-size-complex="13.5pt"/>
    </style:style>
    <style:style style:name="T617" style:parent-style-name="Forte" style:family="text">
      <style:text-properties fo:font-style="italic" style:font-style-asian="italic" style:font-style-complex="italic" fo:color="#000000" fo:font-size="13.5pt" style:font-size-asian="13.5pt" style:font-size-complex="13.5pt"/>
    </style:style>
    <style:style style:name="T618" style:parent-style-name="Fonteparág.padrão" style:family="text">
      <style:text-properties fo:font-style="italic" style:font-style-asian="italic" style:font-style-complex="italic" fo:color="#000000" fo:font-size="13.5pt" style:font-size-asian="13.5pt" style:font-size-complex="13.5pt"/>
    </style:style>
    <style:style style:name="T619" style:parent-style-name="Forte" style:family="text">
      <style:text-properties fo:font-style="italic" style:font-style-asian="italic" style:font-style-complex="italic" fo:color="#000000" fo:font-size="13.5pt" style:font-size-asian="13.5pt" style:font-size-complex="13.5pt"/>
    </style:style>
    <style:style style:name="T620" style:parent-style-name="Fonteparág.padrão" style:family="text">
      <style:text-properties fo:font-style="italic" style:font-style-asian="italic" style:font-style-complex="italic" fo:color="#000000" fo:font-size="13.5pt" style:font-size-asian="13.5pt" style:font-size-complex="13.5pt"/>
    </style:style>
    <style:style style:name="T621" style:parent-style-name="Forte" style:family="text">
      <style:text-properties fo:font-style="italic" style:font-style-asian="italic" style:font-style-complex="italic" fo:color="#000000" fo:font-size="13.5pt" style:font-size-asian="13.5pt" style:font-size-complex="13.5pt"/>
    </style:style>
    <style:style style:name="T622" style:parent-style-name="Fonteparág.padrão" style:family="text">
      <style:text-properties fo:font-style="italic" style:font-style-asian="italic" style:font-style-complex="italic" fo:color="#000000" fo:font-size="13.5pt" style:font-size-asian="13.5pt" style:font-size-complex="13.5pt"/>
    </style:style>
    <style:style style:name="T623" style:parent-style-name="Forte" style:family="text">
      <style:text-properties fo:font-style="italic" style:font-style-asian="italic" style:font-style-complex="italic" fo:color="#000000" fo:font-size="13.5pt" style:font-size-asian="13.5pt" style:font-size-complex="13.5pt"/>
    </style:style>
    <style:style style:name="T624" style:parent-style-name="Fonteparág.padrão" style:family="text">
      <style:text-properties fo:font-style="italic" style:font-style-asian="italic" style:font-style-complex="italic" fo:color="#000000" fo:font-size="13.5pt" style:font-size-asian="13.5pt" style:font-size-complex="13.5pt"/>
    </style:style>
    <style:style style:name="T625" style:parent-style-name="Forte" style:family="text">
      <style:text-properties fo:font-style="italic" style:font-style-asian="italic" style:font-style-complex="italic" fo:color="#000000" fo:font-size="13.5pt" style:font-size-asian="13.5pt" style:font-size-complex="13.5pt"/>
    </style:style>
    <style:style style:name="T626" style:parent-style-name="Fonteparág.padrão" style:family="text">
      <style:text-properties fo:font-style="italic" style:font-style-asian="italic" style:font-style-complex="italic" fo:color="#000000" fo:font-size="13.5pt" style:font-size-asian="13.5pt" style:font-size-complex="13.5pt"/>
    </style:style>
    <style:style style:name="T627" style:parent-style-name="Forte" style:family="text">
      <style:text-properties fo:font-style="italic" style:font-style-asian="italic" style:font-style-complex="italic" fo:color="#000000" fo:font-size="13.5pt" style:font-size-asian="13.5pt" style:font-size-complex="13.5pt"/>
    </style:style>
    <style:style style:name="T628" style:parent-style-name="Fonteparág.padrão" style:family="text">
      <style:text-properties fo:font-style="italic" style:font-style-asian="italic" style:font-style-complex="italic" fo:color="#000000" fo:font-size="13.5pt" style:font-size-asian="13.5pt" style:font-size-complex="13.5pt"/>
    </style:style>
    <style:style style:name="T629" style:parent-style-name="Forte" style:family="text">
      <style:text-properties fo:font-style="italic" style:font-style-asian="italic" style:font-style-complex="italic" fo:color="#000000" fo:font-size="13.5pt" style:font-size-asian="13.5pt" style:font-size-complex="13.5pt"/>
    </style:style>
    <style:style style:name="T630" style:parent-style-name="Fonteparág.padrão" style:family="text">
      <style:text-properties fo:font-style="italic" style:font-style-asian="italic" style:font-style-complex="italic"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33" style:parent-style-name="Fonteparág.padrão" style:family="text">
      <style:text-properties fo:color="#000000" fo:font-size="13.5pt" style:font-size-asian="13.5pt" style:font-size-complex="13.5pt"/>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39" style:parent-style-name="Fonteparág.padrão" style:family="text">
      <style:text-properties fo:color="#000000" fo:font-size="13.5pt" style:font-size-asian="13.5pt" style:font-size-complex="13.5pt"/>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1" style:parent-style-name="texto_citação" style:family="paragraph">
      <style:paragraph-properties fo:text-align="justify" fo:margin-top="0.0555in" fo:margin-bottom="0.0555in" fo:margin-left="1.1798in">
        <style:tab-stops/>
      </style:paragraph-properties>
    </style:style>
    <style:style style:name="T642" style:parent-style-name="Forte" style:family="text">
      <style:text-properties fo:font-style="italic" style:font-style-asian="italic" style:font-style-complex="italic" fo:color="#000000" fo:font-size="10pt" style:font-size-asian="10pt" style:font-size-complex="10pt"/>
    </style:style>
    <style:style style:name="P643" style:parent-style-name="texto_citação" style:family="paragraph">
      <style:paragraph-properties fo:text-align="justify" fo:margin-top="0.0555in" fo:margin-bottom="0.0555in" fo:margin-left="1.1798in">
        <style:tab-stops/>
      </style:paragraph-properties>
    </style:style>
    <style:style style:name="T644" style:parent-style-name="Forte" style:family="text">
      <style:text-properties fo:font-style="italic" style:font-style-asian="italic" style:font-style-complex="italic" fo:color="#000000" fo:font-size="10pt" style:font-size-asian="10pt" style:font-size-complex="10pt"/>
    </style:style>
    <style:style style:name="P645" style:parent-style-name="texto_citação" style:family="paragraph">
      <style:paragraph-properties fo:text-align="justify" fo:margin-top="0.0555in" fo:margin-bottom="0.0555in" fo:margin-left="1.1798in">
        <style:tab-stops/>
      </style:paragraph-properties>
    </style:style>
    <style:style style:name="T646" style:parent-style-name="Fonteparág.padrão" style:family="text">
      <style:text-properties fo:font-style="italic" style:font-style-asian="italic" style:font-style-complex="italic" fo:color="#000000" fo:font-size="10pt" style:font-size-asian="10pt" style:font-size-complex="10pt"/>
    </style:style>
    <style:style style:name="T647" style:parent-style-name="Forte" style:family="text">
      <style:text-properties fo:font-style="italic" style:font-style-asian="italic" style:font-style-complex="italic" fo:color="#000000" fo:font-size="10pt" style:font-size-asian="10pt" style:font-size-complex="10pt"/>
    </style:style>
    <style:style style:name="T648" style:parent-style-name="Fonteparág.padrão" style:family="text">
      <style:text-properties fo:font-style="italic" style:font-style-asian="italic" style:font-style-complex="italic" fo:color="#000000" fo:font-size="10pt" style:font-size-asian="10pt" style:font-size-complex="10pt"/>
    </style:style>
    <style:style style:name="T649" style:parent-style-name="Forte" style:family="text">
      <style:text-properties fo:font-style="italic" style:font-style-asian="italic" style:font-style-complex="italic" fo:color="#000000" fo:font-size="10pt" style:font-size-asian="10pt" style:font-size-complex="10pt"/>
    </style:style>
    <style:style style:name="P650" style:parent-style-name="texto_citação" style:family="paragraph">
      <style:paragraph-properties fo:text-align="justify" fo:margin-top="0.0555in" fo:margin-bottom="0.0555in" fo:margin-left="1.1798in">
        <style:tab-stops/>
      </style:paragraph-properties>
    </style:style>
    <style:style style:name="T651" style:parent-style-name="Fonteparág.padrão" style:family="text">
      <style:text-properties fo:font-style="italic" style:font-style-asian="italic" style:font-style-complex="italic" fo:color="#000000" fo:font-size="10pt" style:font-size-asian="10pt" style:font-size-complex="10pt"/>
    </style:style>
    <style:style style:name="P652" style:parent-style-name="texto_citação" style:family="paragraph">
      <style:paragraph-properties fo:text-align="justify" fo:margin-top="0.0555in" fo:margin-bottom="0.0555in" fo:margin-left="1.1798in">
        <style:tab-stops/>
      </style:paragraph-properties>
    </style:style>
    <style:style style:name="T653" style:parent-style-name="Forte" style:family="text">
      <style:text-properties fo:font-style="italic" style:font-style-asian="italic" style:font-style-complex="italic" fo:color="#000000" fo:font-size="10pt" style:font-size-asian="10pt" style:font-size-complex="10pt"/>
    </style:style>
    <style:style style:name="T65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5" style:parent-style-name="Forte" style:family="text">
      <style:text-properties fo:font-style="italic" style:font-style-asian="italic" style:font-style-complex="italic" fo:color="#000000" fo:font-size="10pt" style:font-size-asian="10pt" style:font-size-complex="10pt"/>
    </style:style>
    <style:style style:name="T656"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7" style:parent-style-name="Forte" style:family="text">
      <style:text-properties fo:font-style="italic" style:font-style-asian="italic" style:font-style-complex="italic" fo:color="#000000" fo:font-size="10pt" style:font-size-asian="10pt" style:font-size-complex="10pt"/>
    </style:style>
    <style:style style:name="T658"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9" style:parent-style-name="Forte" style:family="text">
      <style:text-properties fo:font-style="italic" style:font-style-asian="italic" style:font-style-complex="italic" fo:color="#000000" fo:font-size="10pt" style:font-size-asian="10pt" style:font-size-complex="10pt"/>
    </style:style>
    <style:style style:name="T660" style:parent-style-name="Hyperlink" style:family="text">
      <style:text-properties fo:font-style="italic" style:font-style-asian="italic" style:font-style-complex="italic" fo:font-size="10pt" style:font-size-asian="10pt" style:font-size-complex="10pt"/>
    </style:style>
    <style:style style:name="P661" style:parent-style-name="texto_citação" style:family="paragraph">
      <style:paragraph-properties fo:text-align="justify" fo:margin-top="0.0555in" fo:margin-bottom="0.0555in" fo:margin-left="1.1798in">
        <style:tab-stops/>
      </style:paragraph-properties>
    </style:style>
    <style:style style:name="T662" style:parent-style-name="Fonteparág.padrão" style:family="text">
      <style:text-properties fo:font-style="italic" style:font-style-asian="italic" style:font-style-complex="italic" fo:color="#000000" fo:font-size="10pt" style:font-size-asian="10pt" style:font-size-complex="10pt"/>
    </style:style>
    <style:style style:name="T663" style:parent-style-name="Forte" style:family="text">
      <style:text-properties fo:font-style="italic" style:font-style-asian="italic" style:font-style-complex="italic" fo:color="#000000" fo:font-size="10pt" style:font-size-asian="10pt" style:font-size-complex="10pt"/>
    </style:style>
    <style:style style:name="T66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5" style:parent-style-name="Forte" style:family="text">
      <style:text-properties fo:font-style="italic" style:font-style-asian="italic" style:font-style-complex="italic" fo:color="#000000" fo:font-size="10pt" style:font-size-asian="10pt" style:font-size-complex="10pt"/>
    </style:style>
    <style:style style:name="P666" style:parent-style-name="texto_citação" style:family="paragraph">
      <style:paragraph-properties fo:text-align="justify" fo:margin-top="0.0555in" fo:margin-bottom="0.0555in" fo:margin-left="1.1798in">
        <style:tab-stops/>
      </style:paragraph-properties>
    </style:style>
    <style:style style:name="T667" style:parent-style-name="Fonteparág.padrão" style:family="text">
      <style:text-properties fo:font-style="italic" style:font-style-asian="italic" style:font-style-complex="italic" fo:color="#000000" fo:font-size="10pt" style:font-size-asian="10pt" style:font-size-complex="10pt"/>
    </style:style>
    <style:style style:name="P668" style:parent-style-name="texto_citação" style:family="paragraph">
      <style:paragraph-properties fo:text-align="justify" fo:margin-top="0.0555in" fo:margin-bottom="0.0555in" fo:margin-left="1.1798in">
        <style:tab-stops/>
      </style:paragraph-properties>
    </style:style>
    <style:style style:name="T669" style:parent-style-name="Fonteparág.padrão" style:family="text">
      <style:text-properties fo:font-style="italic" style:font-style-asian="italic" style:font-style-complex="italic" fo:color="#000000" fo:font-size="10pt" style:font-size-asian="10pt" style:font-size-complex="10pt"/>
    </style:style>
    <style:style style:name="T670" style:parent-style-name="Hyperlink" style:family="text">
      <style:text-properties fo:font-style="italic" style:font-style-asian="italic" style:font-style-complex="italic" fo:font-size="10pt" style:font-size-asian="10pt" style:font-size-complex="10pt"/>
    </style:style>
    <style:style style:name="T671" style:parent-style-name="Fonteparág.padrão" style:family="text">
      <style:text-properties fo:color="#000000" fo:font-size="10pt" style:font-size-asian="10pt" style:font-size-complex="10pt"/>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citação" style:family="paragraph">
      <style:paragraph-properties fo:text-align="justify" fo:margin-top="0.0555in" fo:margin-bottom="0.0555in" fo:margin-left="1.1798in">
        <style:tab-stops/>
      </style:paragraph-properties>
    </style:style>
    <style:style style:name="T677" style:parent-style-name="Forte" style:family="text">
      <style:text-properties fo:font-style="italic" style:font-style-asian="italic" style:font-style-complex="italic" fo:color="#000000" fo:font-size="10pt" style:font-size-asian="10pt" style:font-size-complex="10pt"/>
    </style:style>
    <style:style style:name="P678" style:parent-style-name="texto_citação" style:family="paragraph">
      <style:paragraph-properties fo:text-align="justify" fo:margin-top="0.0555in" fo:margin-bottom="0.0555in" fo:margin-left="1.1798in">
        <style:tab-stops/>
      </style:paragraph-properties>
    </style:style>
    <style:style style:name="T679" style:parent-style-name="Forte" style:family="text">
      <style:text-properties fo:font-style="italic" style:font-style-asian="italic" style:font-style-complex="italic" fo:color="#000000" fo:font-size="10pt" style:font-size-asian="10pt" style:font-size-complex="10pt"/>
    </style:style>
    <style:style style:name="P6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81" style:parent-style-name="texto_citação" style:family="paragraph">
      <style:paragraph-properties fo:text-align="justify" fo:margin-top="0.0555in" fo:margin-bottom="0.0555in" fo:margin-left="1.1798in">
        <style:tab-stops/>
      </style:paragraph-properties>
    </style:style>
    <style:style style:name="T682" style:parent-style-name="Forte" style:family="text">
      <style:text-properties fo:font-style="italic" style:font-style-asian="italic" style:font-style-complex="italic" fo:color="#000000" fo:font-size="10pt" style:font-size-asian="10pt" style:font-size-complex="10pt"/>
    </style:style>
    <style:style style:name="T683" style:parent-style-name="Fonteparág.padrão" style:family="text">
      <style:text-properties fo:font-style="italic" style:font-style-asian="italic" style:font-style-complex="italic" fo:color="#000000" fo:font-size="10pt" style:font-size-asian="10pt" style:font-size-complex="10pt"/>
    </style:style>
    <style:style style:name="P684" style:parent-style-name="texto_citação" style:family="paragraph">
      <style:paragraph-properties fo:text-align="justify" fo:margin-top="0.0555in" fo:margin-bottom="0.0555in" fo:margin-left="1.1798in">
        <style:tab-stops/>
      </style:paragraph-properties>
    </style:style>
    <style:style style:name="T685" style:parent-style-name="Fonteparág.padrão" style:family="text">
      <style:text-properties fo:font-style="italic" style:font-style-asian="italic" style:font-style-complex="italic" fo:color="#000000" fo:font-size="10pt" style:font-size-asian="10pt" style:font-size-complex="10pt"/>
    </style:style>
    <style:style style:name="P686" style:parent-style-name="texto_citação" style:family="paragraph">
      <style:paragraph-properties fo:text-align="justify" fo:margin-top="0.0555in" fo:margin-bottom="0.0555in" fo:margin-left="1.1798in">
        <style:tab-stops/>
      </style:paragraph-properties>
    </style:style>
    <style:style style:name="T687" style:parent-style-name="Forte" style:family="text">
      <style:text-properties fo:font-style="italic" style:font-style-asian="italic" style:font-style-complex="italic" fo:color="#000000" fo:font-size="10pt" style:font-size-asian="10pt" style:font-size-complex="10pt"/>
    </style:style>
    <style:style style:name="T688" style:parent-style-name="Fonteparág.padrão" style:family="text">
      <style:text-properties fo:font-style="italic" style:font-style-asian="italic" style:font-style-complex="italic" fo:color="#000000" fo:font-size="10pt" style:font-size-asian="10pt" style:font-size-complex="10pt"/>
    </style:style>
    <style:style style:name="P689" style:parent-style-name="texto_citação" style:family="paragraph">
      <style:paragraph-properties fo:text-align="justify" fo:margin-top="0.0555in" fo:margin-bottom="0.0555in" fo:margin-left="1.1798in">
        <style:tab-stops/>
      </style:paragraph-properties>
    </style:style>
    <style:style style:name="T690" style:parent-style-name="Fonteparág.padrão" style:family="text">
      <style:text-properties fo:font-style="italic" style:font-style-asian="italic" style:font-style-complex="italic" fo:color="#000000" fo:font-size="10pt" style:font-size-asian="10pt" style:font-size-complex="10pt"/>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T695" style:parent-style-name="Hyperlink" style:family="text">
      <style:text-properties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Hyperlink" style:family="text">
      <style:text-properties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P701" style:parent-style-name="texto_citação" style:family="paragraph">
      <style:paragraph-properties fo:text-align="justify" fo:margin-top="0.0555in" fo:margin-bottom="0.0555in" fo:margin-left="1.1798in">
        <style:tab-stops/>
      </style:paragraph-properties>
    </style:style>
    <style:style style:name="T702" style:parent-style-name="Forte" style:family="text">
      <style:text-properties fo:font-style="italic" style:font-style-asian="italic" style:font-style-complex="italic" fo:color="#000000" fo:font-size="10pt" style:font-size-asian="10pt" style:font-size-complex="10pt"/>
    </style:style>
    <style:style style:name="P703" style:parent-style-name="texto_citação" style:family="paragraph">
      <style:paragraph-properties fo:text-align="justify" fo:margin-top="0.0555in" fo:margin-bottom="0.0555in" fo:margin-left="1.1798in">
        <style:tab-stops/>
      </style:paragraph-properties>
    </style:style>
    <style:style style:name="T704" style:parent-style-name="Forte" style:family="text">
      <style:text-properties fo:font-style="italic" style:font-style-asian="italic" style:font-style-complex="italic" fo:color="#000000" fo:font-size="10pt" style:font-size-asian="10pt" style:font-size-complex="10pt"/>
    </style:style>
    <style:style style:name="P7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06" style:parent-style-name="texto_citação" style:family="paragraph">
      <style:paragraph-properties fo:text-align="justify" fo:margin-top="0.0555in" fo:margin-bottom="0.0555in" fo:margin-left="1.1798in">
        <style:tab-stops/>
      </style:paragraph-properties>
    </style:style>
    <style:style style:name="T707" style:parent-style-name="Forte" style:family="text">
      <style:text-properties fo:font-style="italic" style:font-style-asian="italic" style:font-style-complex="italic" fo:color="#000000" fo:font-size="10pt" style:font-size-asian="10pt" style:font-size-complex="10pt"/>
    </style:style>
    <style:style style:name="T708" style:parent-style-name="Fonteparág.padrão" style:family="text">
      <style:text-properties fo:font-style="italic" style:font-style-asian="italic" style:font-style-complex="italic" fo:color="#000000" fo:font-size="10pt" style:font-size-asian="10pt" style:font-size-complex="10pt"/>
    </style:style>
    <style:style style:name="P709" style:parent-style-name="texto_citação" style:family="paragraph">
      <style:paragraph-properties fo:text-align="justify" fo:margin-top="0.0555in" fo:margin-bottom="0.0555in" fo:margin-left="1.1798in">
        <style:tab-stops/>
      </style:paragraph-properties>
    </style:style>
    <style:style style:name="T710" style:parent-style-name="Fonteparág.padrão" style:family="text">
      <style:text-properties fo:font-style="italic" style:font-style-asian="italic" style:font-style-complex="italic" fo:color="#000000" fo:font-size="10pt" style:font-size-asian="10pt" style:font-size-complex="10pt"/>
    </style:style>
    <style:style style:name="P711" style:parent-style-name="texto_citação" style:family="paragraph">
      <style:paragraph-properties fo:text-align="justify" fo:margin-top="0.0555in" fo:margin-bottom="0.0555in" fo:margin-left="1.1798in">
        <style:tab-stops/>
      </style:paragraph-properties>
    </style:style>
    <style:style style:name="T712" style:parent-style-name="Forte" style:family="text">
      <style:text-properties fo:font-style="italic" style:font-style-asian="italic" style:font-style-complex="italic" fo:color="#000000" fo:font-size="10pt" style:font-size-asian="10pt" style:font-size-complex="10pt"/>
    </style:style>
    <style:style style:name="T713" style:parent-style-name="Fonteparág.padrão" style:family="text">
      <style:text-properties fo:font-style="italic" style:font-style-asian="italic" style:font-style-complex="italic" fo:color="#000000" fo:font-size="10pt" style:font-size-asian="10pt" style:font-size-complex="10pt"/>
    </style:style>
    <style:style style:name="P7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5" style:parent-style-name="texto_citação" style:family="paragraph">
      <style:paragraph-properties fo:text-align="justify" fo:margin-top="0.0555in" fo:margin-bottom="0.0555in" fo:margin-left="1.1798in">
        <style:tab-stops/>
      </style:paragraph-properties>
    </style:style>
    <style:style style:name="T716" style:parent-style-name="Forte" style:family="text">
      <style:text-properties fo:font-style="italic" style:font-style-asian="italic" style:font-style-complex="italic" fo:color="#000000" fo:font-size="10pt" style:font-size-asian="10pt" style:font-size-complex="10pt"/>
    </style:style>
    <style:style style:name="T717" style:parent-style-name="Fonteparág.padrão" style:family="text">
      <style:text-properties fo:font-style="italic" style:font-style-asian="italic" style:font-style-complex="italic" fo:color="#000000" fo:font-size="10pt" style:font-size-asian="10pt" style:font-size-complex="10pt"/>
    </style:style>
    <style:style style:name="T718"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fo:font-style="italic" style:font-style-asian="italic" style:font-style-complex="italic" fo:color="#000000" fo:font-size="10pt" style:font-size-asian="10pt" style:font-size-complex="10pt"/>
    </style:style>
    <style:style style:name="P720" style:parent-style-name="texto_citação" style:family="paragraph">
      <style:paragraph-properties fo:text-align="justify" fo:margin-top="0.0555in" fo:margin-bottom="0.0555in" fo:margin-left="1.1798in">
        <style:tab-stops/>
      </style:paragraph-properties>
    </style:style>
    <style:style style:name="T721" style:parent-style-name="Fonteparág.padrão" style:family="text">
      <style:text-properties fo:font-style="italic" style:font-style-asian="italic" style:font-style-complex="italic" fo:color="#000000" fo:font-size="10pt" style:font-size-asian="10pt" style:font-size-complex="10pt"/>
    </style:style>
    <style:style style:name="P7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Fonteparág.padrão" style:family="text">
      <style:text-properties fo:color="#000000"/>
    </style:style>
    <style:style style:name="T727" style:parent-style-name="Forte" style:family="text">
      <style:text-properties fo:color="#000000" fo:font-size="13.5pt" style:font-size-asian="13.5pt" style:font-size-complex="13.5pt"/>
    </style:style>
    <style:style style:name="T728" style:parent-style-name="Fonteparág.padrão" style:family="text">
      <style:text-properties fo:color="#000000"/>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style:style>
    <style:style style:name="T731" style:parent-style-name="Forte" style:family="text">
      <style:text-properties fo:color="#000000" fo:font-size="13.5pt" style:font-size-asian="13.5pt" style:font-size-complex="13.5pt"/>
    </style:style>
    <style:style style:name="T732" style:parent-style-name="Fonteparág.padrão" style:family="text">
      <style:text-properties fo:color="#000000"/>
    </style:style>
    <style:style style:name="T733" style:parent-style-name="Fonteparág.padrão" style:family="text">
      <style:text-properties fo:color="#000000" fo:font-size="13.5pt" style:font-size-asian="13.5pt" style:font-size-complex="13.5pt"/>
    </style:style>
    <style:style style:name="T734" style:parent-style-name="Hyperlink" style:family="text">
      <style:text-properties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Hyperlink" style:family="text">
      <style:text-properties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P7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Hyperlink" style:family="text">
      <style:text-properties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P7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9" style:parent-style-name="Forte" style:family="text">
      <style:text-properties fo:color="#000000" fo:font-size="13.5pt" style:font-size-asian="13.5pt" style:font-size-complex="13.5pt"/>
    </style:style>
    <style:style style:name="P7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P7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rte" style:family="text">
      <style:text-properties fo:color="#000000" fo:font-size="13.5pt" style:font-size-asian="13.5pt" style:font-size-complex="13.5pt"/>
    </style:style>
    <style:style style:name="P766" style:parent-style-name="texto_citação" style:family="paragraph">
      <style:paragraph-properties fo:text-align="justify" fo:margin-top="0.0555in" fo:margin-bottom="0.0555in" fo:margin-left="1.1798in">
        <style:tab-stops/>
      </style:paragraph-properties>
    </style:style>
    <style:style style:name="T767" style:parent-style-name="Fonteparág.padrão" style:family="text">
      <style:text-properties fo:font-style="italic" style:font-style-asian="italic" style:font-style-complex="italic" fo:color="#000000" fo:font-size="10pt" style:font-size-asian="10pt" style:font-size-complex="10pt"/>
    </style:style>
    <style:style style:name="P768" style:parent-style-name="texto_citação" style:family="paragraph">
      <style:paragraph-properties fo:text-align="justify" fo:margin-top="0.0555in" fo:margin-bottom="0.0555in" fo:margin-left="1.1798in">
        <style:tab-stops/>
      </style:paragraph-properties>
    </style:style>
    <style:style style:name="T769" style:parent-style-name="Fonteparág.padrão" style:family="text">
      <style:text-properties fo:font-style="italic" style:font-style-asian="italic" style:font-style-complex="italic" fo:color="#000000" fo:font-size="10pt" style:font-size-asian="10pt" style:font-size-complex="10pt"/>
    </style:style>
    <style:style style:name="P770" style:parent-style-name="texto_citação" style:family="paragraph">
      <style:paragraph-properties fo:text-align="justify" fo:margin-top="0.0555in" fo:margin-bottom="0.0555in" fo:margin-left="1.1798in">
        <style:tab-stops/>
      </style:paragraph-properties>
    </style:style>
    <style:style style:name="T771" style:parent-style-name="Fonteparág.padrão" style:family="text">
      <style:text-properties fo:font-style="italic" style:font-style-asian="italic" style:font-style-complex="italic" fo:color="#000000" fo:font-size="10pt" style:font-size-asian="10pt" style:font-size-complex="10pt"/>
    </style:style>
    <style:style style:name="T772" style:parent-style-name="Forte" style:family="text">
      <style:text-properties fo:font-style="italic" style:font-style-asian="italic" style:font-style-complex="italic" fo:color="#000000" fo:font-size="10pt" style:font-size-asian="10pt" style:font-size-complex="10pt"/>
    </style:style>
    <style:style style:name="T77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74" style:parent-style-name="Forte" style:family="text">
      <style:text-properties fo:font-style="italic" style:font-style-asian="italic" style:font-style-complex="italic" fo:color="#000000" fo:font-size="10pt" style:font-size-asian="10pt" style:font-size-complex="10pt"/>
    </style:style>
    <style:style style:name="T775" style:parent-style-name="Fonteparág.padrão" style:family="text">
      <style:text-properties fo:font-style="italic" style:font-style-asian="italic" style:font-style-complex="italic" fo:color="#000000" fo:font-size="10pt" style:font-size-asian="10pt" style:font-size-complex="10pt"/>
    </style:style>
    <style:style style:name="T776" style:parent-style-name="Forte" style:family="text">
      <style:text-properties fo:font-style="italic" style:font-style-asian="italic" style:font-style-complex="italic" fo:color="#000000" fo:font-size="10pt" style:font-size-asian="10pt" style:font-size-complex="10pt"/>
    </style:style>
    <style:style style:name="T777" style:parent-style-name="Fonteparág.padrão" style:family="text">
      <style:text-properties fo:font-style="italic" style:font-style-asian="italic" style:font-style-complex="italic" fo:color="#000000" fo:font-size="10pt" style:font-size-asian="10pt" style:font-size-complex="10pt"/>
    </style:style>
    <style:style style:name="P778" style:parent-style-name="texto_citação" style:family="paragraph">
      <style:paragraph-properties fo:text-align="justify" fo:margin-top="0.0555in" fo:margin-bottom="0.0555in" fo:margin-left="1.1798in">
        <style:tab-stops/>
      </style:paragraph-properties>
    </style:style>
    <style:style style:name="T779" style:parent-style-name="Fonteparág.padrão" style:family="text">
      <style:text-properties fo:font-style="italic" style:font-style-asian="italic" style:font-style-complex="italic" fo:color="#000000" fo:font-size="10pt" style:font-size-asian="10pt" style:font-size-complex="10pt"/>
    </style:style>
    <style:style style:name="P780" style:parent-style-name="texto_citação" style:family="paragraph">
      <style:paragraph-properties fo:text-align="justify" fo:margin-top="0.0555in" fo:margin-bottom="0.0555in" fo:margin-left="1.1798in">
        <style:tab-stops/>
      </style:paragraph-properties>
    </style:style>
    <style:style style:name="T781" style:parent-style-name="Fonteparág.padrão" style:family="text">
      <style:text-properties fo:font-style="italic" style:font-style-asian="italic" style:font-style-complex="italic" fo:color="#000000" fo:font-size="10pt" style:font-size-asian="10pt" style:font-size-complex="10pt"/>
    </style:style>
    <style:style style:name="T782" style:parent-style-name="Forte" style:family="text">
      <style:text-properties fo:font-style="italic" style:font-style-asian="italic" style:font-style-complex="italic" fo:color="#000000" fo:font-size="10pt" style:font-size-asian="10pt" style:font-size-complex="10pt"/>
    </style:style>
    <style:style style:name="P783" style:parent-style-name="texto_citação" style:family="paragraph">
      <style:paragraph-properties fo:text-align="justify" fo:margin-top="0.0555in" fo:margin-bottom="0.0555in" fo:margin-left="1.1798in">
        <style:tab-stops/>
      </style:paragraph-properties>
    </style:style>
    <style:style style:name="T784" style:parent-style-name="Fonteparág.padrão" style:family="text">
      <style:text-properties fo:font-style="italic" style:font-style-asian="italic" style:font-style-complex="italic" fo:color="#000000" fo:font-size="10pt" style:font-size-asian="10pt" style:font-size-complex="10pt"/>
    </style:style>
    <style:style style:name="P785" style:parent-style-name="texto_citação" style:family="paragraph">
      <style:paragraph-properties fo:text-align="justify" fo:margin-top="0.0555in" fo:margin-bottom="0.0555in" fo:margin-left="1.1798in">
        <style:tab-stops/>
      </style:paragraph-properties>
    </style:style>
    <style:style style:name="T786" style:parent-style-name="Fonteparág.padrão" style:family="text">
      <style:text-properties fo:font-style="italic" style:font-style-asian="italic" style:font-style-complex="italic" fo:color="#000000" fo:font-size="10pt" style:font-size-asian="10pt" style:font-size-complex="10pt"/>
    </style:style>
    <style:style style:name="P787" style:parent-style-name="texto_citação" style:family="paragraph">
      <style:paragraph-properties fo:text-align="justify" fo:margin-top="0.0555in" fo:margin-bottom="0.0555in" fo:margin-left="1.1798in">
        <style:tab-stops/>
      </style:paragraph-properties>
    </style:style>
    <style:style style:name="T788" style:parent-style-name="Fonteparág.padrão" style:family="text">
      <style:text-properties fo:font-style="italic" style:font-style-asian="italic" style:font-style-complex="italic" fo:color="#000000" fo:font-size="10pt" style:font-size-asian="10pt" style:font-size-complex="10pt"/>
    </style:style>
    <style:style style:name="T789" style:parent-style-name="Fonteparág.padrão" style:family="text">
      <style:text-properties fo:color="#000000" fo:font-size="10pt" style:font-size-asian="10pt" style:font-size-complex="10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T795" style:parent-style-name="Hyperlink" style:family="text">
      <style:text-properties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P797" style:parent-style-name="texto_citação" style:family="paragraph">
      <style:paragraph-properties fo:text-align="justify" fo:margin-top="0.0555in" fo:margin-bottom="0.0555in" fo:margin-left="1.1798in">
        <style:tab-stops/>
      </style:paragraph-properties>
    </style:style>
    <style:style style:name="T798" style:parent-style-name="Fonteparág.padrão" style:family="text">
      <style:text-properties fo:font-style="italic" style:font-style-asian="italic" style:font-style-complex="italic" fo:color="#000000" fo:font-size="10pt" style:font-size-asian="10pt" style:font-size-complex="10pt"/>
    </style:style>
    <style:style style:name="P799" style:parent-style-name="texto_citação" style:family="paragraph">
      <style:paragraph-properties fo:text-align="justify" fo:margin-top="0.0555in" fo:margin-bottom="0.0555in" fo:margin-left="1.1798in">
        <style:tab-stops/>
      </style:paragraph-properties>
    </style:style>
    <style:style style:name="T800" style:parent-style-name="Fonteparág.padrão" style:family="text">
      <style:text-properties fo:font-style="italic" style:font-style-asian="italic" style:font-style-complex="italic" fo:color="#000000" fo:font-size="10pt" style:font-size-asian="10pt" style:font-size-complex="10pt"/>
    </style:style>
    <style:style style:name="P801" style:parent-style-name="texto_citação" style:family="paragraph">
      <style:paragraph-properties fo:text-align="justify" fo:margin-top="0.0555in" fo:margin-bottom="0.0555in" fo:margin-left="1.1798in">
        <style:tab-stops/>
      </style:paragraph-properties>
    </style:style>
    <style:style style:name="T802" style:parent-style-name="Fonteparág.padrão" style:family="text">
      <style:text-properties fo:font-style="italic" style:font-style-asian="italic" style:font-style-complex="italic" fo:color="#000000" fo:font-size="10pt" style:font-size-asian="10pt" style:font-size-complex="10pt"/>
    </style:style>
    <style:style style:name="P803" style:parent-style-name="texto_citação" style:family="paragraph">
      <style:paragraph-properties fo:text-align="justify" fo:margin-top="0.0555in" fo:margin-bottom="0.0555in" fo:margin-left="1.1798in">
        <style:tab-stops/>
      </style:paragraph-properties>
    </style:style>
    <style:style style:name="T804" style:parent-style-name="Fonteparág.padrão" style:family="text">
      <style:text-properties fo:font-style="italic" style:font-style-asian="italic" style:font-style-complex="italic" fo:color="#000000" fo:font-size="10pt" style:font-size-asian="10pt" style:font-size-complex="10pt"/>
    </style:style>
    <style:style style:name="P805" style:parent-style-name="texto_citação" style:family="paragraph">
      <style:paragraph-properties fo:text-align="justify" fo:margin-top="0.0555in" fo:margin-bottom="0.0555in" fo:margin-left="1.1798in">
        <style:tab-stops/>
      </style:paragraph-properties>
    </style:style>
    <style:style style:name="T806" style:parent-style-name="Fonteparág.padrão" style:family="text">
      <style:text-properties fo:font-style="italic" style:font-style-asian="italic" style:font-style-complex="italic" fo:color="#000000" fo:font-size="10pt" style:font-size-asian="10pt" style:font-size-complex="10pt"/>
    </style:style>
    <style:style style:name="P8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T811" style:parent-style-name="Forte" style:family="text">
      <style:text-properties fo:color="#000000" fo:font-size="13.5pt" style:font-size-asian="13.5pt" style:font-size-complex="13.5pt"/>
    </style:style>
    <style:style style:name="T812" style:parent-style-name="Fonteparág.padrão" style:family="text">
      <style:text-properties fo:color="#000000" fo:font-size="13.5pt" style:font-size-asian="13.5pt" style:font-size-complex="13.5pt"/>
    </style:style>
    <style:style style:name="P813" style:parent-style-name="texto_citação" style:family="paragraph">
      <style:paragraph-properties fo:text-align="justify" fo:margin-top="0.0555in" fo:margin-bottom="0.0555in" fo:margin-left="1.1798in">
        <style:tab-stops/>
      </style:paragraph-properties>
    </style:style>
    <style:style style:name="T814" style:parent-style-name="Forte" style:family="text">
      <style:text-properties fo:font-style="italic" style:font-style-asian="italic" style:font-style-complex="italic" fo:color="#000000" fo:font-size="10pt" style:font-size-asian="10pt" style:font-size-complex="10pt"/>
    </style:style>
    <style:style style:name="P815" style:parent-style-name="texto_citação" style:family="paragraph">
      <style:paragraph-properties fo:text-align="justify" fo:margin-top="0.0555in" fo:margin-bottom="0.0555in" fo:margin-left="1.1798in">
        <style:tab-stops/>
      </style:paragraph-properties>
    </style:style>
    <style:style style:name="T816" style:parent-style-name="Forte" style:family="text">
      <style:text-properties fo:font-style="italic" style:font-style-asian="italic" style:font-style-complex="italic" fo:color="#000000" fo:font-size="10pt" style:font-size-asian="10pt" style:font-size-complex="10pt"/>
    </style:style>
    <style:style style:name="P817" style:parent-style-name="texto_citação" style:family="paragraph">
      <style:paragraph-properties fo:text-align="justify" fo:margin-top="0.0555in" fo:margin-bottom="0.0555in" fo:margin-left="1.1798in">
        <style:tab-stops/>
      </style:paragraph-properties>
    </style:style>
    <style:style style:name="T818" style:parent-style-name="Forte" style:family="text">
      <style:text-properties fo:font-style="italic" style:font-style-asian="italic" style:font-style-complex="italic" fo:color="#000000" fo:font-size="10pt" style:font-size-asian="10pt" style:font-size-complex="10pt"/>
    </style:style>
    <style:style style:name="P819" style:parent-style-name="texto_citação" style:family="paragraph">
      <style:paragraph-properties fo:text-align="justify" fo:margin-top="0.0555in" fo:margin-bottom="0.0555in" fo:margin-left="1.1798in">
        <style:tab-stops/>
      </style:paragraph-properties>
    </style:style>
    <style:style style:name="T820" style:parent-style-name="Forte" style:family="text">
      <style:text-properties fo:font-style="italic" style:font-style-asian="italic" style:font-style-complex="italic" fo:color="#000000" fo:font-size="10pt" style:font-size-asian="10pt" style:font-size-complex="10pt"/>
    </style:style>
    <style:style style:name="T821" style:parent-style-name="Fonteparág.padrão" style:family="text">
      <style:text-properties fo:font-style="italic" style:font-style-asian="italic" style:font-style-complex="italic" fo:color="#000000" fo:font-size="10pt" style:font-size-asian="10pt" style:font-size-complex="10pt"/>
    </style:style>
    <style:style style:name="P822" style:parent-style-name="texto_citação" style:family="paragraph">
      <style:paragraph-properties fo:text-align="justify" fo:margin-top="0.0555in" fo:margin-bottom="0.0555in" fo:margin-left="1.1798in">
        <style:tab-stops/>
      </style:paragraph-properties>
    </style:style>
    <style:style style:name="T823" style:parent-style-name="Fonteparág.padrão" style:family="text">
      <style:text-properties fo:font-style="italic" style:font-style-asian="italic" style:font-style-complex="italic" fo:color="#000000" fo:font-size="10pt" style:font-size-asian="10pt" style:font-size-complex="10pt"/>
    </style:style>
    <style:style style:name="P824" style:parent-style-name="texto_citação" style:family="paragraph">
      <style:paragraph-properties fo:text-align="justify" fo:margin-top="0.0555in" fo:margin-bottom="0.0555in" fo:margin-left="1.1798in">
        <style:tab-stops/>
      </style:paragraph-properties>
    </style:style>
    <style:style style:name="T825" style:parent-style-name="Forte" style:family="text">
      <style:text-properties fo:font-style="italic" style:font-style-asian="italic" style:font-style-complex="italic" fo:color="#000000" fo:font-size="10pt" style:font-size-asian="10pt" style:font-size-complex="10pt"/>
    </style:style>
    <style:style style:name="T826" style:parent-style-name="Fonteparág.padrão" style:family="text">
      <style:text-properties fo:font-style="italic" style:font-style-asian="italic" style:font-style-complex="italic" fo:color="#000000" fo:font-size="10pt" style:font-size-asian="10pt" style:font-size-complex="10pt"/>
    </style:style>
    <style:style style:name="P827" style:parent-style-name="texto_citação" style:family="paragraph">
      <style:paragraph-properties fo:text-align="justify" fo:margin-top="0.0555in" fo:margin-bottom="0.0555in" fo:margin-left="1.1798in">
        <style:tab-stops/>
      </style:paragraph-properties>
    </style:style>
    <style:style style:name="T828" style:parent-style-name="Forte" style:family="text">
      <style:text-properties fo:font-style="italic" style:font-style-asian="italic" style:font-style-complex="italic" fo:color="#000000" fo:font-size="10pt" style:font-size-asian="10pt" style:font-size-complex="10pt"/>
    </style:style>
    <style:style style:name="T829" style:parent-style-name="Fonteparág.padrão" style:family="text">
      <style:text-properties fo:font-style="italic" style:font-style-asian="italic" style:font-style-complex="italic" fo:color="#000000" fo:font-size="10pt" style:font-size-asian="10pt" style:font-size-complex="10pt"/>
    </style:style>
    <style:style style:name="T830" style:parent-style-name="Forte" style:family="text">
      <style:text-properties fo:font-style="italic" style:font-style-asian="italic" style:font-style-complex="italic" fo:color="#000000" fo:font-size="10pt" style:font-size-asian="10pt" style:font-size-complex="10pt"/>
    </style:style>
    <style:style style:name="T831" style:parent-style-name="Fonteparág.padrão" style:family="text">
      <style:text-properties fo:font-style="italic" style:font-style-asian="italic" style:font-style-complex="italic" fo:color="#000000" fo:font-size="10pt" style:font-size-asian="10pt" style:font-size-complex="10pt"/>
    </style:style>
    <style:style style:name="P8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T836" style:parent-style-name="Hyperlink" style:family="text">
      <style:text-properties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T838" style:parent-style-name="Hyperlink" style:family="text">
      <style:text-properties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T840" style:parent-style-name="Hyperlink" style:family="text">
      <style:text-properties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4" style:parent-style-name="Forte" style:family="text">
      <style:text-properties fo:color="#000000" fo:font-size="13.5pt" style:font-size-asian="13.5pt" style:font-size-complex="13.5pt"/>
    </style:style>
    <style:style style:name="P8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7" style:parent-style-name="Forte" style:family="text">
      <style:text-properties fo:color="#000000" fo:font-size="13.5pt" style:font-size-asian="13.5pt" style:font-size-complex="13.5pt"/>
    </style:style>
    <style:style style:name="T848" style:parent-style-name="Fonteparág.padrão" style:family="text">
      <style:text-properties fo:color="#000000" fo:font-size="13.5pt" style:font-size-asian="13.5pt" style:font-size-complex="13.5pt"/>
    </style:style>
    <style:style style:name="T849" style:parent-style-name="Hyperlink" style:family="text">
      <style:text-properties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P8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3" style:parent-style-name="Forte" style:family="text">
      <style:text-properties fo:color="#000000" fo:font-size="13.5pt" style:font-size-asian="13.5pt" style:font-size-complex="13.5pt"/>
    </style:style>
    <style:style style:name="P8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6" style:parent-style-name="Forte" style:family="text">
      <style:text-properties fo:color="#000000" fo:font-size="13.5pt" style:font-size-asian="13.5pt" style:font-size-complex="13.5pt"/>
    </style:style>
    <style:style style:name="P8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8" style:parent-style-name="Forte" style:family="text">
      <style:text-properties fo:color="#000000" fo:font-size="13.5pt" style:font-size-asian="13.5pt" style:font-size-complex="13.5pt"/>
    </style:style>
    <style:style style:name="P8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T862" style:parent-style-name="Fonteparág.padrão" style:family="text">
      <style:text-properties fo:color="#000000"/>
    </style:style>
    <style:style style:name="T863" style:parent-style-name="Forte" style:family="text">
      <style:text-properties fo:color="#000000"/>
    </style:style>
    <style:style style:name="T864" style:parent-style-name="Fonteparág.padrão" style:family="text">
      <style:text-properties fo:color="#000000"/>
    </style:style>
    <style:style style:name="T865" style:parent-style-name="Forte" style:family="text">
      <style:text-properties fo:color="#000000"/>
    </style:style>
    <style:style style:name="T866" style:parent-style-name="Fonteparág.padrão" style:family="text">
      <style:text-properties fo:color="#000000"/>
    </style:style>
    <style:style style:name="T867" style:parent-style-name="Forte" style:family="text">
      <style:text-properties fo:color="#000000" fo:font-size="13.5pt" style:font-size-asian="13.5pt" style:font-size-complex="13.5pt"/>
    </style:style>
    <style:style style:name="T868" style:parent-style-name="Fonteparág.padrão" style:family="text">
      <style:text-properties fo:color="#000000" fo:font-size="13.5pt" style:font-size-asian="13.5pt" style:font-size-complex="13.5pt"/>
    </style:style>
    <style:style style:name="P8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0" style:parent-style-name="Forte"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T874" style:parent-style-name="Forte"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P8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9" style:parent-style-name="Forte" style:family="text">
      <style:text-properties fo:color="#000000" fo:font-size="13.5pt" style:font-size-asian="13.5pt" style:font-size-complex="13.5pt"/>
    </style:style>
    <style:style style:name="T880" style:parent-style-name="Fonteparág.padrão" style:family="text">
      <style:text-properties fo:color="#000000" fo:font-size="13.5pt" style:font-size-asian="13.5pt" style:font-size-complex="13.5pt"/>
    </style:style>
    <style:style style:name="T881" style:parent-style-name="Hyperlink" style:family="text">
      <style:text-properties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T883" style:parent-style-name="Forte" style:family="text">
      <style:text-properties fo:color="#000000" fo:font-size="13.5pt" style:font-size-asian="13.5pt" style:font-size-complex="13.5pt"/>
    </style:style>
    <style:style style:name="T884" style:parent-style-name="Fonteparág.padrão" style:family="text">
      <style:text-properties fo:color="#000000" fo:font-size="13.5pt" style:font-size-asian="13.5pt" style:font-size-complex="13.5pt"/>
    </style:style>
    <style:style style:name="P8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T890" style:parent-style-name="Forte"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T892" style:parent-style-name="Forte" style:family="text">
      <style:text-properties fo:color="#000000" fo:font-size="13.5pt" style:font-size-asian="13.5pt" style:font-size-complex="13.5pt"/>
    </style:style>
    <style:style style:name="T893" style:parent-style-name="Forte" style:family="text">
      <style:text-properties fo:color="#000000"/>
    </style:style>
    <style:style style:name="T894" style:parent-style-name="Fonteparág.padrão" style:family="text">
      <style:text-properties fo:color="#000000"/>
    </style:style>
    <style:style style:name="T895" style:parent-style-name="Fonteparág.padrão" style:family="text">
      <style:text-properties fo:color="#000000" fo:font-size="13.5pt" style:font-size-asian="13.5pt" style:font-size-complex="13.5pt"/>
    </style:style>
    <style:style style:name="T896" style:parent-style-name="Forte" style:family="text">
      <style:text-properties fo:color="#000000" fo:font-size="13.5pt" style:font-size-asian="13.5pt" style:font-size-complex="13.5pt"/>
    </style:style>
    <style:style style:name="T897" style:parent-style-name="Fonteparág.padrão"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P8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0" style:parent-style-name="Forte" style:family="text">
      <style:text-properties fo:color="#000000" fo:font-size="13.5pt" style:font-size-asian="13.5pt" style:font-size-complex="13.5pt"/>
    </style:style>
    <style:style style:name="T901" style:parent-style-name="Fonteparág.padrão" style:family="text">
      <style:text-properties fo:color="#000000" fo:font-size="13.5pt" style:font-size-asian="13.5pt" style:font-size-complex="13.5pt"/>
    </style:style>
    <style:style style:name="T902" style:parent-style-name="Forte" style:family="text">
      <style:text-properties fo:color="#000000" fo:font-size="13.5pt" style:font-size-asian="13.5pt" style:font-size-complex="13.5pt"/>
    </style:style>
    <style:style style:name="T903" style:parent-style-name="Fonteparág.padrão" style:family="text">
      <style:text-properties fo:color="#000000" fo:font-size="13.5pt" style:font-size-asian="13.5pt" style:font-size-complex="13.5pt"/>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P9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7" style:parent-style-name="Forte" style:family="text">
      <style:text-properties fo:color="#000000" fo:font-size="13.5pt" style:font-size-asian="13.5pt" style:font-size-complex="13.5pt"/>
    </style:style>
    <style:style style:name="T908" style:parent-style-name="Fonteparág.padrão" style:family="text">
      <style:text-properties fo:color="#000000" fo:font-size="13.5pt" style:font-size-asian="13.5pt" style:font-size-complex="13.5pt"/>
    </style:style>
    <style:style style:name="T909" style:parent-style-name="Forte" style:family="text">
      <style:text-properties fo:color="#000000" fo:font-size="13.5pt" style:font-size-asian="13.5pt" style:font-size-complex="13.5pt"/>
    </style:style>
    <style:style style:name="T910" style:parent-style-name="Fonteparág.padrão" style:family="text">
      <style:text-properties fo:color="#000000" fo:font-size="13.5pt" style:font-size-asian="13.5pt" style:font-size-complex="13.5pt"/>
    </style:style>
    <style:style style:name="T911" style:parent-style-name="Forte" style:family="text">
      <style:text-properties fo:color="#000000" fo:font-size="13.5pt" style:font-size-asian="13.5pt" style:font-size-complex="13.5pt"/>
    </style:style>
    <style:style style:name="T912" style:parent-style-name="Fonteparág.padrão" style:family="text">
      <style:text-properties fo:color="#000000" fo:font-size="13.5pt" style:font-size-asian="13.5pt" style:font-size-complex="13.5pt"/>
    </style:style>
    <style:style style:name="P9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4" style:parent-style-name="Forte" style:family="text">
      <style:text-properties fo:color="#000000" fo:font-size="13.5pt" style:font-size-asian="13.5pt" style:font-size-complex="13.5pt"/>
    </style:style>
    <style:style style:name="T915" style:parent-style-name="Fonteparág.padrão" style:family="text">
      <style:text-properties fo:color="#000000" fo:font-size="13.5pt" style:font-size-asian="13.5pt" style:font-size-complex="13.5pt"/>
    </style:style>
    <style:style style:name="T916" style:parent-style-name="Fonteparág.padrão" style:family="text">
      <style:text-properties fo:color="#000000"/>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0" style:parent-style-name="Forte" style:family="text">
      <style:text-properties fo:color="#000000" fo:font-size="13.5pt" style:font-size-asian="13.5pt" style:font-size-complex="13.5pt"/>
    </style:style>
    <style:style style:name="T921" style:parent-style-name="Fonteparág.padrão" style:family="text">
      <style:text-properties fo:color="#000000" fo:font-size="13.5pt" style:font-size-asian="13.5pt" style:font-size-complex="13.5pt"/>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5" style:parent-style-name="Forte"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T927" style:parent-style-name="Forte" style:family="text">
      <style:text-properties fo:color="#000000" fo:font-size="13.5pt" style:font-size-asian="13.5pt" style:font-size-complex="13.5pt"/>
    </style:style>
    <style:style style:name="P9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0" style:parent-style-name="Forte" style:family="text">
      <style:text-properties fo:color="#000000" fo:font-size="13.5pt" style:font-size-asian="13.5pt" style:font-size-complex="13.5pt"/>
    </style:style>
    <style:style style:name="P9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2" style:parent-style-name="Forte" style:family="text">
      <style:text-properties fo:color="#000000" fo:font-size="13.5pt" style:font-size-asian="13.5pt" style:font-size-complex="13.5pt"/>
    </style:style>
    <style:style style:name="T933" style:parent-style-name="Fonteparág.padrão" style:family="text">
      <style:text-properties fo:color="#000000" fo:font-size="13.5pt" style:font-size-asian="13.5pt" style:font-size-complex="13.5pt"/>
    </style:style>
    <style:style style:name="T934" style:parent-style-name="Forte" style:family="text">
      <style:text-properties fo:color="#000000"/>
    </style:style>
    <style:style style:name="T935" style:parent-style-name="Fonteparág.padrão" style:family="text">
      <style:text-properties fo:color="#000000"/>
    </style:style>
    <style:style style:name="T936" style:parent-style-name="Fonteparág.padrão" style:family="text">
      <style:text-properties fo:color="#000000" fo:font-size="13.5pt" style:font-size-asian="13.5pt" style:font-size-complex="13.5pt"/>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0" style:parent-style-name="Forte" style:family="text">
      <style:text-properties fo:color="#000000" fo:font-size="13.5pt" style:font-size-asian="13.5pt" style:font-size-complex="13.5pt"/>
    </style:style>
    <style:style style:name="T941" style:parent-style-name="Fonteparág.padrão" style:family="text">
      <style:text-properties fo:color="#000000" fo:font-size="13.5pt" style:font-size-asian="13.5pt" style:font-size-complex="13.5pt"/>
    </style:style>
    <style:style style:name="T942" style:parent-style-name="Forte" style:family="text">
      <style:text-properties fo:color="#000000" fo:font-size="13.5pt" style:font-size-asian="13.5pt" style:font-size-complex="13.5pt"/>
    </style:style>
    <style:style style:name="T943" style:parent-style-name="Fonteparág.padrão" style:family="text">
      <style:text-properties fo:color="#000000" fo:font-size="13.5pt" style:font-size-asian="13.5pt" style:font-size-complex="13.5pt"/>
    </style:style>
    <style:style style:name="P9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5" style:parent-style-name="Forte" style:family="text">
      <style:text-properties fo:color="#000000" fo:font-size="13.5pt" style:font-size-asian="13.5pt" style:font-size-complex="13.5pt"/>
    </style:style>
    <style:style style:name="T946" style:parent-style-name="Fonteparág.padrão" style:family="text">
      <style:text-properties fo:color="#000000" fo:font-size="13.5pt" style:font-size-asian="13.5pt" style:font-size-complex="13.5pt"/>
    </style:style>
    <style:style style:name="T947" style:parent-style-name="Forte"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P9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1" style:parent-style-name="Forte" style:family="text">
      <style:text-properties fo:color="#000000" fo:font-size="13.5pt" style:font-size-asian="13.5pt" style:font-size-complex="13.5pt"/>
    </style:style>
    <style:style style:name="T952" style:parent-style-name="Fonteparág.padrão" style:family="text">
      <style:text-properties fo:color="#000000" fo:font-size="13.5pt" style:font-size-asian="13.5pt" style:font-size-complex="13.5pt"/>
    </style:style>
    <style:style style:name="T953" style:parent-style-name="Forte" style:family="text">
      <style:text-properties fo:color="#000000" fo:font-size="13.5pt" style:font-size-asian="13.5pt" style:font-size-complex="13.5pt"/>
    </style:style>
    <style:style style:name="P9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5" style:parent-style-name="Forte" style:family="text">
      <style:text-properties fo:color="#000000" fo:font-size="13.5pt" style:font-size-asian="13.5pt" style:font-size-complex="13.5pt"/>
    </style:style>
    <style:style style:name="T956" style:parent-style-name="Fonteparág.padrão" style:family="text">
      <style:text-properties fo:color="#000000" fo:font-size="13.5pt" style:font-size-asian="13.5pt" style:font-size-complex="13.5pt"/>
    </style:style>
    <style:style style:name="T957" style:parent-style-name="Fonteparág.padrão" style:family="text">
      <style:text-properties fo:color="#000000" fo:font-size="13.5pt" style:font-size-asian="13.5pt" style:font-size-complex="13.5pt"/>
    </style:style>
    <style:style style:name="T958" style:parent-style-name="Forte" style:family="text">
      <style:text-properties fo:color="#000000" fo:font-size="13.5pt" style:font-size-asian="13.5pt" style:font-size-complex="13.5pt"/>
    </style:style>
    <style:style style:name="T959" style:parent-style-name="Fonteparág.padrão" style:family="text">
      <style:text-properties fo:color="#000000" fo:font-size="13.5pt" style:font-size-asian="13.5pt" style:font-size-complex="13.5pt"/>
    </style:style>
    <style:style style:name="P9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1" style:parent-style-name="Fonteparág.padrão" style:family="text">
      <style:text-properties fo:color="#000000" fo:font-size="13.5pt" style:font-size-asian="13.5pt" style:font-size-complex="13.5pt"/>
    </style:style>
    <style:style style:name="T962" style:parent-style-name="Forte" style:family="text">
      <style:text-properties fo:color="#000000" fo:font-size="13.5pt" style:font-size-asian="13.5pt" style:font-size-complex="13.5pt"/>
    </style:style>
    <style:style style:name="P9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4" style:parent-style-name="Forte" style:family="text">
      <style:text-properties fo:color="#000000" fo:font-size="13.5pt" style:font-size-asian="13.5pt" style:font-size-complex="13.5pt"/>
    </style:style>
    <style:style style:name="T965" style:parent-style-name="Fonteparág.padrão" style:family="text">
      <style:text-properties fo:color="#000000" fo:font-size="13.5pt" style:font-size-asian="13.5pt" style:font-size-complex="13.5pt"/>
    </style:style>
    <style:style style:name="T966" style:parent-style-name="Forte" style:family="text">
      <style:text-properties fo:color="#000000" fo:font-size="13.5pt" style:font-size-asian="13.5pt" style:font-size-complex="13.5pt"/>
    </style:style>
    <style:style style:name="T967" style:parent-style-name="Fonteparág.padrão" style:family="text">
      <style:text-properties fo:color="#000000" fo:font-size="13.5pt" style:font-size-asian="13.5pt" style:font-size-complex="13.5pt"/>
    </style:style>
    <style:style style:name="P9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9" style:parent-style-name="Forte" style:family="text">
      <style:text-properties fo:color="#000000" fo:font-size="13.5pt" style:font-size-asian="13.5pt" style:font-size-complex="13.5pt"/>
    </style:style>
    <style:style style:name="P9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1" style:parent-style-name="Forte" style:family="text">
      <style:text-properties fo:color="#000000" fo:font-size="13.5pt" style:font-size-asian="13.5pt" style:font-size-complex="13.5pt"/>
    </style:style>
    <style:style style:name="T972" style:parent-style-name="Fonteparág.padrão" style:family="text">
      <style:text-properties fo:color="#000000" fo:font-size="13.5pt" style:font-size-asian="13.5pt" style:font-size-complex="13.5pt"/>
    </style:style>
    <style:style style:name="T973" style:parent-style-name="Forte" style:family="text">
      <style:text-properties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P9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7" style:parent-style-name="Forte" style:family="text">
      <style:text-properties fo:color="#000000" fo:font-size="13.5pt" style:font-size-asian="13.5pt" style:font-size-complex="13.5pt"/>
    </style:style>
    <style:style style:name="T978" style:parent-style-name="Fonteparág.padrão" style:family="text">
      <style:text-properties fo:color="#000000" fo:font-size="13.5pt" style:font-size-asian="13.5pt" style:font-size-complex="13.5pt"/>
    </style:style>
    <style:style style:name="T979" style:parent-style-name="Forte" style:family="text">
      <style:text-properties fo:color="#000000" fo:font-size="13.5pt" style:font-size-asian="13.5pt" style:font-size-complex="13.5pt"/>
    </style:style>
    <style:style style:name="P9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1" style:parent-style-name="Forte" style:family="text">
      <style:text-properties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T983" style:parent-style-name="Forte" style:family="text">
      <style:text-properties fo:color="#000000" fo:font-size="13.5pt" style:font-size-asian="13.5pt" style:font-size-complex="13.5pt"/>
    </style:style>
    <style:style style:name="T984" style:parent-style-name="Fonteparág.padrão" style:family="text">
      <style:text-properties fo:color="#000000" fo:font-size="13.5pt" style:font-size-asian="13.5pt" style:font-size-complex="13.5pt"/>
    </style:style>
    <style:style style:name="P9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6" style:parent-style-name="Forte" style:family="text">
      <style:text-properties fo:color="#000000" fo:font-size="13.5pt" style:font-size-asian="13.5pt" style:font-size-complex="13.5pt"/>
    </style:style>
    <style:style style:name="T987" style:parent-style-name="Fonteparág.padrão" style:family="text">
      <style:text-properties fo:color="#000000" fo:font-size="13.5pt" style:font-size-asian="13.5pt" style:font-size-complex="13.5pt"/>
    </style:style>
    <style:style style:name="T988" style:parent-style-name="Forte" style:family="text">
      <style:text-properties fo:color="#000000" fo:font-size="13.5pt" style:font-size-asian="13.5pt" style:font-size-complex="13.5pt"/>
    </style:style>
    <style:style style:name="T989" style:parent-style-name="Fonteparág.padrão" style:family="text">
      <style:text-properties fo:color="#000000" fo:font-size="13.5pt" style:font-size-asian="13.5pt" style:font-size-complex="13.5pt"/>
    </style:style>
    <style:style style:name="P9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2" style:parent-style-name="Forte" style:family="text">
      <style:text-properties fo:color="#000000" fo:font-size="13.5pt" style:font-size-asian="13.5pt" style:font-size-complex="13.5pt"/>
    </style:style>
    <style:style style:name="T993" style:parent-style-name="Fonteparág.padrão" style:family="text">
      <style:text-properties fo:color="#000000" fo:font-size="13.5pt" style:font-size-asian="13.5pt" style:font-size-complex="13.5pt"/>
    </style:style>
    <style:style style:name="T994" style:parent-style-name="Hyperlink" style:family="text">
      <style:text-properties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P9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7" style:parent-style-name="Forte" style:family="text">
      <style:text-properties fo:color="#000000" fo:font-size="13.5pt" style:font-size-asian="13.5pt" style:font-size-complex="13.5pt"/>
    </style:style>
    <style:style style:name="T998" style:parent-style-name="Fonteparág.padrão" style:family="text">
      <style:text-properties fo:color="#000000" fo:font-size="13.5pt" style:font-size-asian="13.5pt" style:font-size-complex="13.5pt"/>
    </style:style>
    <style:style style:name="T999" style:parent-style-name="Forte" style:family="text">
      <style:text-properties fo:color="#000000" fo:font-size="13.5pt" style:font-size-asian="13.5pt" style:font-size-complex="13.5pt"/>
    </style:style>
    <style:style style:name="T1000" style:parent-style-name="Fonteparág.padrão" style:family="text">
      <style:text-properties fo:color="#000000" fo:font-size="13.5pt" style:font-size-asian="13.5pt" style:font-size-complex="13.5pt"/>
    </style:style>
    <style:style style:name="P10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02" style:parent-style-name="texto_centralizado" style:family="paragraph">
      <style:paragraph-properties fo:text-align="center" fo:margin-top="0.0833in" fo:margin-bottom="0.0833in" fo:margin-left="0.0833in" fo:margin-right="0.0833in">
        <style:tab-stops/>
      </style:paragraph-properties>
    </style:style>
    <style:style style:name="T1003" style:parent-style-name="Forte" style:family="text">
      <style:text-properties fo:color="#000000" fo:font-size="13.5pt" style:font-size-asian="13.5pt" style:font-size-complex="13.5pt"/>
    </style:style>
    <style:style style:name="P10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T1007" style:parent-style-name="Hyperlink" style:family="text">
      <style:text-properties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T1009" style:parent-style-name="Hyperlink" style:family="text">
      <style:text-properties fo:font-size="13.5pt" style:font-size-asian="13.5pt" style:font-size-complex="13.5pt"/>
    </style:style>
    <style:style style:name="T1010" style:parent-style-name="Fonteparág.padrão" style:family="text">
      <style:text-properties fo:color="#000000" fo:font-size="13.5pt" style:font-size-asian="13.5pt" style:font-size-complex="13.5pt"/>
    </style:style>
    <style:style style:name="P10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2" style:parent-style-name="Forte" style:family="text">
      <style:text-properties fo:color="#000000"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T1016" style:parent-style-name="Fonteparág.padrão" style:family="text">
      <style:text-properties fo:color="#000000"/>
    </style:style>
    <style:style style:name="T1017" style:parent-style-name="Forte" style:family="text">
      <style:text-properties fo:color="#000000"/>
    </style:style>
    <style:style style:name="T1018" style:parent-style-name="Forte" style:family="text">
      <style:text-properties fo:color="#000000"/>
    </style:style>
    <style:style style:name="T1019" style:parent-style-name="Fonteparág.padrão" style:family="text">
      <style:text-properties fo:color="#000000"/>
    </style:style>
    <style:style style:name="T1020" style:parent-style-name="Hyperlink" style:family="text">
      <style:text-properties fo:font-size="13.5pt" style:font-size-asian="13.5pt" style:font-size-complex="13.5pt"/>
    </style:style>
    <style:style style:name="T1021" style:parent-style-name="Fonteparág.padrão" style:family="text">
      <style:text-properties fo:color="#000000"/>
    </style:style>
    <style:style style:name="P1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3" style:parent-style-name="Forte" style:family="text">
      <style:text-properties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T1025" style:parent-style-name="Forte" style:family="text">
      <style:text-properties fo:color="#000000" fo:font-size="13.5pt" style:font-size-asian="13.5pt" style:font-size-complex="13.5pt"/>
    </style:style>
    <style:style style:name="T1026" style:parent-style-name="Fonteparág.padrão" style:family="text">
      <style:text-properties fo:color="#000000"/>
    </style:style>
    <style:style style:name="T1027" style:parent-style-name="Fonteparág.padrão" style:family="text">
      <style:text-properties fo:color="#000000" fo:font-size="13.5pt" style:font-size-asian="13.5pt" style:font-size-complex="13.5pt"/>
    </style:style>
    <style:style style:name="T1028" style:parent-style-name="Fonteparág.padrão" style:family="text">
      <style:text-properties fo:color="#000000"/>
    </style:style>
    <style:style style:name="T1029" style:parent-style-name="Forte" style:family="text">
      <style:text-properties fo:color="#000000"/>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style:style>
    <style:style style:name="T1034" style:parent-style-name="Hyperlink" style:family="text">
      <style:text-properties fo:font-size="13.5pt" style:font-size-asian="13.5pt" style:font-size-complex="13.5pt"/>
    </style:style>
    <style:style style:name="T1035" style:parent-style-name="Fonteparág.padrão" style:family="text">
      <style:text-properties fo:color="#000000"/>
    </style:style>
    <style:style style:name="P10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7" style:parent-style-name="Forte" style:family="text">
      <style:text-properties fo:color="#000000" fo:font-size="13.5pt" style:font-size-asian="13.5pt" style:font-size-complex="13.5pt"/>
    </style:style>
    <style:style style:name="T1038" style:parent-style-name="Forte" style:family="text">
      <style:text-properties fo:color="#000000"/>
    </style:style>
    <style:style style:name="T1039" style:parent-style-name="Forte" style:family="text">
      <style:text-properties fo:color="#000000" fo:font-size="13.5pt" style:font-size-asian="13.5pt" style:font-size-complex="13.5pt"/>
    </style:style>
    <style:style style:name="T1040" style:parent-style-name="Fonteparág.padrão" style:family="text">
      <style:text-properties fo:color="#000000"/>
    </style:style>
    <style:style style:name="T1041" style:parent-style-name="Hyperlink" style:family="text">
      <style:text-properties fo:font-size="13.5pt" style:font-size-asian="13.5pt" style:font-size-complex="13.5pt"/>
    </style:style>
    <style:style style:name="T1042" style:parent-style-name="Fonteparág.padrão" style:family="text">
      <style:text-properties fo:color="#000000"/>
    </style:style>
    <style:style style:name="T1043" style:parent-style-name="Forte" style:family="text">
      <style:text-properties fo:color="#000000"/>
    </style:style>
    <style:style style:name="T1044" style:parent-style-name="Fonteparág.padrão" style:family="text">
      <style:text-properties fo:color="#000000"/>
    </style:style>
    <style:style style:name="P10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6" style:parent-style-name="Forte" style:family="text">
      <style:text-properties fo:color="#000000"/>
    </style:style>
    <style:style style:name="T1047" style:parent-style-name="Fonteparág.padrão" style:family="text">
      <style:text-properties fo:color="#000000"/>
    </style:style>
    <style:style style:name="T1048" style:parent-style-name="Forte" style:family="text">
      <style:text-properties fo:color="#000000" fo:font-size="13.5pt" style:font-size-asian="13.5pt" style:font-size-complex="13.5pt"/>
    </style:style>
    <style:style style:name="T1049" style:parent-style-name="Fonteparág.padrão" style:family="text">
      <style:text-properties fo:color="#000000" fo:font-size="13.5pt" style:font-size-asian="13.5pt" style:font-size-complex="13.5pt"/>
    </style:style>
    <style:style style:name="T1050" style:parent-style-name="Hyperlink" style:family="text">
      <style:text-properties fo:font-size="13.5pt" style:font-size-asian="13.5pt" style:font-size-complex="13.5pt"/>
    </style:style>
    <style:style style:name="T1051" style:parent-style-name="Fonteparág.padrão" style:family="text">
      <style:text-properties fo:color="#000000" fo:font-size="13.5pt" style:font-size-asian="13.5pt" style:font-size-complex="13.5pt"/>
    </style:style>
    <style:style style:name="T1052" style:parent-style-name="Fonteparág.padrão" style:family="text">
      <style:text-properties fo:color="#000000"/>
    </style:style>
    <style:style style:name="P10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4" style:parent-style-name="Forte" style:family="text">
      <style:text-properties fo:color="#000000" fo:font-size="13.5pt" style:font-size-asian="13.5pt" style:font-size-complex="13.5pt"/>
    </style:style>
    <style:style style:name="T1055" style:parent-style-name="Fonteparág.padrão" style:family="text">
      <style:text-properties fo:color="#000000" fo:font-size="13.5pt" style:font-size-asian="13.5pt" style:font-size-complex="13.5pt"/>
    </style:style>
    <style:style style:name="T1056" style:parent-style-name="Forte" style:family="text">
      <style:text-properties fo:color="#000000" fo:font-size="13.5pt" style:font-size-asian="13.5pt" style:font-size-complex="13.5pt"/>
    </style:style>
    <style:style style:name="T1057" style:parent-style-name="Fonteparág.padrão" style:family="text">
      <style:text-properties fo:color="#000000" fo:font-size="13.5pt" style:font-size-asian="13.5pt" style:font-size-complex="13.5pt"/>
    </style:style>
    <style:style style:name="T1058" style:parent-style-name="Hyperlink" style:family="text">
      <style:text-properties fo:font-size="13.5pt" style:font-size-asian="13.5pt" style:font-size-complex="13.5pt"/>
    </style:style>
    <style:style style:name="T1059" style:parent-style-name="Fonteparág.padrão" style:family="text">
      <style:text-properties fo:color="#000000" fo:font-size="13.5pt" style:font-size-asian="13.5pt" style:font-size-complex="13.5pt"/>
    </style:style>
    <style:style style:name="P10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1" style:parent-style-name="Forte" style:family="text">
      <style:text-properties fo:color="#000000" fo:font-size="13.5pt" style:font-size-asian="13.5pt" style:font-size-complex="13.5pt"/>
    </style:style>
    <style:style style:name="T1062" style:parent-style-name="Fonteparág.padrão" style:family="text">
      <style:text-properties fo:color="#000000" fo:font-size="13.5pt" style:font-size-asian="13.5pt" style:font-size-complex="13.5pt"/>
    </style:style>
    <style:style style:name="T1063" style:parent-style-name="Forte" style:family="text">
      <style:text-properties fo:color="#000000" fo:font-size="13.5pt" style:font-size-asian="13.5pt" style:font-size-complex="13.5pt"/>
    </style:style>
    <style:style style:name="T1064" style:parent-style-name="Fonteparág.padrão" style:family="text">
      <style:text-properties fo:color="#000000" fo:font-size="13.5pt" style:font-size-asian="13.5pt" style:font-size-complex="13.5pt"/>
    </style:style>
    <style:style style:name="T1065" style:parent-style-name="Hyperlink" style:family="text">
      <style:text-properties fo:font-size="13.5pt" style:font-size-asian="13.5pt" style:font-size-complex="13.5pt"/>
    </style:style>
    <style:style style:name="T1066" style:parent-style-name="Fonteparág.padrão" style:family="text">
      <style:text-properties fo:color="#000000" fo:font-size="13.5pt" style:font-size-asian="13.5pt" style:font-size-complex="13.5pt"/>
    </style:style>
    <style:style style:name="P10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8" style:parent-style-name="Forte" style:family="text">
      <style:text-properties fo:color="#000000" fo:font-size="13.5pt" style:font-size-asian="13.5pt" style:font-size-complex="13.5pt"/>
    </style:style>
    <style:style style:name="T1069" style:parent-style-name="Fonteparág.padrão" style:family="text">
      <style:text-properties fo:color="#000000" fo:font-size="13.5pt" style:font-size-asian="13.5pt" style:font-size-complex="13.5pt"/>
    </style:style>
    <style:style style:name="T1070" style:parent-style-name="Hyperlink" style:family="text">
      <style:text-properties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T1072" style:parent-style-name="Forte" style:family="text">
      <style:text-properties fo:color="#000000" fo:font-size="13.5pt" style:font-size-asian="13.5pt" style:font-size-complex="13.5pt"/>
    </style:style>
    <style:style style:name="T1073" style:parent-style-name="Fonteparág.padrão" style:family="text">
      <style:text-properties fo:color="#000000" fo:font-size="13.5pt" style:font-size-asian="13.5pt" style:font-size-complex="13.5pt"/>
    </style:style>
    <style:style style:name="T1074" style:parent-style-name="Forte" style:family="text">
      <style:text-properties fo:color="#000000" fo:font-size="13.5pt" style:font-size-asian="13.5pt" style:font-size-complex="13.5pt"/>
    </style:style>
    <style:style style:name="T1075" style:parent-style-name="Fonteparág.padrão" style:family="text">
      <style:text-properties fo:color="#000000" fo:font-size="13.5pt" style:font-size-asian="13.5pt" style:font-size-complex="13.5pt"/>
    </style:style>
    <style:style style:name="T1076" style:parent-style-name="Hyperlink" style:family="text">
      <style:text-properties fo:font-size="13.5pt" style:font-size-asian="13.5pt" style:font-size-complex="13.5pt"/>
    </style:style>
    <style:style style:name="T1077" style:parent-style-name="Fonteparág.padrão" style:family="text">
      <style:text-properties fo:color="#000000" fo:font-size="13.5pt" style:font-size-asian="13.5pt" style:font-size-complex="13.5pt"/>
    </style:style>
    <style:style style:name="T1078" style:parent-style-name="Forte" style:family="text">
      <style:text-properties fo:color="#000000" fo:font-size="13.5pt" style:font-size-asian="13.5pt" style:font-size-complex="13.5pt"/>
    </style:style>
    <style:style style:name="T1079" style:parent-style-name="Forte" style:family="text">
      <style:text-properties fo:color="#000000"/>
    </style:style>
    <style:style style:name="T1080" style:parent-style-name="Fonteparág.padrão" style:family="text">
      <style:text-properties fo:color="#000000"/>
    </style:style>
    <style:style style:name="T1081" style:parent-style-name="Fonteparág.padrão" style:family="text">
      <style:text-properties fo:color="#000000" fo:font-size="13.5pt" style:font-size-asian="13.5pt" style:font-size-complex="13.5pt"/>
    </style:style>
    <style:style style:name="P10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3" style:parent-style-name="Forte" style:family="text">
      <style:text-properties fo:color="#000000" fo:font-size="13.5pt" style:font-size-asian="13.5pt" style:font-size-complex="13.5pt"/>
    </style:style>
    <style:style style:name="T1084" style:parent-style-name="Fonteparág.padrão" style:family="text">
      <style:text-properties fo:color="#000000" fo:font-size="13.5pt" style:font-size-asian="13.5pt" style:font-size-complex="13.5pt"/>
    </style:style>
    <style:style style:name="T1085" style:parent-style-name="Hyperlink" style:family="text">
      <style:text-properties fo:font-size="13.5pt" style:font-size-asian="13.5pt" style:font-size-complex="13.5pt"/>
    </style:style>
    <style:style style:name="T1086" style:parent-style-name="Fonteparág.padrão" style:family="text">
      <style:text-properties fo:color="#000000" fo:font-size="13.5pt" style:font-size-asian="13.5pt" style:font-size-complex="13.5pt"/>
    </style:style>
    <style:style style:name="T1087" style:parent-style-name="Forte" style:family="text">
      <style:text-properties fo:color="#000000" fo:font-size="13.5pt" style:font-size-asian="13.5pt" style:font-size-complex="13.5pt"/>
    </style:style>
    <style:style style:name="T1088" style:parent-style-name="Fonteparág.padrão" style:family="text">
      <style:text-properties fo:color="#000000" fo:font-size="13.5pt" style:font-size-asian="13.5pt" style:font-size-complex="13.5pt"/>
    </style:style>
    <style:style style:name="T1089" style:parent-style-name="Forte" style:family="text">
      <style:text-properties fo:color="#000000" fo:font-size="13.5pt" style:font-size-asian="13.5pt" style:font-size-complex="13.5pt"/>
    </style:style>
    <style:style style:name="T1090" style:parent-style-name="Fonteparág.padrão" style:family="text">
      <style:text-properties fo:color="#000000" fo:font-size="13.5pt" style:font-size-asian="13.5pt" style:font-size-complex="13.5pt"/>
    </style:style>
    <style:style style:name="T1091" style:parent-style-name="Hyperlink" style:family="text">
      <style:text-properties fo:font-size="13.5pt" style:font-size-asian="13.5pt" style:font-size-complex="13.5pt"/>
    </style:style>
    <style:style style:name="T1092" style:parent-style-name="Fonteparág.padrão" style:family="text">
      <style:text-properties fo:color="#000000" fo:font-size="13.5pt" style:font-size-asian="13.5pt" style:font-size-complex="13.5pt"/>
    </style:style>
    <style:style style:name="T1093" style:parent-style-name="Fonteparág.padrão" style:family="text">
      <style:text-properties fo:color="#000000" fo:font-size="13.5pt" style:font-size-asian="13.5pt" style:font-size-complex="13.5pt"/>
    </style:style>
    <style:style style:name="T1094" style:parent-style-name="Hyperlink" style:family="text">
      <style:text-properties fo:font-size="13.5pt" style:font-size-asian="13.5pt" style:font-size-complex="13.5pt"/>
    </style:style>
    <style:style style:name="T1095" style:parent-style-name="Fonteparág.padrão" style:family="text">
      <style:text-properties fo:color="#000000" fo:font-size="13.5pt" style:font-size-asian="13.5pt" style:font-size-complex="13.5pt"/>
    </style:style>
    <style:style style:name="P10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7" style:parent-style-name="Forte" style:family="text">
      <style:text-properties fo:color="#000000" fo:font-size="13.5pt" style:font-size-asian="13.5pt" style:font-size-complex="13.5pt"/>
    </style:style>
    <style:style style:name="T1098" style:parent-style-name="Fonteparág.padrão" style:family="text">
      <style:text-properties fo:color="#000000" fo:font-size="13.5pt" style:font-size-asian="13.5pt" style:font-size-complex="13.5pt"/>
    </style:style>
    <style:style style:name="T1099" style:parent-style-name="Hyperlink" style:family="text">
      <style:text-properties fo:font-size="13.5pt" style:font-size-asian="13.5pt" style:font-size-complex="13.5pt"/>
    </style:style>
    <style:style style:name="T1100" style:parent-style-name="Fonteparág.padrão" style:family="text">
      <style:text-properties fo:color="#000000" fo:font-size="13.5pt" style:font-size-asian="13.5pt" style:font-size-complex="13.5pt"/>
    </style:style>
    <style:style style:name="T1101" style:parent-style-name="Forte" style:family="text">
      <style:text-properties fo:color="#000000" fo:font-size="13.5pt" style:font-size-asian="13.5pt" style:font-size-complex="13.5pt"/>
    </style:style>
    <style:style style:name="T1102" style:parent-style-name="Fonteparág.padrão" style:family="text">
      <style:text-properties fo:color="#000000" fo:font-size="13.5pt" style:font-size-asian="13.5pt" style:font-size-complex="13.5pt"/>
    </style:style>
    <style:style style:name="T1103" style:parent-style-name="Forte" style:family="text">
      <style:text-properties fo:color="#000000" fo:font-size="13.5pt" style:font-size-asian="13.5pt" style:font-size-complex="13.5pt"/>
    </style:style>
    <style:style style:name="T1104" style:parent-style-name="Fonteparág.padrão" style:family="text">
      <style:text-properties fo:color="#000000" fo:font-size="13.5pt" style:font-size-asian="13.5pt" style:font-size-complex="13.5pt"/>
    </style:style>
    <style:style style:name="T1105" style:parent-style-name="Forte" style:family="text">
      <style:text-properties fo:color="#000000" fo:font-size="13.5pt" style:font-size-asian="13.5pt" style:font-size-complex="13.5pt"/>
    </style:style>
    <style:style style:name="T1106" style:parent-style-name="Fonteparág.padrão" style:family="text">
      <style:text-properties fo:color="#000000" fo:font-size="13.5pt" style:font-size-asian="13.5pt" style:font-size-complex="13.5pt"/>
    </style:style>
    <style:style style:name="P11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1110" style:family="table-column">
      <style:table-column-properties style:column-width="2.9527in"/>
    </style:style>
    <style:style style:name="TableColumn1111" style:family="table-column">
      <style:table-column-properties style:column-width="2.9527in"/>
    </style:style>
    <style:style style:name="Table1109" style:family="table">
      <style:table-properties style:width="5.9055in" style:rel-width="100%" fo:margin-left="0in" table:align="left"/>
    </style:style>
    <style:style style:name="TableRow1112" style:family="table-row">
      <style:table-row-properties/>
    </style:style>
    <style:style style:name="TableCell1113" style:family="table-cell">
      <style:table-cell-properties fo:border="none" style:writing-mode="lr-tb" style:vertical-align="middle" fo:padding-top="0.0208in" fo:padding-left="0.0208in" fo:padding-bottom="0.0208in" fo:padding-right="0.0208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none" style:writing-mode="lr-tb" style:vertical-align="middle" fo:padding-top="0.0208in" fo:padding-left="0.0208in" fo:padding-bottom="0.0208in" fo:padding-right="0.0208in"/>
    </style:style>
    <style:style style:name="P1116"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478F9BA1.tmp</svg:desc></draw:frame></text:span></text:p>
      <text:p text:style-name="P11">TRIBUNAL REGIONAL ELEITORAL DE RONDÔNIA</text:p>
      <text:p text:style-name="P12">Av. Presidente Dutra, 1889 - Bairro Baixa da União - CEP 76801-976 - Porto Velho - RO - www.tre-ro.jus.br</text:p>
      <text:p text:style-name="P13">PROCESSO: 0001176-15.2024.6.22.8000</text:p>
      <text:p text:style-name="P14">INTERESSADO:  Tribunal Regional Eleitoral de Rondônia. </text:p>
      <text:p text:style-name="NormalWeb"><text:span text:style-name="T15">ASSUNTO: Reajuste, acréscimos e prorrogação de prazos - Contrato Administrativo nº 49/2024 – Contratada: </text:span><text:span text:style-name="T16">SMART STEEL SERVIÇOS DE MONTAGEM LTDA</text:span><text:span text:style-name="T17"> - Objeto: Execução de obras do edifício DEPÓSITO na nova da Justiça Eleitoral de Rondônia - Análise.</text:span></text:p>
      <text:p text:style-name="P18">Parecer Jurídico Nº 8 / 2025 - COMISSÕES/CEPJ</text:p>
      <text:p text:style-name="P19"><text:span text:style-name="T20"><text:line-break/></text:span><text:span text:style-name="T21">I – RELATÓRIO</text:span></text:p>
      <text:p text:style-name="P22"><text:span text:style-name="T23">01. </text:span><text:span text:style-name="T24">Trata-se de processo administrativo no qual, após regular processo licitatório, operou-se a contratação da empresa </text:span><text:span text:style-name="T25">SMART STEEL SERVIÇOS DE MONTAGEM LTDA.</text:span><text:span text:style-name="T26">,</text:span><text:span text:style-name="T27"> CNPJ </text:span><text:span text:style-name="T28">31.264.378/0001-26, para execução de obras do edifício DEPÓSITO na nova sede da Justiça Eleitoral de Rondônia, materializada no Contrato Administrativo nº 0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29">1293094</text:span></text:a><text:span text:style-name="T30">) atualmente em execução, com termo final do prazo de vigência em 07/06/2026, de acordo com a Cláusula Terceira do instrumento contratual. Por meio do Termo Aditivo nº 01/2025 (</text:span><text:a xlink:href="https://sei.tre-ro.jus.br/sei/controlador.php?acao=protocolo_visualizar&amp;id_protocolo=1473302&amp;id_procedimento_atual=1188270&amp;infra_sistema=100000100&amp;infra_unidade_atual=291&amp;infra_hash=7d5ff40f6bb21790577af8dd261a3d39fee490d117a806052c43fd22f722f7bf251d20741fa8a17be883c77775a8a98a0c252a6e61f7cf067aba40242c54de806f140528b9ee3264ce8abbd54249cc9beceb4dc621d337e568c94cd60595a48c" office:target-frame-name="_blank" xlink:show="new"><text:span text:style-name="T31">1432665</text:span></text:a><text:span text:style-name="T32">) o prazo de vigência foi prorrogado até 06/08/2026. Assim, verifica-se que o contrato está em fase regular de execução.  </text:span><text:span text:style-name="T33"> </text:span></text:p>
      <text:p text:style-name="P34"><text:span text:style-name="T35">02.</text:span><text:span text:style-name="T36"> Em função do pleito contido na 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37">1454899</text:span></text:a><text:span text:style-name="T38">) da </text:span><text:span text:style-name="T39">Comissão Especial de Fiscalização</text:span><text:span text:style-name="T40"> da obra, a </text:span><text:span text:style-name="T41">Comissão Gestora do Contrato,</text:span><text:span text:style-name="T42"> por meio da Solicitação nº 0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43">1456613</text:span></text:a><text:span text:style-name="T44">), registrou a necessidade de lavratura de aditivo ao contrato em função dos seguintes incidentes indicados pela Coletivo de Fiscalização:</text:span></text:p>
      <text:p text:style-name="P45"><text:span text:style-name="T46">I - Reajuste contratual,</text:span><text:span text:style-name="T47"> com impacto financeiro de R$ 856.657,40 (oitocentos e cinquenta e seis mil seiscentos e cinquenta e sete reais e quarenta centavos) no valor do contrato, em decorrência da verificação da data-base para o reajuste anual;</text:span></text:p>
      <text:p text:style-name="P48"><text:span text:style-name="T49">II - Acréscimos aos serviços existentes e de novos serviços,</text:span><text:span text:style-name="T50"> correspondentes a </text:span><text:span text:style-name="T51">6,11%</text:span><text:span text:style-name="T52"> do valor atualizado do contrato, no montante de no valor de </text:span><text:span text:style-name="T53">R$ 876.611,01 </text:span><text:span text:style-name="T54">(oitocentos e setenta e seis mil seiscentos e onze reais e um centavo)</text:span><text:span text:style-name="T55"> "para assegurar o adequado funcionamento e desempenho do empreendimento," com as seguintes justificativas técnicas:</text:span></text:p>
      <text:p text:style-name="P56"><text:span text:style-name="T57">1) </text:span><text:span text:style-name="T58">Adequação dos volumes e formatos das fundações da Estação de Tratamento de Esgoto (ETE) e do Castelo d’Água, considerando cargas e geometrias executivas divergentes das premissas inicialmente adotadas</text:span></text:p>
      <text:p text:style-name="P59">2)  Revisão do trajeto das tubulações dos sistemas hidráulico, de combate a incêndio e de bombeamento, em função de novas interfaces e condicionantes de campo;</text:p>
      <text:soft-page-break/>
      <text:p text:style-name="P60">3) Acréscimo de equipamentos e infraestrutura dos sistemas de energia e comunicação (nobreak, fibra óptica, racks e correlatos), de modo a garantir o pleno funcionamento operacional da edificação;</text:p>
      <text:p text:style-name="P61">4) Ampliação dos comprimentos de tubulações em razão da realocação da ETE e do Castelo d’Água durante o desenvolvimento executivo;</text:p>
      <text:p text:style-name="P62">5) Correção do volume do reservatório de água, originalmente previsto em 150 m³ na planilha contratual, para adequação ao volume calculado de 188 m³, conforme memorial hidráulico;</text:p>
      <text:p text:style-name="P63">6) Ampliação da capacidade de reservação, com adoção de dois reservatórios independentes devido a limitações logísticas de transporte e içamento de peças, resultando em incremento aproximado de 33% no volume armazenado, com reflexos diretos em fundações e redes associadas;</text:p>
      <text:p text:style-name="P64">7) Ajuste do quantitativo de material de proteção mecânica (MPU) dos dutos de climatização, cuja previsão inicial não contemplava toda a extensão final do sistema;</text:p>
      <text:p text:style-name="P65">8) Implantação de cobertura interligando edificações para assegurar proteção dos usuários e adequado escoamento de circulação interna;</text:p>
      <text:p text:style-name="P66">9)  Execução de rampa acessível para atendimento às normas vigentes de acessibilidade e segurança.</text:p>
      <text:p text:style-name="P67"> </text:p>
      <text:p text:style-name="P68"><text:span text:style-name="T69">III - Prorrogação dos </text:span><text:span text:style-name="T70">prazos de execução</text:span><text:span text:style-name="T71"> por mais </text:span><text:span text:style-name="T72">60 (sessenta) dias </text:span><text:span text:style-name="T73">e da</text:span><text:span text:style-name="T74"> </text:span><text:span text:style-name="T75">vigência contratual por</text:span><text:span text:style-name="T76"> </text:span><text:span text:style-name="T77">120 (cento e vinte) dias</text:span><text:span text:style-name="T78"> para</text:span><text:span text:style-name="T79"> </text:span><text:span text:style-name="T80">garantir a conclusão integral dos serviços ora acrescidos.</text:span></text:p>
      <text:p text:style-name="P81"> </text:p>
      <text:p text:style-name="P82"><text:span text:style-name="T83">03.</text:span><text:span text:style-name="T84"> Em função dos pleitos, no mesmo documento, o Coletivo de Fiscalização apurou os seguintes custos, reflexos e providências:</text:span></text:p>
      <text:p text:style-name="P85"><text:span text:style-name="T86">I - Reajuste</text:span><text:span text:style-name="T87"> contratual no valor de </text:span><text:span text:style-name="T88">R$ 856.657,40 (oitocentos e cinquenta e seis mil seiscentos e cinquenta e sete reais e quarenta centavos)</text:span><text:span text:style-name="T89">, conforme memórias de cálculo e planilhas anexas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90">1454895</text:span></text:a><text:span text:style-name="T91">);</text:span></text:p>
      <text:p text:style-name="P92"><text:span text:style-name="T93">II - Acréscimo </text:span><text:span text:style-name="T94">de </text:span><text:span text:style-name="T95">R$ 876.611,01 (oitocentos e setenta e seis mil seiscentos e onze reais e um centavo)</text:span><text:span text:style-name="T96">, correspondente a </text:span><text:span text:style-name="T97">6,11%</text:span><text:span text:style-name="T98"> do valor do contrato inicial reajustado. </text:span><text:span text:style-name="T99">Destacar que os preços foram devidamente considerados conforme a </text:span><text:span text:style-name="T100">data-base</text:span><text:span text:style-name="T101"> da planilha de referência (SINAPI – </text:span><text:span text:style-name="T102">Agosto/2025</text:span><text:span text:style-name="T103">), </text:span><text:span text:style-name="T104">aplicando-se o desconto de 13,36%</text:span><text:span text:style-name="T105"> concedido pela contratada na proposta inicial. Ademais, nas cotações recentes, foi utilizado o índice INCC para retroagir os valores à mesma data-base, garantindo a correção e uniformidade dos custos apresentados;</text:span></text:p>
      <text:p text:style-name="P106"><text:span text:style-name="T107">III - </text:span><text:span text:style-name="T108">Emissão de</text:span><text:span text:style-name="T109"> </text:span><text:span text:style-name="T110">empenho complementar</text:span><text:span text:style-name="T111">, referente ao somatório do reajuste contratual e dos serviços acrescidos, no montante de </text:span><text:span text:style-name="T112">R$ 1.332.588,68 (um milhão, trezentos e trinta e dois mil quinhentos e oitenta e oito reais e sessenta e oito centavos);</text:span></text:p>
      <text:p text:style-name="P113"><text:span text:style-name="T114">IV - </text:span><text:span text:style-name="T115">Formalização de aditivo para registrar a prorrogação dos prazos de execução e vigência do contrato.</text:span></text:p>
      <text:p text:style-name="P116"> </text:p>
      <text:soft-page-break/>
      <text:p text:style-name="P117"><text:span text:style-name="T118">04.</text:span><text:span text:style-name="T119"> Pela Solicitação nº 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120">1456613</text:span></text:a><text:span text:style-name="T121">), dirigida ao Secretário da SAOFC, a Comissão Especial de Gestão do Contrato:</text:span></text:p>
      <text:p text:style-name="P122"><text:span text:style-name="T123">I - Sobre o reajuste contratual:</text:span></text:p>
      <text:p text:style-name="P124"><text:span text:style-name="T125">a) registrou que o pedido de reajuste (</text:span><text:a xlink:href="https://sei.tre-ro.jus.br/sei/controlador.php?acao=protocolo_visualizar&amp;id_protocolo=1431480&amp;id_procedimento_atual=1188270&amp;infra_sistema=100000100&amp;infra_unidade_atual=291&amp;infra_hash=8ad5418283b0274b6a9a50b21b5dcdd42b3a9ddd69861bca36431a20d4a8e3d2251d20741fa8a17be883c77775a8a98a0c252a6e61f7cf067aba40242c54de806f140528b9ee3264ce8abbd54249cc9beceb4dc621d337e568c94cd60595a48c" office:target-frame-name="_blank" xlink:show="new"><text:span text:style-name="T126">1391579</text:span></text:a><text:span text:style-name="T127">) tem respaldo na </text:span><text:span text:style-name="T128">Cláusula Oitava</text:span><text:span text:style-name="T129"> do Contrat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130">1293094</text:span></text:a><text:span text:style-name="T131">), em consonância com os arts. 25, § 7º, 92, V, e 135 da Lei nº 14.133/2021;</text:span></text:p>
      <text:p text:style-name="P132"><text:span text:style-name="T133">b) após análise técnica e financeira, o reajuste foi apurado com base nos critérios contratuais estabelecidos, considerando: </text:span><text:span text:style-name="T134">SINAPI não desonerado – RO:</text:span><text:span text:style-name="T135"> variação acumulada de </text:span><text:span text:style-name="T136">5,68%</text:span><text:span text:style-name="T137">; </text:span><text:span text:style-name="T138">INCC/FGV:</text:span><text:span text:style-name="T139"> variação acumulada de </text:span><text:span text:style-name="T140">7,49%</text:span><text:span text:style-name="T141">; Data-base do orçamento: agosto/2024.</text:span></text:p>
      <text:p text:style-name="P142"><text:span text:style-name="T143">c) o valor inicial do contrato de </text:span><text:span text:style-name="T144">R$ 13.499.000,05</text:span><text:span text:style-name="T145">, sofreu reajuste de </text:span><text:span text:style-name="T146">R$ 856.657,40</text:span><text:span text:style-name="T147">, resultando no Valor Inicial do Contrato Atualizado (VICA) de </text:span><text:span text:style-name="T148">R$ 14.355.657,45</text:span><text:span text:style-name="T149">, conforme demonstrativos apresentados no quadro juntado;</text:span></text:p>
      <text:p text:style-name="P150"><text:span text:style-name="T151">d) o</text:span><text:span text:style-name="T152">s acréscimos do </text:span><text:span text:style-name="T153">1º Termo Aditivo</text:span><text:span text:style-name="T154"> (</text:span><text:a xlink:href="https://sei.tre-ro.jus.br/sei/controlador.php?acao=protocolo_visualizar&amp;id_protocolo=1473302&amp;id_procedimento_atual=1188270&amp;infra_sistema=100000100&amp;infra_unidade_atual=291&amp;infra_hash=7d5ff40f6bb21790577af8dd261a3d39fee490d117a806052c43fd22f722f7bf251d20741fa8a17be883c77775a8a98a0c252a6e61f7cf067aba40242c54de806f140528b9ee3264ce8abbd54249cc9beceb4dc621d337e568c94cd60595a48c" office:target-frame-name="_blank" xlink:show="new"><text:span text:style-name="T155">1432665</text:span></text:a><text:span text:style-name="T156">), no valor original de </text:span><text:span text:style-name="T157">R$ 2.539.758,71</text:span><text:span text:style-name="T158">, foram reajustados em </text:span><text:span text:style-name="T159">R$ 172.544,64</text:span><text:span text:style-name="T160">, passando ao valor atualizado de </text:span><text:span text:style-name="T161">R$ 2.712.303,35</text:span><text:span text:style-name="T162">, observados os mesmos índices e metodologia previstos contratualmente, conforme apresentado no quadro 2 juntado.</text:span></text:p>
      <text:p text:style-name="P163"><text:span text:style-name="T164">II - Sobre o acréscimo de serviços:</text:span></text:p>
      <text:p text:style-name="P165"><text:span text:style-name="T166">a) acolheu as justificativas técnicas da Comissão de Fiscalização, destacando que os </text:span><text:span text:style-name="T167">itens 6 e 7,</text:span><text:span text:style-name="T168"> relativos à capacidade de reservação de água e ao MPU, </text:span><text:span text:style-name="T169">configuram correções de falhas de projeto inicial,</text:span><text:span text:style-name="T170"> enquanto os demais itens caracterizam-se como melhorias técnicas imprescindíveis ao desempenho, à funcionalidade e à continuidade operacional da edificação. </text:span><text:span text:style-name="T171">Tais correções representam aproximadamente 1,72% do valor inicial do contrato,</text:span><text:span text:style-name="T172"> mantendo-se dentro dos limites legais aplicáveis às alterações decorrentes de erros ou omissões de projeto</text:span><text:span text:style-name="T173">, conforme art. 42, § 4º, inciso III, do Decreto nº 7.581/2011, que estabelece limite de 10% do valor contratual;</text:span></text:p>
      <text:p text:style-name="P174"><text:span text:style-name="T175">b) noticiou que acréscimos de s</text:span><text:span text:style-name="T176">erviços</text:span><text:span text:style-name="T177"> totalizam </text:span><text:span text:style-name="T178">R$ 876.611,01</text:span><text:span text:style-name="T179">, correspondente a </text:span><text:span text:style-name="T180">6,11%</text:span><text:span text:style-name="T181"> do valor inicial do contrato, conforme demonstrado no quadro 4;</text:span></text:p>
      <text:p text:style-name="P182"><text:span text:style-name="T183">c) destacou que s</text:span><text:span text:style-name="T184">omados o 1º e o 2º Termos Aditivos, os acréscimos contratuais atingem o montante de </text:span><text:span text:style-name="T185">R$ 3.588.914,36</text:span><text:span text:style-name="T186">, equivalente a </text:span><text:span text:style-name="T187">25,00% do valor do contrato atualizado</text:span><text:span text:style-name="T188"> (</text:span><text:span text:style-name="T189">R$ 14.355.657,45</text:span><text:span text:style-name="T190">), permanecendo integralmente dentro do limite legal estabelecido nos arts. 124 e 125 da Lei nº 14.133/2021, conforme demonstrado no quadro 5;</text:span></text:p>
      <text:p text:style-name="P191"><text:span text:style-name="T192">d) apontou que após a incorporação do reajuste e do 2º Termo Aditivo de Serviços, o valor total consolidado do contrato passa a ser de </text:span><text:span text:style-name="T193">R$ 17.686.757,29</text:span><text:span text:style-name="T194">, demonstrado no quadro 5.</text:span></text:p>
      <text:p text:style-name="P195"><text:span text:style-name="T196">III - Sobre o impacto orçamentário:</text:span></text:p>
      <text:soft-page-break/>
      <text:p text:style-name="P197"><text:span text:style-name="T198"> </text:span><text:span text:style-name="T199">Registrou que para viabilizar as medidas será n0ecessário o </text:span><text:span text:style-name="T200">reforço da Nota de Empenho nº 2025NE000317 (</text:span><text:a xlink:href="https://sei.tre-ro.jus.br/sei/controlador.php?acao=protocolo_visualizar&amp;id_protocolo=1418483&amp;id_procedimento_atual=1188270&amp;infra_sistema=100000100&amp;infra_unidade_atual=291&amp;infra_hash=60fd81c391cd4bd148f452446bc969a16eefa6d0fb1a0ef5d940a57a157038e0251d20741fa8a17be883c77775a8a98a0c252a6e61f7cf067aba40242c54de806f140528b9ee3264ce8abbd54249cc9beceb4dc621d337e568c94cd60595a48c" office:target-frame-name="_blank" xlink:show="new"><text:span text:style-name="T201">1378778</text:span></text:a><text:span text:style-name="T202">)</text:span><text:span text:style-name="T203">, no valor total de </text:span><text:span text:style-name="T204">R$ 1.332.588,68</text:span><text:span text:style-name="T205">, sendo: </text:span><text:span text:style-name="T206">R$ 455.977,67</text:span><text:span text:style-name="T207">, referentes ao impacto financeiro decorrente do reajuste contratual, conforme memória de cálculo constante n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208">1454895</text:span></text:a><text:span text:style-name="T209">); </text:span><text:span text:style-name="T210">R$ 876.611,01</text:span><text:span text:style-name="T211">, relativos aos acréscimos de serviços previstos no 2º Termo Aditivo, conforme planilha sintética constante no evento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212">1454898</text:span></text:a><text:span text:style-name="T213">).</text:span></text:p>
      <text:p text:style-name="P214"><text:span text:style-name="T215">IV -</text:span><text:span text:style-name="T216"> Por fim, acolheu o pedido de  p</text:span><text:span text:style-name="T217">rorrogação dos </text:span><text:span text:style-name="T218">prazos de execução</text:span><text:span text:style-name="T219"> por mais </text:span><text:span text:style-name="T220">60 (sessenta) dias </text:span><text:span text:style-name="T221">e da</text:span><text:span text:style-name="T222"> </text:span><text:span text:style-name="T223">vigência contratual por</text:span><text:span text:style-name="T224"> </text:span><text:span text:style-name="T225">120 (cento e vinte) dias</text:span><text:span text:style-name="T226"> para</text:span><text:span text:style-name="T227"> </text:span><text:span text:style-name="T228">garantir a conclusão integral dos serviços ora acrescidos.</text:span></text:p>
      <text:p text:style-name="P229"> </text:p>
      <text:p text:style-name="P230"><text:span text:style-name="T231">05. </text:span><text:span text:style-name="T232">Mediante o Despacho nº 3155/2025 (</text:span><text:a xlink:href="https://sei.tre-ro.jus.br/sei/controlador.php?acao=protocolo_visualizar&amp;id_protocolo=1497962&amp;id_procedimento_atual=1188270&amp;infra_sistema=100000100&amp;infra_unidade_atual=291&amp;infra_hash=b91a63d010e9d7bd174d1e314d4f10a4ecee0d7eee627c44273a340e10009b1a251d20741fa8a17be883c77775a8a98a0c252a6e61f7cf067aba40242c54de806f140528b9ee3264ce8abbd54249cc9beceb4dc621d337e568c94cd60595a48c" office:target-frame-name="_blank" xlink:show="new"><text:span text:style-name="T233">1456980</text:span></text:a><text:span text:style-name="T234">), o Secretário da SAOFC, após análise do pleito, enviou o processo à </text:span><text:span text:style-name="T235">COFC</text:span><text:span text:style-name="T236"> para programação orçamentária da despesa, nos moldes informados pela Comissão Gestora, à </text:span><text:span text:style-name="T237">SECONT </text:span><text:span text:style-name="T238">para lavratura do instrumento  contratual e a este Coletivo para emissão de parecer jurídico.</text:span></text:p>
      <text:p text:style-name="P239"><text:span text:style-name="T240">06.</text:span><text:span text:style-name="T241"> Em cumprimento, pelo despacho juntado no evento </text:span><text:a xlink:href="https://sei.tre-ro.jus.br/sei/controlador.php?acao=protocolo_visualizar&amp;id_protocolo=1498108&amp;id_procedimento_atual=1188270&amp;infra_sistema=100000100&amp;infra_unidade_atual=291&amp;infra_hash=ada30a99cb39c5a5bf307cda397407c82fb049c4ec6b382e1394bd9616c19601251d20741fa8a17be883c77775a8a98a0c252a6e61f7cf067aba40242c54de806f140528b9ee3264ce8abbd54249cc9beceb4dc621d337e568c94cd60595a48c" office:target-frame-name="_blank" xlink:show="new"><text:span text:style-name="T242">1457123</text:span></text:a><text:span text:style-name="T243">, o Coordenador da COFC registrou que se trata de despesa prevista no planejamento orçamentário do exercício, com previsão na </text:span><text:span text:style-name="T244">Proposta orçamentária 2025</text:span><text:span text:style-name="T245"> registrada no processo nº </text:span><text:span text:style-name="T246">0000001-83.2024.6.22.8000</text:span><text:span text:style-name="T247">. Assim, veio ao processo a programação orçamentária da despesa juntada no evento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248">1457140</text:span></text:a><text:span text:style-name="T249">,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250"><text:span text:style-name="T251">07.</text:span><text:span text:style-name="T252"> Na sequência a </text:span><text:span text:style-name="T253">SECONT </text:span><text:span text:style-name="T254">juntou a minuta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255">1458440</text:span></text:a><text:span text:style-name="T256">) do Termo Aditivo nº 02 ao Contrato originário para o registros das alterações e enviou a este Coletivo.</text:span></text:p>
      <text:p text:style-name="P257"><text:span text:style-name="T258">É o necessário relato.</text:span></text:p>
      <text:p text:style-name="P259"><text:span text:style-name="T260"> </text:span></text:p>
      <text:p text:style-name="P261"><text:span text:style-name="T262">II – CONSIDERAÇÕES INICIAIS</text:span></text:p>
      <text:p text:style-name="P263"><text:span text:style-name="T264">08. </text:span><text:span text:style-name="T265">Inicialmente, destaca-se que este parecer utiliza como base os elementos que constam neste processo até a presente data. Também em sede de considerações inicias, deve-se registrar que o atual Regulamento Interno do Corpo Administrativo do Tribunal Regional Eleitoral não disciplina, de forma nominada, a figura da </text:span><text:span text:style-name="T266">Comissão Especial de Pareceristas Jurídicos</text:span><text:span text:style-name="T267"> - vide </text:span><text:span text:style-name="T268">art. 175 da Resolução TRE-RO nº 35, de 2025.</text:span><text:span text:style-name="T269"> Por sua vez, verifica-se que a competência para análises jurídicas ordinárias na área de contratações públicas deste órgão - na forma do</text:span><text:span text:style-name="T270"> art. 58-A, inciso I c/c IV</text:span><text:span text:style-name="T271"> do referido Regulamento, com redação dada pela </text:span><text:span text:style-name="T272">Resolução TRE-RO nº 11, de 30 de março de 2022</text:span><text:span text:style-name="T273"> –<text:s/></text:span><text:soft-page-break/><text:span text:style-name="T274">é conferida à Assessoria Jurídica da Secretaria de Administração, Orçamento, Finanças e Contabilidade – AJSAOFC.</text:span></text:p>
      <text:p text:style-name="P275"><text:span text:style-name="T276">09.</text:span><text:span text:style-name="T277"> Ocorre que, no exercício dos poderes conferidos – a mesma norma retrocitada, em seu </text:span><text:span text:style-name="T278">art. 137, inciso XXVI</text:span><text:span text:style-name="T279">, confere ao titular da Diretoria-Geral da Secretaria a competência genérica para constituir comissões administrativas destinadas à realização de atividades definidas em lei, e designar seus membros – e certamente em razão do valor e da possível complexidade dos temas que possam surgir no decorrer do certame licitatório e na fase de execução do futuro contrato, a titular da Diretoria-Geral do TRE-RO decidiu pela formação deste coletivo jurídico (</text:span><text:span text:style-name="T280">PORTARIA Nº 247/2022 - </text:span><text:a xlink:href="https://sei.tre-ro.jus.br/sei/controlador.php?acao=protocolo_visualizar&amp;id_protocolo=912607&amp;id_procedimento_atual=1355451&amp;infra_sistema=100000100&amp;infra_unidade_atual=110001077&amp;infra_hash=59e53bf94da3808a5822e436789bcd38e64d41a4c0b5d170a92112487a9b768b4b9721694e720542afa023245bef2e4f86b6b4dc4329306bf00e9bfc047733925608bffea7ab5292168276abc2cee4e44be30ab8a4212defcf28cdd1d7072e7d" office:target-frame-name="_blank" xlink:show="new"><text:span text:style-name="T281">0881700</text:span></text:a><text:span text:style-name="T282">)</text:span><text:span text:style-name="T283"> com a finalidade de </text:span><text:span text:style-name="T284">“(...) prestar auxílio jurídico à contratação para a construção de nova Sede deste Tribunal Regional Eleitoral (...).</text:span><text:span text:style-name="T285"> Embora o termo “auxílio” não seja o mais adequado para as atividades que serão desempenhadas, tem-se que, por força do referido ato administrativo, conferiu-se atribuição extraordinária ao grupo de assessores jurídicos ali nominados para a </text:span><text:span text:style-name="T286">análise jurídica</text:span><text:span text:style-name="T287"> dos atos da contratação que ensejam a </text:span><text:span text:style-name="T288">intervenção legal ou regulamentar</text:span><text:span text:style-name="T289"> da unidade jurídica. A atual Comissão Especial de Pareceristas Jurídicos está designada pela Portaria DG nº 468/2025 (evento </text:span><text:a xlink:href="https://sei.tre-ro.jus.br/sei/controlador.php?acao=protocolo_visualizar&amp;id_protocolo=1486098&amp;id_procedimento_atual=1188270&amp;infra_sistema=100000100&amp;infra_unidade_atual=291&amp;infra_hash=45b5bb529cfbc35515ede9864e0a22b8eb2edec9bd06d7e5ec381ef4034d1da2251d20741fa8a17be883c77775a8a98a0c252a6e61f7cf067aba40242c54de806f140528b9ee3264ce8abbd54249cc9beceb4dc621d337e568c94cd60595a48c" office:target-frame-name="_blank" xlink:show="new"><text:span text:style-name="T290">1445251</text:span></text:a><text:span text:style-name="T291"> do PSEI </text:span><text:a xlink:href="https://sei.tre-ro.jus.br/sei/controlador.php?acao=protocolo_visualizar&amp;id_protocolo=905187&amp;id_procedimento_atual=1188270&amp;infra_sistema=100000100&amp;infra_unidade_atual=291&amp;infra_hash=db894ce701fe1da8650eb84450403d9394665d45077e600a4837bc31b7d5fc4e251d20741fa8a17be883c77775a8a98a0c252a6e61f7cf067aba40242c54de806f140528b9ee3264ce8abbd54249cc9beceb4dc621d337e568c94cd60595a48c" office:target-frame-name="_blank" xlink:show="new"><text:span text:style-name="T292">0002281-95.2022.6.22.8000</text:span></text:a><text:span text:style-name="T293">).</text:span></text:p>
      <text:p text:style-name="P294"><text:span text:style-name="T295">10. </text:span><text:span text:style-name="T296">Por sua vez, no regime jurídico da </text:span><text:span text:style-name="T297">Lei nº 14.133, de 2021, </text:span><text:span text:style-name="T298">como aplicação impositiva às contratações realizadas pelo Tribunal Regional Eleitoral de Rondônia mediante procedimento licitatório pela </text:span><text:span text:style-name="T299">INSTRUÇÃO NORMATIVA TRE-RO Nº 4, de 2023 (</text:span><text:a xlink:href="https://sei.tre-ro.jus.br/sei/controlador.php?acao=protocolo_visualizar&amp;id_protocolo=1025945&amp;id_procedimento_atual=1355451&amp;infra_sistema=100000100&amp;infra_unidade_atual=110001077&amp;infra_hash=71ba4ddb81c766a983c533e780dd669c109e20fa1776c7ebabdb902a6baf80aa4b9721694e720542afa023245bef2e4f86b6b4dc4329306bf00e9bfc047733925608bffea7ab5292168276abc2cee4e44be30ab8a4212defcf28cdd1d7072e7d" office:target-frame-name="_blank" xlink:show="new"><text:span text:style-name="T300">0993116</text:span></text:a><text:span text:style-name="T301">), </text:span><text:span text:style-name="T302">publicada no DJE nº 58, de 29.03.2023, páginas 4 à 25 (</text:span><text:a xlink:href="https://sei.tre-ro.jus.br/sei/controlador.php?acao=protocolo_visualizar&amp;id_protocolo=1027053&amp;id_procedimento_atual=1188270&amp;infra_sistema=100000100&amp;infra_unidade_atual=291&amp;infra_hash=ee16cc1ade67b3c081a3aaa83e371f0df219e82de1a12e12f9c1690971087480251d20741fa8a17be883c77775a8a98a0c252a6e61f7cf067aba40242c54de806f140528b9ee3264ce8abbd54249cc9beceb4dc621d337e568c94cd60595a48c" office:target-frame-name="_blank" xlink:show="new"><text:span text:style-name="T303">0994194</text:span></text:a><text:span text:style-name="T304">), encontram-se as seguintes regras no tocante à atuação da Assessoria Jurídica nos processos de contratação:</text:span></text:p>
      <text:p text:style-name="P305"><text:span text:style-name="T306">Art. 53.</text:span><text:span text:style-name="T307"> Ao final da fase preparatória, o processo licitatório seguirá para o órgão de assessoramento jurídico da Administração, que realizará controle prévio de legalidade mediante análise jurídica da contratação. (sem destaques no original)</text:span></text:p>
      <text:p text:style-name="P308"><text:span text:style-name="T309">§ 1º Na elaboração do parecer jurídico, o órgão de assessoramento jurídico da Administração deverá:</text:span></text:p>
      <text:p text:style-name="P310"><text:span text:style-name="T311">I - apreciar o processo licitatório conforme critérios objetivos prévios de atribuição de prioridade;</text:span></text:p>
      <text:p text:style-name="P312"><text:span text:style-name="T31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314"><text:span text:style-name="T315">III - (VETADO).</text:span></text:p>
      <text:p text:style-name="P316"><text:span text:style-name="T317">§ 2º (VETADO).</text:span></text:p>
      <text:p text:style-name="P318"><text:span text:style-name="T31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320">art. 54</text:span></text:a><text:span text:style-name="T321">.</text:span></text:p>
      <text:p text:style-name="P322"><text:span text:style-name="T323">§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324"><text:span text:style-name="T325">§ 5º É dispensável a análise jurídica nas hipóteses previamente definidas em ato da autoridade jurídica máxima competente, que deverá considerar o baixo valor, a baixa<text:s/></text:span><text:soft-page-break/><text:span text:style-name="T326">complexidade da contratação, a entrega imediata do bem ou a utilização de minutas de editais e instrumentos de contrato, convênio ou outros ajustes previamente padronizados pelo órgão de assessoramento jurídico.</text:span></text:p>
      <text:p text:style-name="P327"><text:span text:style-name="T328">11. </text:span><text:span text:style-name="T329">Assim, tratando-se de </text:span><text:span text:style-name="T330">controle de legalidade</text:span><text:span text:style-name="T331">, o presente parecer restringir-se-á aos aspectos jurídicos dos documentos e elementos que instruem os incidentes que demandam o aditivo contratual, com base nas peças constantes dos autos, </text:span><text:span text:style-name="T332">não adentrando no mérito técnico e administrativo, salvo patente ilegalidade</text:span><text:span text:style-name="T333">. Isso não significa, porém, que não poderão ser tecidas considerações e recomendações a respeito da motivação dos atos para melhor embasá-los. Até porque, na forma do </text:span><text:span text:style-name="T334">art. 169 da Lei nº 14.133, de 2021,</text:span><text:span text:style-name="T335"> as unidades de assessoramento jurídico, ao lado do controle interno do órgão, </text:span><text:span text:style-name="T336">integram a segunda linha de defesa</text:span><text:span text:style-name="T33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38"><text:span text:style-name="T339">12.</text:span><text:span text:style-name="T340"> Nessa linha, a manifestação jurídica tem o escopo de assistir a autoridade assessorada no controle da legalidade administrativa dos atos a serem praticados. </text:span><text:span text:style-name="T341">Nesse aspecto, a discussão acerca do modelo de intervenção da unidade de auditoria neste processo - tratada no item 7 do Parecer Jurídico nº 1/2023 (</text:span><text:a xlink:href="https://sei.tre-ro.jus.br/sei/controlador.php?acao=protocolo_visualizar&amp;id_protocolo=1012885&amp;id_procedimento_atual=1188270&amp;infra_sistema=100000100&amp;infra_unidade_atual=291&amp;infra_hash=83bf17139eb6f1320abc9bb6b9bb71d37c42a8bb909edef84680aecf6054e508251d20741fa8a17be883c77775a8a98a0c252a6e61f7cf067aba40242c54de806f140528b9ee3264ce8abbd54249cc9beceb4dc621d337e568c94cd60595a48c" office:target-frame-name="_blank" xlink:show="new"><text:span text:style-name="T342">0980302</text:span></text:a><text:span text:style-name="T343">), não integra o referido escopo</text:span><text:span text:style-name="T344">. Cabe esclarecer também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345"> </text:p>
      <text:p text:style-name="P346"><text:span text:style-name="T347">III - DA ANÁLISE JURÍDICA</text:span></text:p>
      <text:p text:style-name="P348"> </text:p>
      <text:p text:style-name="P349"><text:span text:style-name="T350">3.1 Da possibilidade jurídica do reajuste contratual - Arts. 25, § 8º, inciso I e 92, § 4º, inciso I, ambos da Lei nº 14.133, de 2021:</text:span></text:p>
      <text:p text:style-name="P351"> </text:p>
      <text:p text:style-name="P352"><text:span text:style-name="T353">13. </text:span><text:span text:style-name="T354">O reajuste contratual tem amparo em diversos dispositivos da Lei nº 14.133, de 2021, adiante transcritos:</text:span></text:p>
      <text:p text:style-name="P355"><text:span text:style-name="T356">Art. 25.</text:span><text:span text:style-name="T357">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358">(...)</text:p>
      <text:p text:style-name="P359"><text:span text:style-name="T360">§ 7º Independentemente do prazo de duração do contrato, será</text:span><text:span text:style-name="T361"> obrigatória a previsão no edital de índice de reajustamento de preço</text:span><text:span text:style-name="T362">, com data-base vinculada à data do orçamento estimado e com a possibilidade de ser estabelecido mais de um índice específico ou setorial, em conformidade com a realidade de mercado dos respectivos insumos.</text:span></text:p>
      <text:p text:style-name="P363"><text:span text:style-name="T364">§ 8º Nas licitações de serviços contínuos, observado o interregno mínimo de 1 (um) ano, o critério de reajustamento será por:</text:span></text:p>
      <text:soft-page-break/>
      <text:p text:style-name="P365">I - reajustamento em sentido estrito, quando não houver regime de dedicação exclusiva de mão de obra ou predominância de mão de obra, mediante previsão de índices específicos ou setoriais;</text:p>
      <text:p text:style-name="P366">(...)</text:p>
      <text:p text:style-name="P367"><text:span text:style-name="T368">Art. 92. </text:span><text:span text:style-name="T369">São necessárias em todo contrato cláusulas que estabeleçam:</text:span></text:p>
      <text:p text:style-name="P370">(...)</text:p>
      <text:p text:style-name="P371"><text:span text:style-name="T372">V - o preço e as condições de pagamento, os critérios, a data-base e a</text:span><text:span text:style-name="T373"> periodicidade do reajustamento de preços</text:span><text:span text:style-name="T374"> e os critérios de atualização monetária entre a data do adimplemento das obrigações e a do efetivo pagamento;</text:span></text:p>
      <text:p text:style-name="P375">(...)</text:p>
      <text:p text:style-name="P376"><text:span text:style-name="T377">§ 3º Independentemente do prazo de duração, o </text:span><text:span text:style-name="T378">contrato deverá conter cláusula que estabeleça o índice de reajustamento de preço</text:span><text:span text:style-name="T379">, com data-base vinculada à data do orçamento estimado, e poderá ser estabelecido mais de um índice específico ou setorial, em conformidade com a realidade de mercado dos respectivos insumos.</text:span></text:p>
      <text:p text:style-name="P380"><text:span text:style-name="T381">§ 4º Nos contratos de serviços contínuos, observado o interregno mínimo de 1 (um) ano, o critério de reajustamento de preços será por:</text:span></text:p>
      <text:p text:style-name="P382"><text:span text:style-name="T383">I - </text:span><text:span text:style-name="T384">reajustamento em sentido estrito, quando não houver regime de dedicação exclusiva de mão de obra ou predominância de mão de obra, mediante previsão de índices específicos ou setoriais</text:span><text:span text:style-name="T385">;</text:span></text:p>
      <text:p text:style-name="P386">(sem destaques no original)</text:p>
      <text:p text:style-name="P387"> </text:p>
      <text:p text:style-name="P388"><text:span text:style-name="T389">14. </text:span><text:span text:style-name="T390">Trata-se do </text:span><text:span text:style-name="T391">reajuste em sentido estrito</text:span><text:span text:style-name="T392">, que determina a estipulação de critérios periódicos de reajuste, previsto expressamente pelo Contrato Administrativo nº 49/2024. Veja-se:</text:span></text:p>
      <text:p text:style-name="P393"> </text:p>
      <text:p text:style-name="P394"><text:span text:style-name="T395">CLÁUSULA OITAVA</text:span></text:p>
      <text:p text:style-name="P396"><text:span text:style-name="T397">DO REAJUSTE E DA REVISÃO</text:span></text:p>
      <text:p text:style-name="P398"><text:span text:style-name="T399">(Art. 25, §§ 7º e 8º; art. 92, V, §§ 3º e 4º, e art. 135 da Lei n.14.133/2021)</text:span></text:p>
      <text:p text:style-name="P400"><text:span text:style-name="T401">8.1. </text:span><text:span text:style-name="T402">Quanto critérios de reajuste e revisão dos preços desta contratação, deve ser observado o que segue:</text:span></text:p>
      <text:p text:style-name="P403"><text:span text:style-name="T404">8.1.1. DO REAJUSTE:</text:span></text:p>
      <text:p text:style-name="P405"><text:span text:style-name="T406">8.1.1.1.</text:span><text:span text:style-name="T407"> Em conformidade com o art. § 7º do art. 25 da Lei n. 14.133/2021</text:span><text:span text:style-name="T408">, anualmente, a</text:span><text:span text:style-name="T409">pós um interregno de um ano da </text:span><text:span text:style-name="T410">data-base do orçamento, AGOSTO/2024,</text:span><text:span text:style-name="T411"> os valores fixados no contrato serão REAJUSTADOS, para mais ou para menos, de acordo com os critérios a seguir indicados, podendo a formalização se dar por meio de apostilamento ao contrato:</text:span></text:p>
      <text:p text:style-name="P412"><text:span text:style-name="T413">I –</text:span><text:span text:style-name="T414"> Para os preços cuja fonte tenha sido a tabela do SINAPI NÃO DESONERADA da unidade federativa do Estado de Rondônia, aplicar-se-á a variação do índice acumulado da referida fonte;</text:span></text:p>
      <text:p text:style-name="P415"><text:span text:style-name="T416">II –</text:span><text:span text:style-name="T417"> Para os insumos ou serviços obtidos em outras fontes que não as tabelas do SINAPI, aplicar-se-á a variação do Índice Nacional da Construção Civil – INCC, divulgado pela Fundação Getúlio Vargas, sendo que o índice será apurado no período dos últimos doze meses consecutivos desde a referida data-base, segundo a fórmula:</text:span></text:p>
      <text:p text:style-name="P418">(...)</text:p>
      <text:p text:style-name="P419">III - O reajuste dos preços pactuados observará o interregno mínimo de um ano a contar da data-base do orçamento da obra, observando que:</text:p>
      <text:p text:style-name="P420"><text:span text:style-name="T421">a) </text:span><text:span text:style-name="T422">o reajuste não será aplicado nos serviços realizados no período apuratório</text:span><text:span text:style-name="T423">.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text:s/></text:span><text:soft-page-break/><text:span text:style-name="T424">reajustado, a execução de medição a ser realizada na data do reajuste identificará todos os serviços executados sob a vigência dos preços originais, ou anteriores, caso não se trate do primeiro reajuste;</text:span></text:p>
      <text:p text:style-name="P425"><text:span text:style-name="T426">b)</text:span><text:span text:style-name="T427"> </text:span><text:span text:style-name="T428">o reajuste será aplicado aos novos serviços incluídos no período apuratório, desde que tenha sido observada a data-base do orçamento vigente, sendo que:</text:span></text:p>
      <text:p text:style-name="P429"><text:span text:style-name="T430">b.1)</text:span><text:span text:style-name="T431"> caso o </text:span><text:span text:style-name="T432">novo serviço</text:span><text:span text:style-name="T433"> não esteja contemplado pelo SINAPI na data-base, os preços podem ser obtidos diretamente por meio de pesquisa de mercado, realizada em data diferente da data-base do reajuste. </text:span><text:span text:style-name="T434">Nesses casos, o preço do novo serviço será deflacionado para a data-base do contrato pelo mesmo índice de reajuste contratual.</text:span></text:p>
      <text:p text:style-name="P435"><text:span text:style-name="T436">c)</text:span><text:span text:style-name="T437"> </text:span><text:span text:style-name="T438">serviços executados com atraso</text:span><text:span text:style-name="T439">, de acordo com o </text:span><text:span text:style-name="T440">Decreto Federal n. 1.054/1994,</text:span><text:span text:style-name="T441"> ocorrendo atraso atribuível ao contratado na execução das obras ou serviços, o reajuste obedecerá as seguintes condições:</text:span></text:p>
      <text:p text:style-name="P442"><text:span text:style-name="T443">c.1)</text:span><text:span text:style-name="T444"> se houve majoração dos preços referenciais aplicáveis aos reajustes, prevalecerão aqueles vigentes nas datas previstas para a realização do fornecimento ou a execução dos serviços da obra;</text:span></text:p>
      <text:p text:style-name="P445"><text:span text:style-name="T446">c.2)</text:span><text:span text:style-name="T447"> se houve majoração dos preços referenciais aplicáveis aos reajustes, prevalecerão aqueles vigentes nas datas em que realizado o fornecimento ou executados os serviços;</text:span></text:p>
      <text:p text:style-name="P448"><text:span text:style-name="T449">c.3)</text:span><text:span text:style-name="T450"> Se houver prorrogação regular do contrato </text:span><text:span text:style-name="T451">oriunda de fator alheio à vontade do contratado,</text:span><text:span text:style-name="T452"> que exigiu reformulação do cronograma físico-financeiro da obra, prevalecerão os índices vigentes nas novas datas previstas para a realização do fornecimento ou para a execução da obra ou serviço.(...)</text:span></text:p>
      <text:p text:style-name="P453"><text:span text:style-name="T454"> </text:span><text:span text:style-name="T455">15. </text:span><text:span text:style-name="T456">A medida legal é prevista para</text:span><text:span text:style-name="T457"> </text:span><text:span text:style-name="T458">a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 just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459"><text:span text:style-name="T460">16. </text:span><text:span text:style-name="T461">Sobre o tema, o manual de </text:span><text:span text:style-name="T462">Licitações &amp; Contratos: Orientações e Jurisprudência do Tribunal de Contas da União. 5ª Edição, Brasília, 2024, p. 1440</text:span><text:span text:style-name="T463">, assim estabelece:</text:span></text:p>
      <text:p text:style-name="P464">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p>
      <text:p text:style-name="P465"><text:span text:style-name="T466"> </text:span><text:span text:style-name="T467">17. </text:span><text:span text:style-name="T468">Desta forma, subsiste o </text:span><text:span text:style-name="T469">poder-dever</text:span><text:span text:style-name="T470"> da administração em manter íntegra a equação econômico-financeira do contrato, haja vista que o reajustamento previsto se configura em obrigação, e não mera faculdade. As regras legais sobre a manutenção da equação econômico-financeira do contrato foram concebidas para possibilitar a adequada remuneração da contratada. Buscam também estabelecer critérios que melhor representem a atualização dos valores, </text:span><text:span text:style-name="T471">de acordo com a Cláusula Oitava,</text:span><text:span text:style-name="T472"> a data-base do reajuste<text:s/></text:span><text:soft-page-break/><text:span text:style-name="T473">está vinculada à data do orçamento estimado, definido como sendo o </text:span><text:span text:style-name="T474">mês de agosto de 2024</text:span><text:span text:style-name="T475">.</text:span></text:p>
      <text:p text:style-name="P476"><text:span text:style-name="T477">18. </text:span><text:span text:style-name="T478">É relevante destacar que, de acordo com as regras contratuais, </text:span><text:span text:style-name="T479">há dois critérios para o reajuste de preços do contrato</text:span><text:span text:style-name="T480">.</text:span><text:span text:style-name="T481"> O primeiro</text:span><text:span text:style-name="T482"> é </text:span><text:span text:style-name="T483">a variação, no período de setembro/2024 a agosto/2025, dos preços orçados pela Tabela </text:span><text:span text:style-name="T484">SINAPI </text:span><text:span text:style-name="T485">Desonerada de Rondônia. </text:span><text:span text:style-name="T486">O segundo</text:span><text:span text:style-name="T487"> é a variação do anual do </text:span><text:span text:style-name="T488">Índice Nacional da Construção Civil - INCC,</text:span><text:span text:style-name="T489"> divulgado pela Fundação Getúlio Vargas, a partir de setembro/2024, aplicável aos insumos e serviços não contemplados pelo SINAPI.</text:span></text:p>
      <text:p text:style-name="P490"><text:span text:style-name="T491">19. </text:span><text:span text:style-name="T492">No caso em análise, por meio da Solicitação </text:span><text:span text:style-name="T493">nº 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494">1456613</text:span></text:a><text:span text:style-name="T495">), a Comissão Especial de Gestão do Contrato - </text:span><text:span text:style-name="T496">informou que o valor dos serviços orçados pela </text:span><text:span text:style-name="T497">Tabela</text:span><text:span text:style-name="T498"> </text:span><text:span text:style-name="T499">SINAPI </text:span><text:span text:style-name="T500">Desonerada/RO será reajustado em </text:span><text:span text:style-name="T501">5,68%, </text:span><text:span text:style-name="T502">de acordo com os indicadores do IBGE – SINAPI/RO - (</text:span><text:a xlink:href="https://sei.tre-ro.jus.br/sei/controlador.php?acao=protocolo_visualizar&amp;id_protocolo=1481924&amp;id_procedimento_atual=1188270&amp;infra_sistema=100000100&amp;infra_unidade_atual=291&amp;infra_hash=a7fa92177222507bd429f96f4dc1fee397b3c736994fd07ef26dc18529749955251d20741fa8a17be883c77775a8a98a0c252a6e61f7cf067aba40242c54de806f140528b9ee3264ce8abbd54249cc9beceb4dc621d337e568c94cd60595a48c" office:target-frame-name="_blank" xlink:show="new"><text:span text:style-name="T503">1441160</text:span></text:a><text:span text:style-name="T504">). Já os insumos e serviços não contemplados nessa tabela serão majorados em </text:span><text:span text:style-name="T505">7,49</text:span><text:span text:style-name="T506">%</text:span><text:span text:style-name="T507"> pela aplicação da variação anual do </text:span><text:span text:style-name="T508">INCC/FGV no período de setembro/24 a agosto/25</text:span><text:span text:style-name="T509"> </text:span><text:span text:style-name="T510">(</text:span><text:a xlink:href="https://sei.tre-ro.jus.br/sei/controlador.php?acao=protocolo_visualizar&amp;id_protocolo=1481925&amp;id_procedimento_atual=1188270&amp;infra_sistema=100000100&amp;infra_unidade_atual=291&amp;infra_hash=bebe7339602aaa1a8b4390e9db37a51bbffc128f8b78877caf1bf2fd3e8f4018251d20741fa8a17be883c77775a8a98a0c252a6e61f7cf067aba40242c54de806f140528b9ee3264ce8abbd54249cc9beceb4dc621d337e568c94cd60595a48c" office:target-frame-name="_blank" xlink:show="new"><text:span text:style-name="T511">1441161</text:span></text:a><text:span text:style-name="T512">). </text:span></text:p>
      <text:p text:style-name="P513"><text:span text:style-name="T514">20. </text:span><text:span text:style-name="T515">Segundo registrado pelo Coletivo de Gestão, o </text:span><text:span text:style-name="T516">impacto financeiro total do reajuste sobre os serviços será </text:span><text:span text:style-name="T517">R$ 455.977,67</text:span><text:span text:style-name="T518">, conforme memória de cálculo constante n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519">1454895</text:span></text:a><text:span text:style-name="T520">). </text:span><text:span text:style-name="T521">Conforme já relatado, veio ao processo a programação orçamentária para cobertura da despesa com o reajuste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522">1457140</text:span></text:a><text:span text:style-name="T523">).</text:span></text:p>
      <text:p text:style-name="P524"><text:span text:style-name="T525">21.</text:span><text:span text:style-name="T526"> Dessa forma, com fundamento nos </text:span><text:span text:style-name="T527">arts. 25, § 8º, I e 92, § 4º, I, ambos da Lei nº 14.133, de 2021</text:span><text:span text:style-name="T528"> e na CLÁUSULA OITAVA do contrato originário, este Coletivo Jurídico manifesta-se pela possibilidade jurídica de reajustar os preços atualmente contratados de acordo com os novos patamares informados pela gestão do contrato na  Solicitação </text:span><text:span text:style-name="T529">nº 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530">1456613</text:span></text:a><text:span text:style-name="T531">), complementada pelos  dados que constam da </text:span><text:span text:style-name="T532">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533">1454899</text:span></text:a><text:span text:style-name="T534">) da Comissão Especial de Fiscalização da obra.</text:span></text:p>
      <text:p text:style-name="P535"> </text:p>
      <text:p text:style-name="P536"><text:span text:style-name="T537">3.2 Do aditivo pretendido - Acréscimos ao objeto contratual - Previsão legal e contratual - Art. 124, I, c/c 125 da Lei nº 14.133, de 2021 - Possibilidade.</text:span></text:p>
      <text:p text:style-name="P538"> </text:p>
      <text:p text:style-name="P539"><text:span text:style-name="T540">22.</text:span><text:span text:style-name="T541"> A prerrogativa de alteração unilateral do contrato encontra previsão expressa nos art. 124 e 125 da Lei nº 14.133, de 2021, veja-se:</text:span></text:p>
      <text:p text:style-name="P542"><text:span text:style-name="T543">Art. 124. Os contratos regidos por esta Lei poderão ser alterados, com as devidas justificativas, nos seguintes casos:</text:span></text:p>
      <text:p text:style-name="P544"><text:span text:style-name="T545">I - unilateralmente pela Administração:</text:span></text:p>
      <text:p text:style-name="P546"><text:span text:style-name="T547">a) quando houver modificação do projeto ou das especificações, para melhor adequação técnica a seus objetivos;</text:span></text:p>
      <text:p text:style-name="P548"><text:span text:style-name="T549">b) quando for necessária a modificação do valor contratual em decorrência de acréscimo ou diminuição quantitativa de seu objeto, nos limites permitidos por esta Lei;</text:span></text:p>
      <text:soft-page-break/>
      <text:p text:style-name="P550"><text:span text:style-name="T551">(...)</text:span></text:p>
      <text:p text:style-name="P552"><text:span text:style-name="T553">Art. 125. </text:span><text:span text:style-name="T554">Nas alterações unilaterais a que se refere o </text:span><text:a xlink:href="https://www.planalto.gov.br/ccivil_03/_ato2019-2022/2021/lei/l14133.htm#art124i" office:target-frame-name="_blank" xlink:show="new"><text:span text:style-name="T555">inciso I do caput do art. 124 desta Lei</text:span></text:a><text:span text:style-name="T556">, o contratado será obrigado a aceitar, nas mesmas condições contratuais, acréscimos ou supressões de até 25% (vinte e cinco por cento) do valor inicial atualizado do contrato que se fizerem nas obras, nos serviços</text:span><text:span text:style-name="T557"> ou nas compras, e, no caso de reforma de edifício ou de equipamento, o limite para os acréscimos será de 50% (cinquenta por cento).</text:span><text:span text:style-name="T558"> (sem destaques no original)</text:span></text:p>
      <text:p text:style-name="P559"><text:span text:style-name="T560">23.  </text:span><text:span text:style-name="T561">Além da previsão legal acima reproduzida verifica-se que há regra contratual, também expressa, que ampara a pretensão da unidade gestora, veja-se:</text:span></text:p>
      <text:p text:style-name="P562"><text:span text:style-name="T563">CONTRATO ADMINISTRATIVO Nº 49/2024:</text:span></text:p>
      <text:p text:style-name="P564"><text:span text:style-name="T565">DAS OBRIGAÇÕES, DOS DEVERES E DAS RESPONSABILIDADES DA CONTRATADA</text:span></text:p>
      <text:p text:style-name="P566"><text:span text:style-name="T567">(Art. 92, X, XI e XIV, da Lei 14.133/2021)</text:span></text:p>
      <text:p text:style-name="P568"><text:span text:style-name="T569">CLÁUSULA DÉCIMA SEGUNDA – </text:span><text:span text:style-name="T570">Além de observar e cumprir preços, prazos, condições e as demais obrigações estabelecidas no Projeto Básico correspondente, no Edital de Licitação e anexos, obriga-se a CONTRATADA ao que segue:</text:span></text:p>
      <text:p text:style-name="P571"><text:span text:style-name="T572">(....)</text:span></text:p>
      <text:p text:style-name="P573"><text:span text:style-name="T574">12.1.29. </text:span><text:span text:style-name="T575">Aceitar, atendendo à conveniência e necessidades do Contratante, </text:span><text:span text:style-name="T576">acréscimos ou supressões do objeto nos limites estabelecidos da modalidade de contratação, na forma do art. 125 da Lei 14.133/2021.</text:span><text:span text:style-name="T577">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 (</text:span><text:span text:style-name="T578">sem destaques no original)</text:span></text:p>
      <text:p text:style-name="P579"><text:span text:style-name="T580">(....)</text:span></text:p>
      <text:p text:style-name="P581"> </text:p>
      <text:p text:style-name="P582"><text:span text:style-name="T583">24.</text:span><text:span text:style-name="T584"> Como visto, os acréscimos e/ou supressões possibilitadas pela Lei nº 14.133, de 2021 encontram expressa correspondência no regime contratual - como não poderia ser diferente - motivo pelo qual a pretensão da unidade gestora está juridicamente abrigada. </text:span><text:span text:style-name="T585">Primeiro</text:span><text:span text:style-name="T586"> porque a Comissão Especial de Fiscalização do Contrato não descuidou de apresentar as necessárias justificativas para os ajustes pretendidos no dimensionamento da obra, de acordo com os elementos que constam da </text:span><text:span text:style-name="T587"> </text:span><text:span text:style-name="T588">Solicitação nº 16/2025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589">1454899</text:span></text:a><text:span text:style-name="T590">) na qual foram descritas as </text:span><text:span text:style-name="T591">razões técnicas</text:span><text:span text:style-name="T592"> para cada item de serviço que ser quer acrescer ao objeto originário, demonstradas - certamente em projetos - e na planilha orçamentária dos custos em função das alterações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593">1454898</text:span></text:a><text:span text:style-name="T594">), que resultam no percentual de </text:span><text:span text:style-name="T595">acréscimo de 6,11%,</text:span><text:span text:style-name="T596"> com impacto financeiro de </text:span><text:span text:style-name="T597">R$ 876.611,01</text:span><text:span text:style-name="T598">,</text:span><text:span text:style-name="T599"> Nesse sentido:</text:span></text:p>
      <text:p text:style-name="P600"><text:span text:style-name="T601">Acórdão TCU 831/2023 - PLENÁRIO:</text:span></text:p>
      <text:p text:style-name="P602"><text:span text:style-name="T603">[Enunciado]</text:span><text:span text:style-name="T604"> Na execução de contratos, eventuais alterações do projeto licitado devem ser precedidas de procedimento administrativo no qual fiquem adequadamente consignadas as justificativas das alterações tidas por necessárias, que devem ser embasadas em pareceres e estudos técnicos pertinentes, bem como deve estar caracterizada a natureza superveniente, em relação ao momento da licitação, dos fatos ensejadores das alterações, vedada a utilização de quaisquer justificativas genéricas</text:span><text:span text:style-name="T605">. </text:span><text:span text:style-name="T606">(Fonte: Licitações &amp; Contratos: Orientações e Jurisprudência do TCU / Tribunal de Contas da União. 5ª Edição, Brasília: TCU, Secretaria-Geral da Presidência, 2023, p. 895)</text:span></text:p>
      <text:soft-page-break/>
      <text:p text:style-name="P607"> </text:p>
      <text:p text:style-name="P608"><text:span text:style-name="T609">25. Segundo</text:span><text:span text:style-name="T610"> porque, de acordo com os esclarecimentos prestados pela CEFC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611">1454899</text:span></text:a><text:span text:style-name="T612">), acolhidos pela comissão de gestão do contra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613">1456613</text:span></text:a><text:span text:style-name="T614">): "</text:span><text:span text:style-name="T615">Os itens 6 e 7</text:span><text:span text:style-name="T616">, relativos à </text:span><text:span text:style-name="T617">capacidade de reservação de água</text:span><text:span text:style-name="T618"> e ao </text:span><text:span text:style-name="T619">MPU</text:span><text:span text:style-name="T620">, configuram </text:span><text:span text:style-name="T621">correções de falhas de projeto inicial</text:span><text:span text:style-name="T622">, enquanto </text:span><text:span text:style-name="T623">os demais itens caracterizam-se como melhorias técnicas imprescindíveis ao desempenho, à funcionalidade e à continuidade operacional da edificação</text:span><text:span text:style-name="T624">. Tais correções representam aproximadamente </text:span><text:span text:style-name="T625">1,72% do valor inicial do contrato</text:span><text:span text:style-name="T626">, mantendo-se dentro dos limites legais aplicáveis às alterações decorrentes de erros ou omissões de projeto, conforme </text:span><text:span text:style-name="T627">art. 42, § 4º, inciso III, do Decreto nº 7.581/2011</text:span><text:span text:style-name="T628">, que estabelece limite de </text:span><text:span text:style-name="T629">10% do valor contratual</text:span><text:span text:style-name="T630">." </text:span><text:span text:style-name="T631">Assim, o percentual total de </text:span><text:span text:style-name="T632">acréscimo de 1,72%, decorrente de correções dos projetos</text:span><text:span text:style-name="T633">, </text:span><text:span text:style-name="T634">não</text:span><text:span text:style-name="T635"> </text:span><text:span text:style-name="T636">extrapola o teto de 10%</text:span><text:span text:style-name="T637"> do valor estabelecido no subitem 20.1.7 da Cláusula Vigésima do contrato, elaborada em harmonia com o </text:span><text:span text:style-name="T638">inciso II do art. 13 do Decreto Federal nº 7.983, de 2013, </text:span><text:span text:style-name="T639">que ainda traz outras disposições acerca de aditivos celebrados obras contratadas sob o regime de empreitada por preço global, veja-se:</text:span></text:p>
      <text:p text:style-name="P640"> </text:p>
      <text:p text:style-name="P641"><text:span text:style-name="T642">CAPÍTULO III</text:span></text:p>
      <text:p text:style-name="P643"><text:span text:style-name="T644">DA FORMAÇÃO DOS PREÇOS DAS PROPOSTAS E CELEBRAÇÃO DE ADITIVOS EM OBRAS E SERVIÇOS DE ENGENHARIA</text:span></text:p>
      <text:p text:style-name="P645"><text:span text:style-name="T646">Art. 13. Em caso de </text:span><text:span text:style-name="T647">adoção dos regimes de empreitada por preço global</text:span><text:span text:style-name="T648"> e de empreitada integral, deverão ser observadas as seguintes disposições para </text:span><text:span text:style-name="T649">formação e aceitabilidade dos preços:</text:span></text:p>
      <text:p text:style-name="P650"><text:span text:style-name="T651">I - na formação do preço que constará das propostas dos licitantes, poderão ser utilizados custos unitários diferentes daqueles obtidos a partir dos sistemas de custos de referência previstos neste Decreto, desde que o preço global orçado e o de cada uma das etapas previstas no cronograma físico-financeiro do contrato, observado o art. 9º , fiquem iguais ou abaixo dos preços de referência da administração pública obtidos na forma do Capítulo II, assegurado aos órgãos de controle o acesso irrestrito a essas informações; e</text:span></text:p>
      <text:p text:style-name="P652"><text:span text:style-name="T653">II - deverá constar do edital e do contrato </text:span><text:span text:style-name="T654">cláusula expressa de concordância do contratado com a adequação do projeto</text:span><text:span text:style-name="T655"> que integrar o edital de licitação e as alterações contratuais s</text:span><text:span text:style-name="T656">ob alegação de falhas ou omissões em qualquer das peça</text:span><text:span text:style-name="T657">s, orçamentos, plantas, especificações, memoriais e estudos técnicos preliminares do </text:span><text:span text:style-name="T658">projeto não poderão ultrapassar, no seu conjunto, dez por cento do valor total do contrato</text:span><text:span text:style-name="T659">, computando-se esse percentual para verificação do limite previsto no </text:span><text:a xlink:href="https://www.planalto.gov.br/ccivil_03/LEIS/L8666cons.htm#art65%C2%A71" office:target-frame-name="_blank" xlink:show="new"><text:span text:style-name="T660">§ 1º do art. 65 da Lei nº 8.666, de 1993.</text:span></text:a></text:p>
      <text:p text:style-name="P661"><text:span text:style-name="T662">Parágrafo único. </text:span><text:span text:style-name="T663">Para o atendimento do art. 11, os critérios de aceitabilidade de preços serão definidos em relação ao </text:span><text:span text:style-name="T664">preços global e de cada uma das etapas</text:span><text:span text:style-name="T665"> previstas no cronograma físico-financeiro do contrato, que deverão constar do edital de licitação.</text:span></text:p>
      <text:p text:style-name="P666"><text:span text:style-name="T667">Art. 14. A diferença percentual entre o valor global do contrato e o preço global de referência não poderá ser reduzida em favor do contratado em decorrência de aditamentos que modifiquem a planilha orçamentária.</text:span></text:p>
      <text:p text:style-name="P668"><text:span text:style-name="T669">Art. 15. A formação do preço dos aditivos contratuais contará com orçamento específico detalhado em planilhas elaboradas pelo órgão ou entidade responsável pela licitação, na forma prevista no Capítulo II, observado o disposto no art. 14 e mantidos os limites do previsto no </text:span><text:a xlink:href="https://www.planalto.gov.br/ccivil_03/LEIS/L8666cons.htm#art65%C2%A71" office:target-frame-name="_blank" xlink:show="new"><text:span text:style-name="T670">§ 1º do art. 65 da Lei nº 8.666, de 1993.</text:span></text:a><text:span text:style-name="T671"> (sem destaques no original)</text:span></text:p>
      <text:soft-page-break/>
      <text:p text:style-name="P672"> </text:p>
      <text:p text:style-name="P673"><text:span text:style-name="T674">26. </text:span><text:span text:style-name="T675">Deve-se destacar que a referida norma consta expressamente do Contrato Administrativo nº 49/2024, veja-se:</text:span></text:p>
      <text:p text:style-name="P676"><text:span text:style-name="T677">DAS ALTERAÇÕES CONTRATUAIS</text:span></text:p>
      <text:p text:style-name="P678"><text:span text:style-name="T679">(Arts. 124 a 136 da Lei n. 14.133/2021)</text:span></text:p>
      <text:p text:style-name="P680"> </text:p>
      <text:p text:style-name="P681"><text:span text:style-name="T682">CLÁUSULA VIGÉSIMA – </text:span><text:span text:style-name="T683">Eventuais alterações contratuais reger-se-ão pela disciplina dos arts. 124 e seguintes da Lei n. 14.133, de 2021, conforme segue:</text:span></text:p>
      <text:p text:style-name="P684"><text:span text:style-name="T685">(.....)</text:span></text:p>
      <text:p text:style-name="P686"><text:span text:style-name="T687">20.1.7.</text:span><text:span text:style-name="T688"> Na forma do inciso II do art. 13 do Decreto Federal n. 7983/2013, a contratada concorda expressamente com a adequação do projeto que integra o edital de licitação respectivo deste objet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previsto no art. 125 da Lei n. 14.133/2021;</text:span></text:p>
      <text:p text:style-name="P689"><text:span text:style-name="T690">(...)</text:span></text:p>
      <text:p text:style-name="P691"> </text:p>
      <text:p text:style-name="P692"><text:span text:style-name="T693">27. Terceiro</text:span><text:span text:style-name="T694"> porque, conforme registrado pela Comissão de Fiscalização do Contrato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695">1454899</text:span></text:a><text:span text:style-name="T696">), os valores dos serviços que se pretende acrescer ao objeto, detalhados na planilha juntada no evento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697">1454899</text:span></text:a><text:span text:style-name="T698">, foram obtidos após a </text:span><text:span text:style-name="T699">aplicação do desconto linear de 13,36% apresentado pelo contratado no certame licitatório, </text:span><text:span text:style-name="T700">cumprindo assim regra contratual expressa também prevista no art. 14 do Decreto Federal nº 7.983, de 2013 e reproduzida no contrato, veja-se:</text:span></text:p>
      <text:p text:style-name="P701"><text:span text:style-name="T702">DAS ALTERAÇÕES CONTRATUAIS</text:span></text:p>
      <text:p text:style-name="P703"><text:span text:style-name="T704">(Arts. 124 a 136 da Lei n. 14.133/2021)</text:span></text:p>
      <text:p text:style-name="P705"> </text:p>
      <text:p text:style-name="P706"><text:span text:style-name="T707">CLÁUSULA VIGÉSIMA – </text:span><text:span text:style-name="T708">Eventuais alterações contratuais reger-se-ão pela disciplina dos arts. 124 e seguintes da Lei n. 14.133, de 2021, conforme segue:</text:span></text:p>
      <text:p text:style-name="P709"><text:span text:style-name="T710">(.....)</text:span></text:p>
      <text:p text:style-name="P711"><text:span text:style-name="T712">20.1.2.</text:span><text:span text:style-name="T713">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 empreitada por preço global , na forma definida no item 8.2.12.18 do projeto básico;</text:span></text:p>
      <text:p text:style-name="P714">(....)</text:p>
      <text:p text:style-name="P715"><text:span text:style-name="T716">20.1.4.</text:span><text:span text:style-name="T717"> Tratando-se de regime de empreitada por preço global, </text:span><text:span text:style-name="T718">a diferença percentual entre o valor global do contrato e o preço global de referência não poderá ser reduzida em favor do contratado em decorrência de aditamentos que modifiquem a planilha orçamentária</text:span><text:span text:style-name="T719"> (Art. 14 do Decreto Federal nº 7.983/2013);</text:span></text:p>
      <text:p text:style-name="P720"><text:span text:style-name="T721">(...)</text:span></text:p>
      <text:p text:style-name="P722"> </text:p>
      <text:soft-page-break/>
      <text:p text:style-name="P723"><text:span text:style-name="T724">28.</text:span><text:span text:style-name="T725"> Verifica-se ainda </text:span><text:span text:style-name="T726">que os valores acrescidos atingem o percentual de </text:span><text:span text:style-name="T727">25,00%</text:span><text:span text:style-name="T728"> do valor contratual atualizado reajustado (</text:span><text:span text:style-name="T729">R$ 14.355.657,45)</text:span><text:span text:style-name="T730">, adotado como base de cálculo para o limite de alterações contratuais. Dessa forma, o contrato permanece </text:span><text:span text:style-name="T731">dentro do limite máximo permitido</text:span><text:span text:style-name="T732"> no arts. 124 e125 da Lei nº 14.133, de 2021. </text:span><text:span text:style-name="T733">Por fim, verifica-se que veio ao processo a programação orçamentária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734">1457140</text:span></text:a><text:span text:style-name="T735">) para o suporte da despesa representada pelo impacto financeiro do acréscimo pretendido de </text:span><text:span text:style-name="T736">876.611,01</text:span><text:span text:style-name="T737">, conforme planilha sintética juntada no evento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738">1454898</text:span></text:a><text:span text:style-name="T739">).</text:span></text:p>
      <text:p text:style-name="P740"><text:span text:style-name="T741">29. </text:span><text:span text:style-name="T742">Nesses termos, sem adentrar no mérito técnico das informações prestadas pela CEFC, nos valores ou mesmo da oportunidade da medida administrativa requerida pela Comissão de Gestão do Contrato, este Coletivo se manifesta pela </text:span><text:span text:style-name="T743">possibilidade jurídica dos acréscimos de serviços pretendidos,</text:span><text:span text:style-name="T744"> com registro do ato em termo aditivo a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745">1293094</text:span></text:a><text:span text:style-name="T746">), com fundamento no art. 124, I c/c o art. 125 da Lei nº 14.133, de 2021 e, ainda, no subitem 12.1.29 da Cláusula Décima Segunda c/c subitens 20.1.2 e 20.1.4 da Cláusula Vigésima do Contrato Administrativo nº 049/2024.</text:span></text:p>
      <text:p text:style-name="P747"> </text:p>
      <text:p text:style-name="P748"><text:span text:style-name="T749">3.3 Da prorrogação contratual pretendida - Alterações no projeto original: art. 124, I, "a", da Lei nº 14.133, de 2021 - Registro do ato em termo aditivo: art. 132 da Lei nº 14.133, de 2021 - Possibilidade.</text:span></text:p>
      <text:p text:style-name="P750"> </text:p>
      <text:p text:style-name="P751"><text:span text:style-name="T752">30. </text:span><text:span text:style-name="T753">Conforme consta do relato deste parecer, a Comissão de Gestão solicitou também a </text:span><text:span text:style-name="T754">prorrogação do prazo de execução dos serviços por mais 60 dias</text:span><text:span text:style-name="T755"> </text:span><text:span text:style-name="T756">e da vigência do contrato</text:span><text:span text:style-name="T757"> por mais 120 dias, fixando os novos termos finais, respectivamente, em 29/06/2026 e 06/12/2026 em razão dos acréscimos de serviços pretendidos.</text:span></text:p>
      <text:p text:style-name="P758"><text:span text:style-name="T759">31.</text:span><text:span text:style-name="T760"> Entende-se possível a pretensão de prorrogação. </text:span><text:span text:style-name="T761">Primeiro</text:span><text:span text:style-name="T762"> porque se trata de um </text:span><text:span text:style-name="T763">contrato de escopo,</text:span><text:span text:style-name="T764"> o qual poderá ter sua duração prolongada, de forma justificada, pelo tempo necessário à execução de seu objeto. Veja-se a definição trazido pelo </text:span><text:span text:style-name="T765">art. 6º da Lei nº 14.133/2021:</text:span></text:p>
      <text:p text:style-name="P766"><text:span text:style-name="T767">Art. 6º Para os fins desta Lei, consideram-se:</text:span></text:p>
      <text:p text:style-name="P768"><text:span text:style-name="T769">(...)</text:span></text:p>
      <text:p text:style-name="P770"><text:span text:style-name="T771">XVII -</text:span><text:span text:style-name="T772"> serviços não contínuos </text:span><text:span text:style-name="T773">ou contratados por escopo</text:span><text:span text:style-name="T774">:</text:span><text:span text:style-name="T775"> aqueles que impõem ao contratado o dever de realizar a prestação de um serviço específico em período predeterminado, podendo ser prorrogado, </text:span><text:span text:style-name="T776">desde que justificadamente,</text:span><text:span text:style-name="T777"> pelo prazo necessário à conclusão do objeto; </text:span></text:p>
      <text:p text:style-name="P778"><text:span text:style-name="T779">(....)</text:span></text:p>
      <text:p text:style-name="P780"><text:span text:style-name="T781">Art. 111.</text:span><text:span text:style-name="T782"> Na contratação que previr a conclusão de escopo predefinido, o prazo de vigência será automaticamente prorrogado quando seu objeto não for concluído no período firmado no contrato.</text:span></text:p>
      <text:p text:style-name="P783"><text:span text:style-name="T784">Parágrafo único. Quando a não conclusão decorrer de culpa do contratado:</text:span></text:p>
      <text:p text:style-name="P785"><text:span text:style-name="T786">I - o contratado será constituído em mora, aplicáveis a ele as respectivas sanções administrativas;</text:span></text:p>
      <text:soft-page-break/>
      <text:p text:style-name="P787"><text:span text:style-name="T788">II - a Administração poderá optar pela extinção do contrato e, nesse caso, adotará as medidas admitidas em lei para a continuidade da execução contratual. </text:span><text:span text:style-name="T789">(sem destaque no original)</text:span></text:p>
      <text:p text:style-name="P790"><text:span text:style-name="T791">32.</text:span><text:span text:style-name="T792"> Além disso, tem-se um </text:span><text:span text:style-name="T793">segundo</text:span><text:span text:style-name="T794"> fundamento, aliás mais adequado para o acaso em análise. É que as justificativas para a prorrogação dos prazos de execução e vigência do contrato decorrem dos acréscimos de serviços ao objeto original, de acordo com a  Solicitação nº 7/2025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795">1456613</text:span></text:a><text:span text:style-name="T796">) da lavra da Comissão de Gestão. Nesta hipótese tem aplicação a regra do art. 124 da Lei nº 14.133, de 202, que estabelece a prerrogativa da Administração alterar unilateralmente o contrato para adequá-lo às modificações do projeto, veja-se:</text:span></text:p>
      <text:p text:style-name="P797"><text:span text:style-name="T798">Art. 124. Os contratos regidos por esta Lei poderão ser alterados, com as devidas justificativas, nos seguintes casos:</text:span></text:p>
      <text:p text:style-name="P799"><text:span text:style-name="T800">I - unilateralmente pela Administração:</text:span></text:p>
      <text:p text:style-name="P801"><text:span text:style-name="T802">a) quando houver modificação do projeto ou das especificações, para melhor adequação técnica a seus objetivos;</text:span></text:p>
      <text:p text:style-name="P803"><text:span text:style-name="T804">b) quando for necessária a modificação do valor contratual em decorrência de acréscimo ou diminuição quantitativa de seu objeto, nos limites permitidos por esta Lei;</text:span></text:p>
      <text:p text:style-name="P805"><text:span text:style-name="T806">(...)</text:span></text:p>
      <text:p text:style-name="P807"> </text:p>
      <text:p text:style-name="P808"><text:span text:style-name="T809">33. </text:span><text:span text:style-name="T810">Na mesma linha, o</text:span><text:span text:style-name="T811"> Contrato Administrativo nº 42/2024 </text:span><text:span text:style-name="T812">também admitiu expressamente a possibilidade dessa prorrogação unilateral, veja-se:</text:span></text:p>
      <text:p text:style-name="P813"><text:span text:style-name="T814">CLÁUSULA VIGÉSIMA</text:span></text:p>
      <text:p text:style-name="P815"><text:span text:style-name="T816">DAS ALTERAÇÕES CONTRATUAIS</text:span></text:p>
      <text:p text:style-name="P817"><text:span text:style-name="T818">(Arts. 124 a 136 da Lei 14.133/2021)</text:span></text:p>
      <text:p text:style-name="P819"><text:span text:style-name="T820">20.1. </text:span><text:span text:style-name="T821">Eventuais alterações contratuais reger-se-ão pela disciplina dos arts. 124 e seguintes da Lei n. 14.133, de 2021, conforme segue:</text:span></text:p>
      <text:p text:style-name="P822"><text:span text:style-name="T823">(...)</text:span></text:p>
      <text:p text:style-name="P824"><text:span text:style-name="T825">20.1.10.</text:span><text:span text:style-name="T826"> Ainda quanto às eventuais alterações contratuais, observe-se que:</text:span></text:p>
      <text:p text:style-name="P827"><text:span text:style-name="T828">a)</text:span><text:span text:style-name="T829"> </text:span><text:span text:style-name="T830">Este Contrato poderá ser alterado unilateralmente pela administração Contratante</text:span><text:span text:style-name="T831"> ou por acordo entre as partes nos casos previstos pelo art. 124 da Lei n. 14.133/2021;</text:span></text:p>
      <text:p text:style-name="P832"> </text:p>
      <text:p text:style-name="P833"><text:span text:style-name="T834">34. </text:span><text:span text:style-name="T835">Nesses termos, este Coletivo Jurídico verifica que, em face das justificativas técnicas apresentadas pela fiscalização do contato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836">1454899</text:span></text:a><text:span text:style-name="T837">) acolhidas pela Comissão de Gestão do Contra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838">1456613</text:span></text:a><text:span text:style-name="T839">), a prorrogação dos prazos pretendida poderá ser deferida com fundamento no art. 124, I, "a" da Lei nº 14.133, de 2021 e pela alínea "a" do subitem 20.1.10 da Cláusula Vigésima d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840">1293094</text:span></text:a><text:span text:style-name="T841">).</text:span></text:p>
      <text:p text:style-name="P842"> </text:p>
      <text:p text:style-name="P843"><text:span text:style-name="T844">3.4 Da Análise da minuta do Termo Aditivo:</text:span></text:p>
      <text:p text:style-name="P845"> </text:p>
      <text:soft-page-break/>
      <text:p text:style-name="P846"><text:span text:style-name="T847">35. </text:span><text:span text:style-name="T848">Como relatado, juntou-se aos autos a minuta do Termo Aditivo nº 02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849">1458440</text:span></text:a><text:span text:style-name="T850">) ao Contrato nº 49/2024 para o registro do reajuste, acréscimo e da prorrogação de prazos indicados pela CEFC e Gestão do Contrato, já analisadas nas seções anteriores deste parecer. Assim, resta a este Coletivo Jurídico a sua análise formal para verificação da adequação de suas regras à realidade fática e jurídica que se pretende regular, o que se fará adiante:</text:span></text:p>
      <text:p text:style-name="P851"> </text:p>
      <text:p text:style-name="P852"><text:span text:style-name="T853">TÍTULO E PREÂMBULO: redação adequada;</text:span></text:p>
      <text:p text:style-name="P854"> </text:p>
      <text:p text:style-name="P855"><text:span text:style-name="T856">CLÁUSULA PRIMEIRA - DO OBJETO.</text:span></text:p>
      <text:p text:style-name="P857"><text:span text:style-name="T858">Item 1.1 </text:span></text:p>
      <text:p text:style-name="P859"><text:span text:style-name="T860">I -</text:span><text:span text:style-name="T861"> Registra o</text:span><text:span text:style-name="T862"> 1º reajuste ao valor do contrato, de</text:span><text:span text:style-name="T863"> 5,68%,</text:span><text:span text:style-name="T864"> decorrente da variação do índice da base </text:span><text:span text:style-name="T865">SINAPI DESONERADA</text:span><text:span text:style-name="T866"> da unidade federativa do Estado de Rondônia, divulgado pelo Instituto Brasileiro de Geografia e Estatística – IBGE, data-base do orçamento em agosto/2024, aferida no período de setembro de 2024 a agosto de 2025, com efeitos financeiros  a partir do mês de setembro/2025, com impacto estimado no valor de R$ 485.388,00: </text:span><text:span text:style-name="T867"> redação adequada formalmente,</text:span><text:span text:style-name="T868"> na forma analisada na Seção 3.1 deste parecer. Escapa da competência desta unidade o pronunciamento sobre valores dos atos contratuais.</text:span></text:p>
      <text:p text:style-name="P869"><text:span text:style-name="T870">II -</text:span><text:span text:style-name="T871"> Registra o 1º reajuste ao valor do contrato, de</text:span><text:span text:style-name="T872"> 7,49%</text:span><text:span text:style-name="T873">, decorrente da variação do </text:span><text:span text:style-name="T874">Índice Nacional da Construção Civil - INCC,</text:span><text:span text:style-name="T875"> divulgado pela Fundação Getúlio Vargas - FGV, para a atualização dos valores de insumos ou serviços obtidos em outras fontes que não constam na tabela do SINAPI, data-base do orçamento em agosto/2024, aferida no período de setembro de 2024 a agosto de 2025, com efeitos financeiros a partir do mês de setembro/2025, com impacto estimado no valor de R$ 371.269,40: </text:span><text:span text:style-name="T876">redação adequada formalmente,</text:span><text:span text:style-name="T877"> na forma analisada na Seção 3.1 deste parecer. Escapa da competência desta unidade o pronunciamento sobre valores dos atos contratuais.</text:span></text:p>
      <text:p text:style-name="P878"><text:span text:style-name="T879">III -</text:span><text:span text:style-name="T880"> Retifica o Termo Aditivo nº 01 (evento </text:span><text:a xlink:href="https://sei.tre-ro.jus.br/sei/controlador.php?acao=protocolo_visualizar&amp;id_protocolo=1473302&amp;id_procedimento_atual=1188270&amp;infra_sistema=100000100&amp;infra_unidade_atual=291&amp;infra_hash=7d5ff40f6bb21790577af8dd261a3d39fee490d117a806052c43fd22f722f7bf251d20741fa8a17be883c77775a8a98a0c252a6e61f7cf067aba40242c54de806f140528b9ee3264ce8abbd54249cc9beceb4dc621d337e568c94cd60595a48c" office:target-frame-name="_blank" xlink:show="new"><text:span text:style-name="T881">1432665</text:span></text:a><text:span text:style-name="T882">) quanto aos valores e percentuais do acréscimo ali indicados, gerando essa correção um impacto estimado em +R$172.544,64 (cento e setenta e dois mil quinhentos e quarenta e quatro reais e sessenta e quatro centavos), tendo em vista a diferença entre os acréscimos anteriormente indicados e os acréscimos atuais corretos (R$2.539.758,71-R$2.712.303,35) e adequa a redação do aditivo nº 01: </text:span><text:span text:style-name="T883">redação adequada formalmente.</text:span><text:span text:style-name="T884"> Escapa da competência desta unidade o pronunciamento sobre valores dos atos contratuais.</text:span></text:p>
      <text:p text:style-name="P885"><text:span text:style-name="T886">IV - </text:span><text:span text:style-name="T887">Registra </text:span><text:span text:style-name="T888">o acréscimo</text:span><text:span text:style-name="T889"> </text:span><text:span text:style-name="T890">ao objeto </text:span><text:span text:style-name="T891">contratual no percentual total de </text:span><text:span text:style-name="T892">6</text:span><text:span text:style-name="T893">,11%</text:span><text:span text:style-name="T894"> sobre o valor estimado do contrato, com valor estimado de R$ 876.611,01</text:span><text:span text:style-name="T895">: </text:span><text:span text:style-name="T896">redação adequada formalmente,</text:span><text:span text:style-name="T897"> na forma analisada na Seção<text:s/></text:span><text:soft-page-break/><text:span text:style-name="T898">3.2 deste parecer. Escapa da competência desta unidade o pronunciamento sobre valores dos atos contratuais.</text:span></text:p>
      <text:p text:style-name="P899"><text:span text:style-name="T900">V -</text:span><text:span text:style-name="T901"> Registra a prorrogação do </text:span><text:span text:style-name="T902">prazo de vigência</text:span><text:span text:style-name="T903"> do contrato original por mais 120 (cento e vinte) dias a partir de 07/08/2026, com termo final em 06/12/2026</text:span><text:span text:style-name="T904">: redação adequada,</text:span><text:span text:style-name="T905"> na forma analisada na Seção 3.3 deste parecer.</text:span></text:p>
      <text:p text:style-name="P906"><text:span text:style-name="T907">VI - </text:span><text:span text:style-name="T908">Registra a prorrogação do</text:span><text:span text:style-name="T909"> prazo de execução</text:span><text:span text:style-name="T910"> do contrato original por mais 60 (sessenta) dias, contados a partir de 30/04/2026, com termo final em a 29/06/2026:</text:span><text:span text:style-name="T911"> redação adequada,</text:span><text:span text:style-name="T912"> na forma analisada na Seção 3.3 deste parecer.</text:span></text:p>
      <text:p text:style-name="P913"><text:span text:style-name="T914">Item 1.2</text:span><text:span text:style-name="T915"> Traz </text:span><text:span text:style-name="T916">tabela com o histórico da evolução do valor do contrato: </text:span><text:span text:style-name="T917">redação adequada formalmente. </text:span><text:span text:style-name="T918">Escapa da competência desta unidade o pronunciamento sobre valores dos atos contratuais.  </text:span></text:p>
      <text:p text:style-name="P919"><text:span text:style-name="T920">Item 1.3</text:span><text:span text:style-name="T921"> Indica os eventos nos quais constam as justificativas para os atos registrados no aditivo: </text:span><text:span text:style-name="T922">redação adequada.</text:span><text:span text:style-name="T923">  </text:span></text:p>
      <text:p text:style-name="P924"><text:span text:style-name="T925">Item 1.4</text:span><text:span text:style-name="T926"> Referência ao histórico da contratação que consta no Anexo I do instrumento: </text:span><text:span text:style-name="T927">redação adequada.</text:span></text:p>
      <text:p text:style-name="P928"> </text:p>
      <text:p text:style-name="P929"><text:span text:style-name="T930">CLÁUSULA SEGUNDA - DO VALOR. </text:span></text:p>
      <text:p text:style-name="P931"><text:span text:style-name="T932">Item 2.1</text:span><text:span text:style-name="T933"> Registra o </text:span><text:span text:style-name="T934">valor total estimado do aditivo de R$ 1.905.813,05</text:span><text:span text:style-name="T935">, resultante do somatório do impacto do reajuste com base na SINAPI (R$485.388,00), impacto do reajuste com base no INCC (R$371.269,40), impacto das retificações dos acréscimos registrados (R$172.544,64) e impacto do novo acréscimo (R$876.611,01).</text:span><text:span text:style-name="T936"> </text:span><text:span text:style-name="T937">redação adequada formalmente. </text:span><text:span text:style-name="T938">Escapa da competência desta unidade o pronunciamento sobre valores dos atos contratuais.</text:span></text:p>
      <text:p text:style-name="P939"><text:span text:style-name="T940">Item 2.2 </text:span><text:span text:style-name="T941">Descrição da fonte orçamentária, ainda a ser preenchida: </text:span><text:span text:style-name="T942">redação adequada,</text:span><text:span text:style-name="T943"> decorre de exigência legal, art. 92, VIII, da Lei nº 14.133, de 2021.</text:span></text:p>
      <text:p text:style-name="P944"><text:span text:style-name="T945">Item 2.3 </text:span><text:span text:style-name="T946">Registra a atualização do valor estimado do contrato para fins de verificação dos limites máximos de acréscimos e supressões: </text:span><text:span text:style-name="T947">redação adequada formalmente,</text:span><text:span text:style-name="T948"> decorre de regra legal: art. 125 da Lei nº 14.133, de 2021. Escapa da competência desta unidade o pronunciamento sobre os novos valores do contrato registrados neste item.</text:span></text:p>
      <text:p text:style-name="P949"> </text:p>
      <text:p text:style-name="P950"><text:span text:style-name="T951">CLÁUSULA TERCEIRA –</text:span><text:span text:style-name="T952"> </text:span><text:span text:style-name="T953">DA GARANTIA DE EXECUÇÃO.</text:span></text:p>
      <text:p text:style-name="P954"><text:span text:style-name="T955">Item 3.1 </text:span><text:span text:style-name="T956">Registra a obrigação de a contratada apresentar, no prazo máximo de 5 (cinco) dias a contar da assinatura do termo aditivo, a complementação da garantia contratual, no valor correspondente de 5%<text:s/></text:span><text:soft-page-break/><text:span text:style-name="T957">(cinco por cento) sobre o valor total atualizado do instrumento: </text:span><text:span text:style-name="T958">redação adequada,</text:span><text:span text:style-name="T959"> decorre de regra legal: art. 96 da Lei nº 14.133, de 2021 e Cláusula Nona do contrato.</text:span></text:p>
      <text:p text:style-name="P960"><text:span text:style-name="T961"> </text:span><text:span text:style-name="T962">CLÁUSULA QUARTA - DO FUNDAMENTO LEGAL.</text:span></text:p>
      <text:p text:style-name="P963"><text:span text:style-name="T964">Item 4.1 </text:span><text:span text:style-name="T965">Registra as principais fontes normativas e cita acórdão do TCU que embasaram os atos registrados no aditivo: </text:span><text:span text:style-name="T966">redação adequada</text:span><text:span text:style-name="T967">.</text:span></text:p>
      <text:p text:style-name="P968"><text:span text:style-name="T969">CLÁUSULA QUINTA - DA RATIFICAÇÃO.</text:span></text:p>
      <text:p text:style-name="P970"><text:span text:style-name="T971">Item 5.1 </text:span><text:span text:style-name="T972">Ratificação dos demais elementos do contrato: </text:span><text:span text:style-name="T973">redação adequada</text:span><text:span text:style-name="T974">.</text:span></text:p>
      <text:p text:style-name="P975"> </text:p>
      <text:p text:style-name="P976"><text:span text:style-name="T977">CLÁUSULA SEXTA -</text:span><text:span text:style-name="T978"> </text:span><text:span text:style-name="T979">DA PUBLICAÇÃO</text:span></text:p>
      <text:p text:style-name="P980"><text:span text:style-name="T981">Item 6.1 </text:span><text:span text:style-name="T982">Registra a divulgação do ato no PNCP e no sítio oficial do TRE-RO na internet, sem prejuízo da publicação DEJe-RO: </text:span><text:span text:style-name="T983">redação adequada</text:span><text:span text:style-name="T984">.</text:span></text:p>
      <text:p text:style-name="P985"><text:span text:style-name="T986">ANEXO I:</text:span><text:span text:style-name="T987"> Registra o histórico dos eventos do contrato: </text:span><text:span text:style-name="T988">redação adequada</text:span><text:span text:style-name="T989">.</text:span></text:p>
      <text:p text:style-name="P990"> </text:p>
      <text:p text:style-name="P991"><text:span text:style-name="T992">36. </text:span><text:span text:style-name="T993">Face a análise detalhada no item anterior, verifica-se que os dados registrados na minuta atualizada trazida ao processo pela SECONT no evento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994">1458440</text:span></text:a><text:span text:style-name="T995"> encontram-se em conformidade com os fundamentos deste parecer jurídico e de acordo com os dados apurados e informados pelas equipes de fiscalização e gestão do contrato, sobre os quais este Coletivo Jurídico, repita-se, não tem competência para se manifestar.</text:span></text:p>
      <text:p text:style-name="P996"><text:span text:style-name="T997">37.</text:span><text:span text:style-name="T998"> Assim, verifica-se que, sob o aspecto formal, encontra-se em </text:span><text:span text:style-name="T999">conformidade</text:span><text:span text:style-name="T1000"> com as regras da Lei nº 14.133, de 2021, atendendo aos princípios e diretrizes que norteiam a sua aplicação, não havendo reparos a fazer nessa seara, estando apta, portanto, a produzir todos os efeitos jurídicos pretendidos pela Administração.</text:span></text:p>
      <text:p text:style-name="P1001"> </text:p>
      <text:p text:style-name="P1002"><text:span text:style-name="T1003">IV – CONCLUSÃO</text:span></text:p>
      <text:p text:style-name="P1004"><text:span text:style-name="T1005">38.</text:span><text:span text:style-name="T1006"> Pelo exposto, sem adentrar no mérito técnico das informações prestadas pela Comissão de Fiscalização do Contrato (</text:span><text:a xlink:href="https://sei.tre-ro.jus.br/sei/controlador.php?acao=protocolo_visualizar&amp;id_protocolo=1495861&amp;id_procedimento_atual=1188270&amp;infra_sistema=100000100&amp;infra_unidade_atual=291&amp;infra_hash=c61ec0f36d4d3f67b4733d6210d202081911532aeae8634d9baad7473174bdeb251d20741fa8a17be883c77775a8a98a0c252a6e61f7cf067aba40242c54de806f140528b9ee3264ce8abbd54249cc9beceb4dc621d337e568c94cd60595a48c" office:target-frame-name="_blank" xlink:show="new"><text:span text:style-name="T1007">1454899</text:span></text:a><text:span text:style-name="T1008">), nos valores ou mesmo da oportunidade da medida administrativa requerida pela Comissão de Gestão do Contra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1009">1456613</text:span></text:a><text:span text:style-name="T1010">), opina este Coletivo Jurídico:</text:span></text:p>
      <text:p text:style-name="P1011"><text:span text:style-name="T1012">I -</text:span><text:span text:style-name="T1013"> Tendo por base a análise descrita na Seção 3.1 deste parecer, pela</text:span><text:span text:style-name="T1014"> possibilidade jurídica de reajustar os preços</text:span><text:span text:style-name="T1015"> atualmente contratados nos referidos percentuais de variação do SINAPI e INCC nas datas-base indicadas, c</text:span><text:span text:style-name="T1016">om fundamento nos </text:span><text:span text:style-name="T1017">arts. 25, § 8º, I; 92, § 4º, I, ambos da Lei nº<text:s/></text:span><text:soft-page-break/><text:span text:style-name="T1018">14.133, de 2021</text:span><text:span text:style-name="T1019"> e na CLÁUSULA OITAVA do Contrato Administrativo nº 12/2024 (</text:span><text:a xlink:href="https://sei.tre-ro.jus.br/sei/controlador.php?acao=protocolo_visualizar&amp;id_protocolo=1194107&amp;id_procedimento_atual=1188270&amp;infra_sistema=100000100&amp;infra_unidade_atual=291&amp;infra_hash=bf61c6d2babe88942cd673c2325891bd9227abcb0e44b28b2f36342c672372c2251d20741fa8a17be883c77775a8a98a0c252a6e61f7cf067aba40242c54de806f140528b9ee3264ce8abbd54249cc9beceb4dc621d337e568c94cd60595a48c" office:target-frame-name="_blank" xlink:show="new"><text:span text:style-name="T1020">1157998</text:span></text:a><text:span text:style-name="T1021">), nos seguintes patamares: </text:span></text:p>
      <text:p text:style-name="P1022"><text:span text:style-name="T1023">a)</text:span><text:span text:style-name="T1024"> </text:span><text:span text:style-name="T1025">reajuste de 5,68%, </text:span><text:span text:style-name="T1026">(cinco inteiros e sessenta e oito centésimos por cento),</text:span><text:span text:style-name="T1027"> referente ao período de setembro de 2024 a agosto de 2025, pela aplicação da </text:span><text:span text:style-name="T1028">variação de preços da </text:span><text:span text:style-name="T1029">T</text:span><text:span text:style-name="T1030">abela SINAPI DESONERADA do Estado de Rondônia</text:span><text:span text:style-name="T1031"> de </text:span><text:span text:style-name="T1032">referência do mês de agosto/2024</text:span><text:span text:style-name="T1033">, conforme indicadores do IBGE juntados no evento </text:span><text:a xlink:href="https://sei.tre-ro.jus.br/sei/controlador.php?acao=protocolo_visualizar&amp;id_protocolo=1481924&amp;id_procedimento_atual=1188270&amp;infra_sistema=100000100&amp;infra_unidade_atual=291&amp;infra_hash=a7fa92177222507bd429f96f4dc1fee397b3c736994fd07ef26dc18529749955251d20741fa8a17be883c77775a8a98a0c252a6e61f7cf067aba40242c54de806f140528b9ee3264ce8abbd54249cc9beceb4dc621d337e568c94cd60595a48c" office:target-frame-name="_blank" xlink:show="new"><text:span text:style-name="T1034">1441160</text:span></text:a><text:span text:style-name="T1035">, para os insumos e serviços orçados por essa fonte da orçamentação; </text:span></text:p>
      <text:p text:style-name="P1036"><text:span text:style-name="T1037">b) reajuste contratual de </text:span><text:span text:style-name="T1038">7,49</text:span><text:span text:style-name="T1039">% </text:span><text:span text:style-name="T1040">(sete inteiros e quarenta e nove centésimos por cento), decorrente da variação, no período de setembro de 2024 a agosto de 2025, do índice Nacional da Construção Civil - INCC, divulgado pela Fundação Getúlio Vargas - FGV (</text:span><text:a xlink:href="https://sei.tre-ro.jus.br/sei/controlador.php?acao=protocolo_visualizar&amp;id_protocolo=1481925&amp;id_procedimento_atual=1188270&amp;infra_sistema=100000100&amp;infra_unidade_atual=291&amp;infra_hash=bebe7339602aaa1a8b4390e9db37a51bbffc128f8b78877caf1bf2fd3e8f4018251d20741fa8a17be883c77775a8a98a0c252a6e61f7cf067aba40242c54de806f140528b9ee3264ce8abbd54249cc9beceb4dc621d337e568c94cd60595a48c" office:target-frame-name="_blank" xlink:show="new"><text:span text:style-name="T1041">1441161</text:span></text:a><text:span text:style-name="T1042">), para a atualização dos valores de insumos ou serviços obtidos em outras fontes que </text:span><text:span text:style-name="T1043">não </text:span><text:span text:style-name="T1044">constam na tabela do SINAPI;</text:span></text:p>
      <text:p text:style-name="P1045"><text:span text:style-name="T1046">c)</text:span><text:span text:style-name="T1047"> o reajuste produzirá impacto financeiro no contrato de </text:span><text:span text:style-name="T1048">R$ 455.977,67</text:span><text:span text:style-name="T1049">, conforme memória de cálculo constante no evento (</text:span><text:a xlink:href="https://sei.tre-ro.jus.br/sei/controlador.php?acao=protocolo_visualizar&amp;id_protocolo=1495857&amp;id_procedimento_atual=1188270&amp;infra_sistema=100000100&amp;infra_unidade_atual=291&amp;infra_hash=a7fafdde38e45f80551f94a68e807f4fb3540c624a9afdc6e1c7f6a484f29797251d20741fa8a17be883c77775a8a98a0c252a6e61f7cf067aba40242c54de806f140528b9ee3264ce8abbd54249cc9beceb4dc621d337e568c94cd60595a48c" office:target-frame-name="_blank" xlink:show="new"><text:span text:style-name="T1050">1454895</text:span></text:a><text:span text:style-name="T1051">), com </text:span><text:span text:style-name="T1052">efeitos financeiros a partir do mês de setembro/2025.</text:span></text:p>
      <text:p text:style-name="P1053"><text:span text:style-name="T1054">II - </text:span><text:span text:style-name="T1055">Tendo por base a análise descrita na Seção 3.2 deste parecer, pela </text:span><text:span text:style-name="T1056">possibilidade jurídica dos acréscimos de serviços pretendidos,</text:span><text:span text:style-name="T1057"> com registro do ato em termo aditivo a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1058">1293094</text:span></text:a><text:span text:style-name="T1059">), com fundamento no art. 124, I c/c o art. 125 da Lei nº 14.133, de 2021 e, ainda, no subitem 12.1.29 da Cláusula Décima Segunda c/c subitens 20.1.2 e 20.1.4 da Cláusula Vigésima do Contrato Administrativo nº 049/2024.</text:span></text:p>
      <text:p text:style-name="P1060"><text:span text:style-name="T1061">i.</text:span><text:span text:style-name="T1062"> o acréscimo produzirá o impacto financeiro de </text:span><text:span text:style-name="T1063">R$ 876.611,01</text:span><text:span text:style-name="T1064">, conforme planilha sintética juntada no evento (</text:span><text:a xlink:href="https://sei.tre-ro.jus.br/sei/controlador.php?acao=protocolo_visualizar&amp;id_protocolo=1495860&amp;id_procedimento_atual=1188270&amp;infra_sistema=100000100&amp;infra_unidade_atual=291&amp;infra_hash=ff42688e901ab1c4a9559e5e0cfd7d1b40e86da952496970869c8f55c72bf708251d20741fa8a17be883c77775a8a98a0c252a6e61f7cf067aba40242c54de806f140528b9ee3264ce8abbd54249cc9beceb4dc621d337e568c94cd60595a48c" office:target-frame-name="_blank" xlink:show="new"><text:span text:style-name="T1065">1454898</text:span></text:a><text:span text:style-name="T1066">).</text:span></text:p>
      <text:p text:style-name="P1067"><text:span text:style-name="T1068">III - </text:span><text:span text:style-name="T1069">Quanto ao suporte orçamentário e financeiro para o ato, como já registrado no item 6 deste parecer, o Coordenador da COFC registrou (</text:span><text:a xlink:href="https://sei.tre-ro.jus.br/sei/controlador.php?acao=protocolo_visualizar&amp;id_protocolo=1498108&amp;id_procedimento_atual=1188270&amp;infra_sistema=100000100&amp;infra_unidade_atual=291&amp;infra_hash=ada30a99cb39c5a5bf307cda397407c82fb049c4ec6b382e1394bd9616c19601251d20741fa8a17be883c77775a8a98a0c252a6e61f7cf067aba40242c54de806f140528b9ee3264ce8abbd54249cc9beceb4dc621d337e568c94cd60595a48c" office:target-frame-name="_blank" xlink:show="new"><text:span text:style-name="T1070">1457123</text:span></text:a><text:span text:style-name="T1071">) que se trata de despesa prevista no planejamento orçamentário do exercício, com previsão na </text:span><text:span text:style-name="T1072">Proposta orçamentária 2025</text:span><text:span text:style-name="T1073"> registrada no processo nº </text:span><text:span text:style-name="T1074">0000001-83.2024.6.22.8000</text:span><text:span text:style-name="T1075">. Assim, veio ao processo a programação orçamentária da despesa juntada no evento (</text:span><text:a xlink:href="https://sei.tre-ro.jus.br/sei/controlador.php?acao=protocolo_visualizar&amp;id_protocolo=1498125&amp;id_procedimento_atual=1188270&amp;infra_sistema=100000100&amp;infra_unidade_atual=291&amp;infra_hash=96c40ffa46e8e71c1e1f3033fde1a5591e85f2bfd90ffff4cb3831e95c698907251d20741fa8a17be883c77775a8a98a0c252a6e61f7cf067aba40242c54de806f140528b9ee3264ce8abbd54249cc9beceb4dc621d337e568c94cd60595a48c" office:target-frame-name="_blank" xlink:show="new"><text:span text:style-name="T1076">1457140</text:span></text:a><text:span text:style-name="T1077">), no valor de </text:span><text:span text:style-name="T1078">R$ </text:span><text:span text:style-name="T1079">1.332.588,68,</text:span><text:span text:style-name="T1080"> </text:span><text:span text:style-name="T1081">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1082"><text:span text:style-name="T1083">IV - </text:span><text:span text:style-name="T1084"> Tendo por base a análise descrita na Seção 3.3 deste parecer e em face das justificativas apresentadas pela Comissão de Gestão do Contrato (</text:span><text:a xlink:href="https://sei.tre-ro.jus.br/sei/controlador.php?acao=protocolo_visualizar&amp;id_protocolo=1497591&amp;id_procedimento_atual=1188270&amp;infra_sistema=100000100&amp;infra_unidade_atual=291&amp;infra_hash=25253569cb459bd9ac21f6dc7743ea8ac0a12e19fbeaeacf1ece9aaef2bde514251d20741fa8a17be883c77775a8a98a0c252a6e61f7cf067aba40242c54de806f140528b9ee3264ce8abbd54249cc9beceb4dc621d337e568c94cd60595a48c" office:target-frame-name="_blank" xlink:show="new"><text:span text:style-name="T1085">1456613</text:span></text:a><text:span text:style-name="T1086">),  pela </text:span><text:span text:style-name="T1087">possibilidade jurídica </text:span><text:span text:style-name="T1088">da </text:span><text:span text:style-name="T1089">prorrogação dos prazos de vigência e execução do objeto pretendidos,</text:span><text:span text:style-name="T1090"> na forma como registrados na minuta da SECONT juntada no evento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1091">1458440</text:span></text:a><text:span text:style-name="T1092">, que poderá ser deferida com fundamento no art. 124, I, "a" da Lei nº 14.133, de 2021 e pela alínea<text:s/></text:span><text:soft-page-break/><text:span text:style-name="T1093">"a" do subitem 20.1.10 da Cláusula Vigésima do Contrato Administrativo nº 49/2024 (</text:span><text:a xlink:href="https://sei.tre-ro.jus.br/sei/controlador.php?acao=protocolo_visualizar&amp;id_protocolo=1331283&amp;id_procedimento_atual=1188270&amp;infra_sistema=100000100&amp;infra_unidade_atual=291&amp;infra_hash=823c5fde9d3228baf95717c061bab3a101bc1a4b8c02221d669ea4f8beef572e251d20741fa8a17be883c77775a8a98a0c252a6e61f7cf067aba40242c54de806f140528b9ee3264ce8abbd54249cc9beceb4dc621d337e568c94cd60595a48c" office:target-frame-name="_blank" xlink:show="new"><text:span text:style-name="T1094">1293094</text:span></text:a><text:span text:style-name="T1095">).</text:span></text:p>
      <text:p text:style-name="P1096"><text:span text:style-name="T1097">39.</text:span><text:span text:style-name="T1098"> Por fim, opina-se pela adequação legal da minuta do Termo Aditivo nº 02 trazida ao processo pela SECONT (</text:span><text:a xlink:href="https://sei.tre-ro.jus.br/sei/controlador.php?acao=protocolo_visualizar&amp;id_protocolo=1499439&amp;id_procedimento_atual=1188270&amp;infra_sistema=100000100&amp;infra_unidade_atual=291&amp;infra_hash=dd10a2b0dce418941bd44f5b048a725e0dac61c719fde2f6d49bf61737d37643251d20741fa8a17be883c77775a8a98a0c252a6e61f7cf067aba40242c54de806f140528b9ee3264ce8abbd54249cc9beceb4dc621d337e568c94cd60595a48c" office:target-frame-name="_blank" xlink:show="new"><text:span text:style-name="T1099">1458440</text:span></text:a><text:span text:style-name="T1100">), haja vista que o instrumento encontra-se em </text:span><text:span text:style-name="T1101">conformidade</text:span><text:span text:style-name="T1102"> com as regras da Lei nº 14.133, de 2021, atendendo aos princípios e diretrizes que norteiam a sua aplicação. Enfatize-se a necessária atualização da </text:span><text:span text:style-name="T1103">garantia contratual</text:span><text:span text:style-name="T1104">, já sistematizada na CLÁUSULA TERCEIRA da referida minuta, com previsão na CLÁUSULA NONA</text:span><text:span text:style-name="T1105"> </text:span><text:span text:style-name="T1106">do Contrato.</text:span></text:p>
      <text:p text:style-name="P1107"> </text:p>
      <text:p text:style-name="P1108">À consideração da autoridade competente.</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1109">
        <table:table-columns>
          <table:table-column table:style-name="TableColumn1110"/>
          <table:table-column table:style-name="TableColumn1111"/>
        </table:table-columns>
        <table:table-row table:style-name="TableRow1112">
          <table:table-cell table:style-name="TableCell1113">
            <text:p text:style-name="P1114">0001176-15.2024.6.22.8000</text:p>
          </table:table-cell>
          <table:table-cell table:style-name="TableCell1115">
            <text:p text:style-name="P1116">1458449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13T17:15:00Z</dc:date>
    <meta:template xlink:href="Normal" xlink:type="simple"/>
    <meta:editing-cycles>6</meta:editing-cycles>
    <meta:editing-duration>PT240S</meta:editing-duration>
    <meta:document-statistic meta:page-count="19" meta:paragraph-count="145" meta:word-count="11408" meta:character-count="72868" meta:row-count="513" meta:non-whitespace-character-count="61605"/>
  </office:meta>
</office:document-meta>
</file>