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color="#000000" fo:font-size="12pt" style:font-size-asian="12pt" style:font-size-complex="12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T13" style:parent-style-name="Fonteparág.padrão" style:family="text">
      <style:text-properties style:font-name="Times New Roman" fo:color="#000000" fo:font-size="12pt" style:font-size-asian="12pt" style:font-size-complex="12pt" style:language-asian="pt" style:country-asian="BR"/>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 style:parent-style-name="Fonteparág.padrão" style:family="text">
      <style:text-properties style:font-name="Times New Roman" fo:color="#000000" fo:font-size="10pt" style:font-size-asian="10pt" style:font-size-complex="10pt" style:language-asian="pt" style:country-asian="BR"/>
    </style:style>
    <style:style style:name="T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3"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6" style:parent-style-name="Fonteparág.padrão" style:family="text">
      <style:text-properties style:font-name="Times New Roman" fo:color="#000000" fo:font-size="10pt" style:font-size-asian="10pt" style:font-size-complex="10pt" style:language-asian="pt" style:country-asian="BR"/>
    </style:style>
    <style:style style:name="T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 style:parent-style-name="Fonteparág.padrão" style:family="text">
      <style:text-properties style:font-name="Times New Roman" fo:color="#000000" fo:font-size="10pt" style:font-size-asian="10pt" style:font-size-complex="10pt" style:language-asian="pt" style:country-asian="BR"/>
    </style:style>
    <style:style style:name="P2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8"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4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4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4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4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4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47" style:parent-style-name="Fonteparág.padrão" style:family="text">
      <style:text-properties style:font-name="Times New Roman" fo:color="#000000" fo:font-size="10pt" style:font-size-asian="10pt" style:font-size-complex="10pt" style:language-asian="pt" style:country-asian="BR"/>
    </style:style>
    <style:style style:name="T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9" style:parent-style-name="Fonteparág.padrão" style:family="text">
      <style:text-properties style:font-name="Times New Roman" fo:color="#000000" fo:font-size="10pt" style:font-size-asian="10pt" style:font-size-complex="10pt" style:language-asian="pt" style:country-asian="BR"/>
    </style:style>
    <style:style style:name="P5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51" style:parent-style-name="Fonteparág.padrão" style:family="text">
      <style:text-properties style:font-name="Times New Roman" fo:color="#000000" fo:font-size="10pt" style:font-size-asian="10pt" style:font-size-complex="10pt" style:language-asian="pt" style:country-asian="BR"/>
    </style:style>
    <style:style style:name="T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3" style:parent-style-name="Fonteparág.padrão" style:family="text">
      <style:text-properties style:font-name="Times New Roman" fo:color="#000000" fo:font-size="10pt" style:font-size-asian="10pt" style:font-size-complex="10pt" style:language-asian="pt" style:country-asian="BR"/>
    </style:style>
    <style:style style:name="P5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5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6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61"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64" style:parent-style-name="Normal" style:family="paragraph">
      <style:paragraph-properties fo:text-align="center"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4D4DE6"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Times New Roman" fo:color="#4D4DE6" fo:font-size="12pt" style:font-size-asian="12pt" style:font-size-complex="12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color="#4D4DE6" fo:font-size="12pt" style:font-size-asian="12pt" style:font-size-complex="12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color="#4D4DE6" fo:font-size="12pt" style:font-size-asian="12pt" style:font-size-complex="12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4" style:parent-style-name="Fonteparág.padrão" style:family="text">
      <style:text-properties style:font-name="Times New Roman" fo:color="#000000" fo:font-size="10pt" style:font-size-asian="10pt" style:font-size-complex="10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6" style:parent-style-name="Fonteparág.padrão" style:family="text">
      <style:text-properties style:font-name="Times New Roman" fo:color="#000000" fo:font-size="10pt" style:font-size-asian="10pt" style:font-size-complex="10pt" style:language-asian="pt" style:country-asian="BR"/>
    </style:style>
    <style:style style:name="T1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8" style:parent-style-name="Fonteparág.padrão" style:family="text">
      <style:text-properties style:font-name="Times New Roman" fo:color="#000000" fo:font-size="10pt" style:font-size-asian="10pt" style:font-size-complex="10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4" style:parent-style-name="Fonteparág.padrão" style:family="text">
      <style:text-properties style:font-name="Times New Roman" fo:color="#000000" fo:font-size="10pt" style:font-size-asian="10pt" style:font-size-complex="10pt" style:language-asian="pt" style:country-asian="BR"/>
    </style:style>
    <style:style style:name="T19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0pt" style:font-size-asian="10pt" style:font-size-complex="10pt" style:language-asian="pt" style:country-asian="BR"/>
    </style:style>
    <style:style style:name="P1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9" style:parent-style-name="Fonteparág.padrão" style:family="text">
      <style:text-properties style:font-name="Times New Roman" fo:color="#000000" fo:font-size="10pt" style:font-size-asian="10pt" style:font-size-complex="10pt" style:language-asian="pt" style:country-asian="BR"/>
    </style:style>
    <style:style style:name="P2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4D4DE6"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4D4DE6"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257" style:parent-style-name="Fonteparág.padrão" style:family="text">
      <style:text-properties style:font-name="Times New Roman" fo:color="#4D4DE6" fo:font-size="12pt" style:font-size-asian="12pt" style:font-size-complex="12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T3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style:vertical-align="auto" fo:margin-bottom="0in" fo:line-height="100%"/>
      <style:text-properties fo:hyphenate="true"/>
    </style:style>
    <style:style style:name="T383" style:parent-style-name="Fonteparág.padrão" style:family="text">
      <style:text-properties style:font-name="Times New Roman" fo:font-size="12pt" style:font-size-asian="12pt" style:font-size-complex="12pt" style:language-asian="pt" style:country-asian="BR"/>
    </style:style>
    <style:style style:name="TableColumn385" style:family="table-column">
      <style:table-column-properties style:column-width="2.9527in"/>
    </style:style>
    <style:style style:name="TableColumn386" style:family="table-column">
      <style:table-column-properties style:column-width="2.9527in"/>
    </style:style>
    <style:style style:name="Table384" style:family="table">
      <style:table-properties style:width="5.9055in" style:rel-width="100%" fo:margin-left="0in" table:align="left"/>
    </style:style>
    <style:style style:name="TableRow387" style:family="table-row">
      <style:table-row-properties/>
    </style:style>
    <style:style style:name="TableCell388" style:family="table-cell">
      <style:table-cell-properties fo:border="none" style:writing-mode="lr-tb" style:vertical-align="middle" fo:padding-top="0.0208in" fo:padding-left="0.0208in" fo:padding-bottom="0.0208in" fo:padding-right="0.0208in"/>
    </style:style>
    <style:style style:name="P38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90" style:family="table-cell">
      <style:table-cell-properties fo:border="none" style:writing-mode="lr-tb" style:vertical-align="middle" fo:padding-top="0.0208in" fo:padding-left="0.0208in" fo:padding-bottom="0.0208in" fo:padding-right="0.0208in"/>
    </style:style>
    <style:style style:name="P39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306in" svg:height="0.29306in" style:rel-width="scale" style:rel-height="scale"><draw:image xlink:href="media/image1.png" xlink:type="simple" xlink:show="embed" xlink:actuate="onLoad"/><svg:title/><svg:desc>C:\Users\012300592348\AppData\Local\Microsoft\Windows\INetCache\Content.MSO\5AD521E0.tmp</svg:desc></draw:frame></text:span></text:p>
      <text:p text:style-name="P3">TRIBUNAL REGIONAL ELEITORAL DE RONDÔNIA</text:p>
      <text:p text:style-name="P4">Av. Presidente Dutra, 1889 - Bairro Baixa da União - CEP 76801-976 - Porto Velho - RO - www.tre-ro.jus.br</text:p>
      <text:p text:style-name="P5">PROCESSO: 0002314-17.2024.6.22.8000.</text:p>
      <text:p text:style-name="P6">INTERESSADO: Seção de Transporte - SET.</text:p>
      <text:p text:style-name="P7"><text:span text:style-name="T8">ASSUNTO: </text:span><text:span text:style-name="T9">Acréscimo Contratual</text:span><text:span text:style-name="T10"> - Contrato nº 5/2025 - Objeto: Prestação de serviço </text:span><text:span text:style-name="T11">de seguro</text:span><text:span text:style-name="T12"> </text:span><text:span text:style-name="T13">total para atender à frota de veículos oficiais</text:span><text:span text:style-name="T14"> -  </text:span><text:span text:style-name="T15">Análise</text:span><text:span text:style-name="T16">.</text:span></text:p>
      <text:p text:style-name="P17">Parecer Jurídico Nº 30 / 2026 - PRES/DG/SAOFC/AJSAOFC</text:p>
      <text:p text:style-name="P18"><text:span text:style-name="T19">EMENTA</text:span><text:span text:style-name="T20"><text:line-break/></text:span><text:span text:style-name="T21">DIREITO ADMINISTRATIVO. LICITAÇÕES E CONTRATOS. TERMO ADITIVO. ACRÉSCIMO CONTRATUAL EM CONTRATO DE SEGURO DE FROTA DE VEÍCULOS OFICIAIS. INCLUSÃO DE NOVOS VEÍCULOS POR ENDOSSO DE APÓLICE. POSSIBILIDADE JURÍDICA.</text:span></text:p>
      <text:p text:style-name="P22"> </text:p>
      <text:p text:style-name="P23"><text:span text:style-name="T24">I. CASO EM EXAME</text:span></text:p>
      <text:p text:style-name="P25"><text:span text:style-name="T26">1. Processo administrativo instaurado para análise da possibilidade de acréscimo ao </text:span><text:span text:style-name="T27">Contrato Administrativo nº 5/2025</text:span><text:span text:style-name="T28">, firmado com a empresa Gente Seguradora S.A., decorrente de licitação na modalidade pregão eletrônico, cujo objeto consiste na prestação de serviços de seguro total para a frota de veículos oficiais do Tribunal Regional Eleitoral de Rondônia.</text:span></text:p>
      <text:p text:style-name="P29">2. A unidade gestora do contrato solicitou a inclusão de dois veículos novos (modelo Corolla Cross) na apólice vigente, mediante endosso, no valor total de R$ 4.250,00, correspondente a aproximadamente 5,73% do valor contratual considerado pela unidade.</text:p>
      <text:p text:style-name="P30">3. Consta nos autos pesquisa de preços realizada com diversas seguradoras, da qual resultou cotação apresentada pela empresa MAPFRE, sendo verificada a manutenção da vantajosidade econômica da contratação com a atual seguradora.</text:p>
      <text:p text:style-name="P31">4. A instrução processual inclui programação orçamentária para custeio do acréscimo, bem como minuta do Termo Aditivo nº 4 ao contrato, submetida à análise jurídica.</text:p>
      <text:p text:style-name="P32"><text:span text:style-name="T33">II. QUESTÃO EM DISCUSSÃO</text:span></text:p>
      <text:p text:style-name="P34">A questão em discussão consiste em verificar:<text:line-break/>I – se é juridicamente possível a alteração contratual para inclusão de novos veículos na apólice de seguro da frota oficial mediante acréscimo quantitativo do objeto; e<text:line-break/>II – se a minuta do termo aditivo apresentada atende aos requisitos formais previstos na legislação aplicável aos contratos administrativos.</text:p>
      <text:p text:style-name="P35"><text:span text:style-name="T36">III. RAZÕES DO PARECER</text:span></text:p>
      <text:soft-page-break/>
      <text:p text:style-name="P37">1. A Lei nº 14.133/2021 admite a alteração unilateral dos contratos administrativos quando necessária a modificação do valor contratual em razão de acréscimo ou supressão quantitativa do objeto, desde que devidamente justificada.</text:p>
      <text:p text:style-name="P38">2. Nos termos do art. 125 da referida lei, o contratado é obrigado a aceitar acréscimos ou supressões de até 25% do valor inicial atualizado do contrato.</text:p>
      <text:p text:style-name="P39">3. No caso concreto, o acréscimo pretendido decorre da inclusão de dois novos veículos na apólice de seguro vigente, circunstância devidamente justificada pela unidade gestora e compatível com o objeto originalmente contratado.</text:p>
      <text:p text:style-name="P40">3. O percentual do acréscimo pretendido, somado às alterações contratuais anteriores, permanece dentro do limite legal estabelecido para modificações quantitativas do contrato.</text:p>
      <text:p text:style-name="P41">4. A unidade gestora realizou pesquisa de preços junto a outras seguradoras, concluindo pela manutenção da vantajosidade econômica da inclusão dos veículos novos na apólice com a atual seguradora.</text:p>
      <text:p text:style-name="P42">5. Quanto à minuta do termo aditivo apresentada, verificou-se adequação formal às disposições da Lei nº 14.133/2021, ressalvada a necessidade de ajuste do percentual de acréscimo registrado na cláusula correspondente, em razão da base de cálculo correta do valor atualizado do contrato.</text:p>
      <text:p text:style-name="P43">6. Também se recomendou a inclusão expressa do fundamento legal do aditivo na cláusula pertinente do instrumento.</text:p>
      <text:p text:style-name="P44"><text:span text:style-name="T45">IV. DISPOSITIVO E TESE</text:span></text:p>
      <text:p text:style-name="P46"><text:span text:style-name="T47">1. Conclui-se pela </text:span><text:span text:style-name="T48">possibilidade jurídica do acréscimo contratual pretendido</text:span><text:span text:style-name="T49">, consistente na inclusão de dois novos veículos na apólice de seguro da frota oficial, mediante celebração de termo aditivo ao Contrato Administrativo nº 5/2025.</text:span></text:p>
      <text:p text:style-name="P50"><text:span text:style-name="T51">2. Reconhece-se, ainda, a </text:span><text:span text:style-name="T52">adequação jurídica da minuta do termo aditivo</text:span><text:span text:style-name="T53">, condicionada ao ajuste do percentual de acréscimo indicado na cláusula correspondente e à inclusão expressa do fundamento legal da alteração contratual.</text:span></text:p>
      <text:p text:style-name="P54"><text:span text:style-name="T55">Tese do parecer:</text:span></text:p>
      <text:p text:style-name="P56">É juridicamente possível a alteração quantitativa de contrato administrativo de prestação de serviços de seguro de frota para inclusão de novos veículos por meio de termo aditivo, desde que haja justificativa administrativa, demonstração de vantajosidade econômica e observância do limite de 25% do valor inicial atualizado do contrato.</text:p>
      <text:p text:style-name="P57"><text:span text:style-name="T58">Legislação relevante citada:</text:span></text:p>
      <text:p text:style-name="P59">Lei nº 14.133/2021, arts. 53, 92, VIII, 124, I, “b”, e 125;</text:p>
      <text:p text:style-name="P60">LC nº 101/2000, art. 16, II e §4º, I.</text:p>
      <text:soft-page-break/>
      <text:p text:style-name="P61"><text:span text:style-name="T62">Jurisprudência relevante citada:</text:span></text:p>
      <text:p text:style-name="P63">Não há jurisprudência citada no parecer.</text:p>
      <text:p text:style-name="P64"> </text:p>
      <text:p text:style-name="P65"> </text:p>
      <text:p text:style-name="P66"><text:span text:style-name="T67">I – DO RELATÓRIO</text:span></text:p>
      <text:p text:style-name="P68"><text:span text:style-name="T69">01.</text:span><text:span text:style-name="T70"> Trata-se de processo administrativo no qual, após regular processo licitatório na modalidade de pregão na forma eletrônica, foi firmada a contratação da empresa GENTE SEGURADORA S.A., inscrita no CNPJ sob nº 90.180.605/0001-02, para a prestação de serviços de seguro dos veículos da frota oficial do Tribunal Regional Eleitoral de Rondônia (TRE-RO), dimensionada para 1 (um) ano, a partir de 07/01/2025, nos termos registrados no Contrato Administrativo nº 5/2025 (</text:span><text:a xlink:href="https://sei.tre-ro.jus.br/sei/controlador.php?acao=protocolo_visualizar&amp;id_protocolo=1346477&amp;id_procedimento_atual=1251242&amp;infra_sistema=100000100&amp;infra_unidade_atual=291&amp;infra_hash=0cd68346e9fb9c818ab484e7901d109d800bff9ea5a4958ae45e8de80d075d7453d27bc3c93a8813fbf9610e1ff65e56f1422395ad5db85b4f73c5faf66131f9d90b90125dec895bbcba7553afb99f2e3742ff8dc16eef52c6ffb70beb771d22" office:target-frame-name="_blank" xlink:show="new"><text:span text:style-name="T71">1308097</text:span></text:a><text:span text:style-name="T72">), prorrogado por mais 12 (doze) meses, até 07/01/2027, pelo Termo Aditivo nº 03 (</text:span><text:a xlink:href="https://sei.tre-ro.jus.br/sei/controlador.php?acao=protocolo_visualizar&amp;id_protocolo=1498548&amp;id_procedimento_atual=1251242&amp;infra_sistema=100000100&amp;infra_unidade_atual=291&amp;infra_hash=69cfb06f1172e984a4a158eff80a22d81adbe6439569813c4f69593119d1067c53d27bc3c93a8813fbf9610e1ff65e56f1422395ad5db85b4f73c5faf66131f9d90b90125dec895bbcba7553afb99f2e3742ff8dc16eef52c6ffb70beb771d22" office:target-frame-name="_blank" xlink:show="new"><text:span text:style-name="T73">1457557</text:span></text:a><text:span text:style-name="T74">). Assim, verifica-se que o ajuste está atualmente em plena execução.</text:span></text:p>
      <text:p text:style-name="P75"><text:span text:style-name="T76">02.</text:span><text:span text:style-name="T77"> Na Remessa nº 20/2025 - SET (</text:span><text:a xlink:href="https://sei.tre-ro.jus.br/sei/controlador.php?acao=protocolo_visualizar&amp;id_protocolo=1524949&amp;id_procedimento_atual=1251242&amp;infra_sistema=100000100&amp;infra_unidade_atual=291&amp;infra_hash=869da93f9db56ce36a3bf2ec04f2477c34f021f92c48f68494610d45f835d32753d27bc3c93a8813fbf9610e1ff65e56f1422395ad5db85b4f73c5faf66131f9d90b90125dec895bbcba7553afb99f2e3742ff8dc16eef52c6ffb70beb771d22" office:target-frame-name="_blank" xlink:show="new"><text:span text:style-name="T78">1483262</text:span></text:a><text:span text:style-name="T79">),  a unidade </text:span><text:span text:style-name="T80">gestora do contrato</text:span><text:span text:style-name="T81"> pleiteou a </text:span><text:span text:style-name="T82">inclusão </text:span><text:span text:style-name="T83">ao objeto do contrato</text:span><text:span text:style-name="T84"> de dois veículos COROLLA CROSS novos por meio de endosso à apólice emitida, no valor total de R$ 4.250,00 (quatro mil duzentos e cinquenta reais) </text:span><text:span text:style-name="T85">de prêmio,</text:span><text:span text:style-name="T86"> que representa, segundo a unidade, 5,73% do valor total atual do ajuste. Segundo informou, realizou pesquisa de preços diretamente com outras seis seguradoras (</text:span><text:a xlink:href="https://sei.tre-ro.jus.br/sei/controlador.php?acao=protocolo_visualizar&amp;id_protocolo=1521521&amp;id_procedimento_atual=1251242&amp;infra_sistema=100000100&amp;infra_unidade_atual=291&amp;infra_hash=a66110453f1a566feb7a9a52755654749b5159db1ec318dc91b93bb5b7e83e2653d27bc3c93a8813fbf9610e1ff65e56f1422395ad5db85b4f73c5faf66131f9d90b90125dec895bbcba7553afb99f2e3742ff8dc16eef52c6ffb70beb771d22" office:target-frame-name="_blank" xlink:show="new"><text:span text:style-name="T87">1479912</text:span></text:a><text:span text:style-name="T88">, </text:span><text:a xlink:href="https://sei.tre-ro.jus.br/sei/controlador.php?acao=protocolo_visualizar&amp;id_protocolo=1521524&amp;id_procedimento_atual=1251242&amp;infra_sistema=100000100&amp;infra_unidade_atual=291&amp;infra_hash=903529fb2991d0251d43da48e89af29b7289a760eabcfcbde3616f797d2e2b8453d27bc3c93a8813fbf9610e1ff65e56f1422395ad5db85b4f73c5faf66131f9d90b90125dec895bbcba7553afb99f2e3742ff8dc16eef52c6ffb70beb771d22" office:target-frame-name="_blank" xlink:show="new"><text:span text:style-name="T89">1479915</text:span></text:a><text:span text:style-name="T90">, </text:span><text:a xlink:href="https://sei.tre-ro.jus.br/sei/controlador.php?acao=protocolo_visualizar&amp;id_protocolo=1521526&amp;id_procedimento_atual=1251242&amp;infra_sistema=100000100&amp;infra_unidade_atual=291&amp;infra_hash=1e8e7044171535d6b391097b99437327bc8862f80f8a8f2530ac41140a2a47f853d27bc3c93a8813fbf9610e1ff65e56f1422395ad5db85b4f73c5faf66131f9d90b90125dec895bbcba7553afb99f2e3742ff8dc16eef52c6ffb70beb771d22" office:target-frame-name="_blank" xlink:show="new"><text:span text:style-name="T91">1479917</text:span></text:a><text:span text:style-name="T92">, </text:span><text:a xlink:href="https://sei.tre-ro.jus.br/sei/controlador.php?acao=protocolo_visualizar&amp;id_protocolo=1521529&amp;id_procedimento_atual=1251242&amp;infra_sistema=100000100&amp;infra_unidade_atual=291&amp;infra_hash=0b07b5c35b41bfb8644b9fe25f9a0118f8e8f7b083021727a766beb7eba1d41653d27bc3c93a8813fbf9610e1ff65e56f1422395ad5db85b4f73c5faf66131f9d90b90125dec895bbcba7553afb99f2e3742ff8dc16eef52c6ffb70beb771d22" office:target-frame-name="_blank" xlink:show="new"><text:span text:style-name="T93">1479920</text:span></text:a><text:span text:style-name="T94">, </text:span><text:a xlink:href="https://sei.tre-ro.jus.br/sei/controlador.php?acao=protocolo_visualizar&amp;id_protocolo=1521530&amp;id_procedimento_atual=1251242&amp;infra_sistema=100000100&amp;infra_unidade_atual=291&amp;infra_hash=c1051a77cf2774db14e7f4e16dde7b1d6a35e426a9b56d4e9b52752d28ca9df953d27bc3c93a8813fbf9610e1ff65e56f1422395ad5db85b4f73c5faf66131f9d90b90125dec895bbcba7553afb99f2e3742ff8dc16eef52c6ffb70beb771d22" office:target-frame-name="_blank" xlink:show="new"><text:span text:style-name="T95">1479921</text:span></text:a><text:span text:style-name="T96"> e </text:span><text:a xlink:href="https://sei.tre-ro.jus.br/sei/controlador.php?acao=protocolo_visualizar&amp;id_protocolo=1521531&amp;id_procedimento_atual=1251242&amp;infra_sistema=100000100&amp;infra_unidade_atual=291&amp;infra_hash=258e1de6724de1da284ba1d78a8794f10efcfe9253de13e7e19f8208b27cd42153d27bc3c93a8813fbf9610e1ff65e56f1422395ad5db85b4f73c5faf66131f9d90b90125dec895bbcba7553afb99f2e3742ff8dc16eef52c6ffb70beb771d22" office:target-frame-name="_blank" xlink:show="new"><text:span text:style-name="T97">1479922</text:span></text:a><text:span text:style-name="T98">). Noticiou que, entre as empresas consultadas somente a MAPFRE  apresentou cotação.  Informou, ainda, que que na realização do exame comparativo, constatou que os preços da contratada GENTE SEGURADORA S. A, continua sendo mais vantajosa para o erário (</text:span><text:a xlink:href="https://sei.tre-ro.jus.br/sei/controlador.php?acao=protocolo_visualizar&amp;id_protocolo=1524905&amp;id_procedimento_atual=1251242&amp;infra_sistema=100000100&amp;infra_unidade_atual=291&amp;infra_hash=3bf72e562b631e623cfaa5e3e971e830649dc0bb52ff62ec064e213112448ad453d27bc3c93a8813fbf9610e1ff65e56f1422395ad5db85b4f73c5faf66131f9d90b90125dec895bbcba7553afb99f2e3742ff8dc16eef52c6ffb70beb771d22" office:target-frame-name="_blank" xlink:show="new"><text:span text:style-name="T99">1483219</text:span></text:a><text:span text:style-name="T100">).</text:span><text:span text:style-name="T101"> Por fim, informou a fonte orçamentária para o suporte do aditivo pretendido</text:span><text:span text:style-name="T102">.</text:span></text:p>
      <text:p text:style-name="P103"><text:span text:style-name="T104">03. </text:span><text:span text:style-name="T105">Por meio do Despacho nº 475/2026 (</text:span><text:a xlink:href="https://sei.tre-ro.jus.br/sei/controlador.php?acao=protocolo_visualizar&amp;id_protocolo=1525791&amp;id_procedimento_atual=1251242&amp;infra_sistema=100000100&amp;infra_unidade_atual=291&amp;infra_hash=4a8e6e48310a28239e4bc3a3c9d8264bc7967d78610c67601c16c55c5c2a311453d27bc3c93a8813fbf9610e1ff65e56f1422395ad5db85b4f73c5faf66131f9d90b90125dec895bbcba7553afb99f2e3742ff8dc16eef52c6ffb70beb771d22" office:target-frame-name="_blank" xlink:show="new"><text:span text:style-name="T106">1484097</text:span></text:a><text:span text:style-name="T107">), o Secretário da SAOFC, após breve relato, remeteu o processo à </text:span><text:span text:style-name="T108">COMSEG </text:span><text:span text:style-name="T109">para ciência e, querendo, ratificar a proposta, à </text:span><text:span text:style-name="T110">COFC</text:span><text:span text:style-name="T111"> para programação orçamentária conforme valor apresentando por meio da Remessa nº 20/2026 - SET (</text:span><text:a xlink:href="https://sei.tre-ro.jus.br/sei/controlador.php?acao=protocolo_visualizar&amp;id_protocolo=1524949&amp;id_procedimento_atual=1251242&amp;infra_sistema=100000100&amp;infra_unidade_atual=291&amp;infra_hash=869da93f9db56ce36a3bf2ec04f2477c34f021f92c48f68494610d45f835d32753d27bc3c93a8813fbf9610e1ff65e56f1422395ad5db85b4f73c5faf66131f9d90b90125dec895bbcba7553afb99f2e3742ff8dc16eef52c6ffb70beb771d22" office:target-frame-name="_blank" xlink:show="new"><text:span text:style-name="T112">1483262</text:span></text:a><text:span text:style-name="T113">),</text:span><text:span text:style-name="T114"> à </text:span><text:span text:style-name="T115">SECONT</text:span><text:span text:style-name="T116">, para elaboração de minuta do termo aditivo ao contrato 05/2025, e a esta Assessoria Jurídica para análise e emissão de parecer jurídico.</text:span></text:p>
      <text:p text:style-name="P117"><text:span text:style-name="T118">04.</text:span><text:span text:style-name="T119"> Após despacho do Coordenador da COFC (</text:span><text:a xlink:href="https://sei.tre-ro.jus.br/sei/controlador.php?acao=protocolo_visualizar&amp;id_protocolo=1525849&amp;id_procedimento_atual=1251242&amp;infra_sistema=100000100&amp;infra_unidade_atual=291&amp;infra_hash=28af3f5f439d76e59702332cad38ac62fa6560fc780c2c8dca6c86f2c95ee96353d27bc3c93a8813fbf9610e1ff65e56f1422395ad5db85b4f73c5faf66131f9d90b90125dec895bbcba7553afb99f2e3742ff8dc16eef52c6ffb70beb771d22" office:target-frame-name="_blank" xlink:show="new"><text:span text:style-name="T120">1484154</text:span></text:a><text:span text:style-name="T121">), veio ao processo a programação orçamentária para custear o acréscimo da despesa pretendida, juntada no evento </text:span><text:a xlink:href="https://sei.tre-ro.jus.br/sei/controlador.php?acao=protocolo_visualizar&amp;id_protocolo=1526170&amp;id_procedimento_atual=1251242&amp;infra_sistema=100000100&amp;infra_unidade_atual=291&amp;infra_hash=c79e9ff063c5aba0b8a4446c641fa8f409dee1035044b5dfcd44141cf673df2e53d27bc3c93a8813fbf9610e1ff65e56f1422395ad5db85b4f73c5faf66131f9d90b90125dec895bbcba7553afb99f2e3742ff8dc16eef52c6ffb70beb771d22" office:target-frame-name="_blank" xlink:show="new"><text:span text:style-name="T122">1484471</text:span></text:a><text:span text:style-name="T123">, oportunidade em que a SPOF informou, em cumprimento ao disposto no art. 16, II, c/c o § 4º, I do mesmo art., ambos da LC nº 101/2000 – LRF, que ela está </text:span><text:span text:style-name="T124">(...) adequada e compatível orçamentária e financeiramente com a lei orçamentária anual, com o plano plurianual e com a lei de diretrizes orçamentárias, referentes a este exercício financeiro.</text:span><text:span text:style-name="T125"> Por fim,  informou que a proposta orçamentária deste TRE-RO para o exercício 2026 consta do processo SEI nº 0000002-34.2025.6.22.8000</text:span><text:span text:style-name="T126">.</text:span></text:p>
      <text:soft-page-break/>
      <text:p text:style-name="P127"><text:span text:style-name="T128">05. </text:span><text:span text:style-name="T129">Na sequência, a SECONT trouxe ao processo a minuta de Termo Aditivo nº 4 (</text:span><text:a xlink:href="https://sei.tre-ro.jus.br/sei/controlador.php?acao=protocolo_visualizar&amp;id_protocolo=1525829&amp;id_procedimento_atual=1251242&amp;infra_sistema=100000100&amp;infra_unidade_atual=291&amp;infra_hash=e6130973edbd9f2d633dc1808a5bde49bfa42bff75c98db6d862bfe4e7b5fea253d27bc3c93a8813fbf9610e1ff65e56f1422395ad5db85b4f73c5faf66131f9d90b90125dec895bbcba7553afb99f2e3742ff8dc16eef52c6ffb70beb771d22" office:target-frame-name="_blank" xlink:show="new"><text:span text:style-name="T130">1484135</text:span></text:a><text:span text:style-name="T131">) ao Contrato Administrativo nº 5/2025. Dessa forma instruídos, aportaram os autos nesta Assessoria Jurídica para análise e emissão de parecer.</text:span></text:p>
      <text:p text:style-name="P132"><text:span text:style-name="T133">É o necessário relato.</text:span></text:p>
      <text:p text:style-name="P134"> </text:p>
      <text:p text:style-name="P135"><text:span text:style-name="T136">II – CONSIDERAÇÕES INICIAIS</text:span></text:p>
      <text:p text:style-name="P137"><text:span text:style-name="T138">06.</text:span><text:span text:style-name="T139"> Inicialmente, destaca-se que este parecer utiliza como base os elementos que constam nestes autos até a presente data. Ressalte-se que, conforme art. 67 da Resolução TRE-RO nº 34, de 2025 - que disciplina o Regulamento Interno do Corpo Administrativo do Tribunal Regional Eleitoral de Rondônia -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40"><text:span text:style-name="T141">07.</text:span><text:span text:style-name="T142"> Por sua vez, no regime jurídico da Lei nº 14.133, de 2021, encontram-se as seguintes regras no tocante à atuação da Assessoria Jurídica nos processos de contratação:</text:span></text:p>
      <text:p text:style-name="P143"><text:span text:style-name="T144">Art. 53. </text:span><text:span text:style-name="T145">Ao final da fase preparatória, o processo licitatório seguirá para o órgão de assessoramento jurídico da Administração, que realizará</text:span><text:span text:style-name="T146"> controle prévio de legalidade mediante análise jurídica da contratação.</text:span></text:p>
      <text:p text:style-name="P147"><text:span text:style-name="T148">§ 1º Na elaboração do parecer jurídico, o órgão de assessoramento jurídico da Administração deverá:</text:span></text:p>
      <text:p text:style-name="P149"><text:span text:style-name="T150">I - apreciar o processo licitatório conforme critérios objetivos prévios de atribuição de prioridade;</text:span></text:p>
      <text:p text:style-name="P151"><text:span text:style-name="T152">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53"><text:span text:style-name="T154">III - (VETADO).</text:span></text:p>
      <text:p text:style-name="P155"><text:span text:style-name="T156">§ 2º (VETADO).</text:span></text:p>
      <text:p text:style-name="P157"><text:span text:style-name="T158">§ 3º Encerrada a instrução do processo sob os aspectos técnico e jurídico, a autoridade determinará a divulgação do edital de licitação conforme disposto no art. 54.</text:span></text:p>
      <text:p text:style-name="P159"><text:span text:style-name="T160">§ 4º</text:span><text:span text:style-name="T161"> Na forma deste artigo, o órgão de assessoramento jurídico da Administração</text:span><text:span text:style-name="T162"> também realizará controle prévio de legalidade de contratações diretas</text:span><text:span text:style-name="T163">, acordos, termos de cooperação, convênios, ajustes, adesões a atas de registro de preços, outros instrumentos congêneres e de seus termos aditivos. </text:span><text:span text:style-name="T164">(sem destaques no original)</text:span></text:p>
      <text:p text:style-name="P165"><text:span text:style-name="T166">08. </text:span><text:span text:style-name="T167">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º 14.133, de 2021, as unidades de assessoramento jurídico, ao lado do controle interno do órgão, integram a segunda linha de defesa na busca de<text:s/></text:span><text:soft-page-break/><text:span text:style-name="T168">práticas contínuas e permanentes de gestão de riscos e de controle preventivo. A manifestação jurídica tem o escopo de assistir a autoridade assessorada no controle interno da legalidade administrativa dos atos a serem praticados.</text:span></text:p>
      <text:p text:style-name="P169"> </text:p>
      <text:p text:style-name="P170"> </text:p>
      <text:p text:style-name="P171"><text:span text:style-name="T172">III – DA ANÁLISE JURÍDICA</text:span></text:p>
      <text:p text:style-name="P173"><text:span text:style-name="T174">3.1 Do acréscimo contratual pretendido</text:span></text:p>
      <text:p text:style-name="P175"><text:span text:style-name="T176">09. </text:span><text:span text:style-name="T177">A prerrogativa de alteração unilateral do contrato encontra previsão expressa nos art. 124 e 125 da Lei nº 14.133/2021, veja-se:</text:span></text:p>
      <text:p text:style-name="P178">Art. 124. Os contratos regidos por esta Lei poderão ser alterados, com as devidas justificativas, nos seguintes casos:</text:p>
      <text:p text:style-name="P179"><text:span text:style-name="T180">I - unilateralmente pela Administração:</text:span></text:p>
      <text:p text:style-name="P181">a) quando houver modificação do projeto ou das especificações, para melhor adequação técnica a seus objetivos;</text:p>
      <text:p text:style-name="P182"><text:span text:style-name="T183">b) quando for necessária a modificação do valor contratual em decorrência de acréscimo ou diminuição quantitativa de seu objeto, nos limites permitidos por esta Lei;</text:span></text:p>
      <text:p text:style-name="P184">(...)</text:p>
      <text:p text:style-name="P185"><text:span text:style-name="T186">Art. 125.</text:span><text:span text:style-name="T187"> Nas alterações unilaterais a que se refere o inciso I do caput do art. 124 desta Lei, o contratado será obrigado a aceitar, nas mesmas condições contratuais, acréscimos ou supressões de até 25% (vinte e cinco por cento) do valor inicial atualizado do contrato que se fizerem nas obras, nos serviços ou nas compras</text:span><text:span text:style-name="T188">, e, no caso de reforma de edifício ou de equipamento, o limite para os acréscimos será de 50% (cinquenta por cento). (Sem destaques no original)</text:span></text:p>
      <text:p text:style-name="P189"><text:span text:style-name="T190">10.</text:span><text:span text:style-name="T191"> Além da previsão legal acima reproduzida, verifica-se que há regra contratual expressa que ampara a pretensão da unidade gestora, consoante Contrato Administrativo nº 5/2025. Veja-se:</text:span></text:p>
      <text:p text:style-name="P192"><text:span text:style-name="T193">17.1.</text:span><text:span text:style-name="T194"> Eventuais alterações contratuais reger-se-ão pela disciplina dos </text:span><text:a xlink:href="http://www.planalto.gov.br/ccivil_03/_ato2019-2022/2021/lei/L14133.htm#art124" office:target-frame-name="_blank" xlink:show="new"><text:span text:style-name="T195">arts. 124 e seguintes da Lei nº 14.133, de 2021</text:span></text:a><text:span text:style-name="T196">.</text:span></text:p>
      <text:p text:style-name="P197"><text:span text:style-name="T198">17.2.</text:span><text:span text:style-name="T199"> O contratado é obrigado a aceitar, nas mesmas condições contratuais, os acréscimos ou supressões que se fizerem necessários, até o limite de 25% (vinte e cinco por cento) do valor inicial atualizado do contrato</text:span></text:p>
      <text:p text:style-name="P200">(...)</text:p>
      <text:p text:style-name="P201"><text:span text:style-name="T202">11. </text:span><text:span text:style-name="T203">Por sua vez, o acréscimo contratual pretendido tem como motivação as informações prestadas pela SET descritas na Remessa nº 20/2026 (</text:span><text:a xlink:href="https://sei.tre-ro.jus.br/sei/controlador.php?acao=protocolo_visualizar&amp;id_protocolo=1524949&amp;id_procedimento_atual=1251242&amp;infra_sistema=100000100&amp;infra_unidade_atual=291&amp;infra_hash=869da93f9db56ce36a3bf2ec04f2477c34f021f92c48f68494610d45f835d32753d27bc3c93a8813fbf9610e1ff65e56f1422395ad5db85b4f73c5faf66131f9d90b90125dec895bbcba7553afb99f2e3742ff8dc16eef52c6ffb70beb771d22" office:target-frame-name="_blank" xlink:show="new"><text:span text:style-name="T204">1483262</text:span></text:a><text:span text:style-name="T205">), que consiste, em suma, na necessidade acréscimo decorrente da inclusão de dois veículos novos por endosso na apólice de seguro emitida (</text:span><text:a xlink:href="https://sei.tre-ro.jus.br/sei/controlador.php?acao=protocolo_visualizar&amp;id_protocolo=1524905&amp;id_procedimento_atual=1251242&amp;infra_sistema=100000100&amp;infra_unidade_atual=291&amp;infra_hash=3bf72e562b631e623cfaa5e3e971e830649dc0bb52ff62ec064e213112448ad453d27bc3c93a8813fbf9610e1ff65e56f1422395ad5db85b4f73c5faf66131f9d90b90125dec895bbcba7553afb99f2e3742ff8dc16eef52c6ffb70beb771d22" office:target-frame-name="_blank" xlink:show="new"><text:span text:style-name="T206">1483219</text:span></text:a><text:span text:style-name="T207">). Importa destacar que a unidade gestora teve a cautela de aferir a vantajosidade dos custos pela  inclusão dos 2 veículos na atual apólice de seguros contratada por meio de pesquisas de preços com outras seguradoras</text:span><text:span text:style-name="T208">.</text:span></text:p>
      <text:p text:style-name="P209"><text:span text:style-name="T210">12. </text:span><text:span text:style-name="T211">Em conclusão, as informações da unidade gestora do contrato parecem conter as justificativas suficientes para o acréscimo pretendido. Registra-se  ainda que o novo aditivo pretendido, da ordem<text:s/></text:span><text:soft-page-break/><text:span text:style-name="T212">de </text:span><text:span text:style-name="T213">5,73%</text:span><text:span text:style-name="T214"> </text:span><text:span text:style-name="T215">não</text:span><text:span text:style-name="T216"> excedera o limite máximo de 25% permitido pela LLC, mesmo quando adicionado ao anterior acréscimo de </text:span><text:span text:style-name="T217">10,802%</text:span><text:span text:style-name="T218"> registrado no Termo Aditivo nº 01 ao contrato (</text:span><text:a xlink:href="https://sei.tre-ro.jus.br/sei/controlador.php?acao=protocolo_visualizar&amp;id_protocolo=1371663&amp;id_procedimento_atual=1251242&amp;infra_sistema=100000100&amp;infra_unidade_atual=291&amp;infra_hash=5e2d03d039f5d22ee06bc73318d8aa702c68e086dbe1af609ac03f7d2e4dfad953d27bc3c93a8813fbf9610e1ff65e56f1422395ad5db85b4f73c5faf66131f9d90b90125dec895bbcba7553afb99f2e3742ff8dc16eef52c6ffb70beb771d22" office:target-frame-name="_blank" xlink:show="new"><text:span text:style-name="T219">1332730</text:span></text:a><text:span text:style-name="T220">)</text:span><text:span text:style-name="T221">.</text:span><text:span text:style-name="T222"> Assim, sem adentrar no mérito da medida administrativa proposta pela unidade gestora, esta Assessoria se manifesta pela possibilidade jurídica do acréscimo, baseado no art. 124, I, “b” c/c o art. 125 da Lei nº 14.133, de 2021 e, ainda, nas Cláusula Décima Terceira, item 13.1.2 e Cláusula Décima Sétima, item 17.2, ambas do Contrato Administrativo nº 5/2025.</text:span></text:p>
      <text:p text:style-name="P223"> </text:p>
      <text:p text:style-name="P224"><text:span text:style-name="T225">3.2 Da minuta do termo aditivo</text:span></text:p>
      <text:p text:style-name="P226"> </text:p>
      <text:p text:style-name="P227"><text:span text:style-name="T228">13.</text:span><text:span text:style-name="T229"> Com a finalidade de registrar o ato já analisado e considerado legal e regular por este parecer, a SECONT trouxe ao processo a minuta do Termo Aditivo nº 4 (</text:span><text:a xlink:href="https://sei.tre-ro.jus.br/sei/controlador.php?acao=protocolo_visualizar&amp;id_protocolo=1525829&amp;id_procedimento_atual=1251242&amp;infra_sistema=100000100&amp;infra_unidade_atual=291&amp;infra_hash=e6130973edbd9f2d633dc1808a5bde49bfa42bff75c98db6d862bfe4e7b5fea253d27bc3c93a8813fbf9610e1ff65e56f1422395ad5db85b4f73c5faf66131f9d90b90125dec895bbcba7553afb99f2e3742ff8dc16eef52c6ffb70beb771d22" office:target-frame-name="_blank" xlink:show="new"><text:span text:style-name="T230">1484135</text:span></text:a><text:span text:style-name="T231">) ao Contrato Administrativo nº 5/2025 (</text:span><text:a xlink:href="https://sei.tre-ro.jus.br/sei/controlador.php?acao=protocolo_visualizar&amp;id_protocolo=1366026&amp;id_procedimento_atual=1251242&amp;infra_sistema=100000100&amp;infra_unidade_atual=291&amp;infra_hash=7e21d00195fd5f70a6b8681b10e5069893dec11fc5738b2b7a9c8696ad13eb9153d27bc3c93a8813fbf9610e1ff65e56f1422395ad5db85b4f73c5faf66131f9d90b90125dec895bbcba7553afb99f2e3742ff8dc16eef52c6ffb70beb771d22" office:target-frame-name="_blank" xlink:show="new"><text:span text:style-name="T232">1327198</text:span></text:a><text:span text:style-name="T233">). Assim, resta a esta unidade jurídica a sua análise formal para verificação da adequação de suas regras à realidade fática e jurídica que se pretende regular, o que se fará adiante:</text:span></text:p>
      <text:p text:style-name="P234"><text:span text:style-name="T235">Título e Preâmbulo</text:span><text:span text:style-name="T236">: </text:span><text:span text:style-name="T237">redação adequada</text:span><text:span text:style-name="T238">;</text:span></text:p>
      <text:p text:style-name="P239"><text:span text:style-name="T240">CLÁUSULA PRIMEIRA – DO OBJETO</text:span><text:span text:style-name="T241">:</text:span></text:p>
      <text:p text:style-name="P242"><text:span text:style-name="T243">Item 1.1 </text:span><text:span text:style-name="T244">Registra o acréscimo contratual de </text:span><text:span text:style-name="T245">5,73% </text:span><text:span text:style-name="T246">(</text:span><text:span text:style-name="T247">cinco inteiros e setenta e três centésimos por cento</text:span><text:span text:style-name="T248">) sobre o valor total de R$ 74.059,91do Contrato TRE-RO nº 5/2025 em virtude de solicitação do gestor do contrato.</text:span></text:p>
      <text:p text:style-name="P249"><text:span text:style-name="T250">Redação inadequada: </text:span><text:span text:style-name="T251">Nota-se que o gestor do contrato informou o percentual de acréscimo como sendo de 5,73% porque apurado sobre o valor de R$ 74.059,91. Ocorre que, de acordo com o Termo Aditivo nº 3 (</text:span><text:a xlink:href="https://sei.tre-ro.jus.br/sei/controlador.php?acao=protocolo_visualizar&amp;id_protocolo=1396845&amp;id_procedimento_atual=1251242&amp;infra_sistema=100000100&amp;infra_unidade_atual=291&amp;infra_hash=c5ee98f13381444c2d25c7a22dc39bde43e25ce3336f86bf04628abe20740ef753d27bc3c93a8813fbf9610e1ff65e56f1422395ad5db85b4f73c5faf66131f9d90b90125dec895bbcba7553afb99f2e3742ff8dc16eef52c6ffb70beb771d22" office:target-frame-name="_blank" xlink:show="new"><text:span text:style-name="T252">1357447</text:span></text:a><text:span text:style-name="T253">), o</text:span><text:span text:style-name="T254"> valor total atualizado do contrato para fins do cômputo do limite máximo de acréscimos e supressões permitidos legalmente é de </text:span><text:span text:style-name="T255">R$ 75.336,57</text:span><text:span text:style-name="T256"> (R$ 74.059,91 + 1.276,66). Dessa forma, deverá a SECONT adequar o percentual registrado na minuta.</text:span><text:span text:style-name="T257"> </text:span></text:p>
      <text:p text:style-name="P258"><text:span text:style-name="T259">Item 1.2 </text:span><text:span text:style-name="T260">Indica os veículos objetos do acréscimo. </text:span><text:span text:style-name="T261">Redação adequada.</text:span><text:span text:style-name="T262"> </text:span></text:p>
      <text:p text:style-name="P263"><text:span text:style-name="T264">Item 1.3 </text:span><text:span text:style-name="T265">indica o detalhamento e as justificativas o acréscimo. </text:span><text:span text:style-name="T266">Redação adequada. </text:span></text:p>
      <text:p text:style-name="P267"><text:span text:style-name="T268">Item 1.4. </text:span><text:span text:style-name="T269">Faz referência ao histórico da contratação como anexo I do termo aditivo em análise. </text:span><text:span text:style-name="T270">Redação adequada.</text:span></text:p>
      <text:p text:style-name="P271"> </text:p>
      <text:p text:style-name="P272"><text:span text:style-name="T273">CLÁUSULA SEGUNDA – DO VALOR</text:span><text:span text:style-name="T274">:</text:span></text:p>
      <text:soft-page-break/>
      <text:p text:style-name="P275"><text:span text:style-name="T276">Item 2.1.</text:span><text:span text:style-name="T277"> Registra o valor estimado total do termo aditivo. </text:span><text:span text:style-name="T278">Redação adequada formalmente. </text:span><text:span text:style-name="T279">Escapa da competência desta unidade o pronunciamento sobre os novos valores do contrato registrados nesse item.</text:span></text:p>
      <text:p text:style-name="P280"><text:span text:style-name="T281">Item 2.2 </text:span><text:span text:style-name="T282">Registra a evolução do valor contratual em decorrência do acréscimo. </text:span><text:span text:style-name="T283">Redação adequada formalmente. </text:span><text:span text:style-name="T284">Escapa da competência desta unidade o pronunciamento sobre os novos valores do contrato registrados nesse item.</text:span></text:p>
      <text:p text:style-name="P285"> </text:p>
      <text:p text:style-name="P286"><text:span text:style-name="T287">CLÁUSULA TERCEIRA – DA DOTAÇÃO ORÇAMENTÁRIA</text:span></text:p>
      <text:p text:style-name="P288"><text:span text:style-name="T289">(Artigo 92, VIII, da Lei 14.133/2021)</text:span></text:p>
      <text:p text:style-name="P290"><text:span text:style-name="T291">Item 3.1 </text:span><text:span text:style-name="T292">Registra que a fonte para o suporte da despesa, a ser reforçada, caso necessário</text:span><text:span text:style-name="T293">. </text:span><text:span text:style-name="T294">Redação adequada.</text:span></text:p>
      <text:p text:style-name="P295"> </text:p>
      <text:p text:style-name="P296"><text:span text:style-name="T297">CLÁUSULA QUARTA – DA GARANTIA</text:span><text:span text:style-name="T298">:</text:span></text:p>
      <text:p text:style-name="P299"><text:span text:style-name="T300">Item 4.1</text:span><text:span text:style-name="T301"> Registra a dispensa dessa exigência. </text:span><text:span text:style-name="T302">Redação adequada.</text:span></text:p>
      <text:p text:style-name="P303"> </text:p>
      <text:p text:style-name="P304"><text:span text:style-name="T305">CLÁUSULA QUINTA - DO FUNDAMENTO LEGAL</text:span><text:span text:style-name="T306">:</text:span></text:p>
      <text:p text:style-name="P307"><text:span text:style-name="T308">Item 5.1</text:span><text:span text:style-name="T309"> </text:span><text:span text:style-name="T310">De acordo com a seção 3.1 deste parecer indicar  o seguinte fundamento legal:</text:span><text:span text:style-name="T311"> </text:span><text:span text:style-name="T312">Art. 124, I, “b” c/c o art. 125 da Lei nº 14.133, de 2021 e, ainda, nas Cláusula Décima Terceira, item 13.1.2 e Cláusula Décima Sétima, item 17.2, ambas do Contrato Administrativo nº 5/2025.</text:span><text:span text:style-name="T313"> </text:span></text:p>
      <text:p text:style-name="P314"> </text:p>
      <text:p text:style-name="P315"><text:span text:style-name="T316">CLÁUSULA SEXTA - DA RATIFICAÇÃO</text:span><text:span text:style-name="T317">:</text:span></text:p>
      <text:p text:style-name="P318"><text:span text:style-name="T319">Item 6.1</text:span><text:span text:style-name="T320"> Ratifica os demais elementos do contrato originário. </text:span><text:span text:style-name="T321">Redação adequada.</text:span></text:p>
      <text:p text:style-name="P322"> </text:p>
      <text:p text:style-name="P323"><text:span text:style-name="T324">CLÁUSULA SÉTIMA - DA PUBLICAÇÃO</text:span><text:span text:style-name="T325">:</text:span></text:p>
      <text:p text:style-name="P326"><text:span text:style-name="T327">Item 6.1</text:span><text:span text:style-name="T328"> Registra a publicação do termo aditivo no Portal Nacional de Contratações Públicas - PNCP, no sítio oficial na internet e no DJE-RO. </text:span><text:span text:style-name="T329">Redação adequada.</text:span></text:p>
      <text:p text:style-name="P330"><text:span text:style-name="T331"> ANEXO I</text:span><text:span text:style-name="T332">: registra o histórico dos eventos do contrato. </text:span><text:span text:style-name="T333">Redação adequada.</text:span></text:p>
      <text:p text:style-name="P334"><text:span text:style-name="T335">14.</text:span><text:span text:style-name="T336"> Face à análise detalhada no item anterior, verifica-se que os dados registrados na minuta trazida ao processo pela SECONT, no<text:s/></text:span><text:soft-page-break/><text:span text:style-name="T337">evento </text:span><text:a xlink:href="https://sei.tre-ro.jus.br/sei/controlador.php?acao=protocolo_visualizar&amp;id_protocolo=1525829&amp;id_procedimento_atual=1251242&amp;infra_sistema=100000100&amp;infra_unidade_atual=291&amp;infra_hash=e6130973edbd9f2d633dc1808a5bde49bfa42bff75c98db6d862bfe4e7b5fea253d27bc3c93a8813fbf9610e1ff65e56f1422395ad5db85b4f73c5faf66131f9d90b90125dec895bbcba7553afb99f2e3742ff8dc16eef52c6ffb70beb771d22" office:target-frame-name="_blank" xlink:show="new"><text:span text:style-name="T338">1484135</text:span></text:a><text:span text:style-name="T339">, encontram-se em conformidade com os fundamentos deste parecer jurídico e de acordo com os cálculos elaborados pela COMAP, sobre os quais esta unidade jurídica não tem competência para se manifestar. Assim, verifica-se que, sob o aspecto formal, encontra-se em conformidade com as regras da Lei nº 14.133/2021. Contudo, deverá ser realizado o ajuste de redação indicada na análise. </text:span></text:p>
      <text:p text:style-name="P340"> </text:p>
      <text:p text:style-name="P341"><text:span text:style-name="T342">IV – DA CONCLUSÃO</text:span></text:p>
      <text:p text:style-name="P343"><text:span text:style-name="T344"> </text:span></text:p>
      <text:p text:style-name="P345"><text:span text:style-name="T346">15. </text:span><text:span text:style-name="T347">Pelo exposto, e por tudo o mais que consta nos autos, esta Assessoria Jurídica conclui pela possibilidade jurídica do acréscimo pretendido, na forma descrita pela gestão do contrato (</text:span><text:a xlink:href="https://sei.tre-ro.jus.br/sei/controlador.php?acao=protocolo_visualizar&amp;id_protocolo=1524949&amp;id_procedimento_atual=1251242&amp;infra_sistema=100000100&amp;infra_unidade_atual=291&amp;infra_hash=869da93f9db56ce36a3bf2ec04f2477c34f021f92c48f68494610d45f835d32753d27bc3c93a8813fbf9610e1ff65e56f1422395ad5db85b4f73c5faf66131f9d90b90125dec895bbcba7553afb99f2e3742ff8dc16eef52c6ffb70beb771d22" office:target-frame-name="_blank" xlink:show="new"><text:span text:style-name="T348">1483262</text:span></text:a><text:span text:style-name="T349">), com fundamento no art. 124, I, “b” c/c o art. 125 da Lei nº 14.133, de 2021 e, ainda, nas Cláusula Décima Terceira, item 13.1.2 e Cláusula Décima Sétima, item 17.2, ambas do Contrato Administrativo nº 5/2025.</text:span></text:p>
      <text:p text:style-name="P350"><text:span text:style-name="T351">i. </text:span><text:span text:style-name="T352">verifica-se que  o prazo de vigência dos seguros dos novos veículos, registrado na cotação do endosso, é de 20/02/2026 a 05/01/2027 (</text:span><text:a xlink:href="https://sei.tre-ro.jus.br/sei/controlador.php?acao=protocolo_visualizar&amp;id_protocolo=1524905&amp;id_procedimento_atual=1251242&amp;infra_sistema=100000100&amp;infra_unidade_atual=291&amp;infra_hash=3bf72e562b631e623cfaa5e3e971e830649dc0bb52ff62ec064e213112448ad453d27bc3c93a8813fbf9610e1ff65e56f1422395ad5db85b4f73c5faf66131f9d90b90125dec895bbcba7553afb99f2e3742ff8dc16eef52c6ffb70beb771d22" office:target-frame-name="_blank" xlink:show="new"><text:span text:style-name="T353">1483219</text:span></text:a><text:span text:style-name="T354">)</text:span><text:span text:style-name="T355">, motivo pelo qual,</text:span><text:span text:style-name="T356"> </text:span><text:span text:style-name="T357">caso já estejam efetivamente segurados</text:span><text:span text:style-name="T358">, situação que deverá ser verificada pelo gestor do contrato, os efeitos financeiros deste aditivo deverão retroagir à data 20/02/2026. </text:span></text:p>
      <text:p text:style-name="P359"><text:span text:style-name="T360">ii.</text:span><text:span text:style-name="T361"> De acordo com o indicado no item 4 deste parecer, foi juntado ao processo a programação orçamentária para o suporte da despesa, no valor de R$ 4.250,00 (quatro mil duzentos e cinquenta reais) (</text:span><text:a xlink:href="https://sei.tre-ro.jus.br/sei/controlador.php?acao=protocolo_visualizar&amp;id_protocolo=1526170&amp;id_procedimento_atual=1251242&amp;infra_sistema=100000100&amp;infra_unidade_atual=291&amp;infra_hash=c79e9ff063c5aba0b8a4446c641fa8f409dee1035044b5dfcd44141cf673df2e53d27bc3c93a8813fbf9610e1ff65e56f1422395ad5db85b4f73c5faf66131f9d90b90125dec895bbcba7553afb99f2e3742ff8dc16eef52c6ffb70beb771d22" office:target-frame-name="_blank" xlink:show="new"><text:span text:style-name="T362">1484471</text:span></text:a><text:span text:style-name="T363">).</text:span></text:p>
      <text:p text:style-name="P364"><text:span text:style-name="T365">16.</text:span><text:span text:style-name="T366"> Por fim, opina-se pela adequação legal da minuta  do Termo aditivo nº  (</text:span><text:a xlink:href="https://sei.tre-ro.jus.br/sei/controlador.php?acao=protocolo_visualizar&amp;id_protocolo=1525829&amp;id_procedimento_atual=1251242&amp;infra_sistema=100000100&amp;infra_unidade_atual=291&amp;infra_hash=e6130973edbd9f2d633dc1808a5bde49bfa42bff75c98db6d862bfe4e7b5fea253d27bc3c93a8813fbf9610e1ff65e56f1422395ad5db85b4f73c5faf66131f9d90b90125dec895bbcba7553afb99f2e3742ff8dc16eef52c6ffb70beb771d22" office:target-frame-name="_blank" xlink:show="new"><text:span text:style-name="T367">1484135</text:span></text:a><text:span text:style-name="T368">) ao Contrato nº 05/2025 (</text:span><text:a xlink:href="https://sei.tre-ro.jus.br/sei/controlador.php?acao=protocolo_visualizar&amp;id_protocolo=1346477&amp;id_procedimento_atual=1251242&amp;infra_sistema=100000100&amp;infra_unidade_atual=291&amp;infra_hash=0cd68346e9fb9c818ab484e7901d109d800bff9ea5a4958ae45e8de80d075d7453d27bc3c93a8813fbf9610e1ff65e56f1422395ad5db85b4f73c5faf66131f9d90b90125dec895bbcba7553afb99f2e3742ff8dc16eef52c6ffb70beb771d22" office:target-frame-name="_blank" xlink:show="new"><text:span text:style-name="T369">1308097</text:span></text:a><text:span text:style-name="T370">), trazida ao processo pela SECONT, haja vista que o instrumento encontra-se em conformidade com as regras da Lei nº 14.133, de 2021, atendendo aos princípios e diretrizes que norteiam a sua aplicação. Verifica-se, ainda, que sua redação está adequada às condições do acréscimo pretendido.</text:span><text:span text:style-name="T371"> Contudo, previamente a sua assinatura, deverá a SECONT adotar as seguintes providências:</text:span></text:p>
      <text:p text:style-name="P372"><text:span text:style-name="T373">I - </text:span><text:span text:style-name="T374">Adequar o percentual de acréscimo registrado no item 1.1 da minuta, de acordo com a orientação deste parecer;</text:span></text:p>
      <text:p text:style-name="P375"><text:span text:style-name="T376">II -</text:span><text:span text:style-name="T377"> Inserir o </text:span><text:span text:style-name="T378">fundamento legal do aditivo, item 5.1 da minuta: </text:span><text:span text:style-name="T379">Art. 124, I, “b” c/c o art. 125 da Lei nº 14.133, de 2021 e, ainda, nas Cláusula Décima Terceira, item 13.1.2 e Cláusula Décima Sétima, item 17.2, ambas do Contrato Administrativo nº 5/2025.</text:span></text:p>
      <text:p text:style-name="P380"> </text:p>
      <text:p text:style-name="P381">À consideração da autoridade competente.</text:p>
      <text:p text:style-name="P382"><text:span text:style-name="T38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0002314-17.2024.6.22.8000</text:p>
          </table:table-cell>
          <table:table-cell table:style-name="TableCell390">
            <text:p text:style-name="P391">1488148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3-25T19:47:00Z</dc:date>
    <meta:template xlink:href="Normal" xlink:type="simple"/>
    <meta:editing-cycles>8</meta:editing-cycles>
    <meta:editing-duration>PT60S</meta:editing-duration>
    <meta:document-statistic meta:page-count="9" meta:paragraph-count="58" meta:word-count="4580" meta:character-count="29256" meta:row-count="206" meta:non-whitespace-character-count="24734"/>
  </office:meta>
</office:document-meta>
</file>