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 style:family="paragraph">
      <style:paragraph-properties fo:text-align="center" fo:margin-top="0.0833in" fo:margin-bottom="0.0833in" fo:margin-left="0.0833in" fo:margin-right="0.0833in">
        <style:tab-stops/>
      </style:paragraph-properties>
    </style:style>
    <style:style style:name="T20" style:parent-style-name="Forte" style:family="text">
      <style:text-properties fo:color="#000000" fo:font-size="13.5pt" style:font-size-asian="13.5pt" style:font-size-complex="13.5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font-style="italic" style:font-style-asian="italic" style:font-style-complex="italic"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font-style="italic" style:font-style-asian="italic" style:font-style-complex="italic" fo:color="#000000" fo:font-size="13.5pt" style:font-size-asian="13.5pt" style:font-size-complex="13.5pt"/>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nteparág.padrão" style:family="text">
      <style:text-properties fo:font-style="italic" style:font-style-asian="italic" style:font-style-complex="italic"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font-style="italic" style:font-style-asian="italic" style:font-style-complex="italic" fo:color="#000000" fo:font-size="13.5pt" style:font-size-asian="13.5pt" style:font-size-complex="13.5pt"/>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font-style="italic" style:font-style-asian="italic" style:font-style-complex="italic"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font-style="italic" style:font-style-asian="italic" style:font-style-complex="italic"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font-style="italic" style:font-style-asian="italic" style:font-style-complex="italic"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font-style="italic" style:font-style-asian="italic" style:font-style-complex="italic"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font-style="italic" style:font-style-asian="italic" style:font-style-complex="italic"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font-style="italic" style:font-style-asian="italic" style:font-style-complex="italic"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font-style="italic" style:font-style-asian="italic" style:font-style-complex="italic"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Hyperlink" style:family="text">
      <style:text-properties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nteparág.padrão" style:family="text">
      <style:text-properties fo:font-style="italic" style:font-style-asian="italic" style:font-style-complex="italic" fo:color="#000000" fo:font-size="13.5pt" style:font-size-asian="13.5pt" style:font-size-complex="13.5pt"/>
    </style:style>
    <style:style style:name="T149" style:parent-style-name="Forte" style:family="text">
      <style:text-properties fo:font-style="italic" style:font-style-asian="italic" style:font-style-complex="italic" fo:color="#000000" fo:font-size="13.5pt" style:font-size-asian="13.5pt" style:font-size-complex="13.5pt"/>
    </style:style>
    <style:style style:name="T150" style:parent-style-name="Fonteparág.padrão" style:family="text">
      <style:text-properties fo:font-style="italic" style:font-style-asian="italic" style:font-style-complex="italic" fo:color="#000000" fo:font-size="13.5pt" style:font-size-asian="13.5pt" style:font-size-complex="13.5pt"/>
    </style:style>
    <style:style style:name="T151" style:parent-style-name="Forte" style:family="text">
      <style:text-properties fo:font-style="italic" style:font-style-asian="italic" style:font-style-complex="italic" fo:color="#000000" fo:font-size="13.5pt" style:font-size-asian="13.5pt" style:font-size-complex="13.5pt"/>
    </style:style>
    <style:style style:name="T152" style:parent-style-name="Fonteparág.padrão" style:family="text">
      <style:text-properties fo:font-style="italic" style:font-style-asian="italic" style:font-style-complex="italic"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Hyperlink" style:family="text">
      <style:text-properties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font-style="italic" style:font-style-asian="italic" style:font-style-complex="italic" fo:color="#000000" fo:font-size="13.5pt" style:font-size-asian="13.5pt" style:font-size-complex="13.5pt"/>
    </style:style>
    <style:style style:name="T157" style:parent-style-name="Forte" style:family="text">
      <style:text-properties fo:font-style="italic" style:font-style-asian="italic" style:font-style-complex="italic" fo:color="#000000" fo:font-size="13.5pt" style:font-size-asian="13.5pt" style:font-size-complex="13.5pt"/>
    </style:style>
    <style:style style:name="T158" style:parent-style-name="Fonteparág.padrão" style:family="text">
      <style:text-properties fo:font-style="italic" style:font-style-asian="italic" style:font-style-complex="italic"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P161" style:parent-style-name="NormalWeb" style:family="paragraph">
      <style:paragraph-properties fo:text-align="center"/>
      <style:text-properties fo:color="#000000" fo:font-size="13.5pt" style:font-size-asian="13.5pt" style:font-size-complex="13.5pt"/>
    </style:style>
    <style:style style:name="P162" style:parent-style-name="NormalWeb" style:family="paragraph">
      <style:paragraph-properties fo:text-align="center"/>
    </style:style>
    <style:style style:name="T163" style:parent-style-name="Forte"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nteparág.padrão" style:family="text">
      <style:text-properties fo:font-style="italic" style:font-style-asian="italic" style:font-style-complex="italic"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4" style:parent-style-name="Fonteparág.padrão" style:family="text">
      <style:text-properties fo:color="#000000" fo:font-size="13.5pt" style:font-size-asian="13.5pt" style:font-size-complex="13.5pt"/>
    </style:style>
    <style:style style:name="T185" style:parent-style-name="Forte" style:family="text">
      <style:text-properties fo:color="#000000" fo:font-size="13.5pt" style:font-size-asian="13.5pt" style:font-size-complex="13.5pt"/>
    </style:style>
    <style:style style:name="T186" style:parent-style-name="Hyperlink" style:family="text">
      <style:text-properties fo:font-weight="bold" style:font-weight-asian="bold" style:font-weight-complex="bold"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nteparág.padrão" style:family="text">
      <style:text-properties fo:font-style="italic" style:font-style-asian="italic" style:font-style-complex="italic"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nteparág.padrão" style:family="text">
      <style:text-properties fo:font-style="italic" style:font-style-asian="italic" style:font-style-complex="italic"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Hyperlink" style:family="text">
      <style:text-properties fo:font-weight="bold" style:font-weight-asian="bold" style:font-weight-complex="bold"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Hyperlink" style:family="text">
      <style:text-properties fo:font-weight="bold" style:font-weight-asian="bold" style:font-weight-complex="bold" fo:font-size="13.5pt" style:font-size-asian="13.5pt" style:font-size-complex="13.5pt"/>
    </style:style>
    <style:style style:name="T199" style:parent-style-name="Forte"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Hyperlink" style:family="text">
      <style:text-properties fo:font-weight="bold" style:font-weight-asian="bold" style:font-weight-complex="bold"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Hyperlink" style:family="text">
      <style:text-properties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citação" style:family="paragraph">
      <style:paragraph-properties fo:text-align="justify" fo:margin-top="0.0555in" fo:margin-bottom="0.0555in" fo:margin-left="1.1798in">
        <style:tab-stops/>
      </style:paragraph-properties>
    </style:style>
    <style:style style:name="T212" style:parent-style-name="Forte" style:family="text">
      <style:text-properties fo:font-style="italic" style:font-style-asian="italic" style:font-style-complex="italic" fo:color="#000000" fo:font-size="10pt" style:font-size-asian="10pt" style:font-size-complex="10pt"/>
    </style:style>
    <style:style style:name="T213" style:parent-style-name="Fonteparág.padrão" style:family="text">
      <style:text-properties fo:font-style="italic" style:font-style-asian="italic" style:font-style-complex="italic" fo:color="#000000" fo:font-size="10pt" style:font-size-asian="10pt" style:font-size-complex="10pt"/>
    </style:style>
    <style:style style:name="T214" style:parent-style-name="Forte" style:family="text">
      <style:text-properties fo:font-style="italic" style:font-style-asian="italic" style:font-style-complex="italic" fo:color="#000000" fo:font-size="10pt" style:font-size-asian="10pt" style:font-size-complex="10pt"/>
    </style:style>
    <style:style style:name="T215" style:parent-style-name="Fonteparág.padrão" style:family="text">
      <style:text-properties fo:font-style="italic" style:font-style-asian="italic" style:font-style-complex="italic" fo:color="#000000" fo:font-size="10pt" style:font-size-asian="10pt" style:font-size-complex="10pt"/>
    </style:style>
    <style:style style:name="P216" style:parent-style-name="texto_citação" style:family="paragraph">
      <style:paragraph-properties fo:text-align="justify" fo:margin-top="0.0555in" fo:margin-bottom="0.0555in" fo:margin-left="1.1798in">
        <style:tab-stops/>
      </style:paragraph-properties>
    </style:style>
    <style:style style:name="T217" style:parent-style-name="Fonteparág.padrão" style:family="text">
      <style:text-properties fo:font-style="italic" style:font-style-asian="italic" style:font-style-complex="italic" fo:color="#000000" fo:font-size="10pt" style:font-size-asian="10pt" style:font-size-complex="10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Fonteparág.padrão" style:family="text">
      <style:text-properties fo:font-style="italic" style:font-style-asian="italic" style:font-style-complex="italic" fo:color="#000000" fo:font-size="10pt" style:font-size-asian="10pt" style:font-size-complex="10pt"/>
    </style:style>
    <style:style style:name="P220" style:parent-style-name="texto_citação" style:family="paragraph">
      <style:paragraph-properties fo:text-align="justify" fo:margin-top="0.0555in" fo:margin-bottom="0.0555in" fo:margin-left="1.1798in">
        <style:tab-stops/>
      </style:paragraph-properties>
    </style:style>
    <style:style style:name="T221" style:parent-style-name="Fonteparág.padrão" style:family="text">
      <style:text-properties fo:font-style="italic" style:font-style-asian="italic" style:font-style-complex="italic" fo:color="#000000" fo:font-size="10pt" style:font-size-asian="10pt" style:font-size-complex="10pt"/>
    </style:style>
    <style:style style:name="T222" style:parent-style-name="Fonteparág.padrão" style:family="text">
      <style:text-properties fo:font-style="italic" style:font-style-asian="italic" style:font-style-complex="italic" fo:color="#000000" fo:font-size="10pt" style:font-size-asian="10pt" style:font-size-complex="10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nteparág.padrão" style:family="text">
      <style:text-properties fo:font-style="italic" style:font-style-asian="italic" style:font-style-complex="italic"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style>
    <style:style style:name="T226" style:parent-style-name="Fonteparág.padrão" style:family="text">
      <style:text-properties fo:font-style="italic" style:font-style-asian="italic" style:font-style-complex="italic"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nteparág.padrão" style:family="text">
      <style:text-properties fo:font-style="italic" style:font-style-asian="italic" style:font-style-complex="italic" fo:color="#000000" fo:font-size="10pt" style:font-size-asian="10pt" style:font-size-complex="10pt"/>
    </style:style>
    <style:style style:name="T229" style:parent-style-name="Hyperlink" style:family="text">
      <style:text-properties fo:font-style="italic" style:font-style-asian="italic" style:font-style-complex="italic" fo:font-size="10pt" style:font-size-asian="10pt" style:font-size-complex="10pt"/>
    </style:style>
    <style:style style:name="T230" style:parent-style-name="Fonteparág.padrão" style:family="text">
      <style:text-properties fo:font-style="italic" style:font-style-asian="italic" style:font-style-complex="italic" fo:color="#000000" fo:font-size="10pt" style:font-size-asian="10pt" style:font-size-complex="10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Fonteparág.padrão" style:family="text">
      <style:text-properties fo:font-style="italic" style:font-style-asian="italic" style:font-style-complex="italic"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nteparág.padrão" style:family="text">
      <style:text-properties fo:font-style="italic" style:font-style-asian="italic" style:font-style-complex="italic"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0" style:parent-style-name="Fonteparág.padrão"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2" style:parent-style-name="Fonteparág.padrão"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4" style:parent-style-name="Hyperlink" style:family="text">
      <style:text-properties fo:font-size="13.5pt" style:font-size-asian="13.5pt" style:font-size-complex="13.5pt"/>
    </style:style>
    <style:style style:name="T2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6" style:parent-style-name="Fonteparág.padrão" style:family="text">
      <style:text-properties fo:color="#000000" fo:font-size="13.5pt" style:font-size-asian="13.5pt" style:font-size-complex="13.5pt"/>
    </style:style>
    <style:style style:name="P247" style:parent-style-name="NormalWeb" style:family="paragraph">
      <style:text-properties fo:color="#000000" fo:font-size="13.5pt" style:font-size-asian="13.5pt" style:font-size-complex="13.5pt"/>
    </style:style>
    <style:style style:name="P248" style:parent-style-name="texto_centralizado" style:family="paragraph">
      <style:paragraph-properties fo:text-align="center" fo:margin-top="0.0833in" fo:margin-bottom="0.0833in" fo:margin-left="0.0833in" fo:margin-right="0.0833in">
        <style:tab-stops/>
      </style:paragraph-properties>
    </style:style>
    <style:style style:name="T249" style:parent-style-name="Forte" style:family="text">
      <style:text-properties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rte" style:family="text">
      <style:text-properties fo:color="#000000" fo:font-size="13.5pt" style:font-size-asian="13.5pt" style:font-size-complex="13.5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nteparág.padrão" style:family="text">
      <style:text-properties fo:font-style="italic" style:font-style-asian="italic" style:font-style-complex="italic"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Forte" style:family="text">
      <style:text-properties fo:font-style="italic" style:font-style-asian="italic" style:font-style-complex="italic"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nteparág.padrão" style:family="text">
      <style:text-properties fo:font-style="italic" style:font-style-asian="italic" style:font-style-complex="italic"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rte" style:family="text">
      <style:text-properties fo:font-style="italic" style:font-style-asian="italic" style:font-style-complex="italic"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Fonteparág.padrão" style:family="text">
      <style:text-properties fo:font-style="italic" style:font-style-asian="italic" style:font-style-complex="italic"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Fonteparág.padrão" style:family="text">
      <style:text-properties fo:font-style="italic" style:font-style-asian="italic" style:font-style-complex="italic" fo:color="#000000" fo:font-size="10pt" style:font-size-asian="10pt" style:font-size-complex="10pt"/>
    </style:style>
    <style:style style:name="T267" style:parent-style-name="Forte" style:family="text">
      <style:text-properties fo:font-style="italic" style:font-style-asian="italic" style:font-style-complex="italic" fo:color="#000000" fo:font-size="10pt" style:font-size-asian="10pt" style:font-size-complex="10pt"/>
    </style:style>
    <style:style style:name="T268"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69" style:parent-style-name="Forte" style:family="text">
      <style:text-properties fo:font-style="italic" style:font-style-asian="italic" style:font-style-complex="italic" fo:color="#000000" fo:font-size="10pt" style:font-size-asian="10pt" style:font-size-complex="10pt"/>
    </style:style>
    <style:style style:name="T270" style:parent-style-name="Fonteparág.padrão" style:family="text">
      <style:text-properties fo:font-style="italic" style:font-style-asian="italic" style:font-style-complex="italic"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P2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P276" style:parent-style-name="texto_citação" style:family="paragraph">
      <style:paragraph-properties fo:text-align="justify" fo:margin-top="0.0555in" fo:margin-bottom="0.0555in" fo:margin-left="1.25in">
        <style:tab-stops/>
      </style:paragraph-properties>
    </style:style>
    <style:style style:name="T277" style:parent-style-name="Forte" style:family="text">
      <style:text-properties fo:font-style="italic" style:font-style-asian="italic" style:font-style-complex="italic" fo:color="#000000" fo:font-size="10pt" style:font-size-asian="10pt" style:font-size-complex="10pt"/>
    </style:style>
    <style:style style:name="P278" style:parent-style-name="texto_citação" style:family="paragraph">
      <style:paragraph-properties fo:text-align="justify" fo:margin-top="0.0555in" fo:margin-bottom="0.0555in" fo:margin-left="1.25in">
        <style:tab-stops/>
      </style:paragraph-properties>
      <style:text-properties fo:color="#000000" fo:font-size="10pt" style:font-size-asian="10pt" style:font-size-complex="10pt"/>
    </style:style>
    <style:style style:name="P279" style:parent-style-name="texto_citação" style:family="paragraph">
      <style:paragraph-properties fo:text-align="justify" fo:margin-top="0.0555in" fo:margin-bottom="0.0555in" fo:margin-left="1.25in">
        <style:tab-stops/>
      </style:paragraph-properties>
    </style:style>
    <style:style style:name="T280" style:parent-style-name="Forte" style:family="text">
      <style:text-properties fo:font-style="italic" style:font-style-asian="italic" style:font-style-complex="italic" fo:color="#000000" fo:font-size="10pt" style:font-size-asian="10pt" style:font-size-complex="10pt"/>
    </style:style>
    <style:style style:name="P281" style:parent-style-name="texto_citação" style:family="paragraph">
      <style:paragraph-properties fo:text-align="justify" fo:margin-top="0.0555in" fo:margin-bottom="0.0555in" fo:margin-left="1.25in">
        <style:tab-stops/>
      </style:paragraph-properties>
    </style:style>
    <style:style style:name="T282" style:parent-style-name="Forte" style:family="text">
      <style:text-properties fo:font-style="italic" style:font-style-asian="italic" style:font-style-complex="italic"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Forte" style:family="text">
      <style:text-properties fo:font-style="italic" style:font-style-asian="italic" style:font-style-complex="italic" fo:color="#000000" fo:font-size="10pt" style:font-size-asian="10pt" style:font-size-complex="10pt"/>
    </style:style>
    <style:style style:name="T285" style:parent-style-name="Fonteparág.padrão" style:family="text">
      <style:text-properties fo:font-style="italic" style:font-style-asian="italic" style:font-style-complex="italic"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Fonteparág.padrão" style:family="text">
      <style:text-properties fo:font-style="italic" style:font-style-asian="italic" style:font-style-complex="italic"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style>
    <style:style style:name="T289" style:parent-style-name="Forte" style:family="text">
      <style:text-properties fo:font-style="italic" style:font-style-asian="italic" style:font-style-complex="italic" fo:color="#000000" fo:font-size="10pt" style:font-size-asian="10pt" style:font-size-complex="10pt"/>
    </style:style>
    <style:style style:name="T290" style:parent-style-name="Fonteparág.padrão" style:family="text">
      <style:text-properties fo:font-style="italic" style:font-style-asian="italic" style:font-style-complex="italic" fo:color="#000000" fo:font-size="10pt" style:font-size-asian="10pt" style:font-size-complex="10pt"/>
    </style:style>
    <style:style style:name="T291" style:parent-style-name="Fonteparág.padrão" style:family="text">
      <style:text-properties fo:color="#000000" fo:font-size="10pt" style:font-size-asian="10pt" style:font-size-complex="10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nteparág.padrão" style:family="text">
      <style:text-properties fo:font-style="italic" style:font-style-asian="italic" style:font-style-complex="italic" fo:color="#000000" fo:font-size="10pt" style:font-size-asian="10pt" style:font-size-complex="10pt"/>
    </style:style>
    <style:style style:name="P29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rte"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T301" style:parent-style-name="Hyperlink" style:family="text">
      <style:text-properties fo:font-weight="bold" style:font-weight-asian="bold" style:font-weight-complex="bold" fo:font-size="13.5pt" style:font-size-asian="13.5pt" style:font-size-complex="13.5pt"/>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Hyperlink" style:family="text">
      <style:text-properties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citação" style:family="paragraph">
      <style:paragraph-properties fo:text-align="justify" fo:margin-top="0.0555in" fo:margin-bottom="0.0555in" fo:margin-left="1.1798in">
        <style:tab-stops/>
      </style:paragraph-properties>
    </style:style>
    <style:style style:name="T313" style:parent-style-name="Forte" style:family="text">
      <style:text-properties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style>
    <style:style style:name="T315" style:parent-style-name="Forte" style:family="text">
      <style:text-properties fo:font-style="italic" style:font-style-asian="italic" style:font-style-complex="italic" fo:color="#000000" fo:font-size="10pt" style:font-size-asian="10pt" style:font-size-complex="10pt"/>
    </style:style>
    <style:style style:name="T316" style:parent-style-name="Fonteparág.padrão" style:family="text">
      <style:text-properties fo:font-style="italic" style:font-style-asian="italic" style:font-style-complex="italic" fo:color="#000000" fo:font-size="10pt" style:font-size-asian="10pt" style:font-size-complex="10pt"/>
    </style:style>
    <style:style style:name="T317" style:parent-style-name="Fonteparág.padrão" style:family="text">
      <style:text-properties fo:color="#000000" fo:font-size="10pt" style:font-size-asian="10pt" style:font-size-complex="10pt"/>
    </style:style>
    <style:style style:name="T318" style:parent-style-name="Forte" style:family="text">
      <style:text-properties fo:color="#000000" fo:font-size="10pt" style:font-size-asian="10pt" style:font-size-complex="10pt"/>
    </style:style>
    <style:style style:name="P3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Hyperlink" style:family="text">
      <style:text-properties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T325" style:parent-style-name="Hyperlink" style:family="text">
      <style:text-properties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font-style="italic" style:font-style-asian="italic" style:font-style-complex="italic" fo:color="#000000" fo:font-size="13.5pt" style:font-size-asian="13.5pt" style:font-size-complex="13.5pt"/>
    </style:style>
    <style:style style:name="T328" style:parent-style-name="Forte" style:family="text">
      <style:text-properties fo:font-style="italic" style:font-style-asian="italic" style:font-style-complex="italic" fo:color="#000000" fo:font-size="13.5pt" style:font-size-asian="13.5pt" style:font-size-complex="13.5pt"/>
    </style:style>
    <style:style style:name="T329" style:parent-style-name="Fonteparág.padrão" style:family="text">
      <style:text-properties fo:font-style="italic" style:font-style-asian="italic" style:font-style-complex="italic" fo:color="#000000" fo:font-size="13.5pt" style:font-size-asian="13.5pt" style:font-size-complex="13.5pt"/>
    </style:style>
    <style:style style:name="T330" style:parent-style-name="Forte" style:family="text">
      <style:text-properties fo:font-style="italic" style:font-style-asian="italic" style:font-style-complex="italic" fo:color="#000000" fo:font-size="13.5pt" style:font-size-asian="13.5pt" style:font-size-complex="13.5pt"/>
    </style:style>
    <style:style style:name="T331" style:parent-style-name="Fonteparág.padrão" style:family="text">
      <style:text-properties fo:font-style="italic" style:font-style-asian="italic" style:font-style-complex="italic" fo:color="#000000" fo:font-size="13.5pt" style:font-size-asian="13.5pt" style:font-size-complex="13.5pt"/>
    </style:style>
    <style:style style:name="T332" style:parent-style-name="Forte" style:family="text">
      <style:text-properties fo:font-style="italic" style:font-style-asian="italic" style:font-style-complex="italic" fo:color="#000000" fo:font-size="13.5pt" style:font-size-asian="13.5pt" style:font-size-complex="13.5pt"/>
    </style:style>
    <style:style style:name="T333" style:parent-style-name="Fonteparág.padrão" style:family="text">
      <style:text-properties fo:font-style="italic" style:font-style-asian="italic" style:font-style-complex="italic"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Forte" style:family="text">
      <style:text-properties fo:font-style="italic" style:font-style-asian="italic" style:font-style-complex="italic"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Forte" style:family="text">
      <style:text-properties fo:font-style="italic" style:font-style-asian="italic" style:font-style-complex="italic"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Fonteparág.padrão" style:family="text">
      <style:text-properties fo:font-style="italic" style:font-style-asian="italic" style:font-style-complex="italic" fo:color="#000000" fo:font-size="10pt" style:font-size-asian="10pt" style:font-size-complex="10pt"/>
    </style:style>
    <style:style style:name="T342" style:parent-style-name="Forte" style:family="text">
      <style:text-properties fo:font-style="italic" style:font-style-asian="italic" style:font-style-complex="italic" fo:color="#000000" fo:font-size="10pt" style:font-size-asian="10pt" style:font-size-complex="10pt"/>
    </style:style>
    <style:style style:name="T343" style:parent-style-name="Fonteparág.padrão" style:family="text">
      <style:text-properties fo:font-style="italic" style:font-style-asian="italic" style:font-style-complex="italic" fo:color="#000000" fo:font-size="10pt" style:font-size-asian="10pt" style:font-size-complex="10pt"/>
    </style:style>
    <style:style style:name="T344" style:parent-style-name="Forte" style:family="text">
      <style:text-properties fo:font-style="italic" style:font-style-asian="italic" style:font-style-complex="italic"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Fonteparág.padrão" style:family="text">
      <style:text-properties fo:font-style="italic" style:font-style-asian="italic" style:font-style-complex="italic" fo:color="#000000" fo:font-size="10pt" style:font-size-asian="10pt" style:font-size-complex="10pt"/>
    </style:style>
    <style:style style:name="P347" style:parent-style-name="texto_citação" style:family="paragraph">
      <style:paragraph-properties fo:text-align="justify" fo:margin-top="0.0555in" fo:margin-bottom="0.0555in" fo:margin-left="1.1798in">
        <style:tab-stops/>
      </style:paragraph-properties>
    </style:style>
    <style:style style:name="T348" style:parent-style-name="Forte" style:family="text">
      <style:text-properties fo:font-style="italic" style:font-style-asian="italic" style:font-style-complex="italic" fo:color="#000000" fo:font-size="10pt" style:font-size-asian="10pt" style:font-size-complex="10pt"/>
    </style:style>
    <style:style style:name="T34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0" style:parent-style-name="Forte" style:family="text">
      <style:text-properties fo:font-style="italic" style:font-style-asian="italic" style:font-style-complex="italic" fo:color="#000000" fo:font-size="10pt" style:font-size-asian="10pt" style:font-size-complex="10pt"/>
    </style:style>
    <style:style style:name="T351"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2" style:parent-style-name="Forte" style:family="text">
      <style:text-properties fo:font-style="italic" style:font-style-asian="italic" style:font-style-complex="italic" fo:color="#000000" fo:font-size="10pt" style:font-size-asian="10pt" style:font-size-complex="10pt"/>
    </style:style>
    <style:style style:name="T35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4" style:parent-style-name="Forte" style:family="text">
      <style:text-properties fo:font-style="italic" style:font-style-asian="italic" style:font-style-complex="italic" fo:color="#000000" fo:font-size="10pt" style:font-size-asian="10pt" style:font-size-complex="10pt"/>
    </style:style>
    <style:style style:name="T355" style:parent-style-name="Hyperlink" style:family="text">
      <style:text-properties fo:font-style="italic" style:font-style-asian="italic" style:font-style-complex="italic"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nteparág.padrão" style:family="text">
      <style:text-properties fo:font-style="italic" style:font-style-asian="italic" style:font-style-complex="italic" fo:color="#000000" fo:font-size="10pt" style:font-size-asian="10pt" style:font-size-complex="10pt"/>
    </style:style>
    <style:style style:name="T358" style:parent-style-name="Forte" style:family="text">
      <style:text-properties fo:font-style="italic" style:font-style-asian="italic" style:font-style-complex="italic" fo:color="#000000" fo:font-size="10pt" style:font-size-asian="10pt" style:font-size-complex="10pt"/>
    </style:style>
    <style:style style:name="T35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0" style:parent-style-name="Forte" style:family="text">
      <style:text-properties fo:font-style="italic" style:font-style-asian="italic" style:font-style-complex="italic" fo:color="#000000" fo:font-size="10pt" style:font-size-asian="10pt" style:font-size-complex="10pt"/>
    </style:style>
    <style:style style:name="P361" style:parent-style-name="texto_citação" style:family="paragraph">
      <style:paragraph-properties fo:text-align="justify" fo:margin-top="0.0555in" fo:margin-bottom="0.0555in" fo:margin-left="1.1798in">
        <style:tab-stops/>
      </style:paragraph-properties>
    </style:style>
    <style:style style:name="T362" style:parent-style-name="Fonteparág.padrão" style:family="text">
      <style:text-properties fo:font-style="italic" style:font-style-asian="italic" style:font-style-complex="italic" fo:color="#000000" fo:font-size="10pt" style:font-size-asian="10pt" style:font-size-complex="10pt"/>
    </style:style>
    <style:style style:name="P363" style:parent-style-name="texto_citação" style:family="paragraph">
      <style:paragraph-properties fo:text-align="justify" fo:margin-top="0.0555in" fo:margin-bottom="0.0555in" fo:margin-left="1.1798in">
        <style:tab-stops/>
      </style:paragraph-properties>
    </style:style>
    <style:style style:name="T364" style:parent-style-name="Fonteparág.padrão" style:family="text">
      <style:text-properties fo:font-style="italic" style:font-style-asian="italic" style:font-style-complex="italic" fo:color="#000000" fo:font-size="10pt" style:font-size-asian="10pt" style:font-size-complex="10pt"/>
    </style:style>
    <style:style style:name="T365" style:parent-style-name="Fonteparág.padrão" style:family="text">
      <style:text-properties fo:font-style="italic" style:font-style-asian="italic" style:font-style-complex="italic" fo:color="#000000" fo:font-size="10pt" style:font-size-asian="10pt" style:font-size-complex="10pt"/>
    </style:style>
    <style:style style:name="T366" style:parent-style-name="Hyperlink" style:family="text">
      <style:text-properties fo:font-style="italic" style:font-style-asian="italic" style:font-style-complex="italic" fo:font-size="10pt" style:font-size-asian="10pt" style:font-size-complex="10pt"/>
    </style:style>
    <style:style style:name="T367" style:parent-style-name="Fonteparág.padrão" style:family="text">
      <style:text-properties fo:font-style="italic" style:font-style-asian="italic" style:font-style-complex="italic"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P373" style:parent-style-name="texto_citação" style:family="paragraph">
      <style:paragraph-properties fo:text-align="justify" fo:margin-top="0.0555in" fo:margin-bottom="0.0555in" fo:margin-left="1.1798in">
        <style:tab-stops/>
      </style:paragraph-properties>
    </style:style>
    <style:style style:name="T374" style:parent-style-name="Forte" style:family="text">
      <style:text-properties fo:font-style="italic" style:font-style-asian="italic" style:font-style-complex="italic" fo:color="#000000" fo:font-size="10pt" style:font-size-asian="10pt" style:font-size-complex="10pt"/>
    </style:style>
    <style:style style:name="P375" style:parent-style-name="texto_citação" style:family="paragraph">
      <style:paragraph-properties fo:text-align="justify" fo:margin-top="0.0555in" fo:margin-bottom="0.0555in" fo:margin-left="1.1798in">
        <style:tab-stops/>
      </style:paragraph-properties>
    </style:style>
    <style:style style:name="T376" style:parent-style-name="Forte" style:family="text">
      <style:text-properties fo:font-style="italic" style:font-style-asian="italic" style:font-style-complex="italic" fo:color="#000000" fo:font-size="10pt" style:font-size-asian="10pt" style:font-size-complex="10pt"/>
    </style:style>
    <style:style style:name="P37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8" style:parent-style-name="texto_citação" style:family="paragraph">
      <style:paragraph-properties fo:text-align="justify" fo:margin-top="0.0555in" fo:margin-bottom="0.0555in" fo:margin-left="1.1798in">
        <style:tab-stops/>
      </style:paragraph-properties>
    </style:style>
    <style:style style:name="T379" style:parent-style-name="Forte" style:family="text">
      <style:text-properties fo:font-style="italic" style:font-style-asian="italic" style:font-style-complex="italic" fo:color="#000000" fo:font-size="10pt" style:font-size-asian="10pt" style:font-size-complex="10pt"/>
    </style:style>
    <style:style style:name="T380" style:parent-style-name="Fonteparág.padrão" style:family="text">
      <style:text-properties fo:font-style="italic" style:font-style-asian="italic" style:font-style-complex="italic" fo:color="#000000" fo:font-size="10pt" style:font-size-asian="10pt" style:font-size-complex="10pt"/>
    </style:style>
    <style:style style:name="P381" style:parent-style-name="texto_citação" style:family="paragraph">
      <style:paragraph-properties fo:text-align="justify" fo:margin-top="0.0555in" fo:margin-bottom="0.0555in" fo:margin-left="1.1798in">
        <style:tab-stops/>
      </style:paragraph-properties>
    </style:style>
    <style:style style:name="T382" style:parent-style-name="Fonteparág.padrão" style:family="text">
      <style:text-properties fo:font-style="italic" style:font-style-asian="italic" style:font-style-complex="italic" fo:color="#000000" fo:font-size="10pt" style:font-size-asian="10pt" style:font-size-complex="10pt"/>
    </style:style>
    <style:style style:name="P383" style:parent-style-name="texto_citação" style:family="paragraph">
      <style:paragraph-properties fo:text-align="justify" fo:margin-top="0.0555in" fo:margin-bottom="0.0555in" fo:margin-left="1.1798in">
        <style:tab-stops/>
      </style:paragraph-properties>
    </style:style>
    <style:style style:name="T384" style:parent-style-name="Forte" style:family="text">
      <style:text-properties fo:font-style="italic" style:font-style-asian="italic" style:font-style-complex="italic" fo:color="#000000" fo:font-size="10pt" style:font-size-asian="10pt" style:font-size-complex="10pt"/>
    </style:style>
    <style:style style:name="T385" style:parent-style-name="Fonteparág.padrão" style:family="text">
      <style:text-properties fo:font-style="italic" style:font-style-asian="italic" style:font-style-complex="italic" fo:color="#000000" fo:font-size="10pt" style:font-size-asian="10pt" style:font-size-complex="10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Fonteparág.padrão" style:family="text">
      <style:text-properties fo:font-style="italic" style:font-style-asian="italic" style:font-style-complex="italic"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rte" style:family="text">
      <style:text-properties fo:color="#000000" fo:font-size="13.5pt" style:font-size-asian="13.5pt" style:font-size-complex="13.5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Hyperlink" style:family="text">
      <style:text-properties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Hyperlink" style:family="text">
      <style:text-properties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Forte" style:family="text">
      <style:text-properties fo:font-style="italic" style:font-style-asian="italic" style:font-style-complex="italic" fo:color="#000000" fo:font-size="10pt" style:font-size-asian="10pt" style:font-size-complex="10pt"/>
    </style:style>
    <style:style style:name="P408" style:parent-style-name="texto_citação" style:family="paragraph">
      <style:paragraph-properties fo:text-align="justify" fo:margin-top="0.0555in" fo:margin-bottom="0.0555in" fo:margin-left="1.1798in">
        <style:tab-stops/>
      </style:paragraph-properties>
    </style:style>
    <style:style style:name="T409" style:parent-style-name="Forte" style:family="text">
      <style:text-properties fo:font-style="italic" style:font-style-asian="italic" style:font-style-complex="italic" fo:color="#000000" fo:font-size="10pt" style:font-size-asian="10pt" style:font-size-complex="10pt"/>
    </style:style>
    <style:style style:name="P4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1" style:parent-style-name="texto_citação" style:family="paragraph">
      <style:paragraph-properties fo:text-align="justify" fo:margin-top="0.0555in" fo:margin-bottom="0.0555in" fo:margin-left="1.1798in">
        <style:tab-stops/>
      </style:paragraph-properties>
    </style:style>
    <style:style style:name="T412" style:parent-style-name="Forte" style:family="text">
      <style:text-properties fo:font-style="italic" style:font-style-asian="italic" style:font-style-complex="italic" fo:color="#000000" fo:font-size="10pt" style:font-size-asian="10pt" style:font-size-complex="10pt"/>
    </style:style>
    <style:style style:name="T413" style:parent-style-name="Fonteparág.padrão" style:family="text">
      <style:text-properties fo:font-style="italic" style:font-style-asian="italic" style:font-style-complex="italic" fo:color="#000000" fo:font-size="10pt" style:font-size-asian="10pt" style:font-size-complex="10pt"/>
    </style:style>
    <style:style style:name="P414" style:parent-style-name="texto_citação" style:family="paragraph">
      <style:paragraph-properties fo:text-align="justify" fo:margin-top="0.0555in" fo:margin-bottom="0.0555in" fo:margin-left="1.1798in">
        <style:tab-stops/>
      </style:paragraph-properties>
    </style:style>
    <style:style style:name="T415" style:parent-style-name="Fonteparág.padrão" style:family="text">
      <style:text-properties fo:font-style="italic" style:font-style-asian="italic" style:font-style-complex="italic" fo:color="#000000" fo:font-size="10pt" style:font-size-asian="10pt" style:font-size-complex="10pt"/>
    </style:style>
    <style:style style:name="P416" style:parent-style-name="texto_citação" style:family="paragraph">
      <style:paragraph-properties fo:text-align="justify" fo:margin-top="0.0555in" fo:margin-bottom="0.0555in" fo:margin-left="1.1798in">
        <style:tab-stops/>
      </style:paragraph-properties>
    </style:style>
    <style:style style:name="T417" style:parent-style-name="Forte" style:family="text">
      <style:text-properties fo:font-style="italic" style:font-style-asian="italic" style:font-style-complex="italic" fo:color="#000000" fo:font-size="10pt" style:font-size-asian="10pt" style:font-size-complex="10pt"/>
    </style:style>
    <style:style style:name="T418" style:parent-style-name="Fonteparág.padrão" style:family="text">
      <style:text-properties fo:font-style="italic" style:font-style-asian="italic" style:font-style-complex="italic" fo:color="#000000" fo:font-size="10pt" style:font-size-asian="10pt" style:font-size-complex="10pt"/>
    </style:style>
    <style:style style:name="T419" style:parent-style-name="Fonteparág.padrão" style:family="text">
      <style:text-properties fo:font-style="italic" style:font-style-asian="italic" style:font-style-complex="italic" fo:color="#000000" fo:font-size="10pt" style:font-size-asian="10pt" style:font-size-complex="10pt"/>
    </style:style>
    <style:style style:name="P42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1" style:parent-style-name="texto_citação" style:family="paragraph">
      <style:paragraph-properties fo:text-align="justify" fo:margin-top="0.0555in" fo:margin-bottom="0.0555in" fo:margin-left="1.1798in">
        <style:tab-stops/>
      </style:paragraph-properties>
    </style:style>
    <style:style style:name="T422" style:parent-style-name="Forte" style:family="text">
      <style:text-properties fo:font-style="italic" style:font-style-asian="italic" style:font-style-complex="italic" fo:color="#000000" fo:font-size="10pt" style:font-size-asian="10pt" style:font-size-complex="10pt"/>
    </style:style>
    <style:style style:name="T423" style:parent-style-name="Fonteparág.padrão" style:family="text">
      <style:text-properties fo:font-style="italic" style:font-style-asian="italic" style:font-style-complex="italic" fo:color="#000000" fo:font-size="10pt" style:font-size-asian="10pt" style:font-size-complex="10pt"/>
    </style:style>
    <style:style style:name="P424" style:parent-style-name="texto_citação" style:family="paragraph">
      <style:paragraph-properties fo:text-align="justify" fo:margin-top="0.0555in" fo:margin-bottom="0.0555in" fo:margin-left="1.1798in">
        <style:tab-stops/>
      </style:paragraph-properties>
    </style:style>
    <style:style style:name="T425" style:parent-style-name="Fonteparág.padrão" style:family="text">
      <style:text-properties fo:font-style="italic" style:font-style-asian="italic" style:font-style-complex="italic" fo:color="#000000" fo:font-size="10pt" style:font-size-asian="10pt" style:font-size-complex="10pt"/>
    </style:style>
    <style:style style:name="P4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P432" style:parent-style-name="texto_citação" style:family="paragraph">
      <style:paragraph-properties fo:text-align="justify" fo:margin-top="0.0555in" fo:margin-bottom="0.0555in" fo:margin-left="1.1798in">
        <style:tab-stops/>
      </style:paragraph-properties>
    </style:style>
    <style:style style:name="T433" style:parent-style-name="Fonteparág.padrão" style:family="text">
      <style:text-properties fo:font-style="italic" style:font-style-asian="italic" style:font-style-complex="italic"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nteparág.padrão" style:family="text">
      <style:text-properties fo:font-style="italic" style:font-style-asian="italic" style:font-style-complex="italic" fo:color="#000000" fo:font-size="10pt" style:font-size-asian="10pt" style:font-size-complex="10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3" style:parent-style-name="Fonteparág.padrão" style:family="text">
      <style:text-properties fo:color="#000000" fo:font-size="13.5pt" style:font-size-asian="13.5pt" style:font-size-complex="13.5pt"/>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4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3" style:parent-style-name="texto_citação" style:family="paragraph">
      <style:paragraph-properties fo:text-align="justify" fo:margin-top="0.0555in" fo:margin-bottom="0.0555in" fo:margin-left="1.1798in">
        <style:tab-stops/>
      </style:paragraph-properties>
    </style:style>
    <style:style style:name="T454" style:parent-style-name="Fonteparág.padrão" style:family="text">
      <style:text-properties fo:font-style="italic" style:font-style-asian="italic" style:font-style-complex="italic" fo:color="#000000" fo:font-size="10pt" style:font-size-asian="10pt" style:font-size-complex="10pt"/>
    </style:style>
    <style:style style:name="T455" style:parent-style-name="Forte" style:family="text">
      <style:text-properties fo:font-style="italic" style:font-style-asian="italic" style:font-style-complex="italic" fo:color="#000000" fo:font-size="10pt" style:font-size-asian="10pt" style:font-size-complex="10pt"/>
    </style:style>
    <style:style style:name="T456" style:parent-style-name="Fonteparág.padrão" style:family="text">
      <style:text-properties fo:font-style="italic" style:font-style-asian="italic" style:font-style-complex="italic" fo:color="#000000" fo:font-size="10pt" style:font-size-asian="10pt" style:font-size-complex="10pt"/>
    </style:style>
    <style:style style:name="T457" style:parent-style-name="Fonteparág.padrão" style:family="text">
      <style:text-properties fo:font-style="italic" style:font-style-asian="italic" style:font-style-complex="italic" fo:color="#000000" fo:font-size="10pt" style:font-size-asian="10pt" style:font-size-complex="10pt"/>
    </style:style>
    <style:style style:name="T458" style:parent-style-name="Forte" style:family="text">
      <style:text-properties fo:font-style="italic" style:font-style-asian="italic" style:font-style-complex="italic" fo:color="#000000" fo:font-size="10pt" style:font-size-asian="10pt" style:font-size-complex="10pt"/>
    </style:style>
    <style:style style:name="T459" style:parent-style-name="Fonteparág.padrão" style:family="text">
      <style:text-properties fo:font-style="italic" style:font-style-asian="italic" style:font-style-complex="italic" fo:color="#000000" fo:font-size="10pt" style:font-size-asian="10pt" style:font-size-complex="10pt"/>
    </style:style>
    <style:style style:name="T460" style:parent-style-name="Forte" style:family="text">
      <style:text-properties fo:font-style="italic" style:font-style-asian="italic" style:font-style-complex="italic" fo:color="#000000" fo:font-size="10pt" style:font-size-asian="10pt" style:font-size-complex="10pt"/>
    </style:style>
    <style:style style:name="T461" style:parent-style-name="Fonteparág.padrão" style:family="text">
      <style:text-properties fo:font-style="italic" style:font-style-asian="italic" style:font-style-complex="italic" fo:color="#000000" fo:font-size="10pt" style:font-size-asian="10pt" style:font-size-complex="10pt"/>
    </style:style>
    <style:style style:name="T462" style:parent-style-name="Forte" style:family="text">
      <style:text-properties fo:font-style="italic" style:font-style-asian="italic" style:font-style-complex="italic" fo:color="#000000" fo:font-size="10pt" style:font-size-asian="10pt" style:font-size-complex="10pt"/>
    </style:style>
    <style:style style:name="T463" style:parent-style-name="Fonteparág.padrão" style:family="text">
      <style:text-properties fo:font-style="italic" style:font-style-asian="italic" style:font-style-complex="italic" fo:color="#000000" fo:font-size="10pt" style:font-size-asian="10pt" style:font-size-complex="10pt"/>
    </style:style>
    <style:style style:name="T46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5" style:parent-style-name="Fonteparág.padrão" style:family="text">
      <style:text-properties fo:color="#000000"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T467" style:parent-style-name="Fonteparág.padrão" style:family="text">
      <style:text-properties fo:font-style="italic" style:font-style-asian="italic" style:font-style-complex="italic" fo:color="#000000" fo:font-size="10pt" style:font-size-asian="10pt" style:font-size-complex="10pt"/>
    </style:style>
    <style:style style:name="T468"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fo:font-style="italic" style:font-style-asian="italic" style:font-style-complex="italic" fo:color="#000000" fo:font-size="10pt" style:font-size-asian="10pt" style:font-size-complex="10pt"/>
    </style:style>
    <style:style style:name="T470"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fo:font-style="italic" style:font-style-asian="italic" style:font-style-complex="italic" fo:color="#000000" fo:font-size="10pt" style:font-size-asian="10pt" style:font-size-complex="10pt"/>
    </style:style>
    <style:style style:name="T472" style:parent-style-name="Forte" style:family="text">
      <style:text-properties fo:font-style="italic" style:font-style-asian="italic" style:font-style-complex="italic" fo:color="#000000" fo:font-size="10pt" style:font-size-asian="10pt" style:font-size-complex="10pt"/>
    </style:style>
    <style:style style:name="T473" style:parent-style-name="Fonteparág.padrão" style:family="text">
      <style:text-properties fo:font-style="italic" style:font-style-asian="italic" style:font-style-complex="italic" fo:color="#000000" fo:font-size="10pt" style:font-size-asian="10pt" style:font-size-complex="10pt"/>
    </style:style>
    <style:style style:name="T474" style:parent-style-name="Fonteparág.padrão" style:family="text">
      <style:text-properties fo:color="#000000" fo:font-size="10pt" style:font-size-asian="10pt" style:font-size-complex="10pt"/>
    </style:style>
    <style:style style:name="T475" style:parent-style-name="Fonteparág.padrão" style:family="text">
      <style:text-properties fo:font-style="italic" style:font-style-asian="italic" style:font-style-complex="italic"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P477" style:parent-style-name="texto_citação" style:family="paragraph">
      <style:paragraph-properties fo:text-align="justify" fo:margin-top="0.0555in" fo:margin-bottom="0.0555in" fo:margin-left="1.1798in">
        <style:tab-stops/>
      </style:paragraph-properties>
    </style:style>
    <style:style style:name="T478" style:parent-style-name="Fonteparág.padrão" style:family="text">
      <style:text-properties fo:font-style="italic" style:font-style-asian="italic" style:font-style-complex="italic" fo:color="#000000" fo:font-size="10pt" style:font-size-asian="10pt" style:font-size-complex="10pt"/>
    </style:style>
    <style:style style:name="T479"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fo:font-style="italic" style:font-style-asian="italic" style:font-style-complex="italic" fo:color="#000000" fo:font-size="10pt" style:font-size-asian="10pt" style:font-size-complex="10pt"/>
    </style:style>
    <style:style style:name="T481" style:parent-style-name="Hyperlink" style:family="text">
      <style:text-properties fo:font-style="italic" style:font-style-asian="italic" style:font-style-complex="italic" fo:font-size="10pt" style:font-size-asian="10pt" style:font-size-complex="10pt"/>
    </style:style>
    <style:style style:name="T482" style:parent-style-name="Fonteparág.padrão" style:family="text">
      <style:text-properties fo:font-style="italic" style:font-style-asian="italic" style:font-style-complex="italic" fo:color="#000000" fo:font-size="10pt" style:font-size-asian="10pt" style:font-size-complex="10pt"/>
    </style:style>
    <style:style style:name="T483" style:parent-style-name="Forte" style:family="text">
      <style:text-properties fo:font-style="italic" style:font-style-asian="italic" style:font-style-complex="italic" fo:color="#000000" fo:font-size="10pt" style:font-size-asian="10pt" style:font-size-complex="10pt"/>
    </style:style>
    <style:style style:name="P484" style:parent-style-name="texto_citação" style:family="paragraph">
      <style:paragraph-properties fo:text-align="justify" fo:margin-top="0.0555in" fo:margin-bottom="0.0555in" fo:margin-left="1.1798in">
        <style:tab-stops/>
      </style:paragraph-properties>
    </style:style>
    <style:style style:name="T485" style:parent-style-name="Fonteparág.padrão" style:family="text">
      <style:text-properties fo:font-style="italic" style:font-style-asian="italic" style:font-style-complex="italic" fo:color="#000000" fo:font-size="10pt" style:font-size-asian="10pt" style:font-size-complex="10pt"/>
    </style:style>
    <style:style style:name="T486" style:parent-style-name="Hyperlink" style:family="text">
      <style:text-properties fo:font-style="italic" style:font-style-asian="italic" style:font-style-complex="italic" fo:font-size="10pt" style:font-size-asian="10pt" style:font-size-complex="10pt"/>
    </style:style>
    <style:style style:name="T487" style:parent-style-name="Fonteparág.padrão" style:family="text">
      <style:text-properties fo:font-style="italic" style:font-style-asian="italic" style:font-style-complex="italic" fo:color="#000000" fo:font-size="10pt" style:font-size-asian="10pt" style:font-size-complex="10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Hyperlink" style:family="text">
      <style:text-properties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T500" style:parent-style-name="Hyperlink" style:family="text">
      <style:text-properties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Hyperlink" style:family="text">
      <style:text-properties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Hyperlink" style:family="text">
      <style:text-properties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Hyperlink" style:family="text">
      <style:text-properties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P524" style:parent-style-name="NormalWeb" style:family="paragraph">
      <style:paragraph-properties fo:text-align="justify" fo:margin-top="0in" fo:margin-bottom="0.1145in"/>
      <style:text-properties fo:color="#000000" fo:font-size="13.5pt" style:font-size-asian="13.5pt" style:font-size-complex="13.5pt"/>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6" style:parent-style-name="Forte" style:family="text">
      <style:text-properties fo:color="#000000" fo:font-size="13.5pt" style:font-size-asian="13.5pt" style:font-size-complex="13.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8" style:parent-style-name="Forte" style:family="text">
      <style:text-properties fo:color="#000000" fo:font-size="13.5pt" style:font-size-asian="13.5pt" style:font-size-complex="13.5pt"/>
    </style:style>
    <style:style style:name="T529" style:parent-style-name="Fonteparág.padrão" style:family="text">
      <style:text-properties fo:color="#000000" fo:font-size="13.5pt" style:font-size-asian="13.5pt" style:font-size-complex="13.5pt"/>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rte" style:family="text">
      <style:text-properties fo:color="#000000" fo:font-size="13.5pt" style:font-size-asian="13.5pt" style:font-size-complex="13.5pt"/>
    </style:style>
    <style:style style:name="T538" style:parent-style-name="Hyperlink" style:family="text">
      <style:text-properties fo:font-weight="bold" style:font-weight-asian="bold" style:font-weight-complex="bold"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T550" style:parent-style-name="Forte" style:family="text">
      <style:text-properties fo:color="#000000" fo:font-size="13.5pt" style:font-size-asian="13.5pt" style:font-size-complex="13.5pt"/>
    </style:style>
    <style:style style:name="P551" style:parent-style-name="texto_citação" style:family="paragraph">
      <style:paragraph-properties fo:text-align="justify" fo:margin-top="0.0555in" fo:margin-bottom="0.0555in" fo:margin-left="1.1798in">
        <style:tab-stops/>
      </style:paragraph-properties>
    </style:style>
    <style:style style:name="T552" style:parent-style-name="Fonteparág.padrão" style:family="text">
      <style:text-properties fo:font-style="italic" style:font-style-asian="italic" style:font-style-complex="italic" fo:color="#000000" fo:font-size="10pt" style:font-size-asian="10pt" style:font-size-complex="10pt"/>
    </style:style>
    <style:style style:name="P553" style:parent-style-name="texto_citação" style:family="paragraph">
      <style:paragraph-properties fo:text-align="justify" fo:margin-top="0.0555in" fo:margin-bottom="0.0555in" fo:margin-left="1.1798in">
        <style:tab-stops/>
      </style:paragraph-properties>
    </style:style>
    <style:style style:name="T554" style:parent-style-name="Fonteparág.padrão" style:family="text">
      <style:text-properties fo:font-style="italic" style:font-style-asian="italic" style:font-style-complex="italic" fo:color="#000000" fo:font-size="10pt" style:font-size-asian="10pt" style:font-size-complex="10pt"/>
    </style:style>
    <style:style style:name="P555" style:parent-style-name="texto_citação" style:family="paragraph">
      <style:paragraph-properties fo:text-align="justify" fo:margin-top="0.0555in" fo:margin-bottom="0.0555in" fo:margin-left="1.1798in">
        <style:tab-stops/>
      </style:paragraph-properties>
    </style:style>
    <style:style style:name="T556" style:parent-style-name="Fonteparág.padrão" style:family="text">
      <style:text-properties fo:font-style="italic" style:font-style-asian="italic" style:font-style-complex="italic" fo:color="#000000" fo:font-size="10pt" style:font-size-asian="10pt" style:font-size-complex="10pt"/>
    </style:style>
    <style:style style:name="T557" style:parent-style-name="Forte" style:family="text">
      <style:text-properties fo:font-style="italic" style:font-style-asian="italic" style:font-style-complex="italic" fo:color="#000000" fo:font-size="10pt" style:font-size-asian="10pt" style:font-size-complex="10pt"/>
    </style:style>
    <style:style style:name="T558"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59" style:parent-style-name="Forte" style:family="text">
      <style:text-properties fo:font-style="italic" style:font-style-asian="italic" style:font-style-complex="italic" fo:color="#000000" fo:font-size="10pt" style:font-size-asian="10pt" style:font-size-complex="10pt"/>
    </style:style>
    <style:style style:name="T560" style:parent-style-name="Fonteparág.padrão" style:family="text">
      <style:text-properties fo:font-style="italic" style:font-style-asian="italic" style:font-style-complex="italic" fo:color="#000000" fo:font-size="10pt" style:font-size-asian="10pt" style:font-size-complex="10pt"/>
    </style:style>
    <style:style style:name="T561" style:parent-style-name="Forte" style:family="text">
      <style:text-properties fo:font-style="italic" style:font-style-asian="italic" style:font-style-complex="italic" fo:color="#000000" fo:font-size="10pt" style:font-size-asian="10pt" style:font-size-complex="10pt"/>
    </style:style>
    <style:style style:name="T562" style:parent-style-name="Fonteparág.padrão" style:family="text">
      <style:text-properties fo:font-style="italic" style:font-style-asian="italic" style:font-style-complex="italic"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P564" style:parent-style-name="texto_citação" style:family="paragraph">
      <style:paragraph-properties fo:text-align="justify" fo:margin-top="0.0555in" fo:margin-bottom="0.0555in" fo:margin-left="1.1798in">
        <style:tab-stops/>
      </style:paragraph-properties>
    </style:style>
    <style:style style:name="T565" style:parent-style-name="Fonteparág.padrão" style:family="text">
      <style:text-properties fo:font-style="italic" style:font-style-asian="italic" style:font-style-complex="italic" fo:color="#000000" fo:font-size="10pt" style:font-size-asian="10pt" style:font-size-complex="10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7" style:parent-style-name="Forte" style:family="text">
      <style:text-properties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T569" style:parent-style-name="Forte"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T571" style:parent-style-name="Forte" style:family="text">
      <style:text-properties fo:color="#000000" fo:font-size="13.5pt" style:font-size-asian="13.5pt" style:font-size-complex="13.5pt"/>
    </style:style>
    <style:style style:name="T572" style:parent-style-name="Hyperlink" style:family="text">
      <style:text-properties fo:font-weight="bold" style:font-weight-asian="bold" style:font-weight-complex="bold"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Hyperlink" style:family="text">
      <style:text-properties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citação" style:family="paragraph">
      <style:paragraph-properties fo:text-align="justify" fo:margin-top="0.0555in" fo:margin-bottom="0.0555in" fo:margin-left="1.1798in">
        <style:tab-stops/>
      </style:paragraph-properties>
    </style:style>
    <style:style style:name="T585" style:parent-style-name="Fonteparág.padrão" style:family="text">
      <style:text-properties fo:font-style="italic" style:font-style-asian="italic" style:font-style-complex="italic" fo:color="#000000" fo:font-size="10pt" style:font-size-asian="10pt" style:font-size-complex="10pt"/>
    </style:style>
    <style:style style:name="T586" style:parent-style-name="Forte" style:family="text">
      <style:text-properties fo:font-style="italic" style:font-style-asian="italic" style:font-style-complex="italic" fo:color="#000000" fo:font-size="10pt" style:font-size-asian="10pt" style:font-size-complex="10pt"/>
    </style:style>
    <style:style style:name="P587" style:parent-style-name="texto_citação" style:family="paragraph">
      <style:paragraph-properties fo:text-align="justify" fo:margin-top="0.0555in" fo:margin-bottom="0.0555in" fo:margin-left="1.1798in">
        <style:tab-stops/>
      </style:paragraph-properties>
    </style:style>
    <style:style style:name="T588" style:parent-style-name="Fonteparág.padrão" style:family="text">
      <style:text-properties fo:font-style="italic" style:font-style-asian="italic" style:font-style-complex="italic" fo:color="#000000" fo:font-size="10pt" style:font-size-asian="10pt" style:font-size-complex="10pt"/>
    </style:style>
    <style:style style:name="P589" style:parent-style-name="texto_citação" style:family="paragraph">
      <style:paragraph-properties fo:text-align="justify" fo:margin-top="0.0555in" fo:margin-bottom="0.0555in" fo:margin-left="1.1798in">
        <style:tab-stops/>
      </style:paragraph-properties>
    </style:style>
    <style:style style:name="T590" style:parent-style-name="Fonteparág.padrão" style:family="text">
      <style:text-properties fo:font-style="italic" style:font-style-asian="italic" style:font-style-complex="italic" fo:color="#000000" fo:font-size="10pt" style:font-size-asian="10pt" style:font-size-complex="10pt"/>
    </style:style>
    <style:style style:name="P591" style:parent-style-name="texto_citação" style:family="paragraph">
      <style:paragraph-properties fo:text-align="justify" fo:margin-top="0.0555in" fo:margin-bottom="0.0555in" fo:margin-left="1.1798in">
        <style:tab-stops/>
      </style:paragraph-properties>
    </style:style>
    <style:style style:name="T592" style:parent-style-name="Fonteparág.padrão" style:family="text">
      <style:text-properties fo:font-style="italic" style:font-style-asian="italic" style:font-style-complex="italic" fo:color="#000000" fo:font-size="10pt" style:font-size-asian="10pt" style:font-size-complex="10pt"/>
    </style:style>
    <style:style style:name="T593" style:parent-style-name="Fonteparág.padrão" style:family="text">
      <style:text-properties fo:color="#000000" fo:font-size="10pt" style:font-size-asian="10pt" style:font-size-complex="10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01" style:parent-style-name="texto_citação" style:family="paragraph">
      <style:paragraph-properties fo:text-align="justify" fo:margin-top="0.0555in" fo:margin-bottom="0.0555in" fo:margin-left="1.1798in">
        <style:tab-stops/>
      </style:paragraph-properties>
    </style:style>
    <style:style style:name="T602" style:parent-style-name="Forte" style:family="text">
      <style:text-properties fo:font-style="italic" style:font-style-asian="italic" style:font-style-complex="italic" fo:color="#000000" fo:font-size="10pt" style:font-size-asian="10pt" style:font-size-complex="10pt"/>
    </style:style>
    <style:style style:name="T603" style:parent-style-name="Fonteparág.padrão" style:family="text">
      <style:text-properties fo:font-style="italic" style:font-style-asian="italic" style:font-style-complex="italic" fo:color="#000000" fo:font-size="10pt" style:font-size-asian="10pt" style:font-size-complex="10pt"/>
    </style:style>
    <style:style style:name="T604" style:parent-style-name="Forte" style:family="text">
      <style:text-properties fo:font-style="italic" style:font-style-asian="italic" style:font-style-complex="italic" fo:color="#000000" fo:font-size="10pt" style:font-size-asian="10pt" style:font-size-complex="10pt"/>
    </style:style>
    <style:style style:name="P605" style:parent-style-name="texto_citação" style:family="paragraph">
      <style:paragraph-properties fo:text-align="justify" fo:margin-top="0.0555in" fo:margin-bottom="0.0555in" fo:margin-left="1.1798in">
        <style:tab-stops/>
      </style:paragraph-properties>
    </style:style>
    <style:style style:name="T606" style:parent-style-name="Forte" style:family="text">
      <style:text-properties fo:font-style="italic" style:font-style-asian="italic" style:font-style-complex="italic" fo:color="#000000" fo:font-size="10pt" style:font-size-asian="10pt" style:font-size-complex="10pt"/>
    </style:style>
    <style:style style:name="P6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08" style:parent-style-name="texto_citação" style:family="paragraph">
      <style:paragraph-properties fo:text-align="justify" fo:margin-top="0.0555in" fo:margin-bottom="0.0555in" fo:margin-left="1.1798in">
        <style:tab-stops/>
      </style:paragraph-properties>
    </style:style>
    <style:style style:name="T609" style:parent-style-name="Forte" style:family="text">
      <style:text-properties fo:font-style="italic" style:font-style-asian="italic" style:font-style-complex="italic" fo:color="#000000" fo:font-size="10pt" style:font-size-asian="10pt" style:font-size-complex="10pt"/>
    </style:style>
    <style:style style:name="T610" style:parent-style-name="Fonteparág.padrão" style:family="text">
      <style:text-properties fo:font-style="italic" style:font-style-asian="italic" style:font-style-complex="italic" fo:color="#000000" fo:font-size="10pt" style:font-size-asian="10pt" style:font-size-complex="10pt"/>
    </style:style>
    <style:style style:name="P6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12" style:parent-style-name="texto_citação" style:family="paragraph">
      <style:paragraph-properties fo:text-align="justify" fo:margin-top="0.0555in" fo:margin-bottom="0.0555in" fo:margin-left="1.1798in">
        <style:tab-stops/>
      </style:paragraph-properties>
    </style:style>
    <style:style style:name="T613" style:parent-style-name="Fonteparág.padrão" style:family="text">
      <style:text-properties fo:font-style="italic" style:font-style-asian="italic" style:font-style-complex="italic" fo:color="#000000" fo:font-size="10pt" style:font-size-asian="10pt" style:font-size-complex="10pt"/>
    </style:style>
    <style:style style:name="T614" style:parent-style-name="Forte" style:family="text">
      <style:text-properties fo:font-style="italic" style:font-style-asian="italic" style:font-style-complex="italic" fo:color="#000000" fo:font-size="10pt" style:font-size-asian="10pt" style:font-size-complex="10pt"/>
    </style:style>
    <style:style style:name="T615" style:parent-style-name="Fonteparág.padrão" style:family="text">
      <style:text-properties fo:font-style="italic" style:font-style-asian="italic" style:font-style-complex="italic" fo:color="#000000" fo:font-size="10pt" style:font-size-asian="10pt" style:font-size-complex="10pt"/>
    </style:style>
    <style:style style:name="P6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T620" style:parent-style-name="Forte"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T622" style:parent-style-name="Forte" style:family="text">
      <style:text-properties fo:color="#000000" fo:font-size="13.5pt" style:font-size-asian="13.5pt" style:font-size-complex="13.5pt"/>
    </style:style>
    <style:style style:name="T623" style:parent-style-name="Forte" style:family="text">
      <style:text-properties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T625" style:parent-style-name="Forte" style:family="text">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Hyperlink" style:family="text">
      <style:text-properties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citação" style:family="paragraph">
      <style:paragraph-properties fo:text-align="justify" fo:margin-top="0.0555in" fo:margin-bottom="0.0555in" fo:margin-left="1.1798in">
        <style:tab-stops/>
      </style:paragraph-properties>
    </style:style>
    <style:style style:name="T630" style:parent-style-name="Fonteparág.padrão" style:family="text">
      <style:text-properties fo:font-style="italic" style:font-style-asian="italic" style:font-style-complex="italic" fo:color="#000000" fo:font-size="10pt" style:font-size-asian="10pt" style:font-size-complex="10pt"/>
    </style:style>
    <style:style style:name="P631" style:parent-style-name="texto_citação" style:family="paragraph">
      <style:paragraph-properties fo:text-align="justify" fo:margin-top="0.0555in" fo:margin-bottom="0.0555in" fo:margin-left="1.1798in">
        <style:tab-stops/>
      </style:paragraph-properties>
    </style:style>
    <style:style style:name="T632" style:parent-style-name="Forte" style:family="text">
      <style:text-properties fo:font-style="italic" style:font-style-asian="italic" style:font-style-complex="italic" fo:color="#000000" fo:font-size="10pt" style:font-size-asian="10pt" style:font-size-complex="10pt"/>
    </style:style>
    <style:style style:name="T633" style:parent-style-name="Fonteparág.padrão" style:family="text">
      <style:text-properties fo:font-style="italic" style:font-style-asian="italic" style:font-style-complex="italic" fo:color="#000000" fo:font-size="10pt" style:font-size-asian="10pt" style:font-size-complex="10pt"/>
    </style:style>
    <style:style style:name="P634" style:parent-style-name="texto_citação" style:family="paragraph">
      <style:paragraph-properties fo:text-align="justify" fo:margin-top="0.0555in" fo:margin-bottom="0.0555in" fo:margin-left="1.1798in">
        <style:tab-stops/>
      </style:paragraph-properties>
    </style:style>
    <style:style style:name="T635" style:parent-style-name="Forte" style:family="text">
      <style:text-properties fo:font-style="italic" style:font-style-asian="italic" style:font-style-complex="italic" fo:color="#000000" fo:font-size="10pt" style:font-size-asian="10pt" style:font-size-complex="10pt"/>
    </style:style>
    <style:style style:name="P636" style:parent-style-name="texto_citação" style:family="paragraph">
      <style:paragraph-properties fo:text-align="justify" fo:margin-top="0.0555in" fo:margin-bottom="0.0555in" fo:margin-left="1.1798in">
        <style:tab-stops/>
      </style:paragraph-properties>
    </style:style>
    <style:style style:name="T637"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8" style:parent-style-name="Forte" style:family="text">
      <style:text-properties fo:font-style="italic" style:font-style-asian="italic" style:font-style-complex="italic" fo:color="#000000" fo:font-size="10pt" style:font-size-asian="10pt" style:font-size-complex="10pt"/>
    </style:style>
    <style:style style:name="T639" style:parent-style-name="Fonteparág.padrão" style:family="text">
      <style:text-properties fo:font-style="italic" style:font-style-asian="italic" style:font-style-complex="italic" fo:color="#000000" fo:font-size="10pt" style:font-size-asian="10pt" style:font-size-complex="10pt"/>
    </style:style>
    <style:style style:name="T640" style:parent-style-name="Forte" style:family="text">
      <style:text-properties fo:font-style="italic" style:font-style-asian="italic" style:font-style-complex="italic" fo:color="#000000" fo:font-size="10pt" style:font-size-asian="10pt" style:font-size-complex="10pt"/>
    </style:style>
    <style:style style:name="T641" style:parent-style-name="Fonteparág.padrão" style:family="text">
      <style:text-properties fo:font-style="italic" style:font-style-asian="italic" style:font-style-complex="italic" fo:color="#000000" fo:font-size="10pt" style:font-size-asian="10pt" style:font-size-complex="10pt"/>
    </style:style>
    <style:style style:name="P642" style:parent-style-name="texto_citação" style:family="paragraph">
      <style:paragraph-properties fo:text-align="justify" fo:margin-top="0.0555in" fo:margin-bottom="0.0555in" fo:margin-left="1.1798in">
        <style:tab-stops/>
      </style:paragraph-properties>
    </style:style>
    <style:style style:name="T643" style:parent-style-name="Fonteparág.padrão" style:family="text">
      <style:text-properties fo:font-style="italic" style:font-style-asian="italic" style:font-style-complex="italic" fo:color="#000000" fo:font-size="10pt" style:font-size-asian="10pt" style:font-size-complex="10pt"/>
    </style:style>
    <style:style style:name="P644" style:parent-style-name="texto_citação" style:family="paragraph">
      <style:paragraph-properties fo:text-align="justify" fo:margin-top="0.0555in" fo:margin-bottom="0.0555in" fo:margin-left="1.1798in">
        <style:tab-stops/>
      </style:paragraph-properties>
    </style:style>
    <style:style style:name="T645" style:parent-style-name="Fonteparág.padrão" style:family="text">
      <style:text-properties fo:font-style="italic" style:font-style-asian="italic" style:font-style-complex="italic" fo:color="#000000" fo:font-size="10pt" style:font-size-asian="10pt" style:font-size-complex="10pt"/>
    </style:style>
    <style:style style:name="P646" style:parent-style-name="texto_citação" style:family="paragraph">
      <style:paragraph-properties fo:text-align="justify" fo:margin-top="0.0555in" fo:margin-bottom="0.0555in" fo:margin-left="1.1798in">
        <style:tab-stops/>
      </style:paragraph-properties>
    </style:style>
    <style:style style:name="T647" style:parent-style-name="Fonteparág.padrão" style:family="text">
      <style:text-properties fo:font-style="italic" style:font-style-asian="italic" style:font-style-complex="italic" fo:color="#000000" fo:font-size="10pt" style:font-size-asian="10pt" style:font-size-complex="10pt"/>
    </style:style>
    <style:style style:name="P648" style:parent-style-name="texto_citação" style:family="paragraph">
      <style:paragraph-properties fo:text-align="justify" fo:margin-top="0.0555in" fo:margin-bottom="0.0555in" fo:margin-left="1.1798in">
        <style:tab-stops/>
      </style:paragraph-properties>
    </style:style>
    <style:style style:name="T649" style:parent-style-name="Fonteparág.padrão" style:family="text">
      <style:text-properties fo:font-style="italic" style:font-style-asian="italic" style:font-style-complex="italic" fo:color="#000000" fo:font-size="10pt" style:font-size-asian="10pt" style:font-size-complex="10pt"/>
    </style:style>
    <style:style style:name="P650" style:parent-style-name="texto_citação" style:family="paragraph">
      <style:paragraph-properties fo:text-align="justify" fo:margin-top="0.0555in" fo:margin-bottom="0.0555in" fo:margin-left="1.1798in">
        <style:tab-stops/>
      </style:paragraph-properties>
    </style:style>
    <style:style style:name="T651" style:parent-style-name="Fonteparág.padrão" style:family="text">
      <style:text-properties fo:font-style="italic" style:font-style-asian="italic" style:font-style-complex="italic" fo:color="#000000" fo:font-size="10pt" style:font-size-asian="10pt" style:font-size-complex="10pt"/>
    </style:style>
    <style:style style:name="P652" style:parent-style-name="texto_citação" style:family="paragraph">
      <style:paragraph-properties fo:text-align="justify" fo:margin-top="0.0555in" fo:margin-bottom="0.0555in" fo:margin-left="1.1798in">
        <style:tab-stops/>
      </style:paragraph-properties>
    </style:style>
    <style:style style:name="T653" style:parent-style-name="Fonteparág.padrão" style:family="text">
      <style:text-properties fo:font-style="italic" style:font-style-asian="italic" style:font-style-complex="italic" fo:color="#000000" fo:font-size="10pt" style:font-size-asian="10pt" style:font-size-complex="10pt"/>
    </style:style>
    <style:style style:name="T654" style:parent-style-name="Forte" style:family="text">
      <style:text-properties fo:font-style="italic" style:font-style-asian="italic" style:font-style-complex="italic" fo:color="#000000" fo:font-size="10pt" style:font-size-asian="10pt" style:font-size-complex="10pt"/>
    </style:style>
    <style:style style:name="T655" style:parent-style-name="Fonteparág.padrão" style:family="text">
      <style:text-properties fo:font-style="italic" style:font-style-asian="italic" style:font-style-complex="italic" fo:color="#000000" fo:font-size="10pt" style:font-size-asian="10pt" style:font-size-complex="10pt"/>
    </style:style>
    <style:style style:name="T656" style:parent-style-name="Forte" style:family="text">
      <style:text-properties fo:font-style="italic" style:font-style-asian="italic" style:font-style-complex="italic" fo:color="#000000" fo:font-size="10pt" style:font-size-asian="10pt" style:font-size-complex="10pt"/>
    </style:style>
    <style:style style:name="T657" style:parent-style-name="Fonteparág.padrão" style:family="text">
      <style:text-properties fo:font-style="italic" style:font-style-asian="italic" style:font-style-complex="italic" fo:color="#000000" fo:font-size="10pt" style:font-size-asian="10pt" style:font-size-complex="10pt"/>
    </style:style>
    <style:style style:name="T658" style:parent-style-name="Forte" style:family="text">
      <style:text-properties fo:font-style="italic" style:font-style-asian="italic" style:font-style-complex="italic" fo:color="#000000" fo:font-size="10pt" style:font-size-asian="10pt" style:font-size-complex="10pt"/>
    </style:style>
    <style:style style:name="T659" style:parent-style-name="Fonteparág.padrão" style:family="text">
      <style:text-properties fo:font-style="italic" style:font-style-asian="italic" style:font-style-complex="italic" fo:color="#000000" fo:font-size="10pt" style:font-size-asian="10pt" style:font-size-complex="10pt"/>
    </style:style>
    <style:style style:name="T660"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fo:font-style="italic" style:font-style-asian="italic" style:font-style-complex="italic" fo:color="#000000" fo:font-size="10pt" style:font-size-asian="10pt" style:font-size-complex="10pt"/>
    </style:style>
    <style:style style:name="P662" style:parent-style-name="texto_citação" style:family="paragraph">
      <style:paragraph-properties fo:text-align="justify" fo:margin-top="0.0555in" fo:margin-bottom="0.0555in" fo:margin-left="1.1798in">
        <style:tab-stops/>
      </style:paragraph-properties>
    </style:style>
    <style:style style:name="T663" style:parent-style-name="Fonteparág.padrão" style:family="text">
      <style:text-properties fo:font-style="italic" style:font-style-asian="italic" style:font-style-complex="italic" fo:color="#000000" fo:font-size="10pt" style:font-size-asian="10pt" style:font-size-complex="10pt"/>
    </style:style>
    <style:style style:name="P6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6" style:parent-style-name="Forte"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P6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9" style:parent-style-name="Forte" style:family="text">
      <style:text-properties fo:color="#000000" fo:font-size="13.5pt" style:font-size-asian="13.5pt" style:font-size-complex="13.5pt"/>
    </style:style>
    <style:style style:name="T670" style:parent-style-name="Fonteparág.padrão" style:family="text">
      <style:text-properties fo:color="#000000" fo:font-size="13.5pt" style:font-size-asian="13.5pt" style:font-size-complex="13.5pt"/>
    </style:style>
    <style:style style:name="T671" style:parent-style-name="Hyperlink" style:family="text">
      <style:text-properties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Hyperlink" style:family="text">
      <style:text-properties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8" style:parent-style-name="Forte" style:family="text">
      <style:text-properties fo:color="#000000" fo:font-size="13.5pt" style:font-size-asian="13.5pt" style:font-size-complex="13.5pt"/>
    </style:style>
    <style:style style:name="P6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0" style:parent-style-name="Forte" style:family="text">
      <style:text-properties fo:color="#000000" fo:font-size="13.5pt" style:font-size-asian="13.5pt" style:font-size-complex="13.5pt"/>
    </style:style>
    <style:style style:name="T681" style:parent-style-name="Fonteparág.padrão" style:family="text">
      <style:text-properties fo:color="#000000" fo:font-size="13.5pt" style:font-size-asian="13.5pt" style:font-size-complex="13.5pt"/>
    </style:style>
    <style:style style:name="T682" style:parent-style-name="Hyperlink" style:family="text">
      <style:text-properties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6" style:parent-style-name="Forte" style:family="text">
      <style:text-properties fo:color="#000000" fo:font-size="13.5pt" style:font-size-asian="13.5pt" style:font-size-complex="13.5pt"/>
    </style:style>
    <style:style style:name="P6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9" style:parent-style-name="Forte" style:family="text">
      <style:text-properties fo:color="#000000" fo:font-size="13.5pt" style:font-size-asian="13.5pt" style:font-size-complex="13.5pt"/>
    </style:style>
    <style:style style:name="P6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1" style:parent-style-name="Forte" style:family="text">
      <style:text-properties fo:color="#000000" fo:font-size="13.5pt" style:font-size-asian="13.5pt" style:font-size-complex="13.5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0" style:parent-style-name="Forte" style:family="text">
      <style:text-properties fo:color="#000000" fo:font-size="13.5pt" style:font-size-asian="13.5pt" style:font-size-complex="13.5pt"/>
    </style:style>
    <style:style style:name="T701" style:parent-style-name="Fonteparág.padrão" style:family="text">
      <style:text-properties fo:color="#000000" fo:font-size="13.5pt" style:font-size-asian="13.5pt" style:font-size-complex="13.5pt"/>
    </style:style>
    <style:style style:name="T702" style:parent-style-name="Forte" style:family="text">
      <style:text-properties fo:color="#000000" fo:font-size="13.5pt" style:font-size-asian="13.5pt" style:font-size-complex="13.5pt"/>
    </style:style>
    <style:style style:name="T703" style:parent-style-name="Fonteparág.padrão" style:family="text">
      <style:text-properties fo:color="#000000" fo:font-size="13.5pt" style:font-size-asian="13.5pt" style:font-size-complex="13.5pt"/>
    </style:style>
    <style:style style:name="T704" style:parent-style-name="Forte" style:family="text">
      <style:text-properties fo:color="#000000" fo:font-size="13.5pt" style:font-size-asian="13.5pt" style:font-size-complex="13.5pt"/>
    </style:style>
    <style:style style:name="T705" style:parent-style-name="Fonteparág.padrão" style:family="text">
      <style:text-properties fo:color="#000000" fo:font-size="13.5pt" style:font-size-asian="13.5pt" style:font-size-complex="13.5pt"/>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T715" style:parent-style-name="Forte" style:family="text">
      <style:text-properties fo:color="#000000"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P7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8" style:parent-style-name="Forte" style:family="text">
      <style:text-properties fo:color="#000000"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T720" style:parent-style-name="Forte" style:family="text">
      <style:text-properties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P7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T741" style:parent-style-name="Fonteparág.padrão" style:family="text">
      <style:text-properties fo:font-style="italic" style:font-style-asian="italic" style:font-style-complex="italic"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T748" style:parent-style-name="Forte" style:family="text">
      <style:text-properties fo:color="#000000"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T752" style:parent-style-name="Forte" style:family="text">
      <style:text-properties fo:color="#000000" fo:font-size="13.5pt" style:font-size-asian="13.5pt" style:font-size-complex="13.5pt"/>
    </style:style>
    <style:style style:name="T753" style:parent-style-name="Fonteparág.padrão" style:family="text">
      <style:text-properties fo:color="#000000" fo:font-size="13.5pt" style:font-size-asian="13.5pt" style:font-size-complex="13.5pt"/>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P756"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757" style:parent-style-name="Forte" style:family="text">
      <style:text-properties fo:color="#000000" fo:font-size="13.5pt" style:font-size-asian="13.5pt" style:font-size-complex="13.5pt"/>
    </style:style>
    <style:style style:name="T758" style:parent-style-name="Fonteparág.padrão" style:family="text">
      <style:text-properties fo:color="#000000" fo:font-size="13.5pt" style:font-size-asian="13.5pt" style:font-size-complex="13.5pt"/>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P761"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762" style:parent-style-name="Forte"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T764" style:parent-style-name="Forte" style:family="text">
      <style:text-properties fo:color="#000000" fo:font-size="13.5pt" style:font-size-asian="13.5pt" style:font-size-complex="13.5pt"/>
    </style:style>
    <style:style style:name="P765" style:parent-style-name="texto_justificado_recuo_primeira_linha" style:family="paragraph">
      <style:paragraph-properties fo:text-align="justify" fo:margin-top="0in" fo:margin-bottom="0in" fo:margin-left="0.0833in" fo:margin-right="0.0833in" fo:text-indent="1.1798in">
        <style:tab-stops/>
      </style:paragraph-properties>
      <style:text-properties fo:color="#000000" fo:font-size="13.5pt" style:font-size-asian="13.5pt" style:font-size-complex="13.5pt"/>
    </style:style>
    <style:style style:name="P7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7" style:parent-style-name="Forte" style:family="text">
      <style:text-properties fo:color="#000000" fo:font-size="13.5pt" style:font-size-asian="13.5pt" style:font-size-complex="13.5pt"/>
    </style:style>
    <style:style style:name="P7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_recuo_primeira_linha" style:family="paragraph">
      <style:paragraph-properties fo:text-align="justify" fo:margin-top="0.0833in" fo:margin-bottom="0.0833in" fo:margin-left="0.0833in" fo:text-indent="1.1798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T778" style:parent-style-name="Forte" style:family="text">
      <style:text-properties fo:color="#000000"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P780" style:parent-style-name="texto_justificado_recuo_primeira_linha" style:family="paragraph">
      <style:paragraph-properties fo:text-align="justify" fo:margin-top="0.0833in" fo:margin-bottom="0.0833in" fo:margin-left="0.0833in" fo:text-indent="1.1798in">
        <style:tab-stops/>
      </style:paragraph-properties>
    </style:style>
    <style:style style:name="T781" style:parent-style-name="Forte" style:family="text">
      <style:text-properties fo:color="#000000" fo:font-size="13.5pt" style:font-size-asian="13.5pt" style:font-size-complex="13.5pt"/>
    </style:style>
    <style:style style:name="T782" style:parent-style-name="Fonteparág.padrão" style:family="text">
      <style:text-properties fo:color="#000000" fo:font-size="13.5pt" style:font-size-asian="13.5pt" style:font-size-complex="13.5pt"/>
    </style:style>
    <style:style style:name="T783" style:parent-style-name="Forte" style:family="text">
      <style:text-properties fo:color="#000000" fo:font-size="13.5pt" style:font-size-asian="13.5pt" style:font-size-complex="13.5pt"/>
    </style:style>
    <style:style style:name="T784" style:parent-style-name="Fonteparág.padrão" style:family="text">
      <style:text-properties fo:color="#000000" fo:font-size="13.5pt" style:font-size-asian="13.5pt" style:font-size-complex="13.5pt"/>
    </style:style>
    <style:style style:name="P7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7" style:parent-style-name="Forte" style:family="text">
      <style:text-properties fo:color="#000000" fo:font-size="13.5pt" style:font-size-asian="13.5pt" style:font-size-complex="13.5pt"/>
    </style:style>
    <style:style style:name="T788" style:parent-style-name="Fonteparág.padrão" style:family="text">
      <style:text-properties fo:color="#000000" fo:font-size="13.5pt" style:font-size-asian="13.5pt" style:font-size-complex="13.5pt"/>
    </style:style>
    <style:style style:name="T789" style:parent-style-name="Forte" style:family="text">
      <style:text-properties fo:color="#000000" fo:font-size="13.5pt" style:font-size-asian="13.5pt" style:font-size-complex="13.5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P7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7" style:parent-style-name="Forte" style:family="text">
      <style:text-properties fo:color="#000000" fo:font-size="13.5pt" style:font-size-asian="13.5pt" style:font-size-complex="13.5pt"/>
    </style:style>
    <style:style style:name="P7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P8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4" style:parent-style-name="Forte" style:family="text">
      <style:text-properties fo:color="#000000" fo:font-size="13.5pt" style:font-size-asian="13.5pt" style:font-size-complex="13.5pt"/>
    </style:style>
    <style:style style:name="P8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6" style:parent-style-name="Forte"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T808" style:parent-style-name="Forte" style:family="text">
      <style:text-properties fo:color="#000000" fo:font-size="13.5pt" style:font-size-asian="13.5pt" style:font-size-complex="13.5pt"/>
    </style:style>
    <style:style style:name="T809" style:parent-style-name="Fonteparág.padrão" style:family="text">
      <style:text-properties fo:color="#000000" fo:font-size="13.5pt" style:font-size-asian="13.5pt" style:font-size-complex="13.5pt"/>
    </style:style>
    <style:style style:name="P8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T814" style:parent-style-name="Forte" style:family="text">
      <style:text-properties fo:color="#000000" fo:font-size="13.5pt" style:font-size-asian="13.5pt" style:font-size-complex="13.5pt"/>
    </style:style>
    <style:style style:name="P8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6" style:parent-style-name="Forte" style:family="text">
      <style:text-properties fo:color="#000000" fo:font-size="13.5pt" style:font-size-asian="13.5pt" style:font-size-complex="13.5pt"/>
    </style:style>
    <style:style style:name="T817" style:parent-style-name="Fonteparág.padrão" style:family="text">
      <style:text-properties fo:color="#000000" fo:font-size="13.5pt" style:font-size-asian="13.5pt" style:font-size-complex="13.5pt"/>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P8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1" style:parent-style-name="Forte"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T823" style:parent-style-name="Forte" style:family="text">
      <style:text-properties fo:color="#000000" fo:font-size="13.5pt" style:font-size-asian="13.5pt" style:font-size-complex="13.5pt"/>
    </style:style>
    <style:style style:name="T824" style:parent-style-name="Fonteparág.padrão" style:family="text">
      <style:text-properties fo:color="#000000" fo:font-size="13.5pt" style:font-size-asian="13.5pt" style:font-size-complex="13.5pt"/>
    </style:style>
    <style:style style:name="P8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7" style:parent-style-name="Forte" style:family="text">
      <style:text-properties fo:color="#000000"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T829" style:parent-style-name="Hyperlink" style:family="text">
      <style:text-properties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P8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2" style:parent-style-name="Forte" style:family="text">
      <style:text-properties fo:color="#000000" fo:font-size="13.5pt" style:font-size-asian="13.5pt" style:font-size-complex="13.5pt"/>
    </style:style>
    <style:style style:name="T833" style:parent-style-name="Fonteparág.padrão" style:family="text">
      <style:text-properties fo:color="#000000" fo:font-size="13.5pt" style:font-size-asian="13.5pt" style:font-size-complex="13.5pt"/>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P8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7" style:parent-style-name="texto_centralizado" style:family="paragraph">
      <style:paragraph-properties fo:text-align="center" fo:margin-top="0.0833in" fo:margin-bottom="0.0833in" fo:margin-left="0.0833in" fo:margin-right="0.0833in">
        <style:tab-stops/>
      </style:paragraph-properties>
    </style:style>
    <style:style style:name="T838" style:parent-style-name="Forte" style:family="text">
      <style:text-properties fo:color="#000000" fo:font-size="13.5pt" style:font-size-asian="13.5pt" style:font-size-complex="13.5pt"/>
    </style:style>
    <style:style style:name="P8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3" style:parent-style-name="Forte" style:family="text">
      <style:text-properties fo:color="#000000" fo:font-size="13.5pt" style:font-size-asian="13.5pt" style:font-size-complex="13.5pt"/>
    </style:style>
    <style:style style:name="T844" style:parent-style-name="Fonteparág.padrão" style:family="text">
      <style:text-properties fo:color="#000000" fo:font-size="13.5pt" style:font-size-asian="13.5pt" style:font-size-complex="13.5pt"/>
    </style:style>
    <style:style style:name="T845" style:parent-style-name="Hyperlink" style:family="text">
      <style:text-properties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T847" style:parent-style-name="Hyperlink" style:family="text">
      <style:text-properties fo:font-size="13.5pt" style:font-size-asian="13.5pt" style:font-size-complex="13.5pt"/>
    </style:style>
    <style:style style:name="T848" style:parent-style-name="Fonteparág.padrão" style:family="text">
      <style:text-properties fo:color="#000000" fo:font-size="13.5pt" style:font-size-asian="13.5pt" style:font-size-complex="13.5pt"/>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T853" style:parent-style-name="Hyperlink" style:family="text">
      <style:text-properties fo:font-size="13.5pt" style:font-size-asian="13.5pt" style:font-size-complex="13.5pt"/>
    </style:style>
    <style:style style:name="T854" style:parent-style-name="Fonteparág.padrão" style:family="text">
      <style:text-properties fo:color="#000000" fo:font-size="13.5pt" style:font-size-asian="13.5pt" style:font-size-complex="13.5pt"/>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P8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8" style:parent-style-name="Forte" style:family="text">
      <style:text-properties fo:color="#000000" fo:font-size="13.5pt" style:font-size-asian="13.5pt" style:font-size-complex="13.5pt"/>
    </style:style>
    <style:style style:name="T859" style:parent-style-name="Fonteparág.padrão" style:family="text">
      <style:text-properties fo:color="#000000" fo:font-size="13.5pt" style:font-size-asian="13.5pt" style:font-size-complex="13.5pt"/>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T863" style:parent-style-name="Hyperlink" style:family="text">
      <style:text-properties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P8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6" style:parent-style-name="Forte"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T868" style:parent-style-name="Hyperlink" style:family="text">
      <style:text-properties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T870" style:parent-style-name="Forte"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873" style:parent-style-name="Fonteparág.padrão" style:family="text">
      <style:text-properties fo:color="#000000" fo:font-size="13.5pt" style:font-size-asian="13.5pt" style:font-size-complex="13.5pt"/>
    </style:style>
    <style:style style:name="T874" style:parent-style-name="Forte"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T88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81" style:parent-style-name="Fonteparág.padrão" style:family="text">
      <style:text-properties fo:color="#000000" fo:font-size="13.5pt" style:font-size-asian="13.5pt" style:font-size-complex="13.5pt"/>
    </style:style>
    <style:style style:name="P8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3" style:parent-style-name="Forte" style:family="text">
      <style:text-properties fo:color="#000000" fo:font-size="13.5pt" style:font-size-asian="13.5pt" style:font-size-complex="13.5pt"/>
    </style:style>
    <style:style style:name="T884" style:parent-style-name="Fonteparág.padrão" style:family="text">
      <style:text-properties fo:color="#000000" fo:font-size="13.5pt" style:font-size-asian="13.5pt" style:font-size-complex="13.5pt"/>
    </style:style>
    <style:style style:name="T885" style:parent-style-name="Forte" style:family="text">
      <style:text-properties fo:color="#000000" fo:font-size="13.5pt" style:font-size-asian="13.5pt" style:font-size-complex="13.5pt"/>
    </style:style>
    <style:style style:name="T886" style:parent-style-name="Fonteparág.padrão" style:family="text">
      <style:text-properties fo:color="#000000" fo:font-size="13.5pt" style:font-size-asian="13.5pt" style:font-size-complex="13.5pt"/>
    </style:style>
    <style:style style:name="P8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T890" style:parent-style-name="Forte"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4" style:parent-style-name="Fonteparág.padrão" style:family="text">
      <style:text-properties fo:color="#000000" fo:font-size="13.5pt" style:font-size-asian="13.5pt" style:font-size-complex="13.5pt"/>
    </style:style>
    <style:style style:name="T895" style:parent-style-name="Hyperlink" style:family="text">
      <style:text-properties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T899" style:parent-style-name="Forte" style:family="text">
      <style:text-properties fo:color="#000000" fo:font-size="13.5pt" style:font-size-asian="13.5pt" style:font-size-complex="13.5pt"/>
    </style:style>
    <style:style style:name="T900" style:parent-style-name="Fonteparág.padrão" style:family="text">
      <style:text-properties fo:color="#000000" fo:font-size="13.5pt" style:font-size-asian="13.5pt" style:font-size-complex="13.5pt"/>
    </style:style>
    <style:style style:name="T901" style:parent-style-name="Hyperlink" style:family="text">
      <style:text-properties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T903" style:parent-style-name="Hyperlink" style:family="text">
      <style:text-properties fo:font-size="13.5pt" style:font-size-asian="13.5pt" style:font-size-complex="13.5pt"/>
    </style:style>
    <style:style style:name="T904" style:parent-style-name="Fonteparág.padrão" style:family="text">
      <style:text-properties fo:color="#000000" fo:font-size="13.5pt" style:font-size-asian="13.5pt" style:font-size-complex="13.5pt"/>
    </style:style>
    <style:style style:name="P9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6" style:parent-style-name="Forte" style:family="text">
      <style:text-properties fo:color="#000000" fo:font-size="13.5pt" style:font-size-asian="13.5pt" style:font-size-complex="13.5pt"/>
    </style:style>
    <style:style style:name="T907" style:parent-style-name="Fonteparág.padrão" style:family="text">
      <style:text-properties fo:color="#000000" fo:font-size="13.5pt" style:font-size-asian="13.5pt" style:font-size-complex="13.5pt"/>
    </style:style>
    <style:style style:name="T908" style:parent-style-name="Hyperlink" style:family="text">
      <style:text-properties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T910" style:parent-style-name="Forte" style:family="text">
      <style:text-properties fo:color="#000000" fo:font-size="13.5pt" style:font-size-asian="13.5pt" style:font-size-complex="13.5pt"/>
    </style:style>
    <style:style style:name="T911" style:parent-style-name="Fonteparág.padrão" style:family="text">
      <style:text-properties fo:color="#000000" fo:font-size="13.5pt" style:font-size-asian="13.5pt" style:font-size-complex="13.5pt"/>
    </style:style>
    <style:style style:name="P9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3" style:parent-style-name="Forte" style:family="text">
      <style:text-properties fo:color="#000000" fo:font-size="13.5pt" style:font-size-asian="13.5pt" style:font-size-complex="13.5pt"/>
    </style:style>
    <style:style style:name="T914" style:parent-style-name="Fonteparág.padrão" style:family="text">
      <style:text-properties fo:color="#000000" fo:font-size="13.5pt" style:font-size-asian="13.5pt" style:font-size-complex="13.5pt"/>
    </style:style>
    <style:style style:name="T915" style:parent-style-name="Forte" style:family="text">
      <style:text-properties fo:color="#000000" fo:font-size="13.5pt" style:font-size-asian="13.5pt" style:font-size-complex="13.5pt"/>
    </style:style>
    <style:style style:name="T916" style:parent-style-name="Fonteparág.padrão" style:family="text">
      <style:text-properties fo:color="#000000" fo:font-size="13.5pt" style:font-size-asian="13.5pt" style:font-size-complex="13.5pt"/>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922" style:family="table-column">
      <style:table-column-properties style:column-width="2.9527in"/>
    </style:style>
    <style:style style:name="TableColumn923" style:family="table-column">
      <style:table-column-properties style:column-width="2.9527in"/>
    </style:style>
    <style:style style:name="Table921" style:family="table">
      <style:table-properties style:width="5.9055in" style:rel-width="100%" fo:margin-left="0in" table:align="left"/>
    </style:style>
    <style:style style:name="TableRow924" style:family="table-row">
      <style:table-row-properties/>
    </style:style>
    <style:style style:name="TableCell925" style:family="table-cell">
      <style:table-cell-properties fo:border="none" style:writing-mode="lr-tb" style:vertical-align="middle" fo:padding-top="0.0208in" fo:padding-left="0.0208in" fo:padding-bottom="0.0208in" fo:padding-right="0.0208in"/>
    </style:style>
    <style:style style:name="P926" style:parent-style-name="Normal" style:family="paragraph">
      <style:text-properties fo:color="#000000" fo:font-size="9pt" style:font-size-asian="9pt" style:font-size-complex="9pt"/>
    </style:style>
    <style:style style:name="TableCell927" style:family="table-cell">
      <style:table-cell-properties fo:border="none" style:writing-mode="lr-tb" style:vertical-align="middle" fo:padding-top="0.0208in" fo:padding-left="0.0208in" fo:padding-bottom="0.0208in" fo:padding-right="0.0208in"/>
    </style:style>
    <style:style style:name="P928"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7E86CD19.tmp</svg:desc></draw:frame></text:span></text:p>
      <text:p text:style-name="P11">TRIBUNAL REGIONAL ELEITORAL DE RONDÔNIA</text:p>
      <text:p text:style-name="P12">Av. Presidente Dutra, 1889 - Bairro Baixa da União - CEP 76801-976 - Porto Velho - RO - www.tre-ro.jus.br</text:p>
      <text:p text:style-name="P13">PROCESSO: 0001942-05.2023.6.22.8000</text:p>
      <text:p text:style-name="P14">INTERESSADO: Tribunal Regional Eleitoral de Rondônia.</text:p>
      <text:p text:style-name="NormalWeb"><text:span text:style-name="T15">ASSUNTO: Prorrogação, acréscimos e supressões do objeto - Contrato Administrativo nº 12/2024 – Contratada: </text:span><text:span text:style-name="T16">SMART STEEL SERVICOS DE MONTAGEM LTDA</text:span><text:span text:style-name="T17"> - Objeto: Execução de obras do edifício garagem na nova da Justiça Eleitoral de Rondônia - Análise.</text:span></text:p>
      <text:p text:style-name="P18">Parecer Jurídico Nº 3 / 2025 - COMISSÕES/CEPJ</text:p>
      <text:p text:style-name="P19"><text:span text:style-name="T20">I – RELATÓRIO</text:span></text:p>
      <text:p text:style-name="P21"><text:span text:style-name="T22">01. </text:span><text:span text:style-name="T23">Trata-se de processo administrativo no qual, após regular processo licitatório, operou-se a contratação da empresa </text:span><text:span text:style-name="T24">SMART STEEL SERVICOS DE MONTAGEM LTDA.</text:span><text:span text:style-name="T25">,</text:span><text:span text:style-name="T26"> CNPJ </text:span><text:span text:style-name="T27">31.264.378/0001-26, para execução de obras do edifício garagem na nova da Justiça Eleitoral de Rondônia, materializada no Contrato Administrativo nº 012/2024 (</text:span><text:a xlink:href="https://sei.tre-ro.jus.br/sei/controlador.php?acao=protocolo_visualizar&amp;id_protocolo=1194107&amp;id_procedimento_atual=1105016&amp;infra_sistema=100000100&amp;infra_unidade_atual=291&amp;infra_hash=0576668e7f2d5f61a7bc48e3449e2a02f50fcf20f163fab41ae6b035581d98b2d5eba774491d5566fa2ad28808706a9c65f4ee92dd06194b3c94e2fb52b7c526a0a1c819bb29051c3e7bbb801174debef8cf2ed414f5e1ae4212866786a27445" office:target-frame-name="_blank" xlink:show="new"><text:span text:style-name="T28">1157998</text:span></text:a><text:span text:style-name="T29">)) atualmente em execução, com termo final do prazo para </text:span><text:span text:style-name="T30">execução dos serviços fixado em 19/07/2025 e vigência em</text:span><text:span text:style-name="T31"> </text:span><text:span text:style-name="T32">06/11/2024, de acordo com a Cláusula Terceira do instrumento contratual.</text:span></text:p>
      <text:p text:style-name="P33"><text:span text:style-name="T34">02.</text:span><text:span text:style-name="T35"> Em função do pleito contido na Solicitação nº 01/2025 da </text:span><text:span text:style-name="T36">Comissão Especial de Fiscalização</text:span><text:span text:style-name="T37"> da obra, a </text:span><text:span text:style-name="T38">Comissão Gestora do Contrato,</text:span><text:span text:style-name="T39"> por meio da Manifestação nº 02/2025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40">1419160</text:span></text:a><text:span text:style-name="T41">) - que torna sem efeito a anterior juntada no event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42">1419160</text:span></text:a><text:span text:style-name="T43">, registrou a necessidade de lavratura de aditivo ao contrato em função de diversos ajustes indicados pela Coletivo de Fiscalização, aqui reproduzidas de forma literal:</text:span></text:p>
      <text:p text:style-name="P44"><text:span text:style-name="T45">1. Definição da Administração e viabilidade técnica de uso imediato dos blocos do depósito e garagem;</text:span></text:p>
      <text:p text:style-name="P46"><text:span text:style-name="T47">2. Necessidade de antecipar elementos mínimos indispensáveis para o funcionamento pleno dos dois blocos, em especial quanto às instalações elétricas e hidrossanitárias, incluindo:</text:span></text:p>
      <text:p text:style-name="P48"><text:span text:style-name="T49">2.1 Quadros elétricos, transformadores, entrada e alimentador de energia;</text:span></text:p>
      <text:p text:style-name="P50"><text:span text:style-name="T51">3. Melhorias no sistema de impermeabilização da laje de cobertura;</text:span></text:p>
      <text:p text:style-name="P52"><text:span text:style-name="T53">4. Acréscimos de vedações visando à alteração do layout no térreo e subsolo;</text:span></text:p>
      <text:p text:style-name="P54"><text:span text:style-name="T55">5. Melhorias e acréscimos de esquadrias;</text:span></text:p>
      <text:p text:style-name="P56"><text:span text:style-name="T57">6. Adequação das dimensões e abrangência do sistema de drenagem, paralelo à estrutura de contenção de aterro;</text:span></text:p>
      <text:soft-page-break/>
      <text:p text:style-name="P58"><text:span text:style-name="T59">7. Adequação do volume de reaterro em nível de subsolo, entre as linhas de referência de implantação F1 e F2;</text:span></text:p>
      <text:p text:style-name="P60"><text:span text:style-name="T61">8. Criação de galerias subterrâneas para passagem de tubulações hidrossanitárias, instalações elétricas/lógicas e combate a incêndio;</text:span></text:p>
      <text:p text:style-name="P62"><text:span text:style-name="T63">9. Implantação de despesas administrativas relativas ao monitoramento eletrônico da obra;</text:span></text:p>
      <text:p text:style-name="P64"><text:span text:style-name="T65">10. Inclusão de instalações de aterramento subterrâneo.</text:span></text:p>
      <text:p text:style-name="P66"> </text:p>
      <text:p text:style-name="P67"><text:span text:style-name="T68">03.</text:span><text:span text:style-name="T69"> Em função dos ajustes pretendidos, a Comissão Especial apurou os seguintes custos e reflexos no objeto do contrato:</text:span></text:p>
      <text:p text:style-name="P70"><text:span text:style-name="T71">I - Supressão:</text:span><text:span text:style-name="T72"> R$ 118.598,75 (cento e dezoito mil, quinhentos e noventa e oito reais e setenta e cinco centavos) – equivalente a 0,68%;</text:span></text:p>
      <text:p text:style-name="P73"><text:span text:style-name="T74">II - Acréscimo em serviços existentes:</text:span><text:span text:style-name="T75"> R$ 114.855,92 (cento e quatorze mil, oitocentos e cinquenta e cinco reais e noventa e dois centavos) – equivalente a 0,66%;</text:span></text:p>
      <text:p text:style-name="P76"><text:span text:style-name="T77">III - Serviços novos:</text:span><text:span text:style-name="T78"> R$ 4.219.760,25 (quatro milhões, duzentos e dezenove mil, setecentos e sessenta reais e vinte e cinco centavos) – equivalente a 24,25%;</text:span></text:p>
      <text:p text:style-name="P79"><text:span text:style-name="T80">IV - Total consolidado:</text:span><text:span text:style-name="T81"> R$ 21.615.016,65 (vinte e um milhões, seiscentos e quinze mil dezesseis reais e sessenta e cinco centavos).</text:span></text:p>
      <text:p text:style-name="P82"> </text:p>
      <text:p text:style-name="P83"><text:span text:style-name="T84">V -</text:span><text:span text:style-name="T85"> Por fim, informou que </text:span><text:span text:style-name="T86">serão acrescidos</text:span><text:span text:style-name="T87"> ao valor global do contrato o montante de</text:span><text:span text:style-name="T88"> R$ 4.334.616,17</text:span><text:span text:style-name="T89"> (quatro milhões, trezentos e trinta e quatro mil seiscentos e dezesseis reais e dezessete centavos), </text:span><text:span text:style-name="T90">equivalente a 24,91%,</text:span><text:span text:style-name="T91"> conforme demonstrado na Planilha de Aditivo (</text:span><text:a xlink:href="https://sei.tre-ro.jus.br/sei/controlador.php?acao=protocolo_visualizar&amp;id_protocolo=1455439&amp;id_procedimento_atual=1105016&amp;infra_sistema=100000100&amp;infra_unidade_atual=291&amp;infra_hash=b95cb996c6c7cb197efa7462099a40be30027c864f1f42d1c1aea0f86e8b5114d5eba774491d5566fa2ad28808706a9c65f4ee92dd06194b3c94e2fb52b7c526a0a1c819bb29051c3e7bbb801174debef8cf2ed414f5e1ae4212866786a27445" office:target-frame-name="_blank" xlink:show="new"><text:span text:style-name="T92">1415087</text:span></text:a><text:span text:style-name="T93">).</text:span></text:p>
      <text:p text:style-name="P94"><text:span text:style-name="T95">04.</text:span><text:span text:style-name="T96"> Na mesma manifestação dirigida ao Secretário da SAOFC, a Comissão Especial de Gestão do Contrato:</text:span></text:p>
      <text:p text:style-name="P97"><text:span text:style-name="T98">I -</text:span><text:span text:style-name="T99"> Indicou a previsão contratual para acréscimos e supressões ao contrato, de acordo com o item 29 da Cláusula Décima Segunda do contrato;</text:span></text:p>
      <text:p text:style-name="P100"><text:span text:style-name="T101">II -</text:span><text:span text:style-name="T102"> Citou que o Acórdão TCU nº 66/2021 - Plenário veda à compensação entre acréscimos e supressões contratuais;</text:span></text:p>
      <text:p text:style-name="P103"><text:span text:style-name="T104">III -</text:span><text:span text:style-name="T105"> Registrou que  as supressões e acréscimos de quantitativos de serviços solicitados pela CEFC ocorrem em itens distintos e que há acréscimos de itens novos, no qual foi observado que os preços estão condizentes com o percentual de desconto linear ofertado no certame, pela atual contratada;</text:span></text:p>
      <text:soft-page-break/>
      <text:p text:style-name="P106"><text:span text:style-name="T107">IV -</text:span><text:span text:style-name="T108"> Submeteu o pleito à apreciação e deliberação superior com vistas ao deferimento das supressões e acréscimos dos serviços demonstrados na planilha sintética  do aditivo juntada no evento </text:span><text:a xlink:href="https://sei.tre-ro.jus.br/sei/controlador.php?acao=protocolo_visualizar&amp;id_protocolo=1455439&amp;id_procedimento_atual=1105016&amp;infra_sistema=100000100&amp;infra_unidade_atual=291&amp;infra_hash=b95cb996c6c7cb197efa7462099a40be30027c864f1f42d1c1aea0f86e8b5114d5eba774491d5566fa2ad28808706a9c65f4ee92dd06194b3c94e2fb52b7c526a0a1c819bb29051c3e7bbb801174debef8cf2ed414f5e1ae4212866786a27445" office:target-frame-name="_blank" xlink:show="new"><text:span text:style-name="T109">1415087</text:span></text:a><text:span text:style-name="T110">  e suplementação da Nota de Empenho 2023NE0003167 (</text:span><text:a xlink:href="https://sei.tre-ro.jus.br/sei/controlador.php?acao=protocolo_visualizar&amp;id_protocolo=1407172&amp;id_procedimento_atual=1105016&amp;infra_sistema=100000100&amp;infra_unidade_atual=291&amp;infra_hash=97c40af0ea2aeca8f294fb31fd3c34578547c78952e89f054181bb1e562d55f1d5eba774491d5566fa2ad28808706a9c65f4ee92dd06194b3c94e2fb52b7c526a0a1c819bb29051c3e7bbb801174debef8cf2ed414f5e1ae4212866786a27445" office:target-frame-name="_blank" xlink:show="new"><text:span text:style-name="T111">1367630</text:span></text:a><text:span text:style-name="T112">) em </text:span><text:span text:style-name="T113">R$ 4.216.017,41 (quatro milhões, duzentos e dezesseis mil dezessete reais e quarenta e um centavos)</text:span><text:span text:style-name="T114">;</text:span></text:p>
      <text:p text:style-name="P115"><text:span text:style-name="T116">V - </text:span><text:span text:style-name="T117">Por fim, solicitou ainda a </text:span><text:span text:style-name="T118">prorrogação do prazo de execução dos serviços por mais 173</text:span><text:span text:style-name="T119"> (cento e setenta e três) dias, a contar de 17/07/2025, com término em 06/01/2026 </text:span><text:span text:style-name="T120">e do prazo de vigência por mais 120</text:span><text:span text:style-name="T121"> (cento e vinte) dias, a contar de 04/11/2025, com término em 03/03/2026.</text:span></text:p>
      <text:p text:style-name="P122"><text:span text:style-name="T123">05. </text:span><text:span text:style-name="T124">Mediante o Despacho nº 2369/2025 (</text:span><text:a xlink:href="https://sei.tre-ro.jus.br/sei/controlador.php?acao=protocolo_visualizar&amp;id_protocolo=1458191&amp;id_procedimento_atual=1105016&amp;infra_sistema=100000100&amp;infra_unidade_atual=291&amp;infra_hash=496fd6d7f69cdb8da36a260a68a2c472a33c933a843ee44132ab15062effc516d5eba774491d5566fa2ad28808706a9c65f4ee92dd06194b3c94e2fb52b7c526a0a1c819bb29051c3e7bbb801174debef8cf2ed414f5e1ae4212866786a27445" office:target-frame-name="_blank" xlink:show="new"><text:span text:style-name="T125">1417794</text:span></text:a><text:span text:style-name="T126">), o Secretário da SAOFC, após análise do pleito, enviou o processo à </text:span><text:span text:style-name="T127">COFC</text:span><text:span text:style-name="T128"> para programação orçamentária da despesa, nos moldes informados pela Comissão Gestora, à </text:span><text:span text:style-name="T129">SECONT </text:span><text:span text:style-name="T130">para lavratura do instrumento  contratual e a este Coletivo para emissão de parecer jurídico.</text:span></text:p>
      <text:p text:style-name="P131"><text:span text:style-name="T132">06.</text:span><text:span text:style-name="T133"> Em cumprimento veio ao processo a programação orçamentária da despesa juntada no evento </text:span><text:a xlink:href="https://sei.tre-ro.jus.br/sei/controlador.php?acao=protocolo_visualizar&amp;id_protocolo=1459578&amp;id_procedimento_atual=1105016&amp;infra_sistema=100000100&amp;infra_unidade_atual=291&amp;infra_hash=185c41073ab1c60c470345180ffe5039fcb7f1e15769a4ae48e04c6b3f422d0ed5eba774491d5566fa2ad28808706a9c65f4ee92dd06194b3c94e2fb52b7c526a0a1c819bb29051c3e7bbb801174debef8cf2ed414f5e1ae4212866786a27445" office:target-frame-name="_blank" xlink:show="new"><text:span text:style-name="T134">1419157</text:span></text:a><text:span text:style-name="T13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A SECONT juntou a minuta atualizada (</text:span><text:a xlink:href="https://sei.tre-ro.jus.br/sei/controlador.php?acao=protocolo_visualizar&amp;id_protocolo=1463737&amp;id_procedimento_atual=1105016&amp;infra_sistema=100000100&amp;infra_unidade_atual=291&amp;infra_hash=47493e003b6fee9cf10a6402659d3393486083bb8189b41e47a090cfe612a9c8d5eba774491d5566fa2ad28808706a9c65f4ee92dd06194b3c94e2fb52b7c526a0a1c819bb29051c3e7bbb801174debef8cf2ed414f5e1ae4212866786a27445" office:target-frame-name="_blank" xlink:show="new"><text:span text:style-name="T136">1423249</text:span></text:a><text:span text:style-name="T137">) do Termo Aditivo nº 01 ao Contrato originário para o registros das alterações e enviou a este Coletivo.</text:span></text:p>
      <text:p text:style-name="P138"><text:span text:style-name="T139">07.</text:span><text:span text:style-name="T140"> Recebido nesta CEPJ, solicitou-se diligências à CEFC buscando esclarecer se os acréscimos e supressões indicados na Manifestação nº 2/2025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141">1419160</text:span></text:a><text:span text:style-name="T142">), que excedem o percentual de 10%, poderia configurar eventuais falhas ou omissões dos projetos, situação que limita o custo oneroso das alterações devidas pela Administração ao referido percentual estabelecido na Subcláusula Terceira da Cláusula Primeira do contrato.</text:span></text:p>
      <text:p text:style-name="P143"><text:span text:style-name="T144">08.</text:span><text:span text:style-name="T145"> Em resposta a CEFC prestou informações (</text:span><text:a xlink:href="https://sei.tre-ro.jus.br/sei/controlador.php?acao=protocolo_visualizar&amp;id_protocolo=1463766&amp;id_procedimento_atual=1105016&amp;infra_sistema=100000100&amp;infra_unidade_atual=291&amp;infra_hash=5acb9f8229c58be88c287373d67028bcd68270aa44898a9dab09b88286dc9f54d5eba774491d5566fa2ad28808706a9c65f4ee92dd06194b3c94e2fb52b7c526a0a1c819bb29051c3e7bbb801174debef8cf2ed414f5e1ae4212866786a27445" office:target-frame-name="_blank" xlink:show="new"><text:span text:style-name="T146">1423275</text:span></text:a><text:span text:style-name="T147">) na qual conclui que do conjunto de acréscimos pretendidos apenas </text:span><text:span text:style-name="T148">(...) o </text:span><text:span text:style-name="T149">percentual de 2,80%</text:span><text:span text:style-name="T150"> do valor contratual corresponde a </text:span><text:span text:style-name="T151">omissões e falhas de projeto</text:span><text:span text:style-name="T152">, cuja execução revelou-se indispensável para assegurar o pleno funcionamento, a durabilidade e a segurança das instalações, em conformidade com os ajustes técnicos descritos nos tópicos analisados. </text:span><text:span text:style-name="T153">Face a esse pronunciamento, a CEGC (</text:span><text:a xlink:href="https://sei.tre-ro.jus.br/sei/controlador.php?acao=protocolo_visualizar&amp;id_protocolo=1464590&amp;id_procedimento_atual=1105016&amp;infra_sistema=100000100&amp;infra_unidade_atual=291&amp;infra_hash=4b3c3c19436d6b96cfd4858c82b0c7cd86b5783b65808af2c0c6b10a3a8993c6d5eba774491d5566fa2ad28808706a9c65f4ee92dd06194b3c94e2fb52b7c526a0a1c819bb29051c3e7bbb801174debef8cf2ed414f5e1ae4212866786a27445" office:target-frame-name="_blank" xlink:show="new"><text:span text:style-name="T154">1424087</text:span></text:a><text:span text:style-name="T155">) </text:span><text:span text:style-name="T156">(...) </text:span><text:span text:style-name="T157">manifesta-se favoravelmente</text:span><text:span text:style-name="T158"> à consolidação dos valores apresentados pela CEFC e considera atendida a diligência da Assessoria Jurídica, no tocante à identificação e quantificação das falhas e omissões de projeto.</text:span></text:p>
      <text:p text:style-name="P159"><text:span text:style-name="T160">É o necessário relato.</text:span></text:p>
      <text:p text:style-name="P161"> </text:p>
      <text:p text:style-name="P162"><text:span text:style-name="T163">II – CONSIDERAÇÕES INICIAIS</text:span></text:p>
      <text:soft-page-break/>
      <text:p text:style-name="P164"><text:span text:style-name="T165">09. </text:span><text:span text:style-name="T166">Inicialmente, deve-se ressaltar que este parecer utiliza como base os elementos que constam nestes autos (Processo SEI 0001942-05.2023.6.22.8000) até a presente data.</text:span></text:p>
      <text:p text:style-name="P167"><text:span text:style-name="T168">10.</text:span><text:span text:style-name="T169"> Também em sede de considerações inicias, deve-se registar que o atual Regulamento Interno do Corpo Administrativo do Tribunal Regional Eleitoral não disciplina, de forma nominada, a figura da </text:span><text:span text:style-name="T170">Comissão Especial de Pareceristas Jurídicos</text:span><text:span text:style-name="T171"> - vide </text:span><text:span text:style-name="T172">art. 127 da Resolução TRE-RO nº 06/2015.</text:span><text:span text:style-name="T173"> Por sua vez, verifica-se que a competência para análises jurídicas ordinárias na área de contratações públicas deste órgão - na forma do</text:span><text:span text:style-name="T174"> art. 58-A, inciso I c/c IV</text:span><text:span text:style-name="T175"> do referido Regulamento, com redação dada pela </text:span><text:span text:style-name="T176">Resolução TRE-RO nº 11/2022</text:span><text:span text:style-name="T177"> – é conferida à Assessoria Jurídica da Secretaria de Administração, Orçamento, Finanças e Contabilidade – AJSOAFC.</text:span></text:p>
      <text:p text:style-name="P178"><text:span text:style-name="T179">11.</text:span><text:span text:style-name="T180"> Ocorre que, no exercício dos poderes conferidos – a mesma norma retrocitada, em seu </text:span><text:span text:style-name="T181">art. 36, inciso XXV</text:span><text:span text:style-name="T182">, confere ao titular da Diretoria-Geral da Secretaria a competência genérica para constituir comissões administrativas destinadas à realização de atividades definidas em lei, e designar seus membros – e certamente em razão do valor e da possível complexidade dos temas que possam surgir no decorrer do certame licitatório </text:span><text:span text:style-name="T183">e na fase de execução do futuro contrato</text:span><text:span text:style-name="T184">, a titular da Diretoria-Geral do TRE-RO decidiu pela formação deste coletivo jurídico (</text:span><text:span text:style-name="T185">PORTARIA Nº 247/2022 - </text:span><text:a xlink:href="https://sei.tre-ro.jus.br/sei/controlador.php?acao=protocolo_visualizar&amp;id_protocolo=912607&amp;id_procedimento_atual=1105016&amp;infra_sistema=100000100&amp;infra_unidade_atual=291&amp;infra_hash=7cda9f473be1de71c5da6d7f0c7a6d33c5ee27fb6cc471325d90549b8997222cd5eba774491d5566fa2ad28808706a9c65f4ee92dd06194b3c94e2fb52b7c526a0a1c819bb29051c3e7bbb801174debef8cf2ed414f5e1ae4212866786a27445" office:target-frame-name="_blank" xlink:show="new"><text:span text:style-name="T186">0881700</text:span></text:a><text:span text:style-name="T187">)</text:span><text:span text:style-name="T188"> com a finalidade de </text:span><text:span text:style-name="T189">“(...) prestar auxílio jurídico à contratação para a construção de nova Sede deste Tribunal Regional Eleitoral (...).</text:span><text:span text:style-name="T190"> Embora o termo “auxílio” não seja o mais adequado para as atividades que serão desempenhadas, tem-se que, por força do referido ato administrativo, conferiu-se atribuição extraordinária ao grupo de assessores jurídicos ali nominados para a </text:span><text:span text:style-name="T191">análise jurídica</text:span><text:span text:style-name="T192"> dos atos da contratação que ensejam a </text:span><text:span text:style-name="T193">intervenção legal ou regulamentar</text:span><text:span text:style-name="T194"> da unidade jurídica. </text:span><text:span text:style-name="T195">A atual Comissão Especial de Pareceristas Jurídicos está designada pela Portaria DG nº 18/2025 (evento </text:span><text:a xlink:href="https://sei.tre-ro.jus.br/sei/controlador.php?acao=protocolo_visualizar&amp;id_protocolo=1349961&amp;id_procedimento_atual=1105016&amp;infra_sistema=100000100&amp;infra_unidade_atual=291&amp;infra_hash=01239bce932574288e12235b23d81d6bad09cc2962e161038046c99fb70ef4c6d5eba774491d5566fa2ad28808706a9c65f4ee92dd06194b3c94e2fb52b7c526a0a1c819bb29051c3e7bbb801174debef8cf2ed414f5e1ae4212866786a27445" office:target-frame-name="_blank" xlink:show="new"><text:span text:style-name="T196">1311430</text:span></text:a><text:span text:style-name="T197"> do PSEI </text:span><text:a xlink:href="https://sei.tre-ro.jus.br/sei/controlador.php?acao=protocolo_visualizar&amp;id_protocolo=905187&amp;id_procedimento_atual=1105016&amp;infra_sistema=100000100&amp;infra_unidade_atual=291&amp;infra_hash=b557cc62867eba59a7cd19c281296ac0a3dbfb06cc72a6c3b444837de5cd1ce3d5eba774491d5566fa2ad28808706a9c65f4ee92dd06194b3c94e2fb52b7c526a0a1c819bb29051c3e7bbb801174debef8cf2ed414f5e1ae4212866786a27445" office:target-frame-name="_blank" xlink:show="new"><text:span text:style-name="T198">0002281-95.2022.6.22.8000</text:span></text:a><text:span text:style-name="T199">).</text:span></text:p>
      <text:p text:style-name="P200"><text:span text:style-name="T201">12. </text:span><text:span text:style-name="T202">Por sua vez, no regime jurídico da </text:span><text:span text:style-name="T203">Lei nº 14.133, de 2021, </text:span><text:span text:style-name="T204">como aplicação impositiva às contratações realizadas pelo Tribunal Regional Eleitoral de Rondônia mediante procedimento licitatório pela </text:span><text:span text:style-name="T205">INSTRUÇÃO NORMATIVA TRE-RO Nº 4, de 2023 (</text:span><text:a xlink:href="https://sei.tre-ro.jus.br/sei/controlador.php?acao=protocolo_visualizar&amp;id_protocolo=1025945&amp;id_procedimento_atual=1105016&amp;infra_sistema=100000100&amp;infra_unidade_atual=291&amp;infra_hash=c88bf9b1ed9592d84e57661dfb82a96be1e63296c5f70da6024a2714577cbb22d5eba774491d5566fa2ad28808706a9c65f4ee92dd06194b3c94e2fb52b7c526a0a1c819bb29051c3e7bbb801174debef8cf2ed414f5e1ae4212866786a27445" office:target-frame-name="_blank" xlink:show="new"><text:span text:style-name="T206">0993116</text:span></text:a><text:span text:style-name="T207">), </text:span><text:span text:style-name="T208">publicada no DJE nº 58, de 29.03.2023, páginas 4 à 25 (</text:span><text:a xlink:href="https://sei.tre-ro.jus.br/sei/controlador.php?acao=protocolo_visualizar&amp;id_protocolo=1027053&amp;id_procedimento_atual=1105016&amp;infra_sistema=100000100&amp;infra_unidade_atual=291&amp;infra_hash=553f27a635aad645d3ae76cf79c3390c1d8d96b7963c23349e9afeed05f374bbd5eba774491d5566fa2ad28808706a9c65f4ee92dd06194b3c94e2fb52b7c526a0a1c819bb29051c3e7bbb801174debef8cf2ed414f5e1ae4212866786a27445" office:target-frame-name="_blank" xlink:show="new"><text:span text:style-name="T209">0994194</text:span></text:a><text:span text:style-name="T210">), encontram-se as seguintes regras no tocante à atuação da Assessoria Jurídica nos processos de contratação:</text:span></text:p>
      <text:p text:style-name="P211"><text:span text:style-name="T212">Art. 53.</text:span><text:span text:style-name="T213"> Ao final da fase preparatória, o processo licitatório seguirá para o órgão de assessoramento jurídico da Administração, que realizará </text:span><text:span text:style-name="T214">controle prévio de legalidade mediante análise jurídica da contratação.</text:span><text:span text:style-name="T215"> (sem destaques no original)</text:span></text:p>
      <text:p text:style-name="P216"><text:span text:style-name="T217">§ 1º Na elaboração do parecer jurídico, o órgão de assessoramento jurídico da Administração deverá:</text:span></text:p>
      <text:p text:style-name="P218"><text:span text:style-name="T219">I - apreciar o processo licitatório conforme critérios objetivos prévios de atribuição de prioridade;</text:span></text:p>
      <text:p text:style-name="P220"><text:span text:style-name="T221">II - redigir sua manifestação em linguagem simples e compreensível e de forma clara e objetiva, com apreciação de todos os elementos indispensáveis à contratação e com<text:s/></text:span><text:soft-page-break/><text:span text:style-name="T222">exposição dos pressupostos de fato e de direito levados em consideração na análise jurídica;</text:span></text:p>
      <text:p text:style-name="P223"><text:span text:style-name="T224">III - (VETADO).</text:span></text:p>
      <text:p text:style-name="P225"><text:span text:style-name="T226">§ 2º (VETADO).</text:span></text:p>
      <text:p text:style-name="P227"><text:span text:style-name="T22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29">art. 54</text:span></text:a><text:span text:style-name="T230">.</text:span></text:p>
      <text:p text:style-name="P231"><text:span text:style-name="T232">§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233"><text:span text:style-name="T234">§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35"> </text:p>
      <text:p text:style-name="P236"><text:span text:style-name="T237">13. </text:span><text:span text:style-name="T238">Assim, tratando-se de </text:span><text:span text:style-name="T239">controle de legalidade</text:span><text:span text:style-name="T240">, o presente parecer restringir-se-á aos aspectos jurídicos dos documentos e elementos que instruem o pedido de aditivo, com base nas peças constantes dos autos, </text:span><text:span text:style-name="T241">não adentrando no mérito técnico e administrativo, salvo patente ilegalidade</text:span><text:span text:style-name="T242">. Isso não significa, porém, que não poderão ser tecidas considerações e recomendações a respeito da motivação dos atos para melhor embasá-los. Nessa linha, a manifestação jurídica tem o escopo de assistir a autoridade assessorada no controle da legalidade administrativa dos atos a serem praticados. </text:span><text:span text:style-name="T243">Nesse aspecto, a discussão acerca do modelo de intervenção da unidade de auditoria neste processo - tratada no item 7 do Parecer Jurídico n. 1/2023 (</text:span><text:a xlink:href="https://sei.tre-ro.jus.br/sei/controlador.php?acao=protocolo_visualizar&amp;id_protocolo=1012885&amp;id_procedimento_atual=1105016&amp;infra_sistema=100000100&amp;infra_unidade_atual=291&amp;infra_hash=fabaea323f479dede6faebd93b4d023bc7bead4f122957d5a0c08b9c838f8a91d5eba774491d5566fa2ad28808706a9c65f4ee92dd06194b3c94e2fb52b7c526a0a1c819bb29051c3e7bbb801174debef8cf2ed414f5e1ae4212866786a27445" office:target-frame-name="_blank" xlink:show="new"><text:span text:style-name="T244">0980302</text:span></text:a><text:span text:style-name="T245">), não integra o referido escopo</text:span><text:span text:style-name="T246">. Cabe esclarecer também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247"> </text:p>
      <text:p text:style-name="P248"><text:span text:style-name="T249">III - DA ANÁLISE JURÍDICA</text:span></text:p>
      <text:p text:style-name="P250"><text:span text:style-name="T251">3.1 Do aditivo pretendido - Acréscimos e supressões ao objeto contratual - Impossibilidade de compensação dos percentuais alterados - Previsão legal e contratual - Art. 124, I, c/c 125 da Lei nº 14.133, de 2021 - Possibilidade.</text:span></text:p>
      <text:p text:style-name="P252"><text:span text:style-name="T253">14.</text:span><text:span text:style-name="T254"> A prerrogativa de alteração unilateral do contrato encontra previsão expressa nos art. 124 e 125 da Lei nº 14.133, de 2021, veja-se:</text:span></text:p>
      <text:p text:style-name="P255"><text:span text:style-name="T256">Art. 124. Os contratos regidos por esta Lei poderão ser alterados, com as devidas justificativas, nos seguintes casos:</text:span></text:p>
      <text:p text:style-name="P257"><text:span text:style-name="T258">I - unilateralmente pela Administração:</text:span></text:p>
      <text:p text:style-name="P259"><text:span text:style-name="T260">a) quando houver modificação do projeto ou das especificações, para melhor adequação técnica a seus objetivos;</text:span></text:p>
      <text:soft-page-break/>
      <text:p text:style-name="P261"><text:span text:style-name="T262">b) quando for necessária a modificação do valor contratual em decorrência de acréscimo ou diminuição quantitativa de seu objeto, nos limites permitidos por esta Lei;</text:span></text:p>
      <text:p text:style-name="P263"><text:span text:style-name="T264">(...)</text:span></text:p>
      <text:p text:style-name="P265"><text:span text:style-name="T266">Art. 125. </text:span><text:span text:style-name="T267">Nas alterações unilaterais a que se refere o </text:span><text:a xlink:href="https://www.planalto.gov.br/ccivil_03/_ato2019-2022/2021/lei/l14133.htm#art124i" office:target-frame-name="_blank" xlink:show="new"><text:span text:style-name="T268">inciso I do caput do art. 124 desta Lei</text:span></text:a><text:span text:style-name="T269">, o contratado será obrigado a aceitar, nas mesmas condições contratuais, acréscimos ou supressões de até 25% (vinte e cinco por cento) do valor inicial atualizado do contrato que se fizerem nas obras, nos serviços</text:span><text:span text:style-name="T270"> ou nas compras, e, no caso de reforma de edifício ou de equipamento, o limite para os acréscimos será de 50% (cinquenta por cento).</text:span><text:span text:style-name="T271"> (Sem destaques no original)</text:span></text:p>
      <text:p text:style-name="P272"> </text:p>
      <text:p text:style-name="P273"><text:span text:style-name="T274">15.  </text:span><text:span text:style-name="T275">Além da previsão legal acima reproduzida verifica-se que há regra contratual, também expressa, que ampara a pretensão da unidade gestora, veja-se:</text:span></text:p>
      <text:p text:style-name="P276"><text:span text:style-name="T277">CONTRATO ADMINISTRATIVO Nº 12/2024:</text:span></text:p>
      <text:p text:style-name="P278"> </text:p>
      <text:p text:style-name="P279"><text:span text:style-name="T280">DAS OBRIGAÇÕES, DOS DEVERES E DAS RESPONSABILIDADES DA CONTRATADA</text:span></text:p>
      <text:p text:style-name="P281"><text:span text:style-name="T282">(Art. 92, X, XI e XIV, da Lei 14.133/2021)</text:span></text:p>
      <text:p text:style-name="P283"><text:span text:style-name="T284">CLÁUSULA DÉCIMA SEGUNDA – </text:span><text:span text:style-name="T285">Além de observar e cumprir preços, prazos, condições e as demais obrigações estabelecidas no Projeto Básico correspondente, no Edital de Licitação e anexos, obriga-se a CONTRATADA ao que segue:</text:span></text:p>
      <text:p text:style-name="P286"><text:span text:style-name="T287">(....)</text:span></text:p>
      <text:p text:style-name="P288"><text:span text:style-name="T289">29. Aceitar, atendendo à conveniência e necessidades do contratante, acréscimos ou supressões do objeto nos limites estabelecidos da modalidade de contratação, na forma do art. 125 da Lei 14.133/2021, sendo que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span><text:span text:style-name="T290"> </text:span><text:span text:style-name="T291">(sem destaques no original)</text:span></text:p>
      <text:p text:style-name="P292"><text:span text:style-name="T293">(....)</text:span></text:p>
      <text:p text:style-name="P294"> </text:p>
      <text:p text:style-name="P295"><text:span text:style-name="T296">16.</text:span><text:span text:style-name="T297"> Como visto, os acréscimos e/ou supressões possibilitadas pela Lei nº 14.133, de 2021 encontram expressa correspondência no regime contratual - como não poderia ser diferente - motivo pelo qual a pretensão da unidade gestora está juridicamente abrigada. </text:span><text:span text:style-name="T298">Primeiro</text:span><text:span text:style-name="T299"> porque a Comissão Especial de Fiscalização do Contrato não descuidou de apresentar as necessárias justificativas para os ajustes pretendidos no dimensionamento da obra, de acordo com os elementos que constam da </text:span><text:span text:style-name="T300">SOLICITAÇÃO nº 01/2025 - CEFC (</text:span><text:a xlink:href="https://sei.tre-ro.jus.br/sei/controlador.php?acao=protocolo_visualizar&amp;id_protocolo=1455447&amp;id_procedimento_atual=1105016&amp;infra_sistema=100000100&amp;infra_unidade_atual=291&amp;infra_hash=6b2a2955f51b4348c7293de5355873bb907c0caeedc4887d6b821182015ab34ed5eba774491d5566fa2ad28808706a9c65f4ee92dd06194b3c94e2fb52b7c526a0a1c819bb29051c3e7bbb801174debef8cf2ed414f5e1ae4212866786a27445" office:target-frame-name="_blank" xlink:show="new"><text:span text:style-name="T301">1415095</text:span></text:a><text:span text:style-name="T302">), </text:span><text:span text:style-name="T303">na qual foram descritas as </text:span><text:span text:style-name="T304">razões técnicas</text:span><text:span text:style-name="T305"> para cada item de serviço que ser quer suprimir ou acrescer ao objeto originário, demonstradas certamente em projetos e na planilha orçamentária dos custos em função das alterações (</text:span><text:a xlink:href="https://sei.tre-ro.jus.br/sei/controlador.php?acao=protocolo_visualizar&amp;id_protocolo=1455439&amp;id_procedimento_atual=1105016&amp;infra_sistema=100000100&amp;infra_unidade_atual=291&amp;infra_hash=b95cb996c6c7cb197efa7462099a40be30027c864f1f42d1c1aea0f86e8b5114d5eba774491d5566fa2ad28808706a9c65f4ee92dd06194b3c94e2fb52b7c526a0a1c819bb29051c3e7bbb801174debef8cf2ed414f5e1ae4212866786a27445" office:target-frame-name="_blank" xlink:show="new"><text:span text:style-name="T306">1415087</text:span></text:a><text:span text:style-name="T307">), que resultam no percentual de supressão de 0,68% e no percentual de </text:span><text:span text:style-name="T308">acréscimo de 24,91%,</text:span><text:span text:style-name="T309"> com impacto financeiro de </text:span><text:span text:style-name="T310">R$ 4.216.017,41 (quatro milhões, duzentos e dezesseis mil dezessete reais e quarenta e um centavos)</text:span><text:span text:style-name="T311">. Nesse sentido:</text:span></text:p>
      <text:p text:style-name="P312"><text:span text:style-name="T313">Acórdão TCU 831/2023 - PLENÁRIO:</text:span></text:p>
      <text:soft-page-break/>
      <text:p text:style-name="P314"><text:span text:style-name="T315">[Enunciado]</text:span><text:span text:style-name="T316"> Na execução de contratos, eventuais alterações do projeto licitado devem ser precedidas de procedimento administrativo no qual fiquem adequadamente consignadas as justificativas das alterações tidas por necessárias, que devem ser embasadas em pareceres e estudos técnicos pertinentes, bem como deve estar caracterizada a natureza superveniente, em relação ao momento da licitação, dos fatos ensejadores das alterações, vedada a utilização de quaisquer justificativas genéricas</text:span><text:span text:style-name="T317">. </text:span><text:span text:style-name="T318">(Fonte: Licitações &amp; Contratos: Orientações e Jurisprudência do TCU / Tribunal de Contas da União. 5ª Edição, Brasília: TCU, Secretaria-Geral da Presidência, 2023, p. 895)</text:span></text:p>
      <text:p text:style-name="P319"> </text:p>
      <text:p text:style-name="P320"><text:span text:style-name="T321">17. Segundo</text:span><text:span text:style-name="T322"> porque, de acordo com os esclarecimentos prestados pela CEFC (</text:span><text:a xlink:href="https://sei.tre-ro.jus.br/sei/controlador.php?acao=protocolo_visualizar&amp;id_protocolo=1463766&amp;id_procedimento_atual=1105016&amp;infra_sistema=100000100&amp;infra_unidade_atual=291&amp;infra_hash=5acb9f8229c58be88c287373d67028bcd68270aa44898a9dab09b88286dc9f54d5eba774491d5566fa2ad28808706a9c65f4ee92dd06194b3c94e2fb52b7c526a0a1c819bb29051c3e7bbb801174debef8cf2ed414f5e1ae4212866786a27445" office:target-frame-name="_blank" xlink:show="new"><text:span text:style-name="T323">1423275</text:span></text:a><text:span text:style-name="T324">), acolhidos pela comissão de gestão do contrato (</text:span><text:a xlink:href="https://sei.tre-ro.jus.br/sei/controlador.php?acao=protocolo_visualizar&amp;id_protocolo=1464590&amp;id_procedimento_atual=1105016&amp;infra_sistema=100000100&amp;infra_unidade_atual=291&amp;infra_hash=4b3c3c19436d6b96cfd4858c82b0c7cd86b5783b65808af2c0c6b10a3a8993c6d5eba774491d5566fa2ad28808706a9c65f4ee92dd06194b3c94e2fb52b7c526a0a1c819bb29051c3e7bbb801174debef8cf2ed414f5e1ae4212866786a27445" office:target-frame-name="_blank" xlink:show="new"><text:span text:style-name="T325">1424087</text:span></text:a><text:span text:style-name="T326">), </text:span><text:span text:style-name="T327">(...) os serviços ora identificados como decorrentes de falhas e omissões de projeto somam o valor de </text:span><text:span text:style-name="T328">R$ 486.625,65</text:span><text:span text:style-name="T329">, equivalente a </text:span><text:span text:style-name="T330">2,80%</text:span><text:span text:style-name="T331"> do valor global contratual (</text:span><text:span text:style-name="T332">R$ 17.398.999,24</text:span><text:span text:style-name="T333">). </text:span><text:span text:style-name="T334">Assim, o percentual total de acréscimo de 24,91% não estará adstrito ao teto de 10% do valor estabelecido pela Subcláusula Terceira da Cláusula Primeira do contrato, elaborada em harmonia com o inciso II do art. 13 do Decreto Federal nº 7.983, de 2013, que ainda traz outras disposições acerca de aditivos celebrados obras contratadas sob o regime de empreitada por preço global, veja-se:</text:span></text:p>
      <text:p text:style-name="P335"> </text:p>
      <text:p text:style-name="P336"><text:span text:style-name="T337">CAPÍTULO III</text:span></text:p>
      <text:p text:style-name="P338"><text:span text:style-name="T339">DA FORMAÇÃO DOS PREÇOS DAS PROPOSTAS E CELEBRAÇÃO DE ADITIVOS EM OBRAS E SERVIÇOS DE ENGENHARIA</text:span></text:p>
      <text:p text:style-name="P340"><text:span text:style-name="T341">Art. 13. Em caso de </text:span><text:span text:style-name="T342">adoção dos regimes de empreitada por preço global</text:span><text:span text:style-name="T343"> e de empreitada integral, deverão ser observadas as seguintes disposições para </text:span><text:span text:style-name="T344">formação e aceitabilidade dos preços:</text:span></text:p>
      <text:p text:style-name="P345"><text:span text:style-name="T346">I - na formação do preço que constará das propostas dos licitantes, poderão ser utilizados custos unitários diferentes daqueles obtidos a partir dos sistemas de custos de referência previstos neste Decreto, desde que o preço global orçado e o de cada uma das etapas previstas no cronograma físico-financeiro do contrato, observado o art. 9º , fiquem iguais ou abaixo dos preços de referência da administração pública obtidos na forma do Capítulo II, assegurado aos órgãos de controle o acesso irrestrito a essas informações; e</text:span></text:p>
      <text:p text:style-name="P347"><text:span text:style-name="T348">II - deverá constar do edital e do contrato </text:span><text:span text:style-name="T349">cláusula expressa de concordância do contratado com a adequação do projeto</text:span><text:span text:style-name="T350"> que integrar o edital de licitação e as alterações contratuais s</text:span><text:span text:style-name="T351">ob alegação de falhas ou omissões em qualquer das peça</text:span><text:span text:style-name="T352">s, orçamentos, plantas, especificações, memoriais e estudos técnicos preliminares do </text:span><text:span text:style-name="T353">projeto não poderão ultrapassar, no seu conjunto, dez por cento do valor total do contrato</text:span><text:span text:style-name="T354">, computando-se esse percentual para verificação do limite previsto no </text:span><text:a xlink:href="https://www.planalto.gov.br/ccivil_03/LEIS/L8666cons.htm#art65%C2%A71" office:target-frame-name="_blank" xlink:show="new"><text:span text:style-name="T355">§ 1º do art. 65 da Lei nº 8.666, de 1993.</text:span></text:a></text:p>
      <text:p text:style-name="P356"><text:span text:style-name="T357">Parágrafo único. </text:span><text:span text:style-name="T358">Para o atendimento do art. 11, os critérios de aceitabilidade de preços serão definidos em relação ao </text:span><text:span text:style-name="T359">preços global e de cada uma das etapas</text:span><text:span text:style-name="T360"> previstas no cronograma físico-financeiro do contrato, que deverão constar do edital de licitação.</text:span></text:p>
      <text:p text:style-name="P361"><text:span text:style-name="T362">Art. 14. A diferença percentual entre o valor global do contrato e o preço global de referência não poderá ser reduzida em favor do contratado em decorrência de aditamentos que modifiquem a planilha orçamentária.</text:span></text:p>
      <text:p text:style-name="P363"><text:span text:style-name="T364">Art. 15. A formação do preço dos aditivos contratuais contará com orçamento específico detalhado em planilhas elaboradas pelo órgão ou entidade responsável pela licitação, na forma prevista no Capítulo II, observado o disposto no art. 14 e mantidos<text:s/></text:span><text:soft-page-break/><text:span text:style-name="T365">os limites do previsto no </text:span><text:a xlink:href="https://www.planalto.gov.br/ccivil_03/LEIS/L8666cons.htm#art65%C2%A71" office:target-frame-name="_blank" xlink:show="new"><text:span text:style-name="T366">§ 1º do art. 65 da Lei nº 8.666, de 1993.</text:span></text:a><text:span text:style-name="T367"> </text:span><text:span text:style-name="T368">(sem destaques no original)</text:span></text:p>
      <text:p text:style-name="P369"> </text:p>
      <text:p text:style-name="P370"><text:span text:style-name="T371">18. </text:span><text:span text:style-name="T372">Deve-se destacar que a referida norma consta expressamente do Contrato Administrativo nº 12/2024, veja-se:</text:span></text:p>
      <text:p text:style-name="P373"><text:span text:style-name="T374">DAS ALTERAÇÕES CONTRATUAIS</text:span></text:p>
      <text:p text:style-name="P375"><text:span text:style-name="T376">(Arts. 124 a 136 da Lei n. 14.133/2021)</text:span></text:p>
      <text:p text:style-name="P377"> </text:p>
      <text:p text:style-name="P378"><text:span text:style-name="T379">CLÁUSULA VIGÉSIMA – </text:span><text:span text:style-name="T380">Eventuais alterações contratuais reger-se-ão pela disciplina dos arts. 124 e seguintes da Lei n. 14.133, de 2021, conforme segue:</text:span></text:p>
      <text:p text:style-name="P381"><text:span text:style-name="T382">(.....)</text:span></text:p>
      <text:p text:style-name="P383"><text:span text:style-name="T384">8.</text:span><text:span text:style-name="T385"> Na forma do inciso II do art. 13 do Decreto Federal n. 7983/2013, a contratada concorda expressamente com a adequação do projeto que integra o edital de licitação respectiv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previsto no art. 125 da Lei n. 14.133/2021;</text:span></text:p>
      <text:p text:style-name="P386"><text:span text:style-name="T387">(...)</text:span></text:p>
      <text:p text:style-name="P388"> </text:p>
      <text:p text:style-name="P389"><text:span text:style-name="T390">19. </text:span><text:span text:style-name="T391">Como dito, a unidade técnica de fiscalização informou que apenas parte dos serviços, o equivalente ao montante de </text:span><text:span text:style-name="T392">R$ 486.625,65 </text:span><text:span text:style-name="T393">(quatrocentos e oitenta e seis mil, seiscentos e vinte e cinco reais e sessenta e cinco centavos) decorrem efetivamente de erros de projetos. Essa constatação, todavia, não impede a inclusão deles no termo aditivo, já que correspondem a </text:span><text:span text:style-name="T394">2,80%</text:span><text:span text:style-name="T395"> do montante originalmente contratado, motivo pelo qual está dentro do limite de 10% desse referencial para as obras contratadas pelo regime de empreitada por preço global. </text:span><text:span text:style-name="T396">Sobre a verificação desse teto, recomenda-se que a fiscalização e gestão do contrato mantenha rigoroso controle dos acréscimos a esse título, evitando-se que o limite normativo e contratual seja ultrapassado.</text:span></text:p>
      <text:p text:style-name="P397"><text:span text:style-name="T398">20. Terceiro</text:span><text:span text:style-name="T399"> porque, conforme registrado pela Comissão de Gestão do Contrat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400">1419160</text:span></text:a><text:span text:style-name="T401">), os valores dos serviços que se pretende acrescer ao objeto, detalhados na planilha juntada no evento </text:span><text:a xlink:href="https://sei.tre-ro.jus.br/sei/controlador.php?acao=protocolo_visualizar&amp;id_protocolo=1455439&amp;id_procedimento_atual=1105016&amp;infra_sistema=100000100&amp;infra_unidade_atual=291&amp;infra_hash=b95cb996c6c7cb197efa7462099a40be30027c864f1f42d1c1aea0f86e8b5114d5eba774491d5566fa2ad28808706a9c65f4ee92dd06194b3c94e2fb52b7c526a0a1c819bb29051c3e7bbb801174debef8cf2ed414f5e1ae4212866786a27445" office:target-frame-name="_blank" xlink:show="new"><text:span text:style-name="T402">1415087</text:span></text:a><text:span text:style-name="T403">, foram obtidos após a </text:span><text:span text:style-name="T404">aplicação do desconto linear apresentado pela contratado no certame licitatório, </text:span><text:span text:style-name="T405">cumprindo assim regra contratual expressa também prevista no art. 14 do Decreto Federal nº 7.983, de 2013, veja-se:</text:span></text:p>
      <text:p text:style-name="P406"><text:span text:style-name="T407">DAS ALTERAÇÕES CONTRATUAIS</text:span></text:p>
      <text:p text:style-name="P408"><text:span text:style-name="T409">(Arts. 124 a 136 da Lei n. 14.133/2021)</text:span></text:p>
      <text:p text:style-name="P410"> </text:p>
      <text:p text:style-name="P411"><text:span text:style-name="T412">CLÁUSULA VIGÉSIMA – </text:span><text:span text:style-name="T413">Eventuais alterações contratuais reger-se-ão pela disciplina dos arts. 124 e seguintes da Lei n. 14.133, de 2021, conforme segue:</text:span></text:p>
      <text:p text:style-name="P414"><text:span text:style-name="T415">(.....)</text:span></text:p>
      <text:p text:style-name="P416"><text:span text:style-name="T417">2.</text:span><text:span text:style-name="T418"> Havendo fatos supervenientes relacionados à disponibilidade orçamentária e financeira ou outros motivos de interesse público concreto que afete a execução do escopo contratual, FICA PACTUADO ENTRE AS PARTES QUE PODERÃO SER<text:s/></text:span><text:soft-page-break/><text:span text:style-name="T419">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s empreitadas por preços unitários, na forma definida no item 8.2.12.18 do projeto básico;</text:span></text:p>
      <text:p text:style-name="P420">(....)</text:p>
      <text:p text:style-name="P421"><text:span text:style-name="T422">4.</text:span><text:span text:style-name="T423"> Tratando-se de regime de empreitada por preço global, a diferença percentual entre o valor global do contrato e o preço global de referência não poderá ser reduzida em favor do contratado em decorrência de aditamentos que modifiquem a planilha orçamentária (Art. 14 do Decreto Federal nº 7.983/2013);</text:span></text:p>
      <text:p text:style-name="P424"><text:span text:style-name="T425">(...)</text:span></text:p>
      <text:p text:style-name="P426"> </text:p>
      <text:p text:style-name="P427"><text:span text:style-name="T428">21.</text:span><text:span text:style-name="T429"> Releva registrar que os percentuais que se pretendem suprimir e acrescer ao objeto não poderão ser compensados entre si para fins de verificação dos limites legais às alterações unilaterais dos contratos administrativos, a saber: 25% para compras, serviços e obras em geral e 50% para obras na modalidade de reforma. Tal conclusão está de acordo com a pacífica jurisprudência do TCU, muito bem delineada no </text:span><text:span text:style-name="T430">Acórdão nº 1.536/2016.</text:span><text:span text:style-name="T431"> Veja-se, na parte que relevante:</text:span></text:p>
      <text:p text:style-name="P432"><text:span text:style-name="T433">(...)</text:span></text:p>
      <text:p text:style-name="P434"><text:span text:style-name="T435">A jurisprudência deste Tribunal é pacífica no sentido de entender, como regra geral, para atendimento dos limites definidos no art. 65, §§ 1º e 2º, da Lei 8.666/1993, que os acréscimos ou supressões nos montantes dos ajustes firmados pelos órgãos e pelas entidades da Administração Pública devem ser considerados de forma isolada, sendo calculados sobre o valor original do contrato, vedada a compensação entre seus valores. (....)</text:span></text:p>
      <text:p text:style-name="P436"><text:span text:style-name="T437">22.</text:span><text:span text:style-name="T438"> Tanto é assim que o próprio contrato  registra esse entendimento no item 2 da CLÁUSULA VIGÉSIMA antes reproduzida que, em suma, estabelece que os limites de alteração ao contrato serão considerados de forma isolada, ou seja, tomando-se o conjunto de reduções e o conjunto de acréscimos, sempre calculados sobre o valor original do contrato, sem que haja compensação entre eles, de acordo com reiteradas decisões do TCU, como os Acórdãos 1.981/2009, 749/2010, 906/2012 e 517/2012, todos do Plenário.</text:span></text:p>
      <text:p text:style-name="P439"><text:span text:style-name="T440">23.</text:span><text:span text:style-name="T441"> A novidade - e que poderia gerar alguma dúvida acerca da possível compensação dos incidentes em análise - diz respeito à mudança parcial de entendimento do Pleno do TCU sobre a </text:span><text:span text:style-name="T442">extensão</text:span><text:span text:style-name="T443"> da aplicação, como regra geral, da linha jurisprudencial pacificada naquela Corte de Contas e anunciada reiteradamente nos diversos acórdãos aqui citados. Assim, no </text:span><text:span text:style-name="T444">Acórdão nº 66/2021-Plenário,</text:span><text:span text:style-name="T445"> o TCU, em sede de consulta, admitiu que </text:span><text:span text:style-name="T446">supressões e acréscimos possam, em </text:span><text:span text:style-name="T447">determinadas circunstâncias,</text:span><text:span text:style-name="T448"> serem </text:span><text:span text:style-name="T449">compensadas</text:span><text:span text:style-name="T450">, </text:span><text:span text:style-name="T451">desde que observadas as mesmas condições e preços inicias pactuados. Veja-se:</text:span></text:p>
      <text:p text:style-name="P452">(....)</text:p>
      <text:p text:style-name="P453"><text:span text:style-name="T454">23. Portanto, há necessidade, inicialmente, de deixar claro o alcance e sentido da </text:span><text:span text:style-name="T455">vedação à compensação entre acréscimos e supressões contratuais</text:span><text:span text:style-name="T456"> consubstanciada<text:s/></text:span><text:soft-page-break/><text:span text:style-name="T457">na jurisprudência do TCU. A </text:span><text:span text:style-name="T458">compensação</text:span><text:span text:style-name="T459"> </text:span><text:span text:style-name="T460">se dá entre itens diferentes</text:span><text:span text:style-name="T461">. Ocorre quando a Administração suprime quantitativos de um ou mais itens e acresce quantitativos de itens </text:span><text:span text:style-name="T462">distintos</text:span><text:span text:style-name="T463"> ou inclui itens novos no mesmo valor. Com isso, a Administração poderia fazer, além dos acréscimos 'compensados' com as supressões, outros acréscimos até o limite de 25%. Ao final, os acréscimos tomados isoladamente, na verdade, teriam ultrapassados os 25%. </text:span><text:span text:style-name="T464">Essa é a prática vedada, conforme jurisprudência deste Tribunal, justamente, para impedir o jogo de planilha e/ou a descaracterização do objeto licitado.</text:span><text:span text:style-name="T465"><text:line-break/></text:span><text:span text:style-name="T466"><text:line-break/></text:span><text:span text:style-name="T467">24. Por outro lado, se há a </text:span><text:span text:style-name="T468">supressão em quantitativos de um ou mais itens</text:span><text:span text:style-name="T469"> e, </text:span><text:span text:style-name="T470">depois</text:span><text:span text:style-name="T471">, há o </text:span><text:span text:style-name="T472">restabelecimento</text:span><text:span text:style-name="T473"> total ou parcial dos quantitativos suprimidos nos mesmos itens, não há que se falar sequer em compensação. Não se compensa algo consigo mesmo. É evidente que esse restabelecimento deve ocorrer nas mesmas condições iniciais, inclusive valores. Sendo assim, após o restabelecimento de quantitativo de item anteriormente suprimido, não se vê óbice, na jurisprudência deste Tribunal, a que se faça outros acréscimos, qualitativos ou quantitativos, até o limite estabelecido no § 1º do art. 65 da Lei 8.666/1993. Primeiro, porque não houve compensação, já que não se trata de itens diferentes. Segundo, porque essa situação não favoreceria o jogo de planilha e/ou a descaracterização do objeto licitado, que são as práticas cujo risco de ocorrência a jurisprudência do TCU pretende mitigar.</text:span><text:span text:style-name="T474"><text:line-break/></text:span><text:span text:style-name="T475">(....)</text:span><text:span text:style-name="T476"><text:line-break/> </text:span></text:p>
      <text:p text:style-name="P477"><text:span text:style-name="T478">30. Por fim, </text:span><text:span text:style-name="T479">vale ressaltar que não se trata de excepcionar o entendimento firmando na jurisprudência deste Tribuna</text:span><text:span text:style-name="T480">l. Simplesmente, a questão abstrata posta sob consulta ao TCU não se enquadra na situação prevista nos </text:span><text:a xlink:href="https://pesquisa.apps.tcu.gov.br/#/doc/acordao-completo/1536/2016/Plen%C3%A1rio" office:target-frame-name="_blank" xlink:show="new"><text:span text:style-name="T481">Acórdão 1536/2016-TCU-Plenário</text:span></text:a><text:span text:style-name="T482">, rel. Bruno Dantas; e 2.554/2017-TCU-Plenário, rel. André de Carvalho, pois não trata de </text:span><text:span text:style-name="T483">compensação entre acréscimos e supressões.</text:span></text:p>
      <text:p text:style-name="P484"><text:span text:style-name="T485">31. Ante o exposto, deve ser respondido ao consulente que o restabelecimento total ou parcial de quantitativo de item anteriormente suprimido por aditivo contratual, desde que observadas as mesmas condições e preços iniciais pactuados, não configura a compensação vedada pela jurisprudência do Tribunal de Contas da União, consubstanciada nos </text:span><text:a xlink:href="https://pesquisa.apps.tcu.gov.br/#/doc/acordao-completo/1536/2016/Plen%C3%A1rio" office:target-frame-name="_blank" xlink:show="new"><text:span text:style-name="T486">Acórdão 1536/2016-TCU-Plenário</text:span></text:a><text:span text:style-name="T487">, rel. Bruno Dantas; e 2.554/2017-TCU-Plenário, rel. André de Carvalho, sendo possível, portanto, além do restabelecimento, novos acréscimos observado o limite estabelecido no § 1º do art. 65 da Lei 8.666/1993.</text:span></text:p>
      <text:p text:style-name="P488"> </text:p>
      <text:p text:style-name="P489"><text:span text:style-name="T490">24.</text:span><text:span text:style-name="T491"> Nessa linha, como </text:span><text:span text:style-name="T492">não se trata de acréscimos de idênticos itens antes suprimidos</text:span><text:span text:style-name="T493"> - até porque isso não teria sentido lógico para ser executado ao tempo e ato - tem lugar a aplicação do entendimento consolidado pelo TCU que determina a </text:span><text:span text:style-name="T494">impossibilidade de compensação</text:span><text:span text:style-name="T495"> de acréscimos e supressões para itens distintos do objeto. Assim como também será observado o comando que determina que os valores dos itens acrescidos serão dimensionados pelas mesmas condições dos preços inicias pactuados. Para o cumprimento dessa exigência, veio ao processo a planilha com os custos unitários dos serviços (</text:span><text:a xlink:href="https://sei.tre-ro.jus.br/sei/controlador.php?acao=protocolo_visualizar&amp;id_protocolo=1455439&amp;id_procedimento_atual=1105016&amp;infra_sistema=100000100&amp;infra_unidade_atual=291&amp;infra_hash=b95cb996c6c7cb197efa7462099a40be30027c864f1f42d1c1aea0f86e8b5114d5eba774491d5566fa2ad28808706a9c65f4ee92dd06194b3c94e2fb52b7c526a0a1c819bb29051c3e7bbb801174debef8cf2ed414f5e1ae4212866786a27445" office:target-frame-name="_blank" xlink:show="new"><text:span text:style-name="T496">1415087</text:span></text:a><text:span text:style-name="T497">), na qual constata-se que a precificação utilizou os preços do </text:span><text:span text:style-name="T498">Sistema Nacional de Pesquisa de Custos e Índices da Construção Civil - SINAP,</text:span><text:span text:style-name="T499"> referencial idêntico à estimativa dos preços da obra licitada e contratada, de acordo com o item 8.2.11.4 do Projeto Básico nº 24/2023 - ASSENGE (</text:span><text:a xlink:href="https://sei.tre-ro.jus.br/sei/controlador.php?acao=protocolo_visualizar&amp;id_protocolo=1112663&amp;id_procedimento_atual=1105016&amp;infra_sistema=100000100&amp;infra_unidade_atual=291&amp;infra_hash=d416198df2b79893280a2af1697d195a04fdbc09bdcb249ab27e6e35daa1a005d5eba774491d5566fa2ad28808706a9c65f4ee92dd06194b3c94e2fb52b7c526a0a1c819bb29051c3e7bbb801174debef8cf2ed414f5e1ae4212866786a27445" office:target-frame-name="_blank" xlink:show="new"><text:span text:style-name="T500">1078333</text:span></text:a><text:span text:style-name="T501">). Como já citado, a Gestão do Contrato registrou também que nos </text:span><text:span text:style-name="T502">novos serviços</text:span><text:span text:style-name="T503"> inseridos na planilha foram aplicado o idêntico percentual linear ofertado pela contratada quando do certame licitatóri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504">1419160</text:span></text:a><text:span text:style-name="T505">).</text:span></text:p>
      <text:soft-page-break/>
      <text:p text:style-name="P506"><text:span text:style-name="T507">25. </text:span><text:span text:style-name="T508">Por fim, verifica-se que veio ao processo a programação orçamentária (</text:span><text:a xlink:href="https://sei.tre-ro.jus.br/sei/controlador.php?acao=protocolo_visualizar&amp;id_protocolo=1459578&amp;id_procedimento_atual=1105016&amp;infra_sistema=100000100&amp;infra_unidade_atual=291&amp;infra_hash=185c41073ab1c60c470345180ffe5039fcb7f1e15769a4ae48e04c6b3f422d0ed5eba774491d5566fa2ad28808706a9c65f4ee92dd06194b3c94e2fb52b7c526a0a1c819bb29051c3e7bbb801174debef8cf2ed414f5e1ae4212866786a27445" office:target-frame-name="_blank" xlink:show="new"><text:span text:style-name="T509">1419157</text:span></text:a><text:span text:style-name="T510">) para o suporte da despesa representada pelo impacto financeiro sobre o valor do contrato, correspondente à diferença do acréscimo em relação à supressão, no montante de </text:span><text:span text:style-name="T511">R$ 4.216.017,41</text:span><text:span text:style-name="T512"> (quatro milhões, duzentos e dezesseis mil dezessete reais e quarenta e um centavos).</text:span></text:p>
      <text:p text:style-name="P513"><text:span text:style-name="T514">26.</text:span><text:span text:style-name="T515"> Nesses termos, sem adentrar no mérito técnico das informações prestadas pela CEFC, nos valores ou mesmo da oportunidade da medida administrativa, este Coletivo se manifesta pela </text:span><text:span text:style-name="T516">possibilidade jurídica dos acréscimos e supressões pretendidos, </text:span><text:span text:style-name="T517">com registro do ato em</text:span><text:span text:style-name="T518"> </text:span><text:span text:style-name="T519">termo aditivo ao Contrato Administrativo nº 12/2023 (</text:span><text:a xlink:href="https://sei.tre-ro.jus.br/sei/controlador.php?acao=protocolo_visualizar&amp;id_protocolo=1095278&amp;id_procedimento_atual=1105016&amp;infra_sistema=100000100&amp;infra_unidade_atual=291&amp;infra_hash=4ef108fc44ca18edd56569c560b698e27461466ea7e02f003bd53edaadce83d4d5eba774491d5566fa2ad28808706a9c65f4ee92dd06194b3c94e2fb52b7c526a0a1c819bb29051c3e7bbb801174debef8cf2ed414f5e1ae4212866786a27445" office:target-frame-name="_blank" xlink:show="new"><text:span text:style-name="T520">1061260</text:span></text:a><text:span text:style-name="T521">), com fundamento no art. 124, I c/c o art. 125 da Lei nº 14.133, de 2021 e, ainda,</text:span><text:span text:style-name="T522"> </text:span><text:span text:style-name="T523">no item 29 da Cláusula Décima Segunda e item 4 da Cláusula Vigésima do Contrato Administrativo nº 012/2024.</text:span></text:p>
      <text:p text:style-name="P524"> </text:p>
      <text:p text:style-name="P525"><text:span text:style-name="T526">3.2 Da prorrogação contratual pretendida - Contrato de escopo: art. 6º, XVII c/c art. 111, ambos da Lei nº 14.133, de 2021 - Registro do ato em apostila ou termo aditivo: § 5º do art. 155 da Lei nº 14.133, de 2021 - Possibilidade.</text:span></text:p>
      <text:p text:style-name="P527"><text:span text:style-name="T528">27. </text:span><text:span text:style-name="T529">Conforme consta do relato deste parecer, a Comissão de Gestão solicitou também a </text:span><text:span text:style-name="T530">prorrogação do prazo de execução dos serviços por mais 173</text:span><text:span text:style-name="T531"> (cento e setenta e três) dias, a contar de 17/07/2025, com término em 06/01/2026 e do </text:span><text:span text:style-name="T532">prazo de vigência por mais 120 (cento e vinte) dias,</text:span><text:span text:style-name="T533"> a contar de 04/11/2025, com término em 03/03/2026. A justificativa para a prorrogação do prazo de execução se deve a dois fatores distintos:</text:span></text:p>
      <text:p text:style-name="P534"><text:span text:style-name="T535">I -</text:span><text:span text:style-name="T536"> o primeiro, de 113 dias, associado ao atraso no cronograma da obra, conforme exposto na </text:span><text:span text:style-name="T537">MANIFESTAÇÃO Nº 2/2025 (</text:span><text:a xlink:href="https://sei.tre-ro.jus.br/sei/controlador.php?acao=protocolo_visualizar&amp;id_protocolo=1423980&amp;id_procedimento_atual=1105016&amp;infra_sistema=100000100&amp;infra_unidade_atual=291&amp;infra_hash=42e227dbc2309ce9f523c8cf6abb2d6e45f1f0069807ea3af8539fe51d9bc04cd5eba774491d5566fa2ad28808706a9c65f4ee92dd06194b3c94e2fb52b7c526a0a1c819bb29051c3e7bbb801174debef8cf2ed414f5e1ae4212866786a27445" office:target-frame-name="_blank" xlink:show="new"><text:span text:style-name="T538">1384183</text:span></text:a><text:span text:style-name="T539">)</text:span><text:span text:style-name="T540"> da Comissão de Fiscalização;</text:span></text:p>
      <text:p text:style-name="P541"><text:span text:style-name="T542">II - </text:span><text:span text:style-name="T543">o segundo, de 60 dias, em razão dos acréscimo contratuais pretendidos.</text:span></text:p>
      <text:p text:style-name="P544"> </text:p>
      <text:p text:style-name="P545"><text:span text:style-name="T546">28.</text:span><text:span text:style-name="T547"> Entende-se possível a pretensão de prorrogação haja vista que se trata de um </text:span><text:span text:style-name="T548">contrato de escopo,</text:span><text:span text:style-name="T549"> o qual poderá ter sua duração prolongada, de forma justificada, pelo tempo necessário à execução de seu objeto. Veja-se a definição trazido pelo </text:span><text:span text:style-name="T550">art. 6º da Lei nº 14.133/2021:</text:span></text:p>
      <text:p text:style-name="P551"><text:span text:style-name="T552">Art. 6º Para os fins desta Lei, consideram-se:</text:span></text:p>
      <text:p text:style-name="P553"><text:span text:style-name="T554">(...)</text:span></text:p>
      <text:p text:style-name="P555"><text:span text:style-name="T556">XVII -</text:span><text:span text:style-name="T557"> serviços não contínuos </text:span><text:span text:style-name="T558">ou contratados por escopo</text:span><text:span text:style-name="T559">:</text:span><text:span text:style-name="T560"> aqueles que impõem ao contratado o dever de realizar a prestação de um serviço específico em período predeterminado, podendo ser prorrogado, </text:span><text:span text:style-name="T561">desde que justificadamente,</text:span><text:span text:style-name="T562"> pelo prazo necessário à conclusão do objeto; </text:span><text:span text:style-name="T563">(sem destaques no original)</text:span></text:p>
      <text:p text:style-name="P564"><text:span text:style-name="T565">(....)</text:span></text:p>
      <text:soft-page-break/>
      <text:p text:style-name="P566"><text:span text:style-name="T567">29.</text:span><text:span text:style-name="T568"> Como visto, a NLLC exige </text:span><text:span text:style-name="T569">justificativa para a prorrogação do contrato de escopo. </text:span><text:span text:style-name="T570">No caso em análise, tais justificativas relacionadas ao atraso no cronograma de execução da obra constam da </text:span><text:span text:style-name="T571">Manifestação nº 2/2025 (</text:span><text:a xlink:href="https://sei.tre-ro.jus.br/sei/controlador.php?acao=protocolo_visualizar&amp;id_protocolo=1423980&amp;id_procedimento_atual=1105016&amp;infra_sistema=100000100&amp;infra_unidade_atual=291&amp;infra_hash=42e227dbc2309ce9f523c8cf6abb2d6e45f1f0069807ea3af8539fe51d9bc04cd5eba774491d5566fa2ad28808706a9c65f4ee92dd06194b3c94e2fb52b7c526a0a1c819bb29051c3e7bbb801174debef8cf2ed414f5e1ae4212866786a27445" office:target-frame-name="_blank" xlink:show="new"><text:span text:style-name="T572">1384183</text:span></text:a><text:span text:style-name="T573">)</text:span><text:span text:style-name="T574"> da lavra da Comissão de Fiscalização. No tocante ao prazo necessário à execução dos serviços que se pretende acrescer ao objeto original, essas estão dispostas na Manifestação nº 2/2025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575">1419160</text:span></text:a><text:span text:style-name="T576">) da lavra da Comissão de Gestão.</text:span></text:p>
      <text:p text:style-name="P577"><text:span text:style-name="T578">30.</text:span><text:span text:style-name="T579"> Registra-se ainda que não há qualquer óbice à formalização da prorrogação pretendida pela gestão do contrato por meio de </text:span><text:span text:style-name="T580">termo aditivo, </text:span><text:span text:style-name="T581">embora</text:span><text:span text:style-name="T582"> </text:span><text:span text:style-name="T583">a Lei nº 14.133, de 2021 preveja que a vigência dos contratos de escopo é automaticamente prorrogadas quando o objeto não for concluído no período ajustado, o que pode levar à conclusão que esse incidente dispensa a adoção de um registro formal. Veja-se:</text:span></text:p>
      <text:p text:style-name="P584"><text:span text:style-name="T585">Art. 111.</text:span><text:span text:style-name="T586"> Na contratação que previr a conclusão de escopo predefinido, o prazo de vigência será automaticamente prorrogado quando seu objeto não for concluído no período firmado no contrato.</text:span></text:p>
      <text:p text:style-name="P587"><text:span text:style-name="T588">Parágrafo único. Quando a não conclusão decorrer de culpa do contratado:</text:span></text:p>
      <text:p text:style-name="P589"><text:span text:style-name="T590">I - o contratado será constituído em mora, aplicáveis a ele as respectivas sanções administrativas;</text:span></text:p>
      <text:p text:style-name="P591"><text:span text:style-name="T592">II - a Administração poderá optar pela extinção do contrato e, nesse caso, adotará as medidas admitidas em lei para a continuidade da execução contratual. </text:span><text:span text:style-name="T593">(sem destaque no original)</text:span></text:p>
      <text:p text:style-name="P594"> </text:p>
      <text:p text:style-name="P595"><text:span text:style-name="T596">31. </text:span><text:span text:style-name="T597">Na mesma linha, o</text:span><text:span text:style-name="T598"> Contrato Administrativo nº 12/2024 </text:span><text:span text:style-name="T599">também admitiu expressamente a possibilidade de prorrogação automática. Veja-se:</text:span></text:p>
      <text:p text:style-name="P600"> </text:p>
      <text:p text:style-name="P601"><text:span text:style-name="T602">DO PRAZO DE VIGÊNCIA DO CONTRATO, DO PRAZO DE EXECUÇÃO DOS SERVIÇOS</text:span><text:span text:style-name="T603"> </text:span><text:span text:style-name="T604">E DA PRORROGAÇÃO</text:span></text:p>
      <text:p text:style-name="P605"><text:span text:style-name="T606">(Art. 105 e sgs, da Lei 14. 133/2021)</text:span></text:p>
      <text:p text:style-name="P607"> </text:p>
      <text:p text:style-name="P608"><text:span text:style-name="T609">CLÁUSULA TERCEIRA –</text:span><text:span text:style-name="T610"> Quanto ao prazo de vigência do contrato e ao prazo de execução dos serviços, serão os que seguem:</text:span></text:p>
      <text:p text:style-name="P611">(...)</text:p>
      <text:p text:style-name="P612"><text:span text:style-name="T613">4. Findo o prazo de vigência do contrato sem que ocorra a conclusão da execução das obrigações contratuais, o prazo de vigência será prorrogado automaticamente, nos termos albergados no art. 111, da Lei 14.133/2021</text:span><text:span text:style-name="T614">,</text:span><text:span text:style-name="T615"> podendo o ato ser registrada em Termo de Apostilamento ou em Termo Aditivo ao contrato, e providenciada a responsabilização do Contratado, sempre tiver dado causa ou concorrido para o atraso.</text:span></text:p>
      <text:p text:style-name="P616"> </text:p>
      <text:p text:style-name="P617"><text:span text:style-name="T618">32.</text:span><text:span text:style-name="T619"> Sobre tal questão deve-se registrar que, embora a AJSAOFC adotasse posicionamento no sentido de que o contrato de obra, por caracterize-se como </text:span><text:span text:style-name="T620">contrato de escopo</text:span><text:span text:style-name="T621">, teria sua vigência automaticamente prorrogada enquanto não ocorresse a plena execução do objeto, </text:span><text:span text:style-name="T622">dispensando<text:s/></text:span><text:soft-page-break/><text:span text:style-name="T623">a lavratura de apostila ou termo aditivo para essa finalidade,</text:span><text:span text:style-name="T624"> </text:span><text:span text:style-name="T625">tal entendimento foi alterado posteriormente</text:span><text:span text:style-name="T626">. No Parecer Jurídico CEPJ nº 1/2025 (</text:span><text:a xlink:href="https://sei.tre-ro.jus.br/sei/controlador.php?acao=protocolo_visualizar&amp;id_protocolo=1422372&amp;id_procedimento_atual=1105016&amp;infra_sistema=100000100&amp;infra_unidade_atual=291&amp;infra_hash=af3420013463c6c1b5862b7379cb35ac81816c2defdc1194b85b7bfb570b6d17d5eba774491d5566fa2ad28808706a9c65f4ee92dd06194b3c94e2fb52b7c526a0a1c819bb29051c3e7bbb801174debef8cf2ed414f5e1ae4212866786a27445" office:target-frame-name="_blank" xlink:show="new"><text:span text:style-name="T627">1382592</text:span></text:a><text:span text:style-name="T628">) este Coletivo orientou que os atos sejam registrados em apostila, veja-se:</text:span></text:p>
      <text:p text:style-name="P629"><text:span text:style-name="T630">(...)</text:span></text:p>
      <text:p text:style-name="P631"><text:span text:style-name="T632">39. </text:span><text:span text:style-name="T633">(....)</text:span></text:p>
      <text:p text:style-name="P634"><text:span text:style-name="T635">PB Nº 01/2025 - ASSENGE</text:span></text:p>
      <text:p text:style-name="P636"><text:span text:style-name="T637">Análise da CEPJ:</text:span><text:span text:style-name="T638"> </text:span><text:span text:style-name="T639">a classificação dos contratos administrativos como de </text:span><text:span text:style-name="T640">escopo</text:span><text:span text:style-name="T641"> é utilizada para distingui-los dos denominados contratos de execução continuada. De acordo com essa diferenciação, de escopo são aqueles contratos que “impõem à parte o dever de realizar uma conduta específica e definida, de forma que, uma vez cumprida a prestação, o contrato se exaure". É, sem dúvida, o caso dos contratos que têm por objeto obras públicas.</text:span></text:p>
      <text:p text:style-name="P642"><text:span text:style-name="T643">ao contrário do regime da Lei nº 8.666, de 1993, a matéria se encontra atualmente disciplinada pelo art. 111 da LLC, veja-se:</text:span></text:p>
      <text:p text:style-name="P644"><text:span text:style-name="T645">Art. 111. Na contratação que previr a conclusão de escopo predefinido, o prazo de vigência será automaticamente prorrogado quando seu objeto não for concluído no período firmado no contrato.</text:span></text:p>
      <text:p text:style-name="P646"><text:span text:style-name="T647">Parágrafo único. Quando a não conclusão decorrer de culpa do contratado:</text:span></text:p>
      <text:p text:style-name="P648"><text:span text:style-name="T649">I - o contratado será constituído em mora, aplicáveis a ele as respectivas sanções administrativas;</text:span></text:p>
      <text:p text:style-name="P650"><text:span text:style-name="T651">II - a Administração poderá optar pela extinção do contrato e, nesse caso, adotará as medidas admitidas em lei para a continuidade da execução contratual.</text:span></text:p>
      <text:p text:style-name="P652"><text:span text:style-name="T653">Como visto, a regra do PB está em harmonia com a redação da Lei nº 14.133, de 2021.</text:span><text:span text:style-name="T654"> É salutar a adoção do termo de apostilamento para as prorrogações</text:span><text:span text:style-name="T655">. Esse procedimento permitirá, </text:span><text:span text:style-name="T656">primeiro,</text:span><text:span text:style-name="T657"> apurar eventual culpa do contrato, situação que poderá ensejar a aplicação de sanções contratuais e, </text:span><text:span text:style-name="T658">segundo,</text:span><text:span text:style-name="T659"> </text:span><text:span text:style-name="T660">dimensionar novos prazos de vigência</text:span><text:span text:style-name="T661"> porque não seria crível que a Administração possa ter seu interesse subjugado pelo exclusivo arbítrio do contratado, o qual teria um tempo indeterminado para a conclusão do objeto. De notar-se que o prolongamento desarrazoado da execução poderá levar à extinção do contrato e aplicação das medidas previstas na LLC e no próprio contrato.</text:span></text:p>
      <text:p text:style-name="P662"><text:span text:style-name="T663">(...)</text:span></text:p>
      <text:p text:style-name="P664"> </text:p>
      <text:p text:style-name="P665"><text:span text:style-name="T666">33. </text:span><text:span text:style-name="T667">Embora a referida manifestação jurídica se refira à "apostila," em harmonia com a redação do § 5º do art. 155, da LLC, nada impede que o registro do ato se dê também por meio de termo aditivo. Aliás, este instrumento é recomendado por economicidade quando a prorrogação dos prazos contratuais ocorra concomitantemente a outro incidente de execução contratual que, por sua natureza, requeira a lavratura de termo aditivo. No caso em análise tal incidente está representado pela supressão e acréscimos de serviços ao objeto originário, como analisado na seção anterior deste parecer.</text:span></text:p>
      <text:p text:style-name="P668"><text:span text:style-name="T669">34. </text:span><text:span text:style-name="T670">Nesses termos, este Coletivo Jurídico verifica que, em face das justificativas apresentadas pela Comissão de Gestão do Contrat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671">1419160</text:span></text:a><text:span text:style-name="T672">), a prorrogação dos prazos pretendida poderá ser deferida com fundamento no art. 6º, XVII c/c art. 111, ambos da Lei nº 14.133, de 2021 e<text:s/></text:span><text:soft-page-break/><text:span text:style-name="T673">pelo item 4 da CLÁUSULA TERCEIRA do Contrato Administrativo nº 12/2024 (</text:span><text:a xlink:href="https://sei.tre-ro.jus.br/sei/controlador.php?acao=protocolo_visualizar&amp;id_protocolo=1194107&amp;id_procedimento_atual=1105016&amp;infra_sistema=100000100&amp;infra_unidade_atual=291&amp;infra_hash=0576668e7f2d5f61a7bc48e3449e2a02f50fcf20f163fab41ae6b035581d98b2d5eba774491d5566fa2ad28808706a9c65f4ee92dd06194b3c94e2fb52b7c526a0a1c819bb29051c3e7bbb801174debef8cf2ed414f5e1ae4212866786a27445" office:target-frame-name="_blank" xlink:show="new"><text:span text:style-name="T674">1157998</text:span></text:a><text:span text:style-name="T675">).</text:span></text:p>
      <text:p text:style-name="P676"> </text:p>
      <text:p text:style-name="P677"><text:span text:style-name="T678">3.3 Da Análise da minuta do Termo Aditivo:</text:span></text:p>
      <text:p text:style-name="P679"><text:span text:style-name="T680">35. </text:span><text:span text:style-name="T681">Como relatado, juntou-se aos autos a minuta atualizada do Termo Aditivo nº 01 ao Contrato nº 12/2024 (</text:span><text:a xlink:href="https://sei.tre-ro.jus.br/sei/controlador.php?acao=protocolo_visualizar&amp;id_protocolo=1463737&amp;id_procedimento_atual=1105016&amp;infra_sistema=100000100&amp;infra_unidade_atual=291&amp;infra_hash=47493e003b6fee9cf10a6402659d3393486083bb8189b41e47a090cfe612a9c8d5eba774491d5566fa2ad28808706a9c65f4ee92dd06194b3c94e2fb52b7c526a0a1c819bb29051c3e7bbb801174debef8cf2ed414f5e1ae4212866786a27445" office:target-frame-name="_blank" xlink:show="new"><text:span text:style-name="T682">1423249</text:span></text:a><text:span text:style-name="T683">) para o registro dos acréscimos e supressões e da prorrogação de prazos indicados pela CEFC e Gestão do Contrato, já analisadas nas seções anteriores deste parecer. Assim, resta a este Coletivo Jurídico a sua análise formal para verificação da adequação de suas regras à realidade fática e jurídica que se pretende regular, o que se fará adiante:</text:span></text:p>
      <text:p text:style-name="P684"> </text:p>
      <text:p text:style-name="P685"><text:span text:style-name="T686">TÍTULO E PREÂMBULO: redação adequada;</text:span></text:p>
      <text:p text:style-name="P687"> </text:p>
      <text:p text:style-name="P688"><text:span text:style-name="T689">CLÁUSULA PRIMEIRA - DO OBJETO.</text:span></text:p>
      <text:p text:style-name="P690"><text:span text:style-name="T691">Item 1.1 </text:span></text:p>
      <text:p text:style-name="P692"><text:span text:style-name="T693">I -</text:span><text:span text:style-name="T694"> Registra a prorrogação do </text:span><text:span text:style-name="T695">prazo de vigência</text:span><text:span text:style-name="T696"> do contrato original por mais 120 (cento e vinte) dias a partir de 06/11/2025 (considerando a data da última assinatura das partes contratantes em 05/05/2024), com termo final em 05/03/2026</text:span><text:span text:style-name="T697">: redação adequada,</text:span><text:span text:style-name="T698"> na forma analisada na Seção 3.2 deste parecer.</text:span></text:p>
      <text:p text:style-name="P699"><text:span text:style-name="T700">II - </text:span><text:span text:style-name="T701">Registra a prorrogação do</text:span><text:span text:style-name="T702"> prazo de execução</text:span><text:span text:style-name="T703"> do contrato original por mais </text:span><text:span text:style-name="T704">73 (cento e setenta e três) dias, </text:span><text:span text:style-name="T705">contados a partir de 19/07/2025 (considerando a data da assinatura da Ordem de Serviço em 18/07/2024), com termo final em a 07/01/2026:</text:span><text:span text:style-name="T706"> redação adequada,</text:span><text:span text:style-name="T707"> na forma analisada na Seção 3.2 deste parecer.</text:span></text:p>
      <text:p text:style-name="P708"><text:span text:style-name="T709">III - </text:span><text:span text:style-name="T710">Registra a </text:span><text:span text:style-name="T711">supressão do objeto</text:span><text:span text:style-name="T712"> contratual no percentual de 0,68% (sessenta e oito milésimos por cento) sobre o valor do Contrato, correspondente ao valor de </text:span><text:span text:style-name="T713">R$ 118.598,75 </text:span><text:span text:style-name="T714">(cento e dezoito mil quinhentos e noventa e oito reais e setenta e cinco centavos): </text:span><text:span text:style-name="T715">redação adequada,</text:span><text:span text:style-name="T716"> na forma analisada na Seção 3.1 deste parecer. </text:span></text:p>
      <text:p text:style-name="P717"><text:span text:style-name="T718">IV - </text:span><text:span text:style-name="T719">Registra </text:span><text:span text:style-name="T720">o acréscimo</text:span><text:span text:style-name="T721"> </text:span><text:span text:style-name="T722">ao objeto </text:span><text:span text:style-name="T723">contratual no percentual total de </text:span><text:span text:style-name="T724">24,91 %</text:span><text:span text:style-name="T725"> (vinte e quatro inteiros e noventa e um milésimos por cento) sobre o valor do Contrato, correspondente ao valor estimado de </text:span><text:span text:style-name="T726">R$</text:span><text:span text:style-name="T727"> </text:span><text:span text:style-name="T728">4.334.616,17</text:span><text:span text:style-name="T729"> (quatro milhões, trezentos e trinta e quatro mil seiscentos e dezesseis reais e dezessete centavos). Nas alíneas </text:span><text:span text:style-name="T730">"a"</text:span><text:span text:style-name="T731"> e </text:span><text:span text:style-name="T732">"b"</text:span><text:span text:style-name="T733">, descreve a natureza dos serviços: </text:span><text:span text:style-name="T734">redação adequada,</text:span><text:span text:style-name="T735"> na forma analisada na Seção 3.1 deste parecer.</text:span></text:p>
      <text:soft-page-break/>
      <text:p text:style-name="P736"><text:span text:style-name="T737">V </text:span><text:span text:style-name="T738">– </text:span><text:span text:style-name="T739">Torna sem efeito </text:span><text:span text:style-name="T740">as citações ao FÓRUM ELEITORAL DA CAPITAL” contidas na ementa, no </text:span><text:span text:style-name="T741">caput </text:span><text:span text:style-name="T742">e no item 1.1 da Cláusula Primeira do contrato original  em razão de erro material: </text:span><text:span text:style-name="T743">redação adequada,</text:span><text:span text:style-name="T744"> dado que essa edificação não integra o objeto do contrato em análise.</text:span></text:p>
      <text:p text:style-name="P745"><text:span text:style-name="T746">VI - </text:span><text:span text:style-name="T747">Registra a </text:span><text:span text:style-name="T748">inclusão </text:span><text:span text:style-name="T749">do item 18 na Cláusula Décima Primeira do contrato </text:span><text:span text:style-name="T750">para adicionar</text:span><text:span text:style-name="T751"> </text:span><text:span text:style-name="T752">o dever de observância à norma que trata da Política de Integridade nas contratações e a Conduta Ética da Gestão de Contratações do TRE-RO,</text:span><text:span text:style-name="T753"> regulamentada no âmbito deste Tribunal, por meio da Instrução Normativa TRE-RO nº 3/2024: </text:span><text:span text:style-name="T754">redação adequada.</text:span><text:span text:style-name="T755"> </text:span></text:p>
      <text:p text:style-name="P756"><text:span text:style-name="T757">Item 1.2</text:span><text:span text:style-name="T758"> Indica os eventos nos quais constam as justificativas para os atos registrados no aditivo: </text:span><text:span text:style-name="T759">redação adequada.</text:span><text:span text:style-name="T760">  </text:span></text:p>
      <text:p text:style-name="P761"><text:span text:style-name="T762">Item 1.3</text:span><text:span text:style-name="T763"> Referência ao histórico da contratação que consta no Anexo I do instrumento: </text:span><text:span text:style-name="T764">redação adequada.</text:span></text:p>
      <text:p text:style-name="P765"> </text:p>
      <text:p text:style-name="P766"><text:span text:style-name="T767">CLÁUSULA SEGUNDA - DO VALOR. </text:span></text:p>
      <text:p text:style-name="P768"><text:span text:style-name="T769">Item 2.1</text:span><text:span text:style-name="T770"> Registra o valor </text:span><text:span text:style-name="T771">total estimado de R$ 21.615.016,66</text:span><text:span text:style-name="T772"> (vinte e um milhões, seiscentos e quinze mil dezesseis reais e sessenta e seis centavos), resultante das supressões, acréscimos e prorrogação registrados no aditivo: </text:span><text:span text:style-name="T773">redação adequada formalmente. </text:span><text:span text:style-name="T774">Escapa da competência desta unidade o pronunciamento sobre valores dos atos contratuais.</text:span></text:p>
      <text:p text:style-name="P775"><text:span text:style-name="T776">Item 2.2 </text:span><text:span text:style-name="T777">Descrição da fonte orçamentária, ainda a ser preenchida: </text:span><text:span text:style-name="T778">redação adequada,</text:span><text:span text:style-name="T779"> decorre de exigência legal, art. 92, VIII, da Lei nº 14.133, de 2021.</text:span></text:p>
      <text:p text:style-name="P780"><text:span text:style-name="T781">Item 2.3 </text:span><text:span text:style-name="T782">Registra a atualização do valor estimado do contrato para fins de verificação dos limites máximos de acréscimos e supressões: </text:span><text:span text:style-name="T783">redação adequada formalmente,</text:span><text:span text:style-name="T784"> decorre de regra legal: art. 125 da Lei nº 14.133, de 2021. Escapa da competência desta unidade o pronunciamento sobre os novos valores do contrato registrados neste item.</text:span></text:p>
      <text:p text:style-name="P785"> </text:p>
      <text:p text:style-name="P786"><text:span text:style-name="T787">CLÁUSULA TERCEIRA –</text:span><text:span text:style-name="T788"> </text:span><text:span text:style-name="T789">DA GARANTIA DE EXECUÇÃO.</text:span></text:p>
      <text:p text:style-name="P790"><text:span text:style-name="T791">Item 3.1 </text:span><text:span text:style-name="T792">Registra a obrigação de a contratada apresentar, no prazo máximo de 10 (dez) dias a contar da assinatura do termo aditivo, a complementação da garantia contratual, no valor correspondente de 5% (cinco por cento) sobre o valor total atualizado do instrumento: </text:span><text:span text:style-name="T793">redação adequada,</text:span><text:span text:style-name="T794"> decorre de regra legal: art. 96 da Lei nº 14.133, de 2021 e Cláusula Nona do contrato.</text:span></text:p>
      <text:p text:style-name="P795"> </text:p>
      <text:p text:style-name="P796"><text:span text:style-name="T797">CLÁUSULA QUARTA - DO FUNDAMENTO LEGAL.</text:span></text:p>
      <text:soft-page-break/>
      <text:p text:style-name="P798"><text:span text:style-name="T799">Item 4.1 </text:span><text:span text:style-name="T800">Registra as principais fontes normativas e cita acórdão do TCU que embasaram os atos registrados no aditivo: </text:span><text:span text:style-name="T801">redação adequada</text:span><text:span text:style-name="T802">.</text:span></text:p>
      <text:p text:style-name="P803"><text:span text:style-name="T804">CLÁUSULA QUINTA - DA RATIFICAÇÃO.</text:span></text:p>
      <text:p text:style-name="P805"><text:span text:style-name="T806">Item 5.1 </text:span><text:span text:style-name="T807">Ratificação dos demais elementos do contrato: </text:span><text:span text:style-name="T808">redação adequada</text:span><text:span text:style-name="T809">.</text:span></text:p>
      <text:p text:style-name="P810"> </text:p>
      <text:p text:style-name="P811"><text:span text:style-name="T812">CLÁUSULA SEXTA -</text:span><text:span text:style-name="T813"> </text:span><text:span text:style-name="T814">DA PUBLICAÇÃO</text:span></text:p>
      <text:p text:style-name="P815"><text:span text:style-name="T816">Item 6.1 </text:span><text:span text:style-name="T817">Registra a divulgação do ato no PNCP e no sítio oficial do TRE-RO na internet, sem prejuízo da publicação DEJe-RO: </text:span><text:span text:style-name="T818">redação adequada</text:span><text:span text:style-name="T819">.</text:span></text:p>
      <text:p text:style-name="P820"><text:span text:style-name="T821">ANEXO I:</text:span><text:span text:style-name="T822"> Registra o histórico dos eventos do contrato: </text:span><text:span text:style-name="T823">redação adequada</text:span><text:span text:style-name="T824">.</text:span></text:p>
      <text:p text:style-name="P825"> </text:p>
      <text:p text:style-name="P826"><text:span text:style-name="T827">36. </text:span><text:span text:style-name="T828">Face a análise detalhada no item anterior, verifica-se que os dados registrados na minuta atualizada trazida ao processo pela SECONT no evento </text:span><text:a xlink:href="https://sei.tre-ro.jus.br/sei/controlador.php?acao=protocolo_visualizar&amp;id_protocolo=1463737&amp;id_procedimento_atual=1105016&amp;infra_sistema=100000100&amp;infra_unidade_atual=291&amp;infra_hash=47493e003b6fee9cf10a6402659d3393486083bb8189b41e47a090cfe612a9c8d5eba774491d5566fa2ad28808706a9c65f4ee92dd06194b3c94e2fb52b7c526a0a1c819bb29051c3e7bbb801174debef8cf2ed414f5e1ae4212866786a27445" office:target-frame-name="_blank" xlink:show="new"><text:span text:style-name="T829">1423249</text:span></text:a><text:span text:style-name="T830"> encontram-se em conformidade com os fundamentos deste parecer jurídico e de acordo com os dados apurados e informados pelas equipes de fiscalização e gestão do contrato, sobre os quais este Coletivo Jurídico, repita-se, não tem competência para se manifestar.</text:span></text:p>
      <text:p text:style-name="P831"><text:span text:style-name="T832">37.</text:span><text:span text:style-name="T833"> Assim, verifica-se que, sob o aspecto formal, encontra-se em </text:span><text:span text:style-name="T834">conformidade</text:span><text:span text:style-name="T835"> com as regras da Lei nº 14.133, de 2021, atendendo aos princípios e diretrizes que norteiam a sua aplicação, não havendo reparos a fazer nessa seara, estando apta, portanto, a produzir todos os efeitos jurídicos pretendidos pela Administração.</text:span></text:p>
      <text:p text:style-name="P836"> </text:p>
      <text:p text:style-name="P837"><text:span text:style-name="T838">IV – CONCLUSÃO</text:span></text:p>
      <text:p text:style-name="P839"><text:span text:style-name="T840">38.</text:span><text:span text:style-name="T841"> Pelo exposto, opina este Coletivo Jurídico:</text:span></text:p>
      <text:p text:style-name="P842"><text:span text:style-name="T843">I -</text:span><text:span text:style-name="T844"> sem adentrar no mérito técnico das informações prestadas pela Comissão de Fiscalização do Contrato (</text:span><text:a xlink:href="https://sei.tre-ro.jus.br/sei/controlador.php?acao=protocolo_visualizar&amp;id_protocolo=1455447&amp;id_procedimento_atual=1105016&amp;infra_sistema=100000100&amp;infra_unidade_atual=291&amp;infra_hash=6b2a2955f51b4348c7293de5355873bb907c0caeedc4887d6b821182015ab34ed5eba774491d5566fa2ad28808706a9c65f4ee92dd06194b3c94e2fb52b7c526a0a1c819bb29051c3e7bbb801174debef8cf2ed414f5e1ae4212866786a27445" office:target-frame-name="_blank" xlink:show="new"><text:span text:style-name="T845">1415095</text:span></text:a><text:span text:style-name="T846">), nos valores ou mesmo da oportunidade da medida administrativa solicitada pela Comissão de Gestão do Contrat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847">1419160</text:span></text:a><text:span text:style-name="T848">), este Coletivo, tendo por base a análise descrita na Seção 3.1 deste parecer, manifesta-se pela </text:span><text:span text:style-name="T849">possibilidade jurídica dos acréscimos e supressões pretendidos, </text:span><text:span text:style-name="T850">com registro do ato em</text:span><text:span text:style-name="T851"> </text:span><text:span text:style-name="T852">termo aditivo ao Contrato Administrativo nº 12/2024 (</text:span><text:a xlink:href="https://sei.tre-ro.jus.br/sei/controlador.php?acao=protocolo_visualizar&amp;id_protocolo=1194107&amp;id_procedimento_atual=1105016&amp;infra_sistema=100000100&amp;infra_unidade_atual=291&amp;infra_hash=0576668e7f2d5f61a7bc48e3449e2a02f50fcf20f163fab41ae6b035581d98b2d5eba774491d5566fa2ad28808706a9c65f4ee92dd06194b3c94e2fb52b7c526a0a1c819bb29051c3e7bbb801174debef8cf2ed414f5e1ae4212866786a27445" office:target-frame-name="_blank" xlink:show="new"><text:span text:style-name="T853">1157998</text:span></text:a><text:span text:style-name="T854">), com fundamento no art. 124, I c/c o art. 125 da Lei nº 14.133, de 2021 e, ainda,</text:span><text:span text:style-name="T855"> </text:span><text:span text:style-name="T856">no item 29 da Cláusula Décima Segunda e item 4 da Cláusula Vigésima do referido contrato.</text:span></text:p>
      <text:p text:style-name="P857"><text:span text:style-name="T858">i.</text:span><text:span text:style-name="T859"> verifica-se que veio ao processo a programação orçamentária no valor de </text:span><text:span text:style-name="T860">R$ 4.216.017,41</text:span><text:span text:style-name="T861"> (quatro milhões, duzentos e dezesseis mil<text:s/></text:span><text:soft-page-break/><text:span text:style-name="T862">dezessete reais e quarenta e um centavos) juntada no evento </text:span><text:a xlink:href="https://sei.tre-ro.jus.br/sei/controlador.php?acao=protocolo_visualizar&amp;id_protocolo=1459578&amp;id_procedimento_atual=1105016&amp;infra_sistema=100000100&amp;infra_unidade_atual=291&amp;infra_hash=185c41073ab1c60c470345180ffe5039fcb7f1e15769a4ae48e04c6b3f422d0ed5eba774491d5566fa2ad28808706a9c65f4ee92dd06194b3c94e2fb52b7c526a0a1c819bb29051c3e7bbb801174debef8cf2ed414f5e1ae4212866786a27445" office:target-frame-name="_blank" xlink:show="new"><text:span text:style-name="T863">1419157</text:span></text:a><text:span text:style-name="T86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865"><text:span text:style-name="T866">ii. </text:span><text:span text:style-name="T867">em razão do apontado em diligências (</text:span><text:a xlink:href="https://sei.tre-ro.jus.br/sei/controlador.php?acao=protocolo_visualizar&amp;id_protocolo=1463243&amp;id_procedimento_atual=1105016&amp;infra_sistema=100000100&amp;infra_unidade_atual=291&amp;infra_hash=9d5bf2add6455f2b29cdb603766e2c4b03a74cc6e1826406d551492685c9e57bd5eba774491d5566fa2ad28808706a9c65f4ee92dd06194b3c94e2fb52b7c526a0a1c819bb29051c3e7bbb801174debef8cf2ed414f5e1ae4212866786a27445" office:target-frame-name="_blank" xlink:show="new"><text:span text:style-name="T868">1422771</text:span></text:a><text:span text:style-name="T869">), </text:span><text:span text:style-name="T870">ORIENTA-SE</text:span><text:span text:style-name="T871"> aos servidores responsáveis pela fiscalização de obras contratadas pelo </text:span><text:span text:style-name="T872">regime de empreitada por preço global</text:span><text:span text:style-name="T873"> que, quando da solicitação de acréscimos ao objeto, de acordo com previsão no edital e para cumprimento do art. 13, II, do Decreto Federal nº 7.983, de 2013 e de disposições contratuais, </text:span><text:span text:style-name="T874">SEMPRE</text:span><text:span text:style-name="T875"> informem de maneira fundamentada se o aditivo pretendido decorre de </text:span><text:span text:style-name="T876">falhas ou omissões </text:span><text:span text:style-name="T877">de</text:span><text:span text:style-name="T878"> </text:span><text:span text:style-name="T879">qualquer das peças, orçamentos, plantas, especificações, memoriais e estudos técnicos preliminares do projeto, </text:span><text:span text:style-name="T880">fato que pode limitar as alterações do contrato ao teto de 10% (dez por cento) previsto para essa situação e que impõe à contratada o ônus pelas alterações que o ultrapassarem</text:span><text:span text:style-name="T881">.</text:span></text:p>
      <text:p text:style-name="P882"><text:span text:style-name="T883">a.</text:span><text:span text:style-name="T884"> conforme indicado no item 19 deste parecer, </text:span><text:span text:style-name="T885">recomenda-se</text:span><text:span text:style-name="T886"> ainda que a fiscalização e gestão do contrato mantenha rigoroso controle dos acréscimos decorrentes de erros de projetos, evitando-se que o limite normativo e contratual de 10% do valor atualizado do contrato seja ultrapassado;</text:span></text:p>
      <text:p text:style-name="P887"><text:span text:style-name="T888">b.</text:span><text:span text:style-name="T889"> </text:span><text:span text:style-name="T890">alerta-se</text:span><text:span text:style-name="T891"> ainda para o cômputo do percentual decorrente de erros de projetos na verificação dos limites previstos pelo art. 125 da Lei nº 14.133, de 2021.</text:span></text:p>
      <text:p text:style-name="P892"> </text:p>
      <text:p text:style-name="P893"><text:span text:style-name="T894">II - em face das justificativas apresentadas pela Comissão de Gestão do Contrato (</text:span><text:a xlink:href="https://sei.tre-ro.jus.br/sei/controlador.php?acao=protocolo_visualizar&amp;id_protocolo=1459581&amp;id_procedimento_atual=1105016&amp;infra_sistema=100000100&amp;infra_unidade_atual=291&amp;infra_hash=5bfa75a33efcdcbe5842af752fcec446426376e398077778284d5914c62663dfd5eba774491d5566fa2ad28808706a9c65f4ee92dd06194b3c94e2fb52b7c526a0a1c819bb29051c3e7bbb801174debef8cf2ed414f5e1ae4212866786a27445" office:target-frame-name="_blank" xlink:show="new"><text:span text:style-name="T895">1419160</text:span></text:a><text:span text:style-name="T896">), analisadas na Seção 3.2 deste parecer, pela </text:span><text:span text:style-name="T897">possibilidade jurídica </text:span><text:span text:style-name="T898">da </text:span><text:span text:style-name="T899">prorrogação dos prazos de vigência e execução do objeto pretendidos,</text:span><text:span text:style-name="T900"> na forma como registrados na minuta da SECONT juntada no evento </text:span><text:a xlink:href="https://sei.tre-ro.jus.br/sei/controlador.php?acao=protocolo_visualizar&amp;id_protocolo=1463737&amp;id_procedimento_atual=1105016&amp;infra_sistema=100000100&amp;infra_unidade_atual=291&amp;infra_hash=47493e003b6fee9cf10a6402659d3393486083bb8189b41e47a090cfe612a9c8d5eba774491d5566fa2ad28808706a9c65f4ee92dd06194b3c94e2fb52b7c526a0a1c819bb29051c3e7bbb801174debef8cf2ed414f5e1ae4212866786a27445" office:target-frame-name="_blank" xlink:show="new"><text:span text:style-name="T901">1423249</text:span></text:a><text:span text:style-name="T902">, que poderá ser deferida com fundamento no art. 6º, XVII c/c art. 111, ambos da Lei nº 14.133, de 2021 e pelo item 4 da CLÁUSULA TERCEIRA do Contrato Administrativo nº 12/2024 (</text:span><text:a xlink:href="https://sei.tre-ro.jus.br/sei/controlador.php?acao=protocolo_visualizar&amp;id_protocolo=1194107&amp;id_procedimento_atual=1105016&amp;infra_sistema=100000100&amp;infra_unidade_atual=291&amp;infra_hash=0576668e7f2d5f61a7bc48e3449e2a02f50fcf20f163fab41ae6b035581d98b2d5eba774491d5566fa2ad28808706a9c65f4ee92dd06194b3c94e2fb52b7c526a0a1c819bb29051c3e7bbb801174debef8cf2ed414f5e1ae4212866786a27445" office:target-frame-name="_blank" xlink:show="new"><text:span text:style-name="T903">1157998</text:span></text:a><text:span text:style-name="T904">).</text:span></text:p>
      <text:p text:style-name="P905"><text:span text:style-name="T906">39.</text:span><text:span text:style-name="T907"> Por fim, opina-se pela adequação legal da nova minuta do Termo Aditivo nº 01 trazida ao processo pela SECONT (</text:span><text:a xlink:href="https://sei.tre-ro.jus.br/sei/controlador.php?acao=protocolo_visualizar&amp;id_protocolo=1463737&amp;id_procedimento_atual=1105016&amp;infra_sistema=100000100&amp;infra_unidade_atual=291&amp;infra_hash=47493e003b6fee9cf10a6402659d3393486083bb8189b41e47a090cfe612a9c8d5eba774491d5566fa2ad28808706a9c65f4ee92dd06194b3c94e2fb52b7c526a0a1c819bb29051c3e7bbb801174debef8cf2ed414f5e1ae4212866786a27445" office:target-frame-name="_blank" xlink:show="new"><text:span text:style-name="T908">1423249</text:span></text:a><text:span text:style-name="T909">), haja vista que o instrumento encontra-se em </text:span><text:span text:style-name="T910">conformidade</text:span><text:span text:style-name="T911"> com as regras da Lei nº 14.133, de 2021, atendendo aos princípios e diretrizes que norteiam a sua aplicação.</text:span></text:p>
      <text:p text:style-name="P912"><text:span text:style-name="T913">i.</text:span><text:span text:style-name="T914"> enfatize-se a necessária atualização da </text:span><text:span text:style-name="T915">garantia contratual</text:span><text:span text:style-name="T916">, já sistematizada na CLÁUSULA TERCEIRA da referida minuta, com previsão na CLÁUSULA NONA</text:span><text:span text:style-name="T917"> </text:span><text:span text:style-name="T918">do Contrato.</text:span></text:p>
      <text:p text:style-name="P919"> </text:p>
      <text:soft-page-break/>
      <text:p text:style-name="P920">À consideração da autoridade competente.</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921">
        <table:table-columns>
          <table:table-column table:style-name="TableColumn922"/>
          <table:table-column table:style-name="TableColumn923"/>
        </table:table-columns>
        <table:table-row table:style-name="TableRow924">
          <table:table-cell table:style-name="TableCell925">
            <text:p text:style-name="P926">0001942-05.2023.6.22.8000</text:p>
          </table:table-cell>
          <table:table-cell table:style-name="TableCell927">
            <text:p text:style-name="P928">142429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0-30T19:45:00Z</dc:date>
    <meta:template xlink:href="Normal" xlink:type="simple"/>
    <meta:editing-cycles>6</meta:editing-cycles>
    <meta:editing-duration>PT240S</meta:editing-duration>
    <meta:document-statistic meta:page-count="18" meta:paragraph-count="127" meta:word-count="9947" meta:character-count="63536" meta:row-count="447" meta:non-whitespace-character-count="53716"/>
  </office:meta>
</office:document-meta>
</file>