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0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5" style:parent-style-name="Normal" style:family="paragraph">
      <style:paragraph-properties fo:text-align="justify" style:vertical-align="auto" fo:margin-top="0.0833in" fo:margin-bottom="0.0833in" fo:line-height="100%" fo:margin-right="0.0833in" fo:text-indent="1.1798in"/>
      <style:text-properties fo:hyphenate="true"/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8" style:parent-style-name="Normal" style:family="paragraph">
      <style:paragraph-properties fo:text-align="justify" style:vertical-align="auto" fo:margin-top="0.0833in" fo:margin-bottom="0.0833in" fo:line-height="100%" fo:margin-right="0.0833in" fo:text-indent="1.1798in"/>
      <style:text-properties fo:hyphenate="true"/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2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2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2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3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3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3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3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3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3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3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3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3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43" style:parent-style-name="Normal" style:family="paragraph">
      <style:paragraph-properties fo:text-align="justify" style:vertical-align="auto" fo:margin-top="0.0833in" fo:margin-bottom="0.0833in" fo:line-height="100%" fo:margin-right="0.0833in" fo:text-indent="1.1798in"/>
      <style:text-properties fo:hyphenate="true"/>
    </style:style>
    <style:style style:name="T1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5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5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5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5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6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6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6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6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6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6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6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6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6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6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7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7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7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7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7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7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7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7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7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7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8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8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8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8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8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8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8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8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8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8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9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9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9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9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0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0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0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0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0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0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0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0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0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0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1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1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1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1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1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1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1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1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1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1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2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2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2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2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2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2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2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2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2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2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3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3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3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33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4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2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4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7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7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8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98" style:parent-style-name="Normal" style:family="paragraph">
      <style:paragraph-properties fo:text-align="justify" style:vertical-align="auto" fo:margin-top="0.0833in" fo:margin-bottom="0.0833in" fo:line-height="100%" fo:margin-right="0.0833in" fo:text-indent="1.1798in"/>
      <style:text-properties fo:hyphenate="true"/>
    </style:style>
    <style:style style:name="T2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3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1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1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1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1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1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2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2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2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2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2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3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8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4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4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4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0" style:parent-style-name="Normal" style:family="paragraph">
      <style:paragraph-properties fo:text-align="justify" style:vertical-align="auto" fo:margin-top="0.0833in" fo:margin-bottom="0.0833in" fo:line-height="100%" fo:margin-right="0.0833in" fo:text-indent="1.1798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52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4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6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74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0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09" style:parent-style-name="Normal" style:family="paragraph">
      <style:paragraph-properties style:vertical-align="auto" fo:margin-bottom="0in" fo:line-height="100%"/>
      <style:text-properties fo:hyphenate="true"/>
    </style:style>
    <style:style style:name="T510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512" style:family="table-column">
      <style:table-column-properties style:column-width="2.9527in"/>
    </style:style>
    <style:style style:name="TableColumn513" style:family="table-column">
      <style:table-column-properties style:column-width="2.9527in"/>
    </style:style>
    <style:style style:name="Table511" style:family="table">
      <style:table-properties style:width="5.9055in" style:rel-width="100%" fo:margin-left="0in" table:align="left"/>
    </style:style>
    <style:style style:name="TableRow514" style:family="table-row">
      <style:table-row-properties/>
    </style:style>
    <style:style style:name="TableCell51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16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51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18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4EFB8B.tmp</svg:desc></draw:frame></text:span></text:p>
      <text:p text:style-name="P3">TRIBUNAL REGIONAL ELEITORAL DE RONDÔNIA</text:p>
      <text:p text:style-name="P4">Av. Presidente Dutra, 1889 - Bairro Baixa da União - CEP 76801-976 - Porto Velho - RO - www.tre-ro.jus.br</text:p>
      <text:p text:style-name="P5">PROCESSO: 0001986-87.2024.6.22.8000</text:p>
      <text:p text:style-name="P6">INTERESSADO: SEÇÃO DE MANUTENÇÃO PREDIAL. </text:p>
      <text:p text:style-name="P7"><text:span text:style-name="T8">ASSUNTO: Reajuste - Contrato nº 59/2024 - Contratada: </text:span><text:span text:style-name="T9">PORTO SEGURO COMPANHIA DE SEGUROS GERAIS - Objeto: S</text:span><text:span text:style-name="T10">erviços de Seguro Patrimonial - Bens móveis e imóveis pertencentes ao TRE-RO, localizados na capital e no interior do Estado.</text:span></text:p>
      <text:p text:style-name="P11">Parecer Jurídico Nº 20 / 2026 - PRES/DG/SAOFC/AJSAOFC</text:p>
      <text:p text:style-name="P12">I – RELA­TÓRIO</text:p>
      <text:p text:style-name="P13"><text:span text:style-name="T14">01.</text:span><text:span text:style-name="T15"> Trata-se de processo administrativo, no qual, após dispensa de licitação na modalidade presencial, deu-se a contratação da pessoa jurídica </text:span><text:span text:style-name="T16">PORTO SEGURO COMPANHIA DE SEGUROS GERAIS</text:span><text:span text:style-name="T17">, inscrita no CNPJ sob nº 61.198.164/0001-60, para a prestação de serviços de seguro para cobertura de risco total de bens móveis e imóveis pertencentes a este Tribunal Regional Eleitoral de Rondônia - TRE-RO, com valor total estimado de </text:span><text:span text:style-name="T18">R$ </text:span><text:span text:style-name="T19">61.847,43 </text:span><text:span text:style-name="T20">(sessenta e um mil oitocentos e quarenta e sete reais e quarenta e três centavos) pelo prazo inicial de 1 (um) ano, a partir de 08/01/2025, nos termos registrados no Contrato Administrativo nº 59/2024 (</text:span><text:a xlink:href="https://sei.tre-ro.jus.br/sei/controlador.php?acao=protocolo_visualizar&amp;id_protocolo=1345093&amp;id_procedimento_atual=1231008&amp;infra_sistema=100000100&amp;infra_unidade_atual=291&amp;infra_hash=172cebe422b86f4495527abec522f920f8a045db24635bd0f73909520925fbcc1a14c26f6c35e679831a87ee66db3daa976bd94a1950c26db664e345293e30a908fc2143ea9c237359f74f87899daa33cf30f0187cb99a464ebea606c3f57fbf" office:target-frame-name="_blank" xlink:show="new"><text:span text:style-name="T21">1306756</text:span></text:a><text:span text:style-name="T22">).  Por meio do Termo Aditivo nº 1 (</text:span><text:a xlink:href="https://sei.tre-ro.jus.br/sei/controlador.php?acao=protocolo_visualizar&amp;id_protocolo=1498454&amp;id_procedimento_atual=1231008&amp;infra_sistema=100000100&amp;infra_unidade_atual=291&amp;infra_hash=56b9c0c21a3fb2e1790c8bf66f1f03986cfc32b4d172d60fa61524b6b44dbd1d1a14c26f6c35e679831a87ee66db3daa976bd94a1950c26db664e345293e30a908fc2143ea9c237359f74f87899daa33cf30f0187cb99a464ebea606c3f57fbf" office:target-frame-name="_blank" xlink:show="new"><text:span text:style-name="T23">1457466</text:span></text:a><text:span text:style-name="T24">), o ajuste foi prorrogado </text:span><text:span text:style-name="T25">por mais 1 (um) ano, a contar do dia 09/01/2026 até 08/01/2027.</text:span><text:span text:style-name="T26"> </text:span></text:p>
      <text:p text:style-name="P27"><text:span text:style-name="T28">02. </text:span><text:span text:style-name="T29">Por meio da </text:span><text:span text:style-name="T30">Solicitação nº 7/2026 (</text:span><text:a xlink:href="https://sei.tre-ro.jus.br/sei/controlador.php?acao=protocolo_visualizar&amp;id_protocolo=1514638&amp;id_procedimento_atual=1231008&amp;infra_sistema=100000100&amp;infra_unidade_atual=291&amp;infra_hash=5dd56100696b7b051d57a4e96e1f85c26cac39ab74fa05f9ba336b12e45d5cec1a14c26f6c35e679831a87ee66db3daa976bd94a1950c26db664e345293e30a908fc2143ea9c237359f74f87899daa33cf30f0187cb99a464ebea606c3f57fbf" office:target-frame-name="_blank" xlink:show="new"><text:span text:style-name="T31">1473182</text:span></text:a><text:span text:style-name="T32">), o Chefe da SEMAP, gestor do contrato, informa e pleiteia a aplicação do reajuste contratual, oportunidade em que registrou:</text:span></text:p>
      <text:p text:style-name="P33"><text:span text:style-name="T34">I -</text:span><text:span text:style-name="T35"> Que o </text:span><text:span text:style-name="T36">contrato, com valor inicial pactuado em </text:span><text:span text:style-name="T37">R$ 34.847,43</text:span><text:span text:style-name="T38">, tem </text:span><text:span text:style-name="T39">data-base - orçamento estimado - no mês de dezembro de 2024</text:span><text:span text:style-name="T40">, conforme consignado na Informação Conclusiva do Valor Estimado da Contratação – ICVEC (</text:span><text:a xlink:href="https://sei.tre-ro.jus.br/sei/controlador.php?acao=protocolo_visualizar&amp;id_protocolo=1332169&amp;id_procedimento_atual=1231008&amp;infra_sistema=100000100&amp;infra_unidade_atual=291&amp;infra_hash=4a18252663f9596715bebf96f113996cbb021f3566a9821c6c5216d34a959c6f1a14c26f6c35e679831a87ee66db3daa976bd94a1950c26db664e345293e30a908fc2143ea9c237359f74f87899daa33cf30f0187cb99a464ebea606c3f57fbf" office:target-frame-name="_blank" xlink:show="new"><text:span text:style-name="T41">1293972</text:span></text:a><text:span text:style-name="T42">), bem como estabelece a aplicação do </text:span><text:span text:style-name="T43">Índice Nacional de Preços ao Consumidor Amplo – IPCA</text:span><text:span text:style-name="T44"> como fator de reajuste, de acordo com a Cláusula Nona do ajuste. </text:span></text:p>
      <text:p text:style-name="P45"><text:span text:style-name="T46">II -</text:span><text:span text:style-name="T47"> Que o reajuste somente poderia incidir </text:span><text:span text:style-name="T48">após o encerramento do interregno anual, ou seja, a partir de janeiro de 2025</text:span><text:span text:style-name="T49">. Contudo, noticiou que durante os </text:span><text:span text:style-name="T50">trâmites da aceitação da prorrogação contratual</text:span><text:span text:style-name="T51"> (</text:span><text:a xlink:href="https://sei.tre-ro.jus.br/sei/controlador.php?acao=protocolo_visualizar&amp;id_protocolo=1487580&amp;id_procedimento_atual=1231008&amp;infra_sistema=100000100&amp;infra_unidade_atual=291&amp;infra_hash=eed94c77e2b55c8a6d21010504d4e0fd9525bd50385801f234054ff68df7605f1a14c26f6c35e679831a87ee66db3daa976bd94a1950c26db664e345293e30a908fc2143ea9c237359f74f87899daa33cf30f0187cb99a464ebea606c3f57fbf" office:target-frame-name="_blank" xlink:show="new"><text:span text:style-name="T52">1446715</text:span></text:a><text:span text:style-name="T53">), a contratada enviou o valor da apólice em </text:span><text:span text:style-name="T54">R$ 36.241,33,</text:span><text:span text:style-name="T55"> oportunidade em que a gestão contratual registrou que o valor devido seria apurado após a referida prorrogação, consoante evento (</text:span><text:a xlink:href="https://sei.tre-ro.jus.br/sei/controlador.php?acao=protocolo_visualizar&amp;id_protocolo=1488200&amp;id_procedimento_atual=1231008&amp;infra_sistema=100000100&amp;infra_unidade_atual=291&amp;infra_hash=d5a9683d8b60e816b38776dc8e88bc3fbaa85e280ec7e71b110b1acdbfbd45e21a14c26f6c35e679831a87ee66db3daa976bd94a1950c26db664e345293e30a908fc2143ea9c237359f74f87899daa33cf30f0187cb99a464ebea606c3f57fbf" office:target-frame-name="_blank" xlink:show="new"><text:span text:style-name="T56">1447321</text:span></text:a><text:span text:style-name="T57">);</text:span></text:p>
      <text:p text:style-name="P58"><text:span text:style-name="T59">III -</text:span><text:span text:style-name="T60"> Que r</text:span><text:span text:style-name="T61">ealizada pela gestão a devida apuração da variação acumulada do IPCA por meio da </text:span><text:span text:style-name="T62">c</text:span><text:span text:style-name="T63">alculadora do cidadão (</text:span><text:a xlink:href="https://sei.tre-ro.jus.br/sei/controlador.php?acao=protocolo_visualizar&amp;id_protocolo=1514620&amp;id_procedimento_atual=1231008&amp;infra_sistema=100000100&amp;infra_unidade_atual=291&amp;infra_hash=ec9954f7933a5b8f81978b4a6d5984921df63efd97d7d394bc881f559ac7aae91a14c26f6c35e679831a87ee66db3daa976bd94a1950c26db664e345293e30a908fc2143ea9c237359f74f87899daa33cf30f0187cb99a464ebea606c3f57fbf" office:target-frame-name="_blank" xlink:show="new"><text:span text:style-name="T64">1473164</text:span></text:a><text:span text:style-name="T65">), disponibilizada<text:s/></text:span><text:soft-page-break/><text:span text:style-name="T66">pelo Banco Central do Brasil, apurou-se o valor de R$ 36.333,46 para o reajuste conforme evento (</text:span><text:a xlink:href="https://sei.tre-ro.jus.br/sei/controlador.php?acao=protocolo_visualizar&amp;id_protocolo=1514620&amp;id_procedimento_atual=1231008&amp;infra_sistema=100000100&amp;infra_unidade_atual=291&amp;infra_hash=ec9954f7933a5b8f81978b4a6d5984921df63efd97d7d394bc881f559ac7aae91a14c26f6c35e679831a87ee66db3daa976bd94a1950c26db664e345293e30a908fc2143ea9c237359f74f87899daa33cf30f0187cb99a464ebea606c3f57fbf" office:target-frame-name="_blank" xlink:show="new"><text:span text:style-name="T67">1473164</text:span></text:a><text:span text:style-name="T68">) e a memória de cálculo informada, no qual foi registrado o percentual de </text:span><text:span text:style-name="T69">4,2643% para o reajuste. Dessa forma, destaca que </text:span><text:span text:style-name="T70">houve uma </text:span><text:span text:style-name="T71">divergência a maior</text:span><text:span text:style-name="T72"> de</text:span><text:span text:style-name="T73"> </text:span><text:span text:style-name="T74">R$ 92,13 em relação ao solicitado pela contratada. Dessa diferença houve renúncia expressa da interessada (</text:span><text:a xlink:href="https://sei.tre-ro.jus.br/sei/controlador.php?acao=protocolo_visualizar&amp;id_protocolo=1514624&amp;id_procedimento_atual=1231008&amp;infra_sistema=100000100&amp;infra_unidade_atual=291&amp;infra_hash=f124ad5100f844ae109176c8347a01c0e673d31cad78f6fa921792935f0ee0251a14c26f6c35e679831a87ee66db3daa976bd94a1950c26db664e345293e30a908fc2143ea9c237359f74f87899daa33cf30f0187cb99a464ebea606c3f57fbf" office:target-frame-name="_blank" xlink:show="new"><text:span text:style-name="T75">1473168</text:span></text:a><text:span text:style-name="T76">);</text:span></text:p>
      <text:p text:style-name="P77"><text:span text:style-name="T78">IV -</text:span><text:span text:style-name="T79"> Por fim, </text:span><text:span text:style-name="T80">informou os reflexos financeiros do 1º reajuste,</text:span><text:span text:style-name="T81"> no valor total de </text:span><text:span text:style-name="T82">R$ 1.486,03</text:span><text:span text:style-name="T83"> e o necessário reforço da Nota de Empenho nº 2026NE000053 (</text:span><text:a xlink:href="https://sei.tre-ro.jus.br/sei/controlador.php?acao=protocolo_visualizar&amp;id_protocolo=1504049&amp;id_procedimento_atual=1231008&amp;infra_sistema=100000100&amp;infra_unidade_atual=291&amp;infra_hash=a71e38ac156dca211fcb054b260e4e574ff179da2b880e683409aeb226c377f81a14c26f6c35e679831a87ee66db3daa976bd94a1950c26db664e345293e30a908fc2143ea9c237359f74f87899daa33cf30f0187cb99a464ebea606c3f57fbf" office:target-frame-name="_blank" xlink:show="new"><text:span text:style-name="T84">1462869</text:span></text:a><text:span text:style-name="T85">), consoante disponibilidade orçamentária consignada no item de despesa do planejamento “Seguro predial dos imóveis da JE-RO”.</text:span></text:p>
      <text:p text:style-name="P86"><text:span text:style-name="T87">03. </text:span><text:span text:style-name="T88">Por meio do Despacho nº 259/2026 (</text:span><text:a xlink:href="https://sei.tre-ro.jus.br/sei/controlador.php?acao=protocolo_visualizar&amp;id_protocolo=1516294&amp;id_procedimento_atual=1231008&amp;infra_sistema=100000100&amp;infra_unidade_atual=291&amp;infra_hash=4db051d703b4f9a9402f50f87c594981a12815dce878246f7b0a86e464d733f81a14c26f6c35e679831a87ee66db3daa976bd94a1950c26db664e345293e30a908fc2143ea9c237359f74f87899daa33cf30f0187cb99a464ebea606c3f57fbf" office:target-frame-name="_blank" xlink:show="new"><text:span text:style-name="T89">1474795</text:span></text:a><text:span text:style-name="T90">), após breve relato, o Secretário da SAOFC determinou o envio do processo  à COFC para realizar a programação orçamentária; à SECONT para lavratura da minuta do termo aditivo e a esta unidade para análise e emissão de parecer jurídico.</text:span></text:p>
      <text:p text:style-name="P91"><text:span text:style-name="T92">04. </text:span><text:span text:style-name="T93">Em cumprimento ao despacho da autoridade, após despacho do Coordenador da COFC (</text:span><text:a xlink:href="https://sei.tre-ro.jus.br/sei/controlador.php?acao=protocolo_visualizar&amp;id_protocolo=1516970&amp;id_procedimento_atual=1231008&amp;infra_sistema=100000100&amp;infra_unidade_atual=291&amp;infra_hash=40181ecb4ae77228680fcbd177d4229d7951a0f30a42227eadf0919fccc1d0521a14c26f6c35e679831a87ee66db3daa976bd94a1950c26db664e345293e30a908fc2143ea9c237359f74f87899daa33cf30f0187cb99a464ebea606c3f57fbf" office:target-frame-name="_blank" xlink:show="new"><text:span text:style-name="T94">1475455</text:span></text:a><text:span text:style-name="T95">) veio ao processo a programação orçamentária no valor de </text:span><text:span text:style-name="T96">R$ 1.486,03</text:span><text:span text:style-name="T97"> (</text:span><text:a xlink:href="https://sei.tre-ro.jus.br/sei/controlador.php?acao=protocolo_visualizar&amp;id_protocolo=1517055&amp;id_procedimento_atual=1231008&amp;infra_sistema=100000100&amp;infra_unidade_atual=291&amp;infra_hash=13bc61f37666361e8f8ad9b2994a151d075914d62f74af27fa6d56fbfc8cb5241a14c26f6c35e679831a87ee66db3daa976bd94a1950c26db664e345293e30a908fc2143ea9c237359f74f87899daa33cf30f0187cb99a464ebea606c3f57fbf" office:target-frame-name="_blank" xlink:show="new"><text:span text:style-name="T98">1475538</text:span></text:a><text:span text:style-name="T99">) e informou-se que a despesa pretendida para o exercício de 2026 possui plena adequação e compatibilidade com as leis orçamentárias vigentes. A unidade técnica anotou, nos termos da Lei de Responsabilidade Fiscal, que o impacto financeiro do aditivo está previsto na Lei Orçamentária Anual (LOA) e guarda consonância com o Plano Plurianual (PPA) e a Lei de Diretrizes Orçamentárias (LDO) referentes ao exercício de 2026.</text:span></text:p>
      <text:p text:style-name="P100"><text:span text:style-name="T101">05. </text:span><text:span text:style-name="T102">Finalizando a instrução documental, a SECONT trouxe ao processo a minuta da Apostila nº 01 (</text:span><text:a xlink:href="https://sei.tre-ro.jus.br/sei/controlador.php?acao=protocolo_visualizar&amp;id_protocolo=1516964&amp;id_procedimento_atual=1231008&amp;infra_sistema=100000100&amp;infra_unidade_atual=291&amp;infra_hash=bbe4f3187afdf7432dd9997179d6a0b54abb5138e68a64cfa626776d5c06bcbe1a14c26f6c35e679831a87ee66db3daa976bd94a1950c26db664e345293e30a908fc2143ea9c237359f74f87899daa33cf30f0187cb99a464ebea606c3f57fbf" office:target-frame-name="_blank" xlink:show="new"><text:span text:style-name="T103">1475449</text:span></text:a><text:span text:style-name="T104">) ao Contrato nº 59/2024, redigida para registrar o reajuste da avença. </text:span></text:p>
      <text:p text:style-name="P105"><text:span text:style-name="T106">06.</text:span><text:span text:style-name="T107"> Assim instruídos, os autos foram encaminhados a esta Assessoria Jurídica para análise e emissão de parecer (</text:span><text:a xlink:href="https://sei.tre-ro.jus.br/sei/controlador.php?acao=protocolo_visualizar&amp;id_protocolo=1518806&amp;id_procedimento_atual=1231008&amp;infra_sistema=100000100&amp;infra_unidade_atual=291&amp;infra_hash=81986ab5bcce0a27b64c5b4171282b8c4f9dfc13d9ae2479ce3032f4451181f41a14c26f6c35e679831a87ee66db3daa976bd94a1950c26db664e345293e30a908fc2143ea9c237359f74f87899daa33cf30f0187cb99a464ebea606c3f57fbf" office:target-frame-name="_blank" xlink:show="new"><text:span text:style-name="T108">1477251</text:span></text:a><text:span text:style-name="T109">).</text:span></text:p>
      <text:p text:style-name="P110"><text:span text:style-name="T111">É o necessário relato.</text:span></text:p>
      <text:p text:style-name="P112"> </text:p>
      <text:p text:style-name="P113"><text:span text:style-name="T114">II – CONSIDERAÇÕES INICIAIS</text:span></text:p>
      <text:p text:style-name="P115"><text:span text:style-name="T116">07.</text:span><text:span text:style-name="T117"> Inicialmente, destaca-se que este parecer utiliza como base os elementos que constam nestes autos até a presente data. Ressalte-se que, conforme art. 67 da Resolução TRE-RO nº 34/2025, que disciplina o Regulamento Interno do Corpo Administrativo do Tribunal Regional Eleitoral de Rondônia e demais atos normativos regulamentadores das atividades dos Assessores Jurídicos, é responsabilidade desta Assessoria prestar consultoria jurídica, de forma imparcial, aos atos praticados no âmbito do Tribunal Regional Eleitoral de Rondônia – TRE-RO.</text:span></text:p>
      <text:soft-page-break/>
      <text:p text:style-name="P118"><text:span text:style-name="T119">08. </text:span><text:span text:style-name="T120">Por sua vez, no regime jurídico da Lei nº 14.133, de 2021, encontram-se as seguintes regras no tocante à atuação da Assessoria Jurídica nos processos de contratação:</text:span></text:p>
      <text:p text:style-name="P121"><text:span text:style-name="T122">Art. 53. </text:span><text:span text:style-name="T123">Ao final da fase preparatória, o processo licitatório seguirá para o órgão de assessoramento jurídico da Administração, que realizará</text:span><text:span text:style-name="T124"> controle prévio de legalidade mediante análise jurídica da contratação.</text:span></text:p>
      <text:p text:style-name="P125"><text:span text:style-name="T126">§ 1º Na elaboração do parecer jurídico, o órgão de assessoramento jurídico da Administração deverá:</text:span></text:p>
      <text:p text:style-name="P127"><text:span text:style-name="T128">I - apreciar o processo licitatório conforme critérios objetivos prévios de atribuição de prioridade;</text:span></text:p>
      <text:p text:style-name="P129"><text:span text:style-name="T130">II - redigir sua manifestação em linguagem simples e compreensível e de forma clara e objetiva, com apreciação de todos os elementos indispensáveis à contratação e com exposição dos pressupostos de fato e de direito levados em consideração na análise jurídica;</text:span></text:p>
      <text:p text:style-name="P131"><text:span text:style-name="T132">III - (VETADO).</text:span></text:p>
      <text:p text:style-name="P133"><text:span text:style-name="T134">§ 2º (VETADO).</text:span></text:p>
      <text:p text:style-name="P135"><text:span text:style-name="T136">§ 3º Encerrada a instrução do processo sob os aspectos técnico e jurídico, a autoridade determinará a divulgação do edital de licitação conforme disposto no art. 54.</text:span></text:p>
      <text:p text:style-name="P137"><text:span text:style-name="T138">§ 4º</text:span><text:span text:style-name="T139"> Na forma deste artigo, o órgão de assessoramento jurídico da Administração</text:span><text:span text:style-name="T140"> também realizará controle prévio de legalidade de contratações diretas</text:span><text:span text:style-name="T141">, acordos, termos de cooperação, convênios, ajustes, adesões a atas de registro de preços, outros instrumentos congêneres e de seus termos aditivos. </text:span><text:span text:style-name="T142">(sem destaques no original)</text:span></text:p>
      <text:p text:style-name="P143"><text:span text:style-name="T144">09. </text:span><text:span text:style-name="T145">O presente parecer restringir-se-á aos aspectos jurídicos dos documentos e elementos que instruem a fase de planejamento da contratação, com base nas peças constantes dos autos, não adentrando no mérito técnico e administrativo, salvo patente ilegalidade. Isso não significa, porém, que não poderão ser tecidas considerações e recomendações a respeito da motivação dos atos para melhor embasá-los. Até porque, na forma do art. 169 da Lei nº 14.133, de 2021, as unidades de assessoramento jurídico, ao lado do controle interno do órgão, integram a segunda linha de defesa na busca de práticas contínuas e permanentes de gestão de riscos e de controle preventivo. A manifestação jurídica tem o escopo de assistir a autoridade assessorada no controle interno da legalidade administrativa dos atos a serem praticados.</text:span></text:p>
      <text:p text:style-name="P146"> </text:p>
      <text:p text:style-name="P147"> </text:p>
      <text:p text:style-name="P148">III – ANÁLISE JURÍDICA</text:p>
      <text:p text:style-name="P149"><text:span text:style-name="T150">3.1 Da possibilidade jurídica do reajuste contratual - Arts. 25, § 8º, inciso I e 92, § 4º, inciso I, ambos da Lei nº 14.133, de 2021:</text:span></text:p>
      <text:p text:style-name="P151"><text:span text:style-name="T152">10. </text:span><text:span text:style-name="T153">O reajuste contratual tem amparo em diversos dispositivos da Lei nº 14.133, de 2021, adiante transcritos:</text:span></text:p>
      <text:p text:style-name="P154"><text:span text:style-name="T155">Art. 25.</text:span><text:span text:style-name="T156"> O edital deverá conter o objeto da licitação e as regras relativas à convocação, ao julgamento, à habilitação, aos recursos e às penalidades da licitação, à fiscalização e à gestão do contrato, à entrega do objeto e às condições de pagamento.</text:span></text:p>
      <text:p text:style-name="P157"><text:span text:style-name="T158">(...)</text:span></text:p>
      <text:soft-page-break/>
      <text:p text:style-name="P159"><text:span text:style-name="T160">§ 7º Independentemente do prazo de duração do contrato, será</text:span><text:span text:style-name="T161"> obrigatória a previsão no edital de índice de reajustamento de preço</text:span><text:span text:style-name="T162">, com data-base vinculada à data do orçamento estimado e com a possibilidade de ser estabelecido mais de um índice específico ou setorial, em conformidade com a realidade de mercado dos respectivos insumos.</text:span></text:p>
      <text:p text:style-name="P163"><text:span text:style-name="T164">§ 8º Nas licitações de serviços contínuos, observado o interregno mínimo de 1 (um) ano, o critério de reajustamento será por:</text:span></text:p>
      <text:p text:style-name="P165"><text:span text:style-name="T166">I - reajustamento em sentido estrito, quando não houver regime de dedicação exclusiva de mão de obra ou predominância de mão de obra, mediante previsão de índices específicos ou setoriais;</text:span></text:p>
      <text:p text:style-name="P167"><text:span text:style-name="T168">(...)</text:span></text:p>
      <text:p text:style-name="P169"><text:span text:style-name="T170">Art. 92. </text:span><text:span text:style-name="T171">São necessárias em todo contrato cláusulas que estabeleçam:</text:span></text:p>
      <text:p text:style-name="P172"><text:span text:style-name="T173">(...)</text:span></text:p>
      <text:p text:style-name="P174"><text:span text:style-name="T175">V - o preço e as condições de pagamento, os critérios, a data-base e a</text:span><text:span text:style-name="T176"> periodicidade do reajustamento de preços</text:span><text:span text:style-name="T177"> e os critérios de atualização monetária entre a data do adimplemento das obrigações e a do efetivo pagamento;</text:span></text:p>
      <text:p text:style-name="P178"><text:span text:style-name="T179">(...)</text:span></text:p>
      <text:p text:style-name="P180"><text:span text:style-name="T181">§ 3º Independentemente do prazo de duração, o </text:span><text:span text:style-name="T182">contrato deverá conter cláusula que estabeleça o índice de reajustamento de preço</text:span><text:span text:style-name="T183">, com data-base vinculada à data do orçamento estimado, e poderá ser estabelecido mais de um índice específico ou setorial, em conformidade com a realidade de mercado dos respectivos insumos.</text:span></text:p>
      <text:p text:style-name="P184"><text:span text:style-name="T185">§ 4º Nos contratos de serviços contínuos, observado o interregno mínimo de 1 (um) ano, o critério de reajustamento de preços será por:</text:span></text:p>
      <text:p text:style-name="P186"><text:span text:style-name="T187">I - </text:span><text:span text:style-name="T188">reajustamento em sentido estrito, quando não houver regime de dedicação exclusiva de mão de obra ou predominância de mão de obra, mediante previsão de índices específicos ou setoriais</text:span><text:span text:style-name="T189">;</text:span></text:p>
      <text:p text:style-name="P190"><text:span text:style-name="T191">(sem destaques no original)</text:span></text:p>
      <text:p text:style-name="P192"><text:span text:style-name="T193"> </text:span></text:p>
      <text:p text:style-name="P194"><text:span text:style-name="T195">11. </text:span><text:span text:style-name="T196">Trata-se do </text:span><text:span text:style-name="T197">reajuste em sentido estrito</text:span><text:span text:style-name="T198">, que determina a estipulação de critérios periódicos de reajuste, previsto expressamente pelo Contrato Administrativo nº 59/2024. Veja-se:</text:span></text:p>
      <text:p text:style-name="P199"><text:span text:style-name="T200">CLÁUSULA NONA - DO REAJUSTE</text:span></text:p>
      <text:p text:style-name="P201"><text:span text:style-name="T202">(Art. 25, §§ 7º e 8º; Art. 92, V, §§ 3º e 4º, e Art. 135 da Lei 14.133/2021)</text:span></text:p>
      <text:p text:style-name="P203"><text:span text:style-name="T204">9.1. </text:span><text:span text:style-name="T205">Os preços inicialmente contratados são fixos e irreajustáveis no prazo de um ano contado da data-base do orçamento estimado na Informação Conclusiva do Valor Estimado da Contratação-ICVEC (evento 1293972).</text:span></text:p>
      <text:p text:style-name="P206"><text:span text:style-name="T207">9.2. </text:span><text:span text:style-name="T208">Após o interregno de 1 (um) ano, e independentemente de pedido da CONTRATADA, os preços iniciais serão reajustados, mediante a aplicação, pelo Contratante, da variação acumulada do Índice Nacional de Preços ao Consumidor Amplo – IPCA</text:span><text:span text:style-name="T209">,</text:span><text:span text:style-name="T210"> exclusivamente para as obrigações iniciadas e concluídas após a ocorrência da anualidade originária, para preservar o equilíbrio econômico-financeiro do contrato.</text:span></text:p>
      <text:p text:style-name="P211"><text:span text:style-name="T212">9.3. </text:span><text:span text:style-name="T213">Nos reajustes subsequentes ao primeiro, em casos de outras excepcionais prorrogações contratuais, o interregno mínimo de um ano será contado da data de início dos efeitos financeiros do início do último reajuste ocorrido.</text:span></text:p>
      <text:p text:style-name="P214"><text:span text:style-name="T215">9.4. </text:span><text:span text:style-name="T216">Nos casos em que o cálculo do índice de reajuste resulte um percentual negativo, poderá haver reajuste para redução dos valores, mediante negociação entre as partes, a partir da mesma data-base.</text:span></text:p>
      <text:p text:style-name="P217"><text:span text:style-name="T218">9.5. </text:span><text:span text:style-name="T219">No caso de atraso ou não divulgação do(s) índice (s) de reajustamento, o CONTRATANTE pagará à CONTRATADA a importância calculada pela última variação conhecida, liquidando a diferença correspondente tão logo seja(m) divulgado(s) o(s) índice(s) definitivo(s). Na ocorrência dessa hipótese, fica a CONTRATADA obrigada<text:s/></text:span><text:soft-page-break/><text:span text:style-name="T220">a apresentar memória de cálculo referente ao reajustamento de preços do valor remanescente.</text:span></text:p>
      <text:p text:style-name="P221"><text:span text:style-name="T222">9.6. </text:span><text:span text:style-name="T223">Nas aferições finais, o(s) índice(s) utilizado(s) para reajuste será(ão), obrigatoriamente, o(s) definitivo(s).</text:span></text:p>
      <text:p text:style-name="P224"><text:span text:style-name="T225">9.7. </text:span><text:span text:style-name="T226">Caso o(s) índice(s) estabelecido(s) para reajustamento venha(m) a ser extinto(s) ou de qualquer forma não possa(m) mais ser utilizado(s), será(ão) adotado(s), em substituição, o(s) que vier(em) a ser determinado(s) pela legislação então em vigor.</text:span></text:p>
      <text:p text:style-name="P227"><text:span text:style-name="T228">9.8. </text:span><text:span text:style-name="T229">Na ausência de previsão legal quanto ao índice substituto, as partes elegerão novo índice oficial, para reajustamento do preço do valor remanescente, por meio de termo aditivo.</text:span></text:p>
      <text:p text:style-name="P230"><text:span text:style-name="T231">9.9. </text:span><text:span text:style-name="T232">O reajuste poderá ser realizado por apostilamento.</text:span></text:p>
      <text:p text:style-name="P233"> </text:p>
      <text:p text:style-name="P234"><text:span text:style-name="T235">12. </text:span><text:span text:style-name="T236">A medida legal é prevista para</text:span><text:span text:style-name="T237"> </text:span><text:span text:style-name="T238">a recomposição da equação econômico-financeira. Depreende-se que todos os insumos e produtos ofertados pelo mercado sofrem variação em seus preços. Não se trata de fatos extraordinários, mas da mudança previsível de preços que ocorre de forma lenta por causa da inflação, e que precisam ser considerados durante a execução do ajuste, observado o decurso anual, para a justa remuneração do contratado, diante dos encargos que devem ser por ele considerados para adequada prestação dos serviços contratados pela Administração. Nesses casos, para fazer a compensação da variação ordinária de preços, utiliza-se o mecanismo de reajuste.</text:span></text:p>
      <text:p text:style-name="P239"><text:span text:style-name="T240">13. </text:span><text:span text:style-name="T241">Sobre o tema, o manual de </text:span><text:span text:style-name="T242">Licitações &amp; Contratos: Orientações e Jurisprudência do Tribunal de Contas da União. 5ª Edição, Brasília, 2024, p. 1440</text:span><text:span text:style-name="T243">, assim estabelece: "</text:span><text:span text:style-name="T244">O reajuste de preços é uma forma de manter o equilíbrio econômico-financeiro do contrato, compensando os efeitos da inflação nos preços contratados. Para tanto, deve ser aplicado índice de correção monetária, previsto no contrato, que reflita a variação efetiva dos custos de produção no contrato. É admitida a adoção de índices específicos ou setoriais (Lei 14.133/2021, art. 6º, inciso LVIII, art. 25, § 8º, inciso I, art. 92, § 4º, inciso I)."</text:span></text:p>
      <text:p text:style-name="P245"><text:span text:style-name="T246">14. </text:span><text:span text:style-name="T247">Desta forma, subsiste o </text:span><text:span text:style-name="T248">poder-dever</text:span><text:span text:style-name="T249"> da administração em manter íntegra a equação econômico-financeira do contrato, haja vista que o reajustamento previsto se configura em obrigação, e não mera faculdade. As regras legais sobre a manutenção da equação econômico-financeira do contrato foram concebidas para possibilitar a adequada remuneração da contratada. Buscam também estabelecer critérios que melhor representem a atualização dos valores, </text:span><text:span text:style-name="T250">de acordo com a Cláusula Nona,</text:span><text:span text:style-name="T251"> a data-base do reajuste está vinculada à data do orçamento estimado (ICVEC - evento </text:span><text:a xlink:href="https://sei.tre-ro.jus.br/sei/controlador.php?acao=protocolo_visualizar&amp;id_protocolo=1332169&amp;id_procedimento_atual=1231008&amp;infra_sistema=100000100&amp;infra_unidade_atual=291&amp;infra_hash=4a18252663f9596715bebf96f113996cbb021f3566a9821c6c5216d34a959c6f1a14c26f6c35e679831a87ee66db3daa976bd94a1950c26db664e345293e30a908fc2143ea9c237359f74f87899daa33cf30f0187cb99a464ebea606c3f57fbf" office:target-frame-name="_blank" xlink:show="new"><text:span text:style-name="T252">1293972</text:span></text:a><text:span text:style-name="T253">), definido como sendo o </text:span><text:span text:style-name="T254">mês de dezembro de 2024</text:span><text:span text:style-name="T255">.</text:span></text:p>
      <text:p text:style-name="P256"><text:span text:style-name="T257">15. </text:span><text:span text:style-name="T258">No caso em análise, por meio da </text:span><text:span text:style-name="T259">Solicitação nº 7/2026 (</text:span><text:a xlink:href="https://sei.tre-ro.jus.br/sei/controlador.php?acao=protocolo_visualizar&amp;id_protocolo=1514638&amp;id_procedimento_atual=1231008&amp;infra_sistema=100000100&amp;infra_unidade_atual=291&amp;infra_hash=5dd56100696b7b051d57a4e96e1f85c26cac39ab74fa05f9ba336b12e45d5cec1a14c26f6c35e679831a87ee66db3daa976bd94a1950c26db664e345293e30a908fc2143ea9c237359f74f87899daa33cf30f0187cb99a464ebea606c3f57fbf" office:target-frame-name="_blank" xlink:show="new"><text:span text:style-name="T260">1473182</text:span></text:a><text:span text:style-name="T261">), o Chefe da SEMAP, gestor do contrato, </text:span><text:span text:style-name="T262">informou que o valor dos serviços contratados </text:span><text:span text:style-name="T263">será reajustado em 4,2643%</text:span><text:span text:style-name="T264">, conforme variação acumulada do IPCA de janeiro de 2025 a dezembro de 2025, percentual obtido </text:span><text:span text:style-name="T265">por meio<text:s/></text:span><text:soft-page-break/><text:span text:style-name="T266">da </text:span><text:span text:style-name="T267">c</text:span><text:span text:style-name="T268">alculadora do cidadão (</text:span><text:a xlink:href="https://sei.tre-ro.jus.br/sei/controlador.php?acao=protocolo_visualizar&amp;id_protocolo=1514620&amp;id_procedimento_atual=1231008&amp;infra_sistema=100000100&amp;infra_unidade_atual=291&amp;infra_hash=ec9954f7933a5b8f81978b4a6d5984921df63efd97d7d394bc881f559ac7aae91a14c26f6c35e679831a87ee66db3daa976bd94a1950c26db664e345293e30a908fc2143ea9c237359f74f87899daa33cf30f0187cb99a464ebea606c3f57fbf" office:target-frame-name="_blank" xlink:show="new"><text:span text:style-name="T269">1473164</text:span></text:a><text:span text:style-name="T270">), disponibilizada pelo Banco Central do Brasil. Apurou-se o valor atualizado do contrato de R$ 36.333,46. C</text:span><text:span text:style-name="T271">onforme também registrado pela unidade gestora, </text:span><text:span text:style-name="T272">Dessa forma, destaca que houve uma </text:span><text:span text:style-name="T273">divergência a maior</text:span><text:span text:style-name="T274"> de</text:span><text:span text:style-name="T275"> </text:span><text:span text:style-name="T276">R$ 92,13 em relação ao solicitado pela contratada. </text:span><text:span text:style-name="T277">Dessa diferença houve renúncia expressa da interessada</text:span><text:span text:style-name="T278"> (</text:span><text:a xlink:href="https://sei.tre-ro.jus.br/sei/controlador.php?acao=protocolo_visualizar&amp;id_protocolo=1514624&amp;id_procedimento_atual=1231008&amp;infra_sistema=100000100&amp;infra_unidade_atual=291&amp;infra_hash=f124ad5100f844ae109176c8347a01c0e673d31cad78f6fa921792935f0ee0251a14c26f6c35e679831a87ee66db3daa976bd94a1950c26db664e345293e30a908fc2143ea9c237359f74f87899daa33cf30f0187cb99a464ebea606c3f57fbf" office:target-frame-name="_blank" xlink:show="new"><text:span text:style-name="T279">1473168</text:span></text:a><text:span text:style-name="T280">). </text:span></text:p>
      <text:p text:style-name="P281"><text:span text:style-name="T282">16.</text:span><text:span text:style-name="T283"> </text:span><text:span text:style-name="T284">Sobre a possibilidade de renúncia parcial ou total expressa nos reajustes contratuais, vide Parecer Jurídico nº 57/2025 (</text:span><text:a xlink:href="https://sei.tre-ro.jus.br/sei/controlador.php?acao=protocolo_visualizar&amp;id_protocolo=1388837&amp;id_procedimento_atual=1231008&amp;infra_sistema=100000100&amp;infra_unidade_atual=291&amp;infra_hash=575e023f91031dd22ffa4fbd9464213a03fa20c1516602ed6d8b2df57fb6c9d11a14c26f6c35e679831a87ee66db3daa976bd94a1950c26db664e345293e30a908fc2143ea9c237359f74f87899daa33cf30f0187cb99a464ebea606c3f57fbf" office:target-frame-name="_blank" xlink:show="new"><text:span text:style-name="T285">1349566</text:span></text:a><text:span text:style-name="T286">) que analisou a sua regularidade.   </text:span></text:p>
      <text:p text:style-name="P287"><text:span text:style-name="T288">17.</text:span><text:span text:style-name="T289"> Dessa forma, com fundamento nos </text:span><text:span text:style-name="T290">arts. 25, § 8º, I e 92, § 4º, I, ambos da Lei nº 14.133, de 2021</text:span><text:span text:style-name="T291"> e na CLÁUSULA NONA do contrato originário, esta Assessoria Jurídica manifesta-se pela possibilidade jurídica de reajustar os preços atualmente contratados de acordo com os novos patamares informados pela gestão do contrato na Solicitação </text:span><text:span text:style-name="T292">nº 07/2026 (</text:span><text:a xlink:href="https://sei.tre-ro.jus.br/sei/controlador.php?acao=protocolo_visualizar&amp;id_protocolo=1514638&amp;id_procedimento_atual=1231008&amp;infra_sistema=100000100&amp;infra_unidade_atual=291&amp;infra_hash=5dd56100696b7b051d57a4e96e1f85c26cac39ab74fa05f9ba336b12e45d5cec1a14c26f6c35e679831a87ee66db3daa976bd94a1950c26db664e345293e30a908fc2143ea9c237359f74f87899daa33cf30f0187cb99a464ebea606c3f57fbf" office:target-frame-name="_blank" xlink:show="new"><text:span text:style-name="T293">1473182</text:span></text:a><text:span text:style-name="T294">).</text:span></text:p>
      <text:p text:style-name="P295"> </text:p>
      <text:p text:style-name="P296"><text:span text:style-name="T297">3.3 Da análise da minuta da apostila:</text:span></text:p>
      <text:p text:style-name="P298"><text:span text:style-name="T299">­</text:span><text:span text:style-name="T300">­</text:span><text:span text:style-name="T301">18. </text:span><text:span text:style-name="T302">Com a finalidade de registrar o reajuste contratual já analisado e considerado legal e regular por este parecer, a </text:span><text:span text:style-name="T303">SECONT </text:span><text:span text:style-name="T304">trouxe ao processo a minuta da Apostila nº 1 ao contrato (</text:span><text:a xlink:href="https://sei.tre-ro.jus.br/sei/controlador.php?acao=protocolo_visualizar&amp;id_protocolo=1516964&amp;id_procedimento_atual=1231008&amp;infra_sistema=100000100&amp;infra_unidade_atual=291&amp;infra_hash=bbe4f3187afdf7432dd9997179d6a0b54abb5138e68a64cfa626776d5c06bcbe1a14c26f6c35e679831a87ee66db3daa976bd94a1950c26db664e345293e30a908fc2143ea9c237359f74f87899daa33cf30f0187cb99a464ebea606c3f57fbf" office:target-frame-name="_blank" xlink:show="new"><text:span text:style-name="T305">1475449</text:span></text:a><text:span text:style-name="T306">). Preliminarmente, registra-se que os ensinamentos do Prof. </text:span><text:span text:style-name="T307">Jessé Torres Pereira Júnior,</text:span><text:span text:style-name="T308"> desde lo regime da Lei nº 8.666/93, já defendia que são passíveis de registro por simples apostila aquelas hipóteses que não constituem alteração do objeto do contrato, ou seja, “não lhe transtornam a substância, nem lhe afetam o equilíbrio econômico-financeiro”. Ainda de acordo com o ilustre doutrinador, </text:span><text:span text:style-name="T309">“as modificações incidentais acaso introduzidas não inovam o acordado; ao contrário, confirmam o seu sentido e conteúdo, apenas adaptando-se às circunstâncias que envolvem a execução das respectivas prestações”</text:span><text:span text:style-name="T310"> (grifou-se).</text:span></text:p>
      <text:p text:style-name="P311"><text:span text:style-name="T312">19.</text:span><text:span text:style-name="T313"> Ademais, a Lei nº 14.133, de 2021 traz comando expresso sobre a possibilidade de adotar esse instrumento para o registro dos reajustes de preços  estabelecidos no próprio contrato, veja-se:</text:span></text:p>
      <text:p text:style-name="P314"><text:span text:style-name="T315">Art. 136. Registros que não caracterizam alteração do contrato podem ser realizados por simples apostila, dispensada a celebração de termo aditivo, como nas seguintes situações:</text:span></text:p>
      <text:p text:style-name="P316"><text:span text:style-name="T317">I - variação do valor contratual para fazer face ao reajuste ou à repactuação de preços previstos no próprio contrato;</text:span></text:p>
      <text:p text:style-name="P318"><text:span text:style-name="T319">II - atualizações, compensações ou penalizações financeiras decorrentes das condições de pagamento previstas no contrato;</text:span></text:p>
      <text:p text:style-name="P320"><text:span text:style-name="T321">III - alterações na razão ou na denominação social do contratado;</text:span></text:p>
      <text:p text:style-name="P322"><text:span text:style-name="T323">IV - empenho de dotações orçamentárias. </text:span><text:span text:style-name="T324"> (negritou-se).</text:span></text:p>
      <text:p text:style-name="P325"> </text:p>
      <text:soft-page-break/>
      <text:p text:style-name="P326"><text:span text:style-name="T327">20.</text:span><text:span text:style-name="T328"> Assim, resta a esta unidade jurídica a sua análise formal para verificação da adequação de suas regras à realidade fática e jurídica que se pretende regular, o que se fará adiante:</text:span></text:p>
      <text:p text:style-name="P329"> </text:p>
      <text:p text:style-name="P330"><text:span text:style-name="T331">Título e Preâmbulo.</text:span><text:span text:style-name="T332"> Redação adequada.</text:span><text:span text:style-name="T333"> </text:span></text:p>
      <text:p text:style-name="P334"><text:span text:style-name="T335">Item 1. DO OBJETO</text:span></text:p>
      <text:p text:style-name="P336"><text:span text:style-name="T337">1.1 </text:span><text:span text:style-name="T338">Registra o 1º reajuste ao </text:span><text:span text:style-name="T339">valor do contrato, no percentual de 4,2643% - decorrente da variação acumulada do Índice Nacional de Preços ao Consumidor Amplo – IPCA, apurado no período de janeiro/2025 a dezembro/2025, com efeitos financeiros sobre o Contrato mencionado a partir de 1º/1/2026. </text:span><text:span text:style-name="T340">R</text:span><text:span text:style-name="T341">edação adequada</text:span><text:span text:style-name="T342">. </text:span></text:p>
      <text:p text:style-name="P343"><text:span text:style-name="T344">Item 2. </text:span><text:span text:style-name="T345">DA JUSTIFICATIVA E DO ACEITE</text:span></text:p>
      <text:p text:style-name="P346"><text:span text:style-name="T347">2.1 </text:span><text:span text:style-name="T348">Registra o detalhamento e as justificativas para o reajuste. </text:span><text:span text:style-name="T349">Redação adequada.</text:span></text:p>
      <text:p text:style-name="P350"><text:span text:style-name="T351">2.2 </text:span><text:span text:style-name="T352">Registra que a </text:span><text:span text:style-name="T353">contratada anuiu expressamente ao reajuste aplicado e renunciou expressamente à diferença de R$ 92,13, conforme documento juntado no </text:span><text:a xlink:href="https://sei.tre-ro.jus.br/sei/controlador.php?acao=protocolo_visualizar&amp;id_protocolo=1514624&amp;id_procedimento_atual=1231008&amp;infra_sistema=100000100&amp;infra_unidade_atual=291&amp;infra_hash=f124ad5100f844ae109176c8347a01c0e673d31cad78f6fa921792935f0ee0251a14c26f6c35e679831a87ee66db3daa976bd94a1950c26db664e345293e30a908fc2143ea9c237359f74f87899daa33cf30f0187cb99a464ebea606c3f57fbf" office:target-frame-name="_blank" xlink:show="new"><text:span text:style-name="T354">1473168</text:span></text:a><text:span text:style-name="T355">. </text:span><text:span text:style-name="T356">R</text:span><text:span text:style-name="T357">edação adequada</text:span><text:span text:style-name="T358">.</text:span></text:p>
      <text:p text:style-name="P359"> </text:p>
      <text:p text:style-name="P360"><text:span text:style-name="T361">Item 3. </text:span><text:span text:style-name="T362">DO IMPACTO FINANCEIRO E DO VALOR ATUALIZADO</text:span></text:p>
      <text:p text:style-name="P363"><text:span text:style-name="T364">3.1</text:span><text:span text:style-name="T365"> Registra o novo valor anual do seguro de bens móveis e imóveis que passará de R$ 34.847,43 para R$ 36.333,46, representando acréscimo de R$ 1.486,03. </text:span><text:span text:style-name="T366">Redação adequada.</text:span></text:p>
      <text:p text:style-name="P367"><text:span text:style-name="T368">3.2</text:span><text:span text:style-name="T369"> Traz memória de cálculo do ato. </text:span><text:span text:style-name="T370">Redação adequada.</text:span></text:p>
      <text:p text:style-name="P371"><text:span text:style-name="T372">3.3</text:span><text:span text:style-name="T373"> Registra o novo valor atualizado do contrato.</text:span><text:span text:style-name="T374"> Redação adequada.</text:span><text:span text:style-name="T375"> Escapa da competência desta unidade o pronunciamento sobre os novos valores do contrato registrados neste item.</text:span></text:p>
      <text:p text:style-name="P376"> </text:p>
      <text:p text:style-name="P377"><text:span text:style-name="T378">Item 4. </text:span><text:span text:style-name="T379">DA EXECUÇÃO ORÇAMENTÁRIA</text:span></text:p>
      <text:p text:style-name="P380"><text:span text:style-name="T381">4.1 </text:span><text:span text:style-name="T382">Indica que as despesas decorrentes da execução do aditivo serão suportadas mediante a nota de empenho existente. </text:span><text:span text:style-name="T383">Redação adequada, </text:span><text:span text:style-name="T384">decorre de exigência legal: art. 92, VIII, da LLC.</text:span></text:p>
      <text:p text:style-name="P385"><text:span text:style-name="T386">4.2 </text:span><text:span text:style-name="T387">Registra que </text:span><text:span text:style-name="T388">o reajuste será viabilizado mediante reforço da Nota de Empenho nº 2026NE000053 (</text:span><text:a xlink:href="https://sei.tre-ro.jus.br/sei/controlador.php?acao=protocolo_visualizar&amp;id_protocolo=1504049&amp;id_procedimento_atual=1231008&amp;infra_sistema=100000100&amp;infra_unidade_atual=291&amp;infra_hash=a71e38ac156dca211fcb054b260e4e574ff179da2b880e683409aeb226c377f81a14c26f6c35e679831a87ee66db3daa976bd94a1950c26db664e345293e30a908fc2143ea9c237359f74f87899daa33cf30f0187cb99a464ebea606c3f57fbf" office:target-frame-name="_blank" xlink:show="new"><text:span text:style-name="T389">1462869</text:span></text:a><text:span text:style-name="T390">) no valor de R$ 1.486,03.</text:span><text:span text:style-name="T391"> Redação adequada.</text:span></text:p>
      <text:p text:style-name="P392"><text:span text:style-name="T393">Item 5. </text:span><text:span text:style-name="T394">DA GARANTIA</text:span></text:p>
      <text:p text:style-name="P395"><text:span text:style-name="T396">5.1</text:span><text:span text:style-name="T397"> Registra que não há exigência de garantia de execução para o contrato. </text:span><text:span text:style-name="T398">Redação adequada.</text:span></text:p>
      <text:soft-page-break/>
      <text:p text:style-name="P399"> </text:p>
      <text:p text:style-name="P400"><text:span text:style-name="T401">Item 6. </text:span><text:span text:style-name="T402">DO FUNDAMENTO LEGAL</text:span></text:p>
      <text:p text:style-name="P403"><text:span text:style-name="T404">6.1 </text:span><text:span text:style-name="T405">Registra as principais fontes normativas que embasaram os atos de reajuste do contrato e inclusão de cláusulas. </text:span><text:span text:style-name="T406">Redação parcialmente adequada</text:span><text:span text:style-name="T407">. Talvez influenciado pela errônea menção que consta da cláusula nona do ajuste, foi citado na apostila o art. 135 da LLC, que diz respeito à repactuação dos contratos de serviços contínuos com regime de dedicação exclusiva de mão de obra ou com predominância de mão de obra. Dessa forma, orienta-se que a redação seja alterada para o art. 92, § 3º, da Lei nº 14.133, de 2021.</text:span></text:p>
      <text:p text:style-name="P408"> </text:p>
      <text:p text:style-name="P409"><text:span text:style-name="T410">Item 7. </text:span><text:span text:style-name="T411">DAS DISPOSIÇÕES GERAIS E RATIFICAÇÃO</text:span></text:p>
      <text:p text:style-name="P412"><text:span text:style-name="T413">7.1 </text:span><text:span text:style-name="T414">ratifica</text:span><text:span text:style-name="T415"> </text:span><text:span text:style-name="T416">os demais elementos do contrato. </text:span><text:span text:style-name="T417">Redação adequada</text:span><text:span text:style-name="T418">.</text:span></text:p>
      <text:p text:style-name="P419"><text:span text:style-name="T420">7.2 </text:span><text:span text:style-name="T421">Registra o valor atualizado p</text:span><text:span text:style-name="T422">ara fins de eventual cômputo dos limites de acréscimos e supressões, nos termos do art. 125 da Lei nº 14.133/2021. </text:span><text:span text:style-name="T423">Redação adequada.</text:span></text:p>
      <text:p text:style-name="P424"> </text:p>
      <text:p text:style-name="P425"><text:span text:style-name="T426">Item 8. </text:span><text:span text:style-name="T427">DA PUBLICAÇÃO</text:span></text:p>
      <text:p text:style-name="P428"><text:span text:style-name="T429">8.1 </text:span><text:span text:style-name="T430">Registra a</text:span><text:span text:style-name="T431"> publicação resumida do ato </text:span><text:span text:style-name="T432">no PNCP e DJE-RO. </text:span><text:span text:style-name="T433">Redação adequada, </text:span><text:span text:style-name="T434">obrigação decorre do comando contido no parágrafo único do art. 94, I, da Lei nº 14.133, de 2021.</text:span></text:p>
      <text:p text:style-name="P435"><text:span text:style-name="T436">ANEXO I:</text:span><text:span text:style-name="T437"> Registra o histórico dos eventos do contrato: </text:span><text:span text:style-name="T438">Redação adequada</text:span><text:span text:style-name="T439">.</text:span></text:p>
      <text:p text:style-name="P440"> </text:p>
      <text:p text:style-name="P441"><text:span text:style-name="T442">21. </text:span><text:span text:style-name="T443">Face à análise detalhada no item anterior, verifica-se que os dados registrados pela SECONT na minuta da apostila  nº 01 (</text:span><text:a xlink:href="https://sei.tre-ro.jus.br/sei/controlador.php?acao=protocolo_visualizar&amp;id_protocolo=1516964&amp;id_procedimento_atual=1231008&amp;infra_sistema=100000100&amp;infra_unidade_atual=291&amp;infra_hash=bbe4f3187afdf7432dd9997179d6a0b54abb5138e68a64cfa626776d5c06bcbe1a14c26f6c35e679831a87ee66db3daa976bd94a1950c26db664e345293e30a908fc2143ea9c237359f74f87899daa33cf30f0187cb99a464ebea606c3f57fbf" office:target-frame-name="_blank" xlink:show="new"><text:span text:style-name="T444">1475449</text:span></text:a><text:span text:style-name="T445">) ao Contrato TRE-RO nº 59/2024 encontram-se em conformidade com os fundamentos deste parecer jurídico e de acordo com os valores indicados pela gestão do contrato, sobre os quais esta unidade jurídica não tem competência para se manifestar.</text:span></text:p>
      <text:p text:style-name="P446"><text:span text:style-name="T447">22.</text:span><text:span text:style-name="T448"> Assim, verifica-se que, sob o aspecto formal, encontra-se em </text:span><text:span text:style-name="T449">conformidade</text:span><text:span text:style-name="T450"> com as regras da Lei nº 14.133/2021, atendendo aos princípios e diretrizes que norteiam a sua aplicação, não havendo reparos a fazer nessa seara, estando apta, portanto, a produzir todos os efeitos jurídicos pretendidos pela Administração. Contudo, previamente a sua assinatura, orienta-se a alteração da redação do item 6 do instrumento.</text:span></text:p>
      <text:p text:style-name="P451"> </text:p>
      <text:soft-page-break/>
      <text:p text:style-name="P452">IV – CONCLUSÃO</text:p>
      <text:p text:style-name="P453"><text:span text:style-name="T454">23. </text:span><text:span text:style-name="T455">Pelo exposto, esta Assessoria Jurídica opina nos seguintes termos:</text:span></text:p>
      <text:p text:style-name="P456"><text:span text:style-name="T457">I -</text:span><text:span text:style-name="T458"> </text:span><text:span text:style-name="T459">Pela possibilidade jurídica de reajustar o valor contratual no percentual de </text:span><text:span text:style-name="T460">4,2643%</text:span><text:span text:style-name="T461">,</text:span><text:span text:style-name="T462"> obtido pela </text:span><text:span text:style-name="T463">variação acumulada do IPCA, por meio da C</text:span><text:span text:style-name="T464">alculadora do Cidadão </text:span><text:span text:style-name="T465"> do Banco Central do Brasil</text:span><text:span text:style-name="T466"> (</text:span><text:a xlink:href="https://sei.tre-ro.jus.br/sei/controlador.php?acao=protocolo_visualizar&amp;id_protocolo=1514620&amp;id_procedimento_atual=1231008&amp;infra_sistema=100000100&amp;infra_unidade_atual=291&amp;infra_hash=ec9954f7933a5b8f81978b4a6d5984921df63efd97d7d394bc881f559ac7aae91a14c26f6c35e679831a87ee66db3daa976bd94a1950c26db664e345293e30a908fc2143ea9c237359f74f87899daa33cf30f0187cb99a464ebea606c3f57fbf" office:target-frame-name="_blank" xlink:show="new"><text:span text:style-name="T467">1473164</text:span></text:a><text:span text:style-name="T468">), no período de janeiro de 2025 a dezembro de 2025, </text:span><text:span text:style-name="T469">com efeitos financeiros sobre o contrato a partir de janeiro de 2026.</text:span></text:p>
      <text:p text:style-name="P470"><text:span text:style-name="T471">i.</text:span><text:span text:style-name="T472"> Reprisa-se que</text:span><text:span text:style-name="T473"> houve </text:span><text:span text:style-name="T474">houve renúncia expressa da interessada do valor de R$ 92,13</text:span><text:span text:style-name="T475"> (</text:span><text:a xlink:href="https://sei.tre-ro.jus.br/sei/controlador.php?acao=protocolo_visualizar&amp;id_protocolo=1514624&amp;id_procedimento_atual=1231008&amp;infra_sistema=100000100&amp;infra_unidade_atual=291&amp;infra_hash=f124ad5100f844ae109176c8347a01c0e673d31cad78f6fa921792935f0ee0251a14c26f6c35e679831a87ee66db3daa976bd94a1950c26db664e345293e30a908fc2143ea9c237359f74f87899daa33cf30f0187cb99a464ebea606c3f57fbf" office:target-frame-name="_blank" xlink:show="new"><text:span text:style-name="T476">1473168</text:span></text:a><text:span text:style-name="T477">). </text:span><text:span text:style-name="T478">Sobre a possibilidade de renúncia parcial ou total expressa nos reajustes contratuais, vide Parecer Jurídico nº 57/2025 (</text:span><text:a xlink:href="https://sei.tre-ro.jus.br/sei/controlador.php?acao=protocolo_visualizar&amp;id_protocolo=1388837&amp;id_procedimento_atual=1231008&amp;infra_sistema=100000100&amp;infra_unidade_atual=291&amp;infra_hash=575e023f91031dd22ffa4fbd9464213a03fa20c1516602ed6d8b2df57fb6c9d11a14c26f6c35e679831a87ee66db3daa976bd94a1950c26db664e345293e30a908fc2143ea9c237359f74f87899daa33cf30f0187cb99a464ebea606c3f57fbf" office:target-frame-name="_blank" xlink:show="new"><text:span text:style-name="T479">1349566</text:span></text:a><text:span text:style-name="T480">) que analisou a sua regularidade.   </text:span></text:p>
      <text:p text:style-name="P481"><text:span text:style-name="T482">ii. </text:span><text:span text:style-name="T483">conforme registrado no item 4 deste parecer, veio ao processo a programação orçamentária para o suporte da despesa (</text:span><text:a xlink:href="https://sei.tre-ro.jus.br/sei/controlador.php?acao=protocolo_visualizar&amp;id_protocolo=1517055&amp;id_procedimento_atual=1231008&amp;infra_sistema=100000100&amp;infra_unidade_atual=291&amp;infra_hash=13bc61f37666361e8f8ad9b2994a151d075914d62f74af27fa6d56fbfc8cb5241a14c26f6c35e679831a87ee66db3daa976bd94a1950c26db664e345293e30a908fc2143ea9c237359f74f87899daa33cf30f0187cb99a464ebea606c3f57fbf" office:target-frame-name="_blank" xlink:show="new"><text:span text:style-name="T484">1475538</text:span></text:a><text:span text:style-name="T485">), oportunidade em que a SPOF noticiou que </text:span><text:span text:style-name="T486">a despesa pretendida para o exercício de 2026 possui plena adequação e compatibilidade com as leis orçamentárias vigentes. A unidade técnica anotou, nos termos da Lei de Responsabilidade Fiscal, que o impacto financeiro do aditivo está previsto na Lei Orçamentária Anual (LOA) e guarda consonância com o Plano Plurianual (PPA) e a Lei de Diretrizes Orçamentárias (LDO) referentes ao exercício de 2026.</text:span></text:p>
      <text:p text:style-name="P487"><text:span text:style-name="T488">iii.</text:span><text:span text:style-name="T489">  também foi trazida ao processo a comprovação da regularidade da contratada no SICAF (</text:span><text:a xlink:href="https://sei.tre-ro.jus.br/sei/controlador.php?acao=protocolo_visualizar&amp;id_protocolo=1502969&amp;id_procedimento_atual=1231008&amp;infra_sistema=100000100&amp;infra_unidade_atual=291&amp;infra_hash=f90d8150f8c2af6a28d962e31c79cf973acefaec5e0b1c626850f26cb9f5ad761a14c26f6c35e679831a87ee66db3daa976bd94a1950c26db664e345293e30a908fc2143ea9c237359f74f87899daa33cf30f0187cb99a464ebea606c3f57fbf" office:target-frame-name="_blank" xlink:show="new"><text:span text:style-name="T490">1461878</text:span></text:a><text:span text:style-name="T491"> e </text:span><text:a xlink:href="https://sei.tre-ro.jus.br/sei/controlador.php?acao=protocolo_visualizar&amp;id_protocolo=1521068&amp;id_procedimento_atual=1231008&amp;infra_sistema=100000100&amp;infra_unidade_atual=291&amp;infra_hash=82374b54fca11446404fcce6fdfc207474419266502d65be80ebc5e504e17c431a14c26f6c35e679831a87ee66db3daa976bd94a1950c26db664e345293e30a908fc2143ea9c237359f74f87899daa33cf30f0187cb99a464ebea606c3f57fbf" office:target-frame-name="_blank" xlink:show="new"><text:span text:style-name="T492">1479472</text:span></text:a><text:span text:style-name="T493">) e no CADIN, embora esta última não fosse exigida por não se se tratar de prorrogação contratual, conforme reafirmado recentemente no Parecer Jurídico AJSAOFC Nº 6/2026 (</text:span><text:a xlink:href="https://sei.tre-ro.jus.br/sei/controlador.php?acao=protocolo_visualizar&amp;id_protocolo=1512468&amp;id_procedimento_atual=1231008&amp;infra_sistema=100000100&amp;infra_unidade_atual=291&amp;infra_hash=0b5063b7c6a8f9d4e4a1285640d42179a0ab1429e9d37ae4c9ad4aac35cac4641a14c26f6c35e679831a87ee66db3daa976bd94a1950c26db664e345293e30a908fc2143ea9c237359f74f87899daa33cf30f0187cb99a464ebea606c3f57fbf" office:target-frame-name="_blank" xlink:show="new"><text:span text:style-name="T494">1471070</text:span></text:a><text:span text:style-name="T495">). Considerando que a contratada é prestadora de serviços - fato gerador para a exação de tributo municipal, e não estadual - a certidão vencida da receita estadual pode ser dispensada de acordo com o art. 68, II, da Lei nº 14.133/2021. </text:span></text:p>
      <text:p text:style-name="P496"><text:span text:style-name="T497">24.</text:span><text:span text:style-name="T498"> Por fim, opina-se pela adequação legal da minuta da Apostila nº 01 (</text:span><text:a xlink:href="https://sei.tre-ro.jus.br/sei/controlador.php?acao=protocolo_visualizar&amp;id_protocolo=1516964&amp;id_procedimento_atual=1231008&amp;infra_sistema=100000100&amp;infra_unidade_atual=291&amp;infra_hash=bbe4f3187afdf7432dd9997179d6a0b54abb5138e68a64cfa626776d5c06bcbe1a14c26f6c35e679831a87ee66db3daa976bd94a1950c26db664e345293e30a908fc2143ea9c237359f74f87899daa33cf30f0187cb99a464ebea606c3f57fbf" office:target-frame-name="_blank" xlink:show="new"><text:span text:style-name="T499">1475449</text:span></text:a><text:span text:style-name="T500">) Contrato nº 59/2024 (</text:span><text:a xlink:href="https://sei.tre-ro.jus.br/sei/controlador.php?acao=protocolo_visualizar&amp;id_protocolo=1345093&amp;id_procedimento_atual=1231008&amp;infra_sistema=100000100&amp;infra_unidade_atual=291&amp;infra_hash=172cebe422b86f4495527abec522f920f8a045db24635bd0f73909520925fbcc1a14c26f6c35e679831a87ee66db3daa976bd94a1950c26db664e345293e30a908fc2143ea9c237359f74f87899daa33cf30f0187cb99a464ebea606c3f57fbf" office:target-frame-name="_blank" xlink:show="new"><text:span text:style-name="T501">1306756</text:span></text:a><text:span text:style-name="T502">), haja vista que o instrumento encontra-se em conformidade com as regras da Lei nº 14.133, de 2021, atendendo aos princípios e diretrizes que norteiam a sua aplicação. Verifica-se, ainda, que sua redação está adequada às condições da prorrogação pretendida.</text:span><text:span text:style-name="T503"> Contudo, </text:span><text:span text:style-name="T504">previamente a sua assinatura</text:span><text:span text:style-name="T505">, deverá a SECONT alterar a redação do item 6 do instrumento, de acordo com o que indicado na análise que consta deste parecer.</text:span></text:p>
      <text:p text:style-name="P506"> </text:p>
      <text:p text:style-name="P507"> </text:p>
      <text:p text:style-name="P508">À consideração da autoridade superior.Digite aqui o conteúdo do documento ....</text:p>
      <text:p text:style-name="P509"><text:span text:style-name="T510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511">
        <table:table-columns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soft-page-break/>
            <text:p text:style-name="P516">0001986-87.2024.6.22.8000</text:p>
          </table:table-cell>
          <table:table-cell table:style-name="TableCell517">
            <text:p text:style-name="P518">1479473v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6-03-16T15:06:00Z</dc:date>
    <meta:template xlink:href="Normal" xlink:type="simple"/>
    <meta:editing-cycles>8</meta:editing-cycles>
    <meta:editing-duration>PT60S</meta:editing-duration>
    <meta:document-statistic meta:page-count="10" meta:paragraph-count="71" meta:word-count="5632" meta:character-count="35976" meta:row-count="253" meta:non-whitespace-character-count="30415"/>
  </office:meta>
</office:document-meta>
</file>