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2" style:parent-style-name="Normal" style:family="paragraph">
      <style:paragraph-properties style:vertical-align="auto" fo:margin-bottom="0in" fo:line-height="100%"/>
      <style:text-properties fo:hyphenate="true"/>
    </style:style>
    <style:style style:name="T5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25" style:family="table-column">
      <style:table-column-properties style:column-width="2.9527in"/>
    </style:style>
    <style:style style:name="TableColumn526" style:family="table-column">
      <style:table-column-properties style:column-width="2.9527in"/>
    </style:style>
    <style:style style:name="Table524" style:family="table">
      <style:table-properties style:width="5.9055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775B02DD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942-05.2023.6.22.8000</text:p>
      <text:p text:style-name="P6">INTERESSADO: Tribunal Regional Eleitoral de Rondônia.</text:p>
      <text:p text:style-name="P7"><text:span text:style-name="T8">ASSUNTO: Prorrogação - Prazo de execução e vigência contratuais - Contrato Administrativo nº 12/2024 – Contratada: </text:span><text:span text:style-name="T9">SMART STEEL SERVICOS DE MONTAGEM LTDA</text:span><text:span text:style-name="T10"> - Objeto: Execução de obras do edifício garagem na nova da Justiça Eleitoral de Rondônia - Análise.</text:span></text:p>
      <text:p text:style-name="P11">Parecer Jurídico Nº 2 / 2026 - COMISSÕES/CEPJ</text:p>
      <text:p text:style-name="P12"><text:span text:style-name="T13">EMENTA</text:span><text:span text:style-name="T14"><text:line-break/></text:span><text:span text:style-name="T15">DIREITO ADMINISTRATIVO. LICITAÇÕES E CONTRATOS. TERMO ADITIVO. CONTRATO DE ESCOPO (OBRA PÚBLICA). PRORROGAÇÃO DE PRAZO DE EXECUÇÃO E DE VIGÊNCIA. POSSIBILIDADE JURÍDICA. MINUTA FORMALMENTE ADEQUADA.</text:span></text:p>
      <text:p text:style-name="P16"><text:span text:style-name="T17">I. CASO EM EXAME</text:span></text:p>
      <text:p text:style-name="P18">1. Processo administrativo referente ao Contrato Administrativo nº 12/2024, celebrado com a empresa SMART STEEL SERVIÇOS DE MONTAGEM LTDA., para execução das obras do edifício garagem da nova sede da Justiça Eleitoral de Rondônia.</text:p>
      <text:p text:style-name="P19">2. A Comissão Especial de Fiscalização da Obra e a Comissão Gestora do Contrato solicitaram a prorrogação do prazo de execução dos serviços por 65 (sessenta e cinco) dias e do prazo de vigência contratual por 185 (cento e oitenta e cinco) dias, sem acréscimo financeiro, em razão de intercorrências devidamente justificadas.</text:p>
      <text:p text:style-name="P20">3. As justificativas técnicas indicam impactos no cronograma decorrentes do recebimento de elementos de fachada danificados durante o transporte e de revisões em projetos hidráulicos e sanitários, com repercussão no caminho crítico da obra.</text:p>
      <text:p text:style-name="P21">4. Submetida minuta do Termo Aditivo nº 03 à análise jurídica para verificação de conformidade com a Lei nº 14.133/2021.</text:p>
      <text:p text:style-name="P22"><text:span text:style-name="T23">II. QUESTÃO EM DISCUSSÃO</text:span></text:p>
      <text:p text:style-name="P24">1. A questão em discussão consiste em saber se é juridicamente possível a prorrogação do prazo de execução e do prazo de vigência de contrato de escopo, à luz do art. 6º, XVII, e do art. 111 da Lei nº 14.133/2021.</text:p>
      <text:soft-page-break/>
      <text:p text:style-name="P25">2. Discute-se, ainda, se a formalização da prorrogação por meio de termo aditivo atende às exigências legais e regulamentares aplicáveis.</text:p>
      <text:p text:style-name="P26"><text:span text:style-name="T27">III. RAZÕES DO PARECER</text:span></text:p>
      <text:p text:style-name="P28">1. O contrato de obra pública caracteriza-se como contrato por escopo, nos termos do art. 6º, XVII, da Lei nº 14.133/2021, admitindo prorrogação justificada pelo prazo necessário à conclusão do objeto.</text:p>
      <text:p text:style-name="P29">2. O art. 111 da Lei nº 14.133/2021 estabelece que, nas contratações por escopo, o prazo de vigência será automaticamente prorrogado quando o objeto não for concluído no período ajustado, sem prejuízo da apuração de eventual culpa do contratado.</text:p>
      <text:p text:style-name="P30">3. No caso concreto, as manifestações técnicas da fiscalização e da gestão contratual registraram intercorrências alheias à vontade da contratada e ajustes técnicos supervenientes que impactaram o cronograma, estimando-se, de forma fundamentada, a necessidade de acréscimo de 65 dias ao prazo de execução.</text:p>
      <text:p text:style-name="P31">4. A prorrogação da vigência por 185 dias revela-se medida necessária para compatibilizar o novo prazo de execução com os atos administrativos subsequentes, sem repercussão financeira.</text:p>
      <text:p text:style-name="P32">5. Embora a prorrogação de contratos de escopo possa operar-se automaticamente, mostra-se juridicamente adequada a formalização por termo aditivo, como forma de conferir segurança jurídica, delimitar prazos e viabilizar eventual apuração de responsabilidades.</text:p>
      <text:p text:style-name="P33">6. A minuta do Termo Aditivo nº 03 encontra-se formalmente compatível com as disposições da Lei nº 14.133/2021, contemplando objeto, prazos consolidados, ausência de impacto financeiro, fundamento legal, garantia contratual e previsão de publicação.</text:p>
      <text:p text:style-name="P34"><text:span text:style-name="T35">IV. DISPOSITIVO E TESE</text:span></text:p>
      <text:p text:style-name="P36">1. Opina-se pela possibilidade jurídica da prorrogação do prazo de execução dos serviços por 65 (sessenta e cinco) dias e do prazo de vigência contratual por 185 (cento e oitenta e cinco) dias, nos termos da minuta do Termo Aditivo nº 03.</text:p>
      <text:p text:style-name="P37">2. Reconhece-se a adequação formal da minuta apresentada, condicionada à observância da prorrogação da garantia contratual.</text:p>
      <text:p text:style-name="P38"><text:span text:style-name="T39">Tese do parecer:</text:span></text:p>
      <text:p text:style-name="P40"><text:span text:style-name="T41">Nos contratos administrativos de escopo, é juridicamente admissível a prorrogação do prazo de execução e da vigência, desde que devidamente justificada e formalizada, nos termos do art. 6º, XVII, c/c art. 111 da Lei nº 14.133/2021, ainda que não haja acréscimo financeiro.</text:span></text:p>
      <text:p text:style-name="P42"><text:span text:style-name="T43">Legislação relevante citada:</text:span></text:p>
      <text:p text:style-name="P44">Lei nº 14.133/2021, art. 6º, XVII; art. 96; art. 111; art. 155, § 5º.</text:p>
      <text:soft-page-break/>
      <text:p text:style-name="P45"> </text:p>
      <text:p text:style-name="P46"><text:span text:style-name="T47">I – RELATÓRIO</text:span></text:p>
      <text:p text:style-name="P48"><text:span text:style-name="T49">01. </text:span><text:span text:style-name="T50">Trata-se de processo administrativo no qual, após regular processo licitatório, operou-se a contratação da empresa </text:span><text:span text:style-name="T51">SMART STEEL SERVIÇOS DE MONTAGEM LTDA.</text:span><text:span text:style-name="T52">,</text:span><text:span text:style-name="T53"> CNPJ </text:span><text:span text:style-name="T54">31.264.378/0001-26, para execução de obras do edifício garagem na nova da Justiça Eleitoral de Rondônia, materializada no Contrato Administrativo nº 012/2024 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55">1157998</text:span></text:a><text:span text:style-name="T56">)) atualmente em execução, com termo final do prazo </text:span><text:span text:style-name="T57">de vigência em</text:span><text:span text:style-name="T58"> </text:span><text:span text:style-name="T59">5/3/2064,</text:span><text:span text:style-name="T60"> de acordo o termo aditivo nº 01 (</text:span><text:a xlink:href="https://sei.tre-ro.jus.br/sei/controlador.php?acao=protocolo_visualizar&amp;id_protocolo=1469101&amp;id_procedimento_atual=1105016&amp;infra_sistema=100000100&amp;infra_unidade_atual=291&amp;infra_hash=13a662ca6193e6567a68448f0fae95c9b624838616f87ccd1f61a00b85b9cdf83fd8e45b83467de8a44ef1bf7dde0ca84a307107f52c11f98779d9165b1de869c36ea1fc55c01ae60d00722073d93920ec8348d679a6676ad3e57543742e9c3a" office:target-frame-name="_blank" xlink:show="new"><text:span text:style-name="T61">1428519</text:span></text:a><text:span text:style-name="T62">)</text:span><text:span text:style-name="T63"> </text:span><text:span text:style-name="T64">e</text:span><text:span text:style-name="T65"> prazo final de execução dos serviços em 8/2/2026, </text:span><text:span text:style-name="T66">de acordo o termo aditivo nº 2 (</text:span><text:a xlink:href="https://sei.tre-ro.jus.br/sei/controlador.php?acao=protocolo_visualizar&amp;id_protocolo=1499677&amp;id_procedimento_atual=1105016&amp;infra_sistema=100000100&amp;infra_unidade_atual=291&amp;infra_hash=887e1486bae382adbe3dbd5dc88dcbd34062831fc7e69e94670eebe6beca27083fd8e45b83467de8a44ef1bf7dde0ca84a307107f52c11f98779d9165b1de869c36ea1fc55c01ae60d00722073d93920ec8348d679a6676ad3e57543742e9c3a" office:target-frame-name="_blank" xlink:show="new"><text:span text:style-name="T67">1458676</text:span></text:a><text:span text:style-name="T68">). </text:span></text:p>
      <text:p text:style-name="P69"><text:span text:style-name="T70">02.</text:span><text:span text:style-name="T71"> Na Informação nº 03/2026 (</text:span><text:a xlink:href="https://sei.tre-ro.jus.br/sei/controlador.php?acao=protocolo_visualizar&amp;id_protocolo=1523248&amp;id_procedimento_atual=1105016&amp;infra_sistema=100000100&amp;infra_unidade_atual=291&amp;infra_hash=d52d4849d7951f8974dc1c3c49bcdef173f7dc746321d7789d7234036f651b353fd8e45b83467de8a44ef1bf7dde0ca84a307107f52c11f98779d9165b1de869c36ea1fc55c01ae60d00722073d93920ec8348d679a6676ad3e57543742e9c3a" office:target-frame-name="_blank" xlink:show="new"><text:span text:style-name="T72">1481604</text:span></text:a><text:span text:style-name="T73">) a Comissão Especial de Fiscalização da obra, a Comissão Gestora do Contrato, solicitou a aplicação do reajuste contratual do ano de 2025 e a prorrogação do prazo de execução dos serviços em mais 65 dias (sessenta e cinco) e da vigência do contrato em mais 185 dias (cento e oitenta e cinco), em face das razões expostas na Manifestação nº 2/2026 - CEFC (evento 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74">1480111</text:span></text:a><text:span text:style-name="T75"> do PSEI </text:span><text:a xlink:href="https://sei.tre-ro.jus.br/sei/controlador.php?acao=protocolo_visualizar&amp;id_protocolo=1300750&amp;id_procedimento_atual=1105016&amp;infra_sistema=100000100&amp;infra_unidade_atual=291&amp;infra_hash=17c26ea84bf3e4ca1ed33113e40d85da92d874d42e533330ff5018eb041f39c13fd8e45b83467de8a44ef1bf7dde0ca84a307107f52c11f98779d9165b1de869c36ea1fc55c01ae60d00722073d93920ec8348d679a6676ad3e57543742e9c3a" office:target-frame-name="_blank" xlink:show="new"><text:span text:style-name="T76">0002969-86.2024.6.22.8000</text:span></text:a><text:span text:style-name="T77">).</text:span></text:p>
      <text:p text:style-name="P78"><text:span text:style-name="T79">03.</text:span><text:span text:style-name="T80"> Na manifestação nº 3 (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81">1481964</text:span></text:a><text:span text:style-name="T82">) dirigida ao Secretário da SAOFC, a Comissão Especial de Gestão do Contrato:</text:span></text:p>
      <text:p text:style-name="P83"><text:span text:style-name="T84">I - </text:span><text:span text:style-name="T85">Considerou o pedido de prorrogação de prazo de execução dos serviços pela contratada (</text:span><text:a xlink:href="https://sei.tre-ro.jus.br/sei/controlador.php?acao=protocolo_visualizar&amp;id_protocolo=1521026&amp;id_procedimento_atual=1105016&amp;infra_sistema=100000100&amp;infra_unidade_atual=291&amp;infra_hash=3fa2c952d58421e56dd81fc3b02fcac8f474249cf9b708e71564056fc00499383fd8e45b83467de8a44ef1bf7dde0ca84a307107f52c11f98779d9165b1de869c36ea1fc55c01ae60d00722073d93920ec8348d679a6676ad3e57543742e9c3a" office:target-frame-name="_blank" xlink:show="new"><text:span text:style-name="T86">1479430</text:span></text:a><text:span text:style-name="T87"> e </text:span><text:a xlink:href="https://sei.tre-ro.jus.br/sei/controlador.php?acao=protocolo_visualizar&amp;id_protocolo=1521723&amp;id_procedimento_atual=1105016&amp;infra_sistema=100000100&amp;infra_unidade_atual=291&amp;infra_hash=79c2e9dd5c35bfb8b6eaaaaca0371190612c0aef16e78f3a0effec53258cdeae3fd8e45b83467de8a44ef1bf7dde0ca84a307107f52c11f98779d9165b1de869c36ea1fc55c01ae60d00722073d93920ec8348d679a6676ad3e57543742e9c3a" office:target-frame-name="_blank" xlink:show="new"><text:span text:style-name="T88">1480110</text:span></text:a><text:span text:style-name="T89">) e a análise da Comissão de Fiscalização do Contrato - CEFC (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90">1480111</text:span></text:a><text:span text:style-name="T91">), na qual esse Coletivo registrou que (...) </text:span><text:span text:style-name="T92">restaram devidamente caracterizadas intercorrências que impactaram o cronograma de execução da obra, notadamente aquelas relacionadas ao recebimento de elementos de fachada danificados durante o transporte, fato alheio à vontade da Contratada, bem como às revisões de projetos hidráulicos e sanitários promovidas com vistas ao aperfeiçoamento técnico da solução adotada;</text:span></text:p>
      <text:p text:style-name="P93"><text:span text:style-name="T94">II -</text:span><text:span text:style-name="T95"> Anotou que, conforme apurado pela fiscalização, (...) </text:span><text:span text:style-name="T96">as referidas ocorrências ensejaram a necessidade de reprogramação das atividades inseridas no caminho crítico do cronograma, tendo sido estimado, de forma técnica e fundamentada, o acréscimo de </text:span><text:span text:style-name="T97">65 (sessenta e cinco)</text:span><text:span text:style-name="T98"> dias ao </text:span><text:span text:style-name="T99">prazo de execução</text:span><text:span text:style-name="T100"> contratual, </text:span><text:span text:style-name="T101">sem repercussão financeira</text:span><text:span text:style-name="T102">.  Indicou ainda a necessidade de adequação do prazo de vigência contratual, com acréscimo de </text:span><text:span text:style-name="T103">185 (cento e oitenta e cinco)</text:span><text:span text:style-name="T104"> dias para compatibilizar a </text:span><text:span text:style-name="T105">vigência</text:span><text:span text:style-name="T106"> com o novo prazo de execução e demais providências administrativas, considerando que os prazos atuais são 08/02/2026 para execução e 05/03/2026 para vigência;</text:span></text:p>
      <text:p text:style-name="P107"><text:span text:style-name="T108">III -</text:span><text:span text:style-name="T109"> Noticiou que a prorrogação pretendida encontra respaldo na manifestação técnica da fiscalização - que analisou os fatos apresentados, delimitou, de forma objetiva, os períodos efetivamente impactados com observância dos princípios da razoabilidade, da proporcionalidade e do<text:s/></text:span><text:soft-page-break/><text:span text:style-name="T110">interesse público. Acrescentou que a prorrogação de vigência mostra-se medida necessária para assegurar a adequada conclusão do objeto contratual e a regularização formal dos atos administrativos subsequentes, não implicando em acréscimo de custos à Administração;</text:span></text:p>
      <text:p text:style-name="P111"><text:span text:style-name="T112">IV -</text:span><text:span text:style-name="T113"> Por fim, </text:span><text:span text:style-name="T114">manifestou-se favoravelmente</text:span><text:span text:style-name="T115"> à prorrogação do prazo de execução contratual, nos termos da Manifestação nº 2/2026 – CEFC 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116">1480111</text:span></text:a><text:span text:style-name="T117"> e a à prorrogação do prazo de vigência contratual por 185 (cento e oitenta e cinco) dias, conforme Informação nº 3/2026 – CEFC </text:span><text:a xlink:href="https://sei.tre-ro.jus.br/sei/controlador.php?acao=protocolo_visualizar&amp;id_protocolo=1523248&amp;id_procedimento_atual=1105016&amp;infra_sistema=100000100&amp;infra_unidade_atual=291&amp;infra_hash=d52d4849d7951f8974dc1c3c49bcdef173f7dc746321d7789d7234036f651b353fd8e45b83467de8a44ef1bf7dde0ca84a307107f52c11f98779d9165b1de869c36ea1fc55c01ae60d00722073d93920ec8348d679a6676ad3e57543742e9c3a" office:target-frame-name="_blank" xlink:show="new"><text:span text:style-name="T118">1481604</text:span></text:a><text:span text:style-name="T119">, por entender que a medida se encontra devidamente justificada e alinhada ao interesse público e à boa execução do objeto. Registrou que com o acréscimo de 65 dias no prazo de execução, o novo prazo final passa de 08/02/2026 para </text:span><text:span text:style-name="T120">14/04/2026</text:span><text:span text:style-name="T121"> e com o acréscimo de 185 dias ao prazo de vigência, o termo final passará  de 05/03/2026 para </text:span><text:span text:style-name="T122">06/09/2026.</text:span></text:p>
      <text:p text:style-name="P123"><text:span text:style-name="T124">04. </text:span><text:span text:style-name="T125">Mediante o Despacho nº 426/2026 (</text:span><text:a xlink:href="https://sei.tre-ro.jus.br/sei/controlador.php?acao=protocolo_visualizar&amp;id_protocolo=1523781&amp;id_procedimento_atual=1105016&amp;infra_sistema=100000100&amp;infra_unidade_atual=291&amp;infra_hash=312603939f5893e74416924ca92e992745cf0ecb6090136a9d65fb380076c5f93fd8e45b83467de8a44ef1bf7dde0ca84a307107f52c11f98779d9165b1de869c36ea1fc55c01ae60d00722073d93920ec8348d679a6676ad3e57543742e9c3a" office:target-frame-name="_blank" xlink:show="new"><text:span text:style-name="T126">1482127</text:span></text:a><text:span text:style-name="T127">), o Secretário da SAOFC, após análise do pleito, enviou o processo à </text:span><text:span text:style-name="T128">SECONT </text:span><text:span text:style-name="T129">para lavratura do instrumento  contratual e a este Coletivo para emissão de parecer jurídico.</text:span></text:p>
      <text:p text:style-name="P130"><text:span text:style-name="T131">05.</text:span><text:span text:style-name="T132"> Em cumprimento a SECONT juntou a minuta () do Termo Aditivo nº 03 (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133">1482655</text:span></text:a><text:span text:style-name="T134">) ao Contrato originário para o registros das alterações e enviou a este Coletivo.</text:span></text:p>
      <text:p text:style-name="P135"><text:span text:style-name="T136">É o necessário relato.</text:span></text:p>
      <text:p text:style-name="P137"> </text:p>
      <text:p text:style-name="P138"><text:span text:style-name="T139">II – CONSIDERAÇÕES INICIAIS</text:span></text:p>
      <text:p text:style-name="P140"><text:span text:style-name="T141">06. </text:span><text:span text:style-name="T142">Inicialmente, deve-se ressaltar que este parecer utiliza como base os elementos que constam nestes autos (Processo SEI 0001942-05.2023.6.22.8000) até a presente data.</text:span></text:p>
      <text:p text:style-name="P143"><text:span text:style-name="T144">07.</text:span><text:span text:style-name="T145"> Também em sede de considerações inicias, deve-se registrar que o atual Regulamento Interno do Corpo Administrativo do Tribunal Regional Eleitoral não disciplina, de forma nominada, a figura da </text:span><text:span text:style-name="T146">Comissão Especial de Pareceristas Jurídicos</text:span><text:span text:style-name="T147"> - vide </text:span><text:span text:style-name="T148">art. 174 da Resolução TRE-RO nº 34/2025.</text:span><text:span text:style-name="T149"> Por sua vez, verifica-se que a competência para análises jurídicas ordinárias na área de contratações públicas deste órgão - na forma do</text:span><text:span text:style-name="T150"> art. 67, inciso I</text:span><text:span text:style-name="T151"> do referido Regulamento,é conferida à Assessoria Jurídica da Secretaria de Administração, Orçamento, Finanças e Contabilidade – AJSAOFC.</text:span></text:p>
      <text:p text:style-name="P152"><text:span text:style-name="T153">08.</text:span><text:span text:style-name="T154"> Ocorre que, no exercício dos poderes conferidos – a mesma norma retrocitada, mantendo a redação do RICA antes vigente - em seu </text:span><text:span text:style-name="T155">art. 137, inciso XXVi</text:span><text:span text:style-name="T156">, confere ao titular da Diretoria-Geral da Secretaria a competência genérica para constituir comissões administrativas destinadas à realização de atividades definidas em lei, e designar seus membros – e certamente em razão do valor e da possível complexidade dos temas que possam<text:s/></text:span><text:soft-page-break/><text:span text:style-name="T157">surgir no decorrer do certame licitatório </text:span><text:span text:style-name="T158">e na fase de execução do futuro contrato</text:span><text:span text:style-name="T159">, a titular da Diretoria-Geral do TRE-RO decidiu pela formação deste coletivo jurídico (</text:span><text:span text:style-name="T160">PORTARIA Nº 247/2022 - </text:span><text:a xlink:href="https://sei.tre-ro.jus.br/sei/controlador.php?acao=protocolo_visualizar&amp;id_protocolo=912607&amp;id_procedimento_atual=1105016&amp;infra_sistema=100000100&amp;infra_unidade_atual=291&amp;infra_hash=411745264f931de6cedd34f4f4e255c111c3f21eecf60dc86d48f6f7718a803e3fd8e45b83467de8a44ef1bf7dde0ca84a307107f52c11f98779d9165b1de869c36ea1fc55c01ae60d00722073d93920ec8348d679a6676ad3e57543742e9c3a" office:target-frame-name="_blank" xlink:show="new"><text:span text:style-name="T161">0881700</text:span></text:a><text:span text:style-name="T162">)</text:span><text:span text:style-name="T163"> com a finalidade de </text:span><text:span text:style-name="T164">“(...) prestar auxílio jurídico à contratação para a construção de nova Sede deste Tribunal Regional Eleitoral (...).</text:span><text:span text:style-name="T165"> Embora o termo “auxílio” não seja o mais adequado para as atividades que serão desempenhadas, tem-se que, por força do referido ato administrativo, conferiu-se atribuição extraordinária ao grupo de assessores jurídicos ali nominados para a </text:span><text:span text:style-name="T166">análise jurídica</text:span><text:span text:style-name="T167"> dos atos da contratação que ensejam a </text:span><text:span text:style-name="T168">intervenção legal ou regulamentar</text:span><text:span text:style-name="T169"> da unidade jurídica. </text:span><text:span text:style-name="T170">A atual Comissão Especial de Pareceristas Jurídicos está designada pela Portaria DG nº 18/2025 (evento </text:span><text:a xlink:href="https://sei.tre-ro.jus.br/sei/controlador.php?acao=protocolo_visualizar&amp;id_protocolo=1349961&amp;id_procedimento_atual=1105016&amp;infra_sistema=100000100&amp;infra_unidade_atual=291&amp;infra_hash=d0898ac2a2196b8d373a07ef18967767a2e643b2c0afc17c1aec7c546e96fea33fd8e45b83467de8a44ef1bf7dde0ca84a307107f52c11f98779d9165b1de869c36ea1fc55c01ae60d00722073d93920ec8348d679a6676ad3e57543742e9c3a" office:target-frame-name="_blank" xlink:show="new"><text:span text:style-name="T171">1311430</text:span></text:a><text:span text:style-name="T172"> do PSEI </text:span><text:a xlink:href="https://sei.tre-ro.jus.br/sei/controlador.php?acao=protocolo_visualizar&amp;id_protocolo=905187&amp;id_procedimento_atual=1105016&amp;infra_sistema=100000100&amp;infra_unidade_atual=291&amp;infra_hash=c6874024d5be2d103083af80a1f54e516f345490c4387b1ee2936f4051f3cffd3fd8e45b83467de8a44ef1bf7dde0ca84a307107f52c11f98779d9165b1de869c36ea1fc55c01ae60d00722073d93920ec8348d679a6676ad3e57543742e9c3a" office:target-frame-name="_blank" xlink:show="new"><text:span text:style-name="T173">0002281-95.2022.6.22.8000</text:span></text:a><text:span text:style-name="T174">).</text:span></text:p>
      <text:p text:style-name="P175"><text:span text:style-name="T176">09. </text:span><text:span text:style-name="T177">Por sua vez, no regime jurídico da </text:span><text:span text:style-name="T178">Lei nº 14.133, de 2021, </text:span><text:span text:style-name="T179">como aplicação impositiva às contratações realizadas pelo Tribunal Regional Eleitoral de Rondônia mediante procedimento licitatório pela </text:span><text:span text:style-name="T180">INSTRUÇÃO NORMATIVA TRE-RO Nº 4, de 2023 (</text:span><text:a xlink:href="https://sei.tre-ro.jus.br/sei/controlador.php?acao=protocolo_visualizar&amp;id_protocolo=1025945&amp;id_procedimento_atual=1105016&amp;infra_sistema=100000100&amp;infra_unidade_atual=291&amp;infra_hash=9e37fc6116b51539059a761080b63e23b27f400a20c9d906ddd315b92a2841df3fd8e45b83467de8a44ef1bf7dde0ca84a307107f52c11f98779d9165b1de869c36ea1fc55c01ae60d00722073d93920ec8348d679a6676ad3e57543742e9c3a" office:target-frame-name="_blank" xlink:show="new"><text:span text:style-name="T181">0993116</text:span></text:a><text:span text:style-name="T182">), </text:span><text:span text:style-name="T183">publicada no DJE nº 58, de 29.03.2023, páginas 4 à 25 (</text:span><text:a xlink:href="https://sei.tre-ro.jus.br/sei/controlador.php?acao=protocolo_visualizar&amp;id_protocolo=1027053&amp;id_procedimento_atual=1105016&amp;infra_sistema=100000100&amp;infra_unidade_atual=291&amp;infra_hash=27350b53afe7e80650481c131b555acfeade98487173bf3d8acf2b7b1be1b23f3fd8e45b83467de8a44ef1bf7dde0ca84a307107f52c11f98779d9165b1de869c36ea1fc55c01ae60d00722073d93920ec8348d679a6676ad3e57543742e9c3a" office:target-frame-name="_blank" xlink:show="new"><text:span text:style-name="T184">0994194</text:span></text:a><text:span text:style-name="T185">), encontram-se as seguintes regras no tocante à atuação da Assessoria Jurídica nos processos de contratação:</text:span></text:p>
      <text:p text:style-name="P186"><text:span text:style-name="T187">Art. 53.</text:span><text:span text:style-name="T188"> Ao final da fase preparatória, o processo licitatório seguirá para o órgão de assessoramento jurídico da Administração, que realizará </text:span><text:span text:style-name="T189">controle prévio de legalidade mediante análise jurídica da contratação.</text:span><text:span text:style-name="T190"> (sem destaques no original)</text:span></text:p>
      <text:p text:style-name="P191"><text:span text:style-name="T192">§ 1º Na elaboração do parecer jurídico, o órgão de assessoramento jurídico da Administração deverá:</text:span></text:p>
      <text:p text:style-name="P193"><text:span text:style-name="T194">I - apreciar o processo licitatório conforme critérios objetivos prévios de atribuição de prioridade;</text:span></text:p>
      <text:p text:style-name="P195"><text:span text:style-name="T196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97"><text:span text:style-name="T198">III - (VETADO).</text:span></text:p>
      <text:p text:style-name="P199"><text:span text:style-name="T200">§ 2º (VETADO).</text:span></text:p>
      <text:p text:style-name="P201"><text:span text:style-name="T202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203">art. 54</text:span></text:a><text:span text:style-name="T204">.</text:span></text:p>
      <text:p text:style-name="P205"><text:span text:style-name="T206">§ 4º Na forma deste artigo, o órgão de assessoramento jurídico da Administração também realizará controle prévio de legalidade de contratações diretas, acordos, termos de cooperação, convênios, ajustes, adesões a atas de registro de preços, outros instrumentos congêneres e de seus termos aditivos.</text:span></text:p>
      <text:p text:style-name="P207"><text:span text:style-name="T208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</text:span></text:p>
      <text:p text:style-name="P209"> </text:p>
      <text:p text:style-name="P210"><text:span text:style-name="T211">10. </text:span><text:span text:style-name="T212">Assim, tratando-se de </text:span><text:span text:style-name="T213">controle de legalidade</text:span><text:span text:style-name="T214">, o presente parecer restringir-se-á aos aspectos jurídicos dos documentos e elementos que instruem o pedido de aditivo, com base nas peças constantes dos au</text:span><text:soft-page-break/><text:span text:style-name="T215">tos, </text:span><text:span text:style-name="T216">não adentrando no mérito técnico e administrativo, salvo patente ilegalidade</text:span><text:span text:style-name="T217">. Isso não significa, porém, que não poderão ser tecidas considerações e recomendações a respeito da motivação dos atos para melhor embasá-los. Nessa linha, a manifestação jurídica tem o escopo de assistir a autoridade assessorada no controle da legalidade administrativa dos atos a serem praticados. </text:span><text:span text:style-name="T218">Nesse aspecto, a discussão acerca do modelo de intervenção da unidade de auditoria neste processo - tratada no item 7 do Parecer Jurídico n. 1/2023 (</text:span><text:a xlink:href="https://sei.tre-ro.jus.br/sei/controlador.php?acao=protocolo_visualizar&amp;id_protocolo=1012885&amp;id_procedimento_atual=1105016&amp;infra_sistema=100000100&amp;infra_unidade_atual=291&amp;infra_hash=fc4c54462e725afcb561396e3b8c1b4faacdb638d61b73da2c2233cbe817982b3fd8e45b83467de8a44ef1bf7dde0ca84a307107f52c11f98779d9165b1de869c36ea1fc55c01ae60d00722073d93920ec8348d679a6676ad3e57543742e9c3a" office:target-frame-name="_blank" xlink:show="new"><text:span text:style-name="T219">0980302</text:span></text:a><text:span text:style-name="T220">), não integra o referido escopo</text:span><text:span text:style-name="T221">. Cabe esclarecer também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222"> </text:p>
      <text:p text:style-name="P223"><text:span text:style-name="T224">III - DA ANÁLISE JURÍDICA</text:span></text:p>
      <text:p text:style-name="P225"><text:span text:style-name="T226">3.1 Da prorrogação contratual pretendida - Contrato de escopo: art. 6º, XVII c/c art. 111, ambos da Lei nº 14.133, de 2021 - Registro do ato em apostila ou termo aditivo: § 5º do art. 155 da Lei nº 14.133, de 2021 - Possibilidade.</text:span></text:p>
      <text:p text:style-name="P227"><text:span text:style-name="T228">11. </text:span><text:span text:style-name="T229">Conforme consta do relato deste parecer, a Comissão de Gestão solicitou a </text:span><text:span text:style-name="T230">prorrogação do prazo de execução</text:span><text:span text:style-name="T231"> dos serviços por mais 65 (sessenta e cinco) dias, a partir de 08/02/2026 e do </text:span><text:span text:style-name="T232">prazo de vigência</text:span><text:span text:style-name="T233"> por mais 120 (cento e vinte) dias, a partir de 05/03/2026.</text:span></text:p>
      <text:p text:style-name="P234"><text:span text:style-name="T235">12.</text:span><text:span text:style-name="T236"> Entende-se possível a pretensão de prorrogação haja vista que se trata de um </text:span><text:span text:style-name="T237">contrato de escopo,</text:span><text:span text:style-name="T238"> o qual poderá ter sua duração prolongada, de forma justificada, pelo tempo necessário à execução de seu objeto. Veja-se a definição trazido pelo </text:span><text:span text:style-name="T239">art. 6º da Lei nº 14.133/2021:</text:span></text:p>
      <text:p text:style-name="P240"><text:span text:style-name="T241">Art. 6º Para os fins desta Lei, consideram-se:</text:span></text:p>
      <text:p text:style-name="P242"><text:span text:style-name="T243">(...)</text:span></text:p>
      <text:p text:style-name="P244"><text:span text:style-name="T245">XVII -</text:span><text:span text:style-name="T246"> serviços não contínuos </text:span><text:span text:style-name="T247">ou contratados por escopo</text:span><text:span text:style-name="T248">:</text:span><text:span text:style-name="T249"> aqueles que impõem ao contratado o dever de realizar a prestação de um serviço específico em período predeterminado, podendo ser prorrogado, </text:span><text:span text:style-name="T250">desde que justificadamente,</text:span><text:span text:style-name="T251"> pelo prazo necessário à conclusão do objeto; </text:span><text:span text:style-name="T252">(sem destaques no original)</text:span></text:p>
      <text:p text:style-name="P253"><text:span text:style-name="T254">(....)</text:span></text:p>
      <text:p text:style-name="P255"><text:span text:style-name="T256">13.</text:span><text:span text:style-name="T257"> Como visto, a NLLC exige </text:span><text:span text:style-name="T258">justificativa para a prorrogação do contrato de escopo. </text:span><text:span text:style-name="T259">No caso em análise, tais justificativas técnicas para a dilação do prazo de execução constaram da Manifestação nº 2/2026 (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260">1480111</text:span></text:a><text:span text:style-name="T261">)  da lavra da Comissão de Fiscalização e acolhidas pela Comissão de Gestão do contrato (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262">1481964</text:span></text:a><text:span text:style-name="T263">). Em suma foi registrado pelo Coletivo de Fiscalização:</text:span></text:p>
      <text:p text:style-name="P264">(...)</text:p>
      <text:p text:style-name="P265"><text:span text:style-name="T266">Em diligência, verificou-se que a primeira entrega ocorreu em 06 de dezembro de 2025 (com peças danificadas) e a entrega complementar (peças novas) ocorreu em 09<text:s/></text:span><text:soft-page-break/><text:span text:style-name="T267">de fevereiro de 2026, perfazendo o intervalo de 2 (dois) meses e 3 (três) dias. Houve, ainda, entrega intermediária em 22 de janeiro de 2026, correspondente a 46 (quarenta e seis) dias após a primeira entrega, o que demonstra que a solução poderia ter sido viabilizada em prazo inferior ao total transcorrido. Assim, esta fiscalização entende ser cabível a concessão de</text:span><text:span text:style-name="T268"> 46 (quarenta e seis) dias</text:span><text:span text:style-name="T269"> adicionais em razão deste item.</text:span></text:p>
      <text:p text:style-name="P270"><text:span text:style-name="T271">Quanto às revisões de projeto e seus reflexos no prazo, verificam-se correções nos trajetos das redes de esgoto e águas pluviais, relocação da estação de tratamento de esgoto, alteração do projeto do castelo d’água e definição do diagrama do sistema hidráulico geral. Tais alterações buscaram aprimorar a funcionalidade técnica e facilitar a execução, sem implicar ônus financeiro à Contratada. Não obstante, entende-se que tais ajustes impactaram o cronograma, estimando-se a necessidade de acréscimo de </text:span><text:span text:style-name="T272">15 (quinze) dias ao prazo de execução</text:span><text:span text:style-name="T273">. (...)</text:span></text:p>
      <text:p text:style-name="P274"> </text:p>
      <text:p text:style-name="P275"><text:span text:style-name="T276">14.</text:span><text:span text:style-name="T277"> Registra-se ainda que não há qualquer óbice à formalização da prorrogação pretendida pela gestão do contrato por meio de </text:span><text:span text:style-name="T278">termo aditivo, </text:span><text:span text:style-name="T279">embora</text:span><text:span text:style-name="T280"> </text:span><text:span text:style-name="T281">a Lei nº 14.133, de 2021 preveja que a vigência dos contratos de escopo é automaticamente prorrogadas quando o objeto não for concluído no período ajustado, o que pode levar à conclusão que esse incidente dispensa a adoção de um registro formal. Veja-se:</text:span></text:p>
      <text:p text:style-name="P282"><text:span text:style-name="T283">Art. 111.</text:span><text:span text:style-name="T284"> Na contratação que previr a conclusão de escopo predefinido, o prazo de vigência será automaticamente prorrogado quando seu objeto não for concluído no período firmado no contrato.</text:span></text:p>
      <text:p text:style-name="P285"><text:span text:style-name="T286">Parágrafo único. Quando a não conclusão decorrer de culpa do contratado:</text:span></text:p>
      <text:p text:style-name="P287"><text:span text:style-name="T288">I - o contratado será constituído em mora, aplicáveis a ele as respectivas sanções administrativas;</text:span></text:p>
      <text:p text:style-name="P289"><text:span text:style-name="T290">II - a Administração poderá optar pela extinção do contrato e, nesse caso, adotará as medidas admitidas em lei para a continuidade da execução contratual. </text:span><text:span text:style-name="T291">(sem destaque no original)</text:span></text:p>
      <text:p text:style-name="P292"> </text:p>
      <text:p text:style-name="P293"><text:span text:style-name="T294">15. </text:span><text:span text:style-name="T295">Na mesma linha, o</text:span><text:span text:style-name="T296"> Contrato Administrativo nº 12/2024 </text:span><text:span text:style-name="T297">também admitiu expressamente a possibilidade de prorrogação automática. Veja-se:</text:span></text:p>
      <text:p text:style-name="P298"><text:span text:style-name="T299">DO PRAZO DE VIGÊNCIA DO CONTRATO, DO PRAZO DE EXECUÇÃO DOS SERVIÇOS</text:span><text:span text:style-name="T300"> </text:span><text:span text:style-name="T301">E DA PRORROGAÇÃO</text:span></text:p>
      <text:p text:style-name="P302"><text:span text:style-name="T303">(Art. 105 e sgs, da Lei 14. 133/2021)</text:span></text:p>
      <text:p text:style-name="P304"><text:span text:style-name="T305">CLÁUSULA TERCEIRA –</text:span><text:span text:style-name="T306"> Quanto ao prazo de vigência do contrato e ao prazo de execução dos serviços, serão os que seguem:</text:span></text:p>
      <text:p text:style-name="P307">(...)</text:p>
      <text:p text:style-name="P308"><text:span text:style-name="T309">4. Findo o prazo de vigência do contrato sem que ocorra a conclusão da execução das obrigações contratuais, o prazo de vigência será prorrogado automaticamente, nos termos albergados no art. 111, da Lei 14.133/2021</text:span><text:span text:style-name="T310">,</text:span><text:span text:style-name="T311"> podendo o ato ser registrada em Termo de Apostilamento ou em Termo Aditivo ao contrato, e providenciada a responsabilização do Contratado, sempre tiver dado causa ou concorrido para o atraso.</text:span></text:p>
      <text:p text:style-name="P312"> </text:p>
      <text:p text:style-name="P313"><text:span text:style-name="T314">16.</text:span><text:span text:style-name="T315"> Sobre tal questão deve-se registrar que, embora a AJSAOFC adotasse posicionamento no sentido de que o contrato de obra, por caracterize-se como </text:span><text:span text:style-name="T316">contrato de escopo</text:span><text:span text:style-name="T317">, teria sua vigência automaticamente prorrogada enquanto não ocorresse a plena execução do objeto, </text:span><text:span text:style-name="T318">dispensando<text:s/></text:span><text:soft-page-break/><text:span text:style-name="T319">a lavratura de apostila ou termo aditivo para essa finalidade,</text:span><text:span text:style-name="T320"> </text:span><text:span text:style-name="T321">tal entendimento foi alterado posteriormente</text:span><text:span text:style-name="T322">. No Parecer Jurídico CEPJ nº 1/2025 (</text:span><text:a xlink:href="https://sei.tre-ro.jus.br/sei/controlador.php?acao=protocolo_visualizar&amp;id_protocolo=1422372&amp;id_procedimento_atual=1105016&amp;infra_sistema=100000100&amp;infra_unidade_atual=291&amp;infra_hash=673536c372d326fe507ba490d5b108e4f6d5a51db96de3e8c2b6338955540f963fd8e45b83467de8a44ef1bf7dde0ca84a307107f52c11f98779d9165b1de869c36ea1fc55c01ae60d00722073d93920ec8348d679a6676ad3e57543742e9c3a" office:target-frame-name="_blank" xlink:show="new"><text:span text:style-name="T323">1382592</text:span></text:a><text:span text:style-name="T324">) este Coletivo orientou que os atos sejam registrados em apostila, veja-se:</text:span></text:p>
      <text:p text:style-name="P325"><text:span text:style-name="T326">(...)</text:span></text:p>
      <text:p text:style-name="P327"><text:span text:style-name="T328">39. </text:span><text:span text:style-name="T329">(....)</text:span></text:p>
      <text:p text:style-name="P330"><text:span text:style-name="T331">PB Nº 01/2025 - ASSENGE</text:span></text:p>
      <text:p text:style-name="P332"><text:span text:style-name="T333">Análise da CEPJ:</text:span><text:span text:style-name="T334"> </text:span><text:span text:style-name="T335">a classificação dos contratos administrativos como de </text:span><text:span text:style-name="T336">escopo</text:span><text:span text:style-name="T337"> é utilizada para distingui-los dos denominados contratos de execução continuada. De acordo com essa diferenciação, de escopo são aqueles contratos que “impõem à parte o dever de realizar uma conduta específica e definida, de forma que, uma vez cumprida a prestação, o contrato se exaure". É, sem dúvida, o caso dos contratos que têm por objeto obras públicas.</text:span></text:p>
      <text:p text:style-name="P338"><text:span text:style-name="T339">ao contrário do regime da Lei nº 8.666, de 1993, a matéria se encontra atualmente disciplinada pelo art. 111 da LLC, veja-se:</text:span></text:p>
      <text:p text:style-name="P340"><text:span text:style-name="T341">Art. 111. Na contratação que previr a conclusão de escopo predefinido, o prazo de vigência será automaticamente prorrogado quando seu objeto não for concluído no período firmado no contrato.</text:span></text:p>
      <text:p text:style-name="P342"><text:span text:style-name="T343">Parágrafo único. Quando a não conclusão decorrer de culpa do contratado:</text:span></text:p>
      <text:p text:style-name="P344"><text:span text:style-name="T345">I - o contratado será constituído em mora, aplicáveis a ele as respectivas sanções administrativas;</text:span></text:p>
      <text:p text:style-name="P346"><text:span text:style-name="T347">II - a Administração poderá optar pela extinção do contrato e, nesse caso, adotará as medidas admitidas em lei para a continuidade da execução contratual.</text:span></text:p>
      <text:p text:style-name="P348"><text:span text:style-name="T349">Como visto, a regra do PB está em harmonia com a redação da Lei nº 14.133, de 2021.</text:span><text:span text:style-name="T350"> É salutar a adoção do termo de apostilamento para as prorrogações</text:span><text:span text:style-name="T351">. Esse procedimento permitirá, </text:span><text:span text:style-name="T352">primeiro,</text:span><text:span text:style-name="T353"> apurar eventual culpa do contrato, situação que poderá ensejar a aplicação de sanções contratuais e, </text:span><text:span text:style-name="T354">segundo,</text:span><text:span text:style-name="T355"> </text:span><text:span text:style-name="T356">dimensionar novos prazos de vigência</text:span><text:span text:style-name="T357"> porque não seria crível que a Administração possa ter seu interesse subjugado pelo exclusivo arbítrio do contratado, o qual teria um tempo indeterminado para a conclusão do objeto. De notar-se que o prolongamento desarrazoado da execução poderá levar à extinção do contrato e aplicação das medidas previstas na LLC e no próprio contrato.</text:span></text:p>
      <text:p text:style-name="P358"><text:span text:style-name="T359">(...)</text:span></text:p>
      <text:p text:style-name="P360"> </text:p>
      <text:p text:style-name="P361"><text:span text:style-name="T362">17. </text:span><text:span text:style-name="T363">Nesses termos, este Coletivo Jurídico verifica que, em face das justificativas apresentadas pela Comissão de Gestão do Contrato (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364">1481964</text:span></text:a><text:span text:style-name="T365">), a prorrogação dos prazos pretendida poderá ser deferida com fundamento no art. 6º, XVII c/c art. 111, ambos da Lei nº 14.133, de 2021 e pelo item 4 da CLÁUSULA TERCEIRA do Contrato Administrativo nº 12/2024 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366">1157998</text:span></text:a><text:span text:style-name="T367">).</text:span></text:p>
      <text:p text:style-name="P368"> </text:p>
      <text:p text:style-name="P369"><text:span text:style-name="T370">3.2 Da Análise da minuta do Termo Aditivo:</text:span></text:p>
      <text:p text:style-name="P371"><text:span text:style-name="T372">18. </text:span><text:span text:style-name="T373">Como relatado, juntou-se aos autos a minuta atualizada do Termo Aditivo nº 03 (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374">1482655</text:span></text:a><text:span text:style-name="T375">) ao Contrato nº 12/2024 para o registro da prorrogação de prazos indicados pela CEFC e pela Gestão do Contrato, já<text:s/></text:span><text:soft-page-break/><text:span text:style-name="T376">analisada nas seção anterior deste parecer. Assim, resta a este Coletivo Jurídico a sua análise formal para verificação da adequação de suas regras à realidade fática e jurídica que se pretende regular, o que se fará adiante:</text:span></text:p>
      <text:p text:style-name="P377"> </text:p>
      <text:p text:style-name="P378"><text:span text:style-name="T379">TÍTULO E PREÂMBULO: Redação adequada.</text:span></text:p>
      <text:p text:style-name="P380"><text:span text:style-name="T381">CLÁUSULA PRIMEIRA - DO OBJETO</text:span></text:p>
      <text:p text:style-name="P382"><text:span text:style-name="T383">Item 1.1 </text:span></text:p>
      <text:p text:style-name="P384"><text:span text:style-name="T385">I -</text:span><text:span text:style-name="T386"> Registra a prorrogação do</text:span><text:span text:style-name="T387"> prazo de execução</text:span><text:span text:style-name="T388"> do contrato por mais </text:span><text:span text:style-name="T389">65 dias, </text:span><text:span text:style-name="T390">contados a partir de 9/2/26, com termo final em 14/4/2026.</text:span><text:span text:style-name="T391"> Redação adequada,</text:span><text:span text:style-name="T392"> na forma analisada na Seção 3.1 deste parecer.</text:span></text:p>
      <text:p text:style-name="P393"><text:span text:style-name="T394">II - </text:span><text:span text:style-name="T395">Registra a prorrogação do </text:span><text:span text:style-name="T396">prazo de vigência</text:span><text:span text:style-name="T397"> do contrato por mais </text:span><text:span text:style-name="T398">185 dias,</text:span><text:span text:style-name="T399"> a partir de 6/3/2026, com termo final em 6/9/2026</text:span><text:span text:style-name="T400">: Redação adequada,</text:span><text:span text:style-name="T401"> na forma analisada na Seção 3.1 deste parecer.</text:span></text:p>
      <text:p text:style-name="P402"><text:span text:style-name="T403">Item 1.2</text:span><text:span text:style-name="T404"> Indica que as </text:span><text:span text:style-name="T405">prorrogação dos prazos não implica em acréscimo financeiros. </text:span><text:span text:style-name="T406">Redação adequada.</text:span><text:span text:style-name="T407">  </text:span></text:p>
      <text:p text:style-name="P408"><text:span text:style-name="T409">Item 1.3</text:span><text:span text:style-name="T410"> Indica os eventos nos quais constam as justificativas para os atos registrados no aditivo. </text:span><text:span text:style-name="T411">Redação adequada.</text:span><text:span text:style-name="T412">  </text:span></text:p>
      <text:p text:style-name="P413"><text:span text:style-name="T414">Item 1.4</text:span><text:span text:style-name="T415"> Referência ao histórico da contratação que consta no Anexo I do instrumento. </text:span><text:span text:style-name="T416">Redação adequada.</text:span></text:p>
      <text:p text:style-name="P417"> </text:p>
      <text:p text:style-name="P418"><text:span text:style-name="T419">CLÁUSULA SEGUNDA - DO VALOR </text:span></text:p>
      <text:p text:style-name="P420"><text:span text:style-name="T421">Item 2.1</text:span><text:span text:style-name="T422"> Registra que o aditivo não produzirá efeitos </text:span><text:span text:style-name="T423">financeiros.</text:span><text:span text:style-name="T424"> </text:span><text:span text:style-name="T425">Redação adequada.</text:span></text:p>
      <text:p text:style-name="P426"><text:span text:style-name="T427">Item 2.2 </text:span><text:span text:style-name="T428">Registra o</text:span><text:span text:style-name="T429"> valor total atualizado do contrato. </text:span><text:span text:style-name="T430"> </text:span><text:span text:style-name="T431">Redação formalmente adequada. </text:span><text:span text:style-name="T432">Escapa da competência desta unidade o pronunciamento sobre valores dos atos contratuais.</text:span></text:p>
      <text:p text:style-name="P433"> </text:p>
      <text:p text:style-name="P434"><text:span text:style-name="T435">CLÁUSULA TERCEIRA –</text:span><text:span text:style-name="T436"> </text:span><text:span text:style-name="T437">DOS PRAZOS CONSOLIDADOS</text:span></text:p>
      <text:p text:style-name="P438"><text:span text:style-name="T439">Item 3.1 </text:span><text:span text:style-name="T440">Traz quadro com a evolução dos prazos de execução dos serviços e vigências do contrato. </text:span><text:span text:style-name="T441">Redação adequada</text:span><text:span text:style-name="T442">.</text:span></text:p>
      <text:p text:style-name="P443"> </text:p>
      <text:p text:style-name="P444"><text:span text:style-name="T445">CLÁUSULA QUARTA –</text:span><text:span text:style-name="T446"> </text:span><text:span text:style-name="T447">DA GARANTIA DE EXECUÇÃO</text:span></text:p>
      <text:p text:style-name="P448"><text:span text:style-name="T449">Item 4.1 </text:span><text:span text:style-name="T450">Registra a obrigação de a contratada apresentar, no prazo máximo de 5 (cinco) dias a contar da assinatura do termo aditivo, </text:span><text:span text:style-name="T451">prorrogação da vigência da garantia contratual.</text:span><text:span text:style-name="T452"> </text:span><text:span text:style-name="T453">Redação adequada,</text:span><text:span text:style-name="T454"> decorre de regra<text:s/></text:span><text:soft-page-break/><text:span text:style-name="T455">legal: art. 96 da Lei nº 14.133, de 2021 e item 12 da Cláusula Nona do contrato.</text:span></text:p>
      <text:p text:style-name="P456"><text:span text:style-name="T457">CLÁUSULA QUINTA - DO FUNDAMENTO LEGAL</text:span></text:p>
      <text:p text:style-name="P458"><text:span text:style-name="T459">Item 5.1 </text:span><text:span text:style-name="T460">Registra as disposições normativas que embasaram os atos registrados no aditivo. </text:span><text:span text:style-name="T461">Redação adequada</text:span><text:span text:style-name="T462">.</text:span></text:p>
      <text:p text:style-name="P463"><text:span text:style-name="T464">CLÁUSULA SEXTA - DA RATIFICAÇÃO</text:span></text:p>
      <text:p text:style-name="P465"><text:span text:style-name="T466">Item 6.1 </text:span><text:span text:style-name="T467">Ratificação dos demais elementos do contrato: </text:span><text:span text:style-name="T468">redação adequada</text:span><text:span text:style-name="T469">.</text:span></text:p>
      <text:p text:style-name="P470"><text:span text:style-name="T471">CLÁUSULA SÉTIMA -</text:span><text:span text:style-name="T472"> </text:span><text:span text:style-name="T473">DA PUBLICAÇÃO</text:span></text:p>
      <text:p text:style-name="P474"><text:span text:style-name="T475">Item 7.1 </text:span><text:span text:style-name="T476">Registra a divulgação do ato no PNCP e no sítio oficial do TRE-RO na internet, sem prejuízo da publicação DEJe-RO. </text:span><text:span text:style-name="T477">Redação adequada</text:span><text:span text:style-name="T478">.</text:span></text:p>
      <text:p text:style-name="P479"><text:span text:style-name="T480">ANEXO I:</text:span><text:span text:style-name="T481"> Registra o histórico dos eventos do contrato. </text:span><text:span text:style-name="T482">Redação adequada</text:span><text:span text:style-name="T483">.</text:span></text:p>
      <text:p text:style-name="P484"><text:span text:style-name="T485">19. </text:span><text:span text:style-name="T486">Face a análise detalhada no item anterior, verifica-se que os dados registrados na minuta atualizada trazida ao processo pela SECONT no evento 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487">1482655</text:span></text:a><text:span text:style-name="T488"> encontram-se em conformidade com os fundamentos deste parecer jurídico e de acordo com os dados apurados e informados pelas equipes de fiscalização e gestão do contrato, sobre os quais este Coletivo Jurídico não tem competência para se manifestar.  Assim, verifica-se que, sob o aspecto formal, encontra-se em </text:span><text:span text:style-name="T489">conformidade</text:span><text:span text:style-name="T490"> 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p text:style-name="P491"> </text:p>
      <text:p text:style-name="P492"><text:span text:style-name="T493">IV – CONCLUSÃO</text:span></text:p>
      <text:p text:style-name="P494"><text:span text:style-name="T495">20.</text:span><text:span text:style-name="T496"> Pelo exposto, sem adentrar no mérito técnico das informações prestadas pela Comissão de Fiscalização do Contrato (</text:span><text:a xlink:href="https://sei.tre-ro.jus.br/sei/controlador.php?acao=protocolo_visualizar&amp;id_protocolo=1523248&amp;id_procedimento_atual=1105016&amp;infra_sistema=100000100&amp;infra_unidade_atual=291&amp;infra_hash=d52d4849d7951f8974dc1c3c49bcdef173f7dc746321d7789d7234036f651b353fd8e45b83467de8a44ef1bf7dde0ca84a307107f52c11f98779d9165b1de869c36ea1fc55c01ae60d00722073d93920ec8348d679a6676ad3e57543742e9c3a" office:target-frame-name="_blank" xlink:show="new"><text:span text:style-name="T497">1481604</text:span></text:a><text:span text:style-name="T498">) e da Comissão de Gestão do Contrato (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499">1481964</text:span></text:a><text:span text:style-name="T500">), tendo por base a análise descrita na Seção 3.1 deste parecer, este Coletivo Jurídico se manifesta pela </text:span><text:span text:style-name="T501">possibilidade jurídica </text:span><text:span text:style-name="T502">da </text:span><text:span text:style-name="T503">prorrogação dos prazos de execução dos serviços e vigência do contrato,</text:span><text:span text:style-name="T504"> na forma como registrados na minuta da SECONT juntada no evento 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505">1482655</text:span></text:a><text:span text:style-name="T506">, que poderá ser deferida com fundamento no art. 6º, XVII c/c art. 111, ambos da Lei nº 14.133, de 2021 e pelo item 4 da CLÁUSULA TERCEIRA do Contrato Administrativo nº 12/2024 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507">1157998</text:span></text:a><text:span text:style-name="T508">).</text:span></text:p>
      <text:p text:style-name="P509"><text:span text:style-name="T510">21.</text:span><text:span text:style-name="T511"> Opina-se ainda pela adequação legal da minuta do Termo Aditivo nº 03 trazida ao processo pela SECONT (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512">1482655</text:span></text:a><text:span text:style-name="T513">), haja vista que o instrumento encontra-se em </text:span><text:span text:style-name="T514">conformidade</text:span><text:span text:style-name="T515"> com as regras da Lei nº 14.133, de 2021, atendendo aos princípios e diretrizes que norteiam a sua aplicação.<text:s/></text:span><text:soft-page-break/><text:span text:style-name="T516">Enfatize-se a necessária prorrogação do prazo da </text:span><text:span text:style-name="T517">garantia contratual</text:span><text:span text:style-name="T518">, já sistematizada na CLÁUSULA QUARTA da referida minuta, com previsão na CLÁUSULA NONA</text:span><text:span text:style-name="T519"> </text:span><text:span text:style-name="T520">do Contrato.</text:span></text:p>
      <text:p text:style-name="P521">À consideração da autoridade competente.</text:p>
      <text:p text:style-name="P522"><text:span text:style-name="T52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0001942-05.2023.6.22.8000</text:p>
          </table:table-cell>
          <table:table-cell table:style-name="TableCell530">
            <text:p text:style-name="P531">1482707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1T17:47:00Z</dc:date>
    <meta:template xlink:href="Normal" xlink:type="simple"/>
    <meta:editing-cycles>8</meta:editing-cycles>
    <meta:editing-duration>PT60S</meta:editing-duration>
    <meta:document-statistic meta:page-count="11" meta:paragraph-count="75" meta:word-count="5930" meta:character-count="37879" meta:row-count="266" meta:non-whitespace-character-count="32024"/>
  </office:meta>
</office:document-meta>
</file>