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3" style:parent-style-name="Normal" style:family="paragraph">
      <style:paragraph-properties style:vertical-align="auto" fo:margin-bottom="0in" fo:line-height="100%"/>
      <style:text-properties fo:hyphenate="true"/>
    </style:style>
    <style:style style:name="T35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56" style:family="table-column">
      <style:table-column-properties style:column-width="5.9055in"/>
    </style:style>
    <style:style style:name="Table355" style:family="table">
      <style:table-properties style:width="5.9055in" style:rel-width="100%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537-03.2022.6.22.8000</text:p>
      <text:p text:style-name="P2">INTERESSADO: Coordenadoria de Segurança, Infraestrutura e Comunicação - COSEIC.</text:p>
      <text:p text:style-name="P3"><text:span text:style-name="T4">ASSUNTO: Reajuste contratual – Contrato nº 21/2022 – Contratada: DFTI COMÉRCIO E SERVIÇOS DE INFORMÁTICA LTDA – Contratação de Subscrições de Solução de Antivírus com EDR para Estações e Servidores, Serviço de Instalação e Transferência de Conhecimento - </text:span><text:span text:style-name="T5">Análise</text:span></text:p>
      <text:p text:style-name="P6">Parecer Jurídico Nº 195 / 2025 - PRES/DG/SAOFC/AJSAOFC</text:p>
      <text:p text:style-name="P7">i - relatório</text:p>
      <text:p text:style-name="P8"><text:span text:style-name="T9">01. </text:span><text:span text:style-name="T10">Trata-se de processo administrativo no qual, após regular processo licitatório na modalidade de pregão na forma eletrônica realizado pelo Tribunal Superior Eleitoral e adesão à Ata de Registro de Preços TSE nº 01/2022 por este TRE-RO, foi firmada a contratação da empresa DFTI COMÉRCIO E SERVIÇOS DE INFORMÁTICA LTDA., inscrita no CNPJ sob nº 09.650.283/0001-91, para a prestação de serviços de subscrições de solução de antivírus com EDR para estações e servidores, serviço de instalação e transferência de conhecimento, dimensionada para 60 (sessenta) meses, a partir de 15/09/2022, nos termos registrados no Contrato Administrativo nº 21/2022 (</text:span><text:a xlink:href="https://sei.tre-ro.jus.br/sei/controlador.php?acao=protocolo_visualizar&amp;id_protocolo=923862&amp;id_procedimento_atual=866951&amp;infra_sistema=100000100&amp;infra_unidade_atual=291&amp;infra_hash=236cd245ac2831e4da286f3266bc6d3b3c3b02864d52177d3593a6551a64a49dd0578da6e8349e43b6caffcf72b4f1590d776bd8dde4a28367658bc832b8e737351171e7d52470622f8afc20d57cc6d6ad9d29b44a9322c581d8eedb5b6bd105" office:target-frame-name="_blank" xlink:show="new"><text:span text:style-name="T11">0892726</text:span></text:a><text:span text:style-name="T12">), atualmente em vigor e sob o regime da Lei nº 8.666/1993.</text:span></text:p>
      <text:p text:style-name="P13"><text:span text:style-name="T14">02. </text:span><text:span text:style-name="T15">Na Remessa nº 22/2025 (</text:span><text:a xlink:href="https://sei.tre-ro.jus.br/sei/controlador.php?acao=protocolo_visualizar&amp;id_protocolo=1492966&amp;id_procedimento_atual=866951&amp;infra_sistema=100000100&amp;infra_unidade_atual=291&amp;infra_hash=d39e12578d5996c76319806202db4539fb289d24eb59b19037522eb4c4dc5a2fd0578da6e8349e43b6caffcf72b4f1590d776bd8dde4a28367658bc832b8e737351171e7d52470622f8afc20d57cc6d6ad9d29b44a9322c581d8eedb5b6bd105" office:target-frame-name="_blank" xlink:show="new"><text:span text:style-name="T16">1452035</text:span></text:a><text:span text:style-name="T17">) à SAOFC, o titular da COSEIC, gestor do contrato, manifesta-se pelo </text:span><text:span text:style-name="T18">reajustamento dos valores do contrato em 4,46%</text:span><text:span text:style-name="T19"> em razão da ocorrência da data-base, apurado pela variação do índice de Preço ao Consumidor Amplo, calculado pelo Instituto Brasileiro de Geografia e Estatística (IBGE), no período de dezembro/2024 a novembro/2025. Noticiou que há saldo suficiente para acobertar a despesa de R$ 949,44 (novecentos e quarenta e nove reais e quarenta e quatro centavos).</text:span></text:p>
      <text:p text:style-name="P20"><text:span text:style-name="T21">03. </text:span><text:span text:style-name="T22">Por meio do Despacho nº 3053/2025 (</text:span><text:a xlink:href="https://sei.tre-ro.jus.br/sei/controlador.php?acao=protocolo_visualizar&amp;id_protocolo=1493116&amp;id_procedimento_atual=866951&amp;infra_sistema=100000100&amp;infra_unidade_atual=291&amp;infra_hash=9b5b6cb3d6e923cb36698fb913a91789c6bc747b1b8661c711d690477260f934d0578da6e8349e43b6caffcf72b4f1590d776bd8dde4a28367658bc832b8e737351171e7d52470622f8afc20d57cc6d6ad9d29b44a9322c581d8eedb5b6bd105" office:target-frame-name="_blank" xlink:show="new"><text:span text:style-name="T23">1452185</text:span></text:a><text:span text:style-name="T24">), o Secretário da SAOFC, após breve relato, determinou o envio do processo à COFC para providências, à SECONT para elaboração da minuta do instrumento e, por fim, a esta unidade para análise e emissão de parecer jurídico.</text:span></text:p>
      <text:p text:style-name="P25"><text:span text:style-name="T26">04. </text:span><text:span text:style-name="T27">Após o despacho do Coordenador da COFC (</text:span><text:a xlink:href="https://sei.tre-ro.jus.br/sei/controlador.php?acao=protocolo_visualizar&amp;id_protocolo=1493358&amp;id_procedimento_atual=866951&amp;infra_sistema=100000100&amp;infra_unidade_atual=291&amp;infra_hash=dada8ac37be1949d24441a101e98c9de718e2c72551b27e6439d860bef3d0049d0578da6e8349e43b6caffcf72b4f1590d776bd8dde4a28367658bc832b8e737351171e7d52470622f8afc20d57cc6d6ad9d29b44a9322c581d8eedb5b6bd105" office:target-frame-name="_blank" xlink:show="new"><text:span text:style-name="T28">1452424</text:span></text:a><text:span text:style-name="T29">), veio ao processo a programação orçamentária da despesa no exercício de 2025 (</text:span><text:a xlink:href="https://sei.tre-ro.jus.br/sei/controlador.php?acao=protocolo_visualizar&amp;id_protocolo=1493508&amp;id_procedimento_atual=866951&amp;infra_sistema=100000100&amp;infra_unidade_atual=291&amp;infra_hash=178b3721445c73f433cc45fde7717f00d9d8fb58e09bcf94bb9fb92943756ee0d0578da6e8349e43b6caffcf72b4f1590d776bd8dde4a28367658bc832b8e737351171e7d52470622f8afc20d57cc6d6ad9d29b44a9322c581d8eedb5b6bd105" office:target-frame-name="_blank" xlink:show="new"><text:span text:style-name="T30">1452574</text:span></text:a><text:span text:style-name="T31">),</text:span><text:span text:style-name="T32"> </text:span><text:span text:style-name="T33">oportunidade em foi registrado que </text:span><text:span text:style-name="T34">"a despesa pretendida pela Administração está adequada e compatível orçamentária e financeiramente com a lei orçamentária anual e compatibilidade com o plano pluria</text:span><text:soft-page-break/><text:span text:style-name="T35">nual e com a lei de diretrizes orçamentárias referentes a este exercício financeiro"</text:span><text:span text:style-name="T36">, cuja proposta orçamentária de 2025 encontra-se registrada no PSEI nº 0000001-83.2024.6.22.8000.</text:span></text:p>
      <text:p text:style-name="P37"><text:span text:style-name="T38">05.</text:span><text:span text:style-name="T39"> Por fim, a SECONT trouxe ao processo a minuta da </text:span><text:span text:style-name="T40">Apostila 03 </text:span><text:span text:style-name="T41">ao ajuste originário (</text:span><text:a xlink:href="https://sei.tre-ro.jus.br/sei/controlador.php?acao=protocolo_visualizar&amp;id_protocolo=1498166&amp;id_procedimento_atual=866951&amp;infra_sistema=100000100&amp;infra_unidade_atual=291&amp;infra_hash=917db0b1919807187a38f18d62641288cf648fff5e121274d7bee641ca7a1ffad0578da6e8349e43b6caffcf72b4f1590d776bd8dde4a28367658bc832b8e737351171e7d52470622f8afc20d57cc6d6ad9d29b44a9322c581d8eedb5b6bd105" office:target-frame-name="_blank" xlink:show="new"><text:span text:style-name="T42">1457181</text:span></text:a><text:span text:style-name="T43">) para o registro do ato e remeteu os autos a AJSAOFC (</text:span><text:a xlink:href="https://sei.tre-ro.jus.br/sei/controlador.php?acao=protocolo_visualizar&amp;id_protocolo=1498167&amp;id_procedimento_atual=866951&amp;infra_sistema=100000100&amp;infra_unidade_atual=291&amp;infra_hash=75a68cdcdacbd731fc9c0cb91580a2ad8a553be8f16de78606629244467fc065d0578da6e8349e43b6caffcf72b4f1590d776bd8dde4a28367658bc832b8e737351171e7d52470622f8afc20d57cc6d6ad9d29b44a9322c581d8eedb5b6bd105" office:target-frame-name="_blank" xlink:show="new"><text:span text:style-name="T44">1457182</text:span></text:a><text:span text:style-name="T45">).</text:span></text:p>
      <text:p text:style-name="P46"><text:span text:style-name="T47">É o necessário relato.</text:span></text:p>
      <text:p text:style-name="P48"> </text:p>
      <text:p text:style-name="P49"><text:span text:style-name="T50"><text:line-break/></text:span><text:span text:style-name="T51">II – CONSIDERAÇÕES INICIAIS</text:span></text:p>
      <text:p text:style-name="P52"><text:span text:style-name="T53">06.</text:span><text:span text:style-name="T54"> Inicialmente, ressalte-se que este parecer utiliza como base os elementos que constam nestes autos até a presente data. Ressalte-se que, conforme art. 67 da Resolução TRE-RO nº 34, de 2025 - que disciplina o Regulamento Interno do Corpo Administrativo do Tribunal Regional Eleitoral de Rondônia -  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55"><text:span text:style-name="T56">07.</text:span><text:span text:style-name="T57"> O presente parecer se restringirá aos aspectos jurídicos, com base nas peças constantes dos autos, não adentrando no mérito técnico e administrativo, salvo patente ilegalidade</text:span><text:span text:style-name="T58">. </text:span><text:span text:style-name="T59">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 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 </text:span></text:p>
      <text:p text:style-name="P60"> </text:p>
      <text:p text:style-name="P61"><text:span text:style-name="T62">III – ANÁLISE JURÍDICA</text:span></text:p>
      <text:p text:style-name="P63"><text:span text:style-name="T64">3.1 Preliminarmente: Da aplicação dos regimes jurídicos da Lei nº 8.666/93 e da Lei nº 10.520/2002 ao contrato celebrado neste processo</text:span></text:p>
      <text:p text:style-name="P65"><text:span text:style-name="T66">08.</text:span><text:span text:style-name="T67"> A presente contratação encontra-se instruída e autorizada pelas regras da Lei nº 10.520/2002 (Lei do Pregão) com aplicação subsidiária da Lei nº 8.666/93 (Lei de Licitações e Contratos), consoante se verifica no Contrato nº 21/2022 (</text:span><text:a xlink:href="https://sei.tre-ro.jus.br/sei/controlador.php?acao=protocolo_visualizar&amp;id_protocolo=923862&amp;id_procedimento_atual=866951&amp;infra_sistema=100000100&amp;infra_unidade_atual=291&amp;infra_hash=236cd245ac2831e4da286f3266bc6d3b3c3b02864d52177d3593a6551a64a49dd0578da6e8349e43b6caffcf72b4f1590d776bd8dde4a28367658bc832b8e737351171e7d52470622f8afc20d57cc6d6ad9d29b44a9322c581d8eedb5b6bd105" office:target-frame-name="_blank" xlink:show="new"><text:span text:style-name="T68">0892726</text:span></text:a><text:span text:style-name="T69">). Não obstante revogadas em 31/12/2023, tem-se como certo que a </text:span><text:span text:style-name="T70">referido instrumento contratual</text:span><text:span text:style-name="T71"> continuará regido pelas regras previstas na legislação revogada </text:span><text:span text:style-name="T72">de acordo com a redação do art. 190 da Lei nº 14.133/2021</text:span><text:span text:style-name="T73">.</text:span></text:p>
      <text:soft-page-break/>
      <text:p text:style-name="P74"><text:span text:style-name="T75">09.</text:span><text:span text:style-name="T76"> Nessa linha, a análise da questão jurídica aflorada neste processo, a saber, a possibilidade de reajuste dos valores da avença, será realizada sob o regime da referida legislação de regência dos atos do certame e do contrato, posto que afastadas as regras da novel Lei nº 14.133/2021 em função da aplicação do dispositivo citado dessa norma.</text:span></text:p>
      <text:p text:style-name="P77"> </text:p>
      <text:p text:style-name="P78"><text:span text:style-name="T79">3.2 Do reajustamento de preços</text:span></text:p>
      <text:p text:style-name="P80"><text:span text:style-name="T81">10.</text:span><text:span text:style-name="T82"> O reajuste dos preços do contrato tem amparo no </text:span><text:span text:style-name="T83">art. 40, XI e 55, III, ambos da Lei nº 8.666/93.</text:span><text:span text:style-name="T84"> Trata-se de </text:span><text:span text:style-name="T85">reajuste em sentido estrito. </text:span><text:span text:style-name="T86">Os referidos dispositivos legais determinam a estipulação de critérios periódicos de reajuste aos valores propostos e contratados, reproduzidos expressamente no Contrato Administrativo nº 21/2022 (</text:span><text:a xlink:href="https://sei.tre-ro.jus.br/sei/controlador.php?acao=protocolo_visualizar&amp;id_protocolo=923862&amp;id_procedimento_atual=866951&amp;infra_sistema=100000100&amp;infra_unidade_atual=291&amp;infra_hash=236cd245ac2831e4da286f3266bc6d3b3c3b02864d52177d3593a6551a64a49dd0578da6e8349e43b6caffcf72b4f1590d776bd8dde4a28367658bc832b8e737351171e7d52470622f8afc20d57cc6d6ad9d29b44a9322c581d8eedb5b6bd105" office:target-frame-name="_blank" xlink:show="new"><text:span text:style-name="T87">0892726</text:span></text:a><text:span text:style-name="T88">). Veja-se:</text:span></text:p>
      <text:p text:style-name="P89"><text:span text:style-name="T90">CLÁUSULA QUINTA – DO PREÇO CONTRATUAL E DO REAJUSTE</text:span></text:p>
      <text:p text:style-name="P91"><text:span text:style-name="T92">(...)</text:span></text:p>
      <text:p text:style-name="P93"><text:span text:style-name="T94">2. Os preços a serem pagos à CONTRATADA pelas licenças serão fixos e irreajustáveis pelo período de 12 (doze) meses iniciais. Após esse período, o reajuste será feito de ofício, podendo ocorrer negociação entre as partes, momento no qual, será apreciada a possibilidade da aplicação do índice IPCA-IBGE, no período entre o mês básico da apresentação da proposta e o mês anterior ao reajuste, compreendendo sempre o período de 12 meses (...)</text:span></text:p>
      <text:p text:style-name="P95"><text:span text:style-name="T96">11.</text:span><text:span text:style-name="T97"> Segundo </text:span><text:span text:style-name="T98">Marçal Justen Filho,</text:span><text:span text:style-name="T99"> o </text:span><text:span text:style-name="T100">“Reajuste consiste na indexação dos preços contratuais, submetendo-os a variação periódica e automática segundo a flutuação de índices predeterminados”</text:span><text:span text:style-name="T101">. Ou seja, o reajuste deve ser concedido de ofício pela Administração, quando completado o lapso de 12 meses a contar da data de apresentação da proposta ou da data-base da categoria profissional envolvida na execução do objeto.</text:span></text:p>
      <text:p text:style-name="P102"><text:span text:style-name="T103">12. </text:span><text:span text:style-name="T104">Sobre o tema, o Manual de Licitações e Contratos do TCU – 4ª Edição, às fls. 704 e 719, assim orienta:</text:span></text:p>
      <text:p text:style-name="P105"><text:span text:style-name="T106">Faça constar nos editais e nos respectivos contratos, ainda quando o prazo de duração do ajuste for inferior a 12 (doze) meses, cláusula que estabeleça o critério de reajustamento dos preços, indicando expressamente no referido instrumento o índice de reajuste contratual a ser adotado, nos termos do disposto nos arts. 40, inc. XI, e 55, inc. III, da Lei nº 8.666/1993. </text:span><text:span text:style-name="T107">Acórdão 73/2010 Plenário</text:span></text:p>
      <text:p text:style-name="P108"><text:span text:style-name="T109">É necessário distinguir, portanto, os conceitos de reajuste e recomposição de preços. Sob um certo angulo, esta última expressão indica gênero, de que aquela configura espécie. A recomposição de preços é o procedimento destinado a avaliar a ocorrência de evento que afeta a equação econômico financeira do contrato e promove adequação das cláusulas contratuais aos parâmetros necessários para recompor o equilíbrio original. </text:span><text:span text:style-name="T110">Já o reajuste é procedimento automático, em que a recomposição se produz sempre que ocorra a variação de certos índices, independente de averiguação efetiva do desequilíbrio</text:span><text:span text:style-name="T111">. </text:span><text:span text:style-name="T112">Já a recomposição pressupõe a apuração real dos fatos e exige comprovação acerca de todos os detalhes relacionados com a contratação e os fatos supervenientes a ela. O que se afirma é a garantia constitucional da manutenção do equilíbrio econômico financeiro do contrato administrativo. Deve reputar-se que, ocorrendo elevação de custos não retratada pelo índice de atualização ou de reajuste adotado contratualmente, o particular tem direito a recomposição de preços. </text:span><text:span text:style-name="T113">Acórdão 54/2002 Segunda Câmara (Voto do Ministro Relator)</text:span><text:span text:style-name="T114"> (sem grifo no original)</text:span></text:p>
      <text:p text:style-name="P115"> </text:p>
      <text:soft-page-break/>
      <text:p text:style-name="P116"><text:span text:style-name="T117">13.</text:span><text:span text:style-name="T118"> Considerando o disposto no </text:span><text:span text:style-name="T119">art. 55 da Lei nº 8.666/93</text:span><text:span text:style-name="T120">, que determina o reajustamento de valores contratuais em decorrência da variação de certos índices, bem como do intuito de manter o equilíbrio econômico-financeiro, verifica-se o </text:span><text:span text:style-name="T121">poder-dever</text:span><text:span text:style-name="T122"> de a Administração manter íntegra a equação econômico-financeira do contrato, haja vista que o reajustamento previsto se configura em obrigação, e não mera faculdade da Administração. Nesse sentido:</text:span></text:p>
      <text:p text:style-name="P123"><text:span text:style-name="T124">DECISÃO TCU N. 425/2002 – PLENÁRIO</text:span></text:p>
      <text:p text:style-name="P125"><text:span text:style-name="T126">13.2 </text:span><text:span text:style-name="T127">É requerida pela empresa a modificação da expressão "poderá ser reajustada" por "será reajustada", (item 27 do edital, folha 86) constando também a fórmula de reajuste correspondente.</text:span></text:p>
      <text:p text:style-name="P128"><text:span text:style-name="T129">...</text:span></text:p>
      <text:p text:style-name="P130"><text:span text:style-name="T131">13.4</text:span><text:span text:style-name="T132"> Entendemos procedente a solicitação, </text:span><text:span text:style-name="T133">visto que a Lei n.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/text:p>
      <text:p text:style-name="P134"><text:span text:style-name="T135">....</text:span></text:p>
      <text:p text:style-name="P136"><text:span text:style-name="T137">O Tribunal Pleno, diante das razões expostas pelo Relator, DECIDE:</text:span></text:p>
      <text:p text:style-name="P138"><text:span text:style-name="T139">...</text:span></text:p>
      <text:p text:style-name="P140"><text:span text:style-name="T141">8.2.</text:span><text:span text:style-name="T142"> determinar ao DNER que, no contrato decorrente da Tomada de Preços n.º 034/2001, introduza, por meio de termo aditivo, as seguintes alterações, de modo a adequá-lo à legislação em vigor:</text:span></text:p>
      <text:p text:style-name="P143"><text:span text:style-name="T144">...</text:span></text:p>
      <text:p text:style-name="P145"><text:span text:style-name="T146">b) na cláusula referente a reajuste, substituir a expressão "poderá ser reajustada" por "será reajustada", em atendimento ao artigo 55, III, da Lei n. 8.666/93;</text:span></text:p>
      <text:p text:style-name="P147"> </text:p>
      <text:p text:style-name="P148"><text:span text:style-name="T149">14.</text:span><text:span text:style-name="T150"> Nessa mesma linha é o entendimento da </text:span><text:span text:style-name="T151">AGU</text:span><text:span text:style-name="T152">, que claramente transfere à administração a responsabilidade pela ocorrência automática do reajuste </text:span><text:span text:style-name="T153">estrito senso</text:span><text:span text:style-name="T154"> previsto nos contratos administrativos. Veja-se excerto do </text:span><text:span text:style-name="T155">Parecer nº 02/2016/CPLC/DEPCONSU/PGF/AGU</text:span><text:span text:style-name="T156">:</text:span></text:p>
      <text:p text:style-name="P157"><text:span text:style-name="T158">(...)</text:span></text:p>
      <text:p text:style-name="P159"><text:span text:style-name="T160">39.</text:span><text:span text:style-name="T161"> A automaticidade do reajuste significa, em outras palavras, que a sua concessão não demanda a prévia comprovação, pelo contratado, da alteração de cada um dos custos envolvidos na execução do contrato; </text:span><text:span text:style-name="T162">ao revés, a ocorrência da variação de custos é presumida, e a sua correção se dá por meio da mera aplicação periódica aos preços contratados dos índices oficiais previamente estabelecidos em edital e contrato, consoante uma fórmula matemática prevista nesses instrumentos. Para tanto, há que se aferir, apenas, a variação acumulada do índice previsto nos 12 (doze) meses anteriores à data-base do reajuste</text:span><text:span text:style-name="T163">.</text:span></text:p>
      <text:p text:style-name="P164"><text:span text:style-name="T165">(...)</text:span></text:p>
      <text:p text:style-name="P166"><text:span text:style-name="T167">41. </text:span><text:span text:style-name="T168">O TCU, inclusive, já admitiu o caráter automático do reajuste em sentido estrito, aduzindo que "A diferença entre repactuação e reajuste é que este é automático e deve ser realizado periodicamente, mediante a simples aplicação de um índice de preço, que deve, dentro do possível, refletir os custos setoriais.</text:span><text:span text:style-name="T169"> Naquela, embora haja periodicidade anual, não há automatismo, pois é necessária a demonstração da variação dos custos do serviço" (Acórdão nº 1374/2006- TCU - PLENÁRIO).</text:span></text:p>
      <text:soft-page-break/>
      <text:p text:style-name="P170"><text:span text:style-name="T171">42.</text:span><text:span text:style-name="T172"> Nessa esteira, considera-se que, uma vez estabelecido em edital e pactuado entre as partes no âmbito do contrato administrativo, </text:span><text:span text:style-name="T173">o reajuste deve ser automática e periodicamente realizado pela própria Administração contratante, e de ofício, não sendo exigível prévio requerimento ou solicitação por parte do contratado</text:span><text:span text:style-name="T174">.</text:span></text:p>
      <text:p text:style-name="P175"><text:span text:style-name="T176">43.</text:span><text:span text:style-name="T177"> Trata-se, em realidade, do simples e regular cumprimento, pela Administração, da cláusula contratual que estabelece o reajuste por índices dos preços incialmente contratados e em última análise, do próprio edital e da legislação de regência. (...)</text:span></text:p>
      <text:p text:style-name="P178"> </text:p>
      <text:p text:style-name="P179"><text:span text:style-name="T180">15. </text:span><text:span text:style-name="T181">No caso em tela, na Remessa nº 22/2025 (</text:span><text:a xlink:href="https://sei.tre-ro.jus.br/sei/controlador.php?acao=protocolo_visualizar&amp;id_protocolo=1492966&amp;id_procedimento_atual=866951&amp;infra_sistema=100000100&amp;infra_unidade_atual=291&amp;infra_hash=d39e12578d5996c76319806202db4539fb289d24eb59b19037522eb4c4dc5a2fd0578da6e8349e43b6caffcf72b4f1590d776bd8dde4a28367658bc832b8e737351171e7d52470622f8afc20d57cc6d6ad9d29b44a9322c581d8eedb5b6bd105" office:target-frame-name="_blank" xlink:show="new"><text:span text:style-name="T182">1452035</text:span></text:a><text:span text:style-name="T183">), a COSEIC, após apresentação dos cálculos, registrou os valores atualizados dos preços dos serviços em função da aplicação do reajuste contratual, os quais constam da minuta do apostilamento elaborado pela SECONT (</text:span><text:a xlink:href="https://sei.tre-ro.jus.br/sei/controlador.php?acao=protocolo_visualizar&amp;id_protocolo=1498166&amp;id_procedimento_atual=866951&amp;infra_sistema=100000100&amp;infra_unidade_atual=291&amp;infra_hash=917db0b1919807187a38f18d62641288cf648fff5e121274d7bee641ca7a1ffad0578da6e8349e43b6caffcf72b4f1590d776bd8dde4a28367658bc832b8e737351171e7d52470622f8afc20d57cc6d6ad9d29b44a9322c581d8eedb5b6bd105" office:target-frame-name="_blank" xlink:show="new"><text:span text:style-name="T184">1457181</text:span></text:a><text:span text:style-name="T185">), de</text:span><text:span text:style-name="T186"> 4,46%</text:span><text:span text:style-name="T187">, com impacto no contrato correspondente ao valor de </text:span><text:span text:style-name="T188">R$ 4.747,18,</text:span><text:span text:style-name="T189"> decorrente da variação do Índice Nacional de Preços ao Consumidor Amplo – IPCA, aferida no período de </text:span><text:span text:style-name="T190">dezembro de 2024 a novembro de 2025</text:span><text:span text:style-name="T191">, com efeitos financeiros sobre a contratação mencionada a partir de dezembro de 2025.</text:span></text:p>
      <text:p text:style-name="P192"><text:span text:style-name="T193">16.</text:span><text:span text:style-name="T194"> Dessa forma, tendo como referência os dados apresentados na referida manifestação da unidade gestora e com fundamento no </text:span><text:span text:style-name="T195">art. 40, XI, c/c</text:span><text:span text:style-name="T196"> </text:span><text:span text:style-name="T197">art. 55, III, da Lei nº 8.666/93</text:span><text:span text:style-name="T198"> e na </text:span><text:span text:style-name="T199">cláusula quinta do Contrato nº 21/2022</text:span><text:span text:style-name="T200">, esta Assessoria Jurídica manifesta-se pela </text:span><text:span text:style-name="T201">possibilidade jurídica de reajustar os preços atualmente contratados</text:span><text:span text:style-name="T202"> no referido percentual de variação do IPCA no período indicado.</text:span></text:p>
      <text:p text:style-name="P203"> </text:p>
      <text:p text:style-name="P204"><text:span text:style-name="T205">3.3 Da análise da minuta da apostila</text:span></text:p>
      <text:p text:style-name="P206"><text:span text:style-name="T207">17. </text:span><text:span text:style-name="T208">Com a finalidade de registrar o ato já analisado e considerado legal e regular por este parecer, a SECONT trouxe ao processo a minuta da Apostila nº 3 ao Contrato nº 21/2022 (</text:span><text:a xlink:href="https://sei.tre-ro.jus.br/sei/controlador.php?acao=protocolo_visualizar&amp;id_protocolo=1498166&amp;id_procedimento_atual=866951&amp;infra_sistema=100000100&amp;infra_unidade_atual=291&amp;infra_hash=917db0b1919807187a38f18d62641288cf648fff5e121274d7bee641ca7a1ffad0578da6e8349e43b6caffcf72b4f1590d776bd8dde4a28367658bc832b8e737351171e7d52470622f8afc20d57cc6d6ad9d29b44a9322c581d8eedb5b6bd105" office:target-frame-name="_blank" xlink:show="new"><text:span text:style-name="T209">1457181</text:span></text:a><text:span text:style-name="T210">). Preliminarmente, registra-se que, segundo os ensinamentos do Prof. </text:span><text:span text:style-name="T211">Jessé Torres Pereira Júnior,</text:span><text:span text:style-name="T212"> são passíveis de registro por simples apostila aquelas hipóteses que não constituem alteração do objeto do contrato, ou seja, “não lhe transtornam a substância, nem lhe afetam o equilíbrio econômico-financeiro”. Ainda de acordo com o ilustre doutrinador, </text:span><text:span text:style-name="T213">“as modificações incidentais acaso introduzidas não inovam o acordado; ao contrário, confirmam o seu sentido e conteúdo, apenas adaptando-se às circunstâncias que envolvem a execução das respectivas prestações”</text:span><text:span text:style-name="T214"> (grifou-se).</text:span></text:p>
      <text:p text:style-name="P215"><text:span text:style-name="T216">18.</text:span><text:span text:style-name="T217"> Por seu turno, Renato Geraldo Mendes, ao estabelecer a distinção entre apostilamento e termo aditivo, aduz que:</text:span></text:p>
      <text:p text:style-name="P218"><text:span text:style-name="T219">''Apostilar é registrar, fazer anotação. É o termo utilizado para designar a anotação que se deve fazer nos autos do processo administrativo de que determinada condição do contrato foi atendida, sem ser necessário firmar termo aditivo. Quando houver alteração nas condições e cláusulas do contrato, é necessário firmar termo aditivo, justamente porque houve inovação nas bases contratuais. “O aditivo traduz-se na inclusão de algo novo e que não constava no instrumento do contrato ou na exclusão de algo já previsto. Então, o termo aditivo é o documento que serve para materializar<text:s/></text:span><text:soft-page-break/><text:span text:style-name="T220">uma alteração contratual. O apostilamento é apenas o registro do implemento de uma condição que estava prevista no contrato. Assim, quando se concede o reajuste do preço previsto no contrato, o percentual respectivo e o novo valor do contrato devem ser formalizados via apostilamento, e não por termo aditivo, pois a cláusula de reajuste e o índice a ser utilizado já estavam mencionados no contrato. No entanto, se for substituído o índice de reajuste previsto em face de uma condição legal admitida, a alteração deve ser formalizada por termo aditivo, e não por apostilamento. Da mesma forma, por exemplo, se a data de pagamento for alterada do dia 10 para o dia 15, é necessário que a formalização seja feita por aditivo, e não por apostilamento, pois, nesse caso, à semelhança do anterior, houve modificação dos termos contratuais. O apostilamento é ato unilateral e, para ser formalizado, não necessita da concordância do contratado nem da comunicação a ele. O termo aditivo, por sua vez, pode ser tanto unilateral como bilateral.''</text:span></text:p>
      <text:p text:style-name="P221"><text:span text:style-name="T222">(...)</text:span></text:p>
      <text:p text:style-name="P223"> </text:p>
      <text:p text:style-name="P224"><text:span text:style-name="T225">19.</text:span><text:span text:style-name="T226"> Nessa esteira, nos termos da Lei nº 8.666/93, as hipóteses em que é admitido o uso da apostila são as previstas no art. 65, § 8º, da referida norma, in verbis:</text:span></text:p>
      <text:p text:style-name="P227"><text:span text:style-name="T228">“Art. 65 - Os contratos regidos por esta Lei poderão ser alterados, com as devidas justificativas, nos seguintes casos:</text:span></text:p>
      <text:p text:style-name="P229"><text:span text:style-name="T230">(...)</text:span></text:p>
      <text:p text:style-name="P231"><text:span text:style-name="T232">§ 8o A variação do valor contratual para fazer face ao reajuste de preços previsto no próprio contrato, as atualizações, compensações ou penalizações financeiras decorrentes das condições de pagamento nele previstas, bem como o empenho de dotações orçamentárias suplementares até o limite do seu valor corrigido, não caracterizam alteração do mesmo, podendo ser registrados por simples apostila, dispensando a celebração de aditamento”.</text:span></text:p>
      <text:p text:style-name="P233"> </text:p>
      <text:p text:style-name="P234"><text:span text:style-name="T235">20.</text:span><text:span text:style-name="T236"> Pela leitura das normas acima transcritas e da doutrina estampada, verifica-se que a lei não considera alteração contratual meras adaptações circunstanciais e atualizações já previstas no instrumento convocatório e no contrato, autorizando que sua ocorrência possa ser registrada nos assentamentos administrativos por apostila.</text:span></text:p>
      <text:p text:style-name="P237"><text:span text:style-name="T238">21. </text:span><text:span text:style-name="T239">Realizadas as devidas considerações, resta a esta unidade jurídica a análise formal do instrumento trazido ao processo para verificação da adequação de suas regras à realidade fática e jurídica que se pretende regular, o que se fará adiante:</text:span></text:p>
      <text:p text:style-name="P240"><text:span text:style-name="T241">Título e Preâmbulo: </text:span><text:span text:style-name="T242">redação adequada;</text:span></text:p>
      <text:p text:style-name="P243"><text:span text:style-name="T244">Item 1:</text:span><text:span text:style-name="T245"> Registra o </text:span><text:span text:style-name="T246">quarto</text:span><text:span text:style-name="T247"> reajuste de 4,46%, aferido no período de dezembro de 2024 a novembro de 2025, com efeitos financeiros a partir 15 de dezembro de 2025, considerando que a apresentação da proposta da empresa Contratada se deu em 15/12/2021. Dispõe sobre os valores atualizados do contrato em função do reajuste  - </text:span><text:span text:style-name="T248">redação adequada. </text:span><text:span text:style-name="T249">Escapa da competência desta unidade o pronunciamento sobre os novos valores do contrato registrados neste item.</text:span></text:p>
      <text:p text:style-name="P250"><text:span text:style-name="T251">Item 2:</text:span><text:span text:style-name="T252"> Informa as justificativas para o reajuste - </text:span><text:span text:style-name="T253">redação adequada.</text:span></text:p>
      <text:soft-page-break/>
      <text:p text:style-name="P254"><text:span text:style-name="T255">Item 3: </text:span><text:span text:style-name="T256">Registra o valor total estimado de R$ 4.747,18 (quatro mil setecentos e quarenta e sete reais e dezoito centavos),</text:span><text:span text:style-name="T257"> </text:span><text:span text:style-name="T258">incidente nos exercícios 2025 a 2026, considerando a diferença entre o valor contratual total atualizado após este 4º reajuste e o valor contratual total atualizado anteriormente com o 3º reajuste (R$111.197,14</text:span><text:span text:style-name="T259"> </text:span><text:span text:style-name="T260">menos R$106.449,96</text:span><text:span text:style-name="T261">) - redação adequada. </text:span><text:span text:style-name="T262">Escapa da competência desta unidade o pronunciamento sobre o novo valor do contrato registrado neste item.</text:span></text:p>
      <text:p text:style-name="P263"><text:span text:style-name="T264">Item 4: </text:span><text:span text:style-name="T265">Registra o suporte das despesas para os reajustes: </text:span><text:span text:style-name="T266">redação adequada,</text:span><text:span text:style-name="T267"> de acordo com CLÁUSULA QUINTA do contrato;</text:span></text:p>
      <text:p text:style-name="P268"><text:span text:style-name="T269">Item 5: </text:span><text:span text:style-name="T270">Registra que a contratada deverá apresentar fatura complementar contendo a diferença entre os valores pagos e valores majorados pelo reajuste - </text:span><text:span text:style-name="T271">redação adequada.</text:span></text:p>
      <text:p text:style-name="P272"><text:span text:style-name="T273">Item 6: </text:span><text:span text:style-name="T274">Registra que não há exigência de garantia de execução para o presente contrato - </text:span><text:span text:style-name="T275">redação adequada;</text:span></text:p>
      <text:p text:style-name="P276"><text:span text:style-name="T277">Item 7: </text:span><text:span text:style-name="T278">Registra a atualização do valor total atualizado do contrato para fins de verificação dos limites máximos de acréscimos e supressões, decorre de regra legal do art. 65, § 1º da Lei nº 8.666/93 - </text:span><text:span text:style-name="T279">redação adequada. </text:span><text:span text:style-name="T280">Escapa da competência desta unidade o pronunciamento sobre o novo valor do contrato registrado neste item.</text:span></text:p>
      <text:p text:style-name="P281"><text:span text:style-name="T282">Item 8: </text:span><text:span text:style-name="T283">Indica os fundamentos do ato - </text:span><text:span text:style-name="T284">redação adequada.</text:span></text:p>
      <text:p text:style-name="P285"><text:span text:style-name="T286">Item 9: </text:span><text:span text:style-name="T287">ratifica</text:span><text:span text:style-name="T288"> </text:span><text:span text:style-name="T289">os demais elementos do contrato originário - </text:span><text:span text:style-name="T290">redação adequada.</text:span></text:p>
      <text:p text:style-name="P291"><text:span text:style-name="T292">Item 10: </text:span><text:span text:style-name="T293">Informa que  histórico da contratação e seus eventos está disposto no Anexo I - </text:span><text:span text:style-name="T294">redação adequada;</text:span></text:p>
      <text:p text:style-name="P295"><text:span text:style-name="T296">Item 11: </text:span><text:span text:style-name="T297">Registra a publicação resumida do instrumento no Diário Eletrônico da Just</text:span><text:span text:style-name="T298">iça Eleitoral de Rondônia -</text:span><text:span text:style-name="T299"> </text:span><text:span text:style-name="T300">redação adequada;</text:span></text:p>
      <text:p text:style-name="P301"><text:span text:style-name="T302">ANEXO I:</text:span><text:span text:style-name="T303"> Registra o histórico dos eventos do contrato: </text:span><text:span text:style-name="T304">redação adequada</text:span><text:span text:style-name="T305">.</text:span></text:p>
      <text:p text:style-name="P306"><text:span text:style-name="T307">22. </text:span><text:span text:style-name="T308">Face à análise detalhada no item anterior, verifica-se que os dados registrados na minuta da apostila trazida ao processo pela SECONT no evento </text:span><text:a xlink:href="https://sei.tre-ro.jus.br/sei/controlador.php?acao=protocolo_visualizar&amp;id_protocolo=1498166&amp;id_procedimento_atual=866951&amp;infra_sistema=100000100&amp;infra_unidade_atual=291&amp;infra_hash=917db0b1919807187a38f18d62641288cf648fff5e121274d7bee641ca7a1ffad0578da6e8349e43b6caffcf72b4f1590d776bd8dde4a28367658bc832b8e737351171e7d52470622f8afc20d57cc6d6ad9d29b44a9322c581d8eedb5b6bd105" office:target-frame-name="_blank" xlink:show="new"><text:span text:style-name="T309">1457181</text:span></text:a><text:span text:style-name="T310">, encontram-se em conformidade com os fundamentos deste parecer jurídico e de acordo com os cálculos elaborados pelo setor técnico, sobre os quais esta unidade jurídica não tem competência para se manifestar. Assim, verifica-se que, sob o aspecto formal, encontra-se em conformidade com as regras da Lei nº 8.666/93. Nesses termos, conclui-se que a referida minuta atende aos princípios e diretrizes que norteiam a aplicação das normas citadas.</text:span></text:p>
      <text:p text:style-name="P311"> </text:p>
      <text:p text:style-name="P312"><text:span text:style-name="T313">IV – CONCLUSÃO</text:span></text:p>
      <text:soft-page-break/>
      <text:p text:style-name="P314"><text:span text:style-name="T315">23. </text:span><text:span text:style-name="T316">Nesses termos, considerando, sobretudo, a manifestação da unidade gestora (</text:span><text:a xlink:href="https://sei.tre-ro.jus.br/sei/controlador.php?acao=protocolo_visualizar&amp;id_protocolo=1492966&amp;id_procedimento_atual=866951&amp;infra_sistema=100000100&amp;infra_unidade_atual=291&amp;infra_hash=d39e12578d5996c76319806202db4539fb289d24eb59b19037522eb4c4dc5a2fd0578da6e8349e43b6caffcf72b4f1590d776bd8dde4a28367658bc832b8e737351171e7d52470622f8afc20d57cc6d6ad9d29b44a9322c581d8eedb5b6bd105" office:target-frame-name="_blank" xlink:show="new"><text:span text:style-name="T317">1452035</text:span></text:a><text:span text:style-name="T318">), esta assessoria jurídica, opina pela possibilidade jurídica </text:span><text:span text:style-name="T319">do </text:span><text:span text:style-name="T320">reajustamento dos valores do contrato </text:span><text:span text:style-name="T321">em </text:span><text:span text:style-name="T322">4,46% </text:span><text:span text:style-name="T323">pela ocorrência da </text:span><text:span text:style-name="T324">data-base</text:span><text:span text:style-name="T325"> (DEZ/2024 a NOV/2025), em função da aplicação da variação acumulada do Índice de Preços ao Consumidor Ampliado – IPCA, calculado pelo Instituto Brasileiro de Geografia e Estatística – IBGE, </text:span><text:span text:style-name="T326">com fundamento no </text:span><text:span text:style-name="T327">art. 40, XI c/c art. 55, III, da Lei nº 8.666/93</text:span><text:span text:style-name="T328"> e na </text:span><text:span text:style-name="T329">CLÁUSULA QUINTA do Contrato nº 21/2022.</text:span></text:p>
      <text:p text:style-name="P330"><text:span text:style-name="T331">i.</text:span><text:span text:style-name="T332"> Conforme já apontado no item 4 deste parecer, </text:span><text:span text:style-name="T333">veio ao processo a programação orçamentária da despesa no exercício de 2025 (</text:span><text:a xlink:href="https://sei.tre-ro.jus.br/sei/controlador.php?acao=protocolo_visualizar&amp;id_protocolo=1493508&amp;id_procedimento_atual=866951&amp;infra_sistema=100000100&amp;infra_unidade_atual=291&amp;infra_hash=178b3721445c73f433cc45fde7717f00d9d8fb58e09bcf94bb9fb92943756ee0d0578da6e8349e43b6caffcf72b4f1590d776bd8dde4a28367658bc832b8e737351171e7d52470622f8afc20d57cc6d6ad9d29b44a9322c581d8eedb5b6bd105" office:target-frame-name="_blank" xlink:show="new"><text:span text:style-name="T334">1452574</text:span></text:a><text:span text:style-name="T335">),</text:span><text:span text:style-name="T336"> </text:span><text:span text:style-name="T337">oportunidade em foi registrado que </text:span><text:span text:style-name="T338">"a despesa pretendida pela Administração está adequada e compatível orçamentária e financeiramente com a lei orçamentária anual e compatibilidade com o plano plurianual e com a lei de diretrizes orçamentárias referentes a este exercício financeiro"</text:span><text:span text:style-name="T339">, cuja proposta orçamentária de 2025 encontra-se registrada no PSEI nº 0000001-83.2024.6.22.8000.</text:span></text:p>
      <text:p text:style-name="P340"><text:span text:style-name="T341">24.</text:span><text:span text:style-name="T342"> Para cumprimento do disposto no </text:span><text:span text:style-name="T343">Parágrafo único do art. 38 da Lei nº 8.666/93</text:span><text:span text:style-name="T344">, esta Assessoria jurídica </text:span><text:span text:style-name="T345">APROVA </text:span><text:span text:style-name="T346">os termos da minuta de apostila nº 3 carreada ao processo (</text:span><text:a xlink:href="https://sei.tre-ro.jus.br/sei/controlador.php?acao=protocolo_visualizar&amp;id_protocolo=1498166&amp;id_procedimento_atual=866951&amp;infra_sistema=100000100&amp;infra_unidade_atual=291&amp;infra_hash=917db0b1919807187a38f18d62641288cf648fff5e121274d7bee641ca7a1ffad0578da6e8349e43b6caffcf72b4f1590d776bd8dde4a28367658bc832b8e737351171e7d52470622f8afc20d57cc6d6ad9d29b44a9322c581d8eedb5b6bd105" office:target-frame-name="_blank" xlink:show="new"><text:span text:style-name="T347">1457181</text:span></text:a><text:span text:style-name="T348">) estando o instrumento apto a produzir os efeitos desejados.</text:span></text:p>
      <text:p text:style-name="P349"><text:span text:style-name="T350">25. </text:span><text:span text:style-name="T351">Por fim, conforme asseverado nos itens 8 e 9 deste parecer, a análise das questões jurídicas afloradas neste processo foram realizadas sob o regime da legislação de regência dos atos do certame e do contrato, posto que afastadas as regras da novel Lei nº 14.133/2021 em função da aplicação do art. 190 desta norma.</text:span></text:p>
      <text:p text:style-name="P352">À consideração da autoridade competente.</text:p>
      <text:p text:style-name="P353"><text:span text:style-name="T354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0001537-03.2022.6.22.8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1-09T16:15:00Z</dc:date>
    <meta:template xlink:href="Normal" xlink:type="simple"/>
    <meta:editing-cycles>6</meta:editing-cycles>
    <meta:editing-duration>PT60S</meta:editing-duration>
    <meta:document-statistic meta:page-count="8" meta:paragraph-count="54" meta:word-count="4242" meta:character-count="27100" meta:row-count="190" meta:non-whitespace-character-count="22912"/>
  </office:meta>
</office:document-meta>
</file>