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1" style:family="table-column">
      <style:table-column-properties style:column-width="2.9527in"/>
    </style:style>
    <style:style style:name="TableColumn432" style:family="table-column">
      <style:table-column-properties style:column-width="2.9527in"/>
    </style:style>
    <style:style style:name="Table430" style:family="table">
      <style:table-properties style:width="5.9055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2538232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649-42.2022.6.22.8000</text:p>
      <text:p text:style-name="P6">INTERESSADO: SEÇÃO DE MANUTENÇÃO PREDIAL </text:p>
      <text:p text:style-name="P7">ASSUNTO: Reajuste - Apostila - Contrato nº 29/2023 – Contratada - Prestação de serviços de manutenção preventiva, preditiva e corretiva do sistema de climatização VRF - Análise.</text:p>
      <text:p text:style-name="P8">Parecer Jurídico Nº 193 / 2025 - PRES/DG/SAOFC/AJSAOFC</text:p>
      <text:p text:style-name="P9"><text:span text:style-name="T10">I – RELA</text:span><text:span text:style-name="T11">­TÓRIO</text:span><text:span text:style-name="T12"> </text:span></text:p>
      <text:p text:style-name="P13"><text:span text:style-name="T14"> </text:span><text:span text:style-name="T15">01.</text:span><text:span text:style-name="T16"> Trata-se de processo administrativo, no qual, após regular certame licitatório, operou-se a contratação da empresa </text:span><text:span text:style-name="T17">NFM SILVA CONSTRUÇÕES EIRELI</text:span><text:span text:style-name="T18">, com sede em no Município de Porto Velho,, para prestação serviços de manutenção preventiva, preditiva e corretiva, com fornecimento de gás frigorígeno, incluindo configuração, operação e ajustes do sistema de climatização VRF (</text:span><text:span text:style-name="T19">Variable Refrigerant Flow</text:span><text:span text:style-name="T20">), instalado no edifício sede e no Anexo II do Tribunal Regional Eleitoral de Rondônia e sistema de climatização de precisão, com disponibilidade de alta vazão de ar, controle eficiente e preciso de temperatura e umidade, cujos equipamentos são do tipo Expansão Direta VRF-MULTI-SPLIT, da marca Mitsubishi, que compreende o emprego de equipamentos/ ferramentas e o fornecimento de materiais de consumo necessários à execução dos serviços, com valor total estimado originalmente de </text:span><text:span text:style-name="T21">R$932.999,76</text:span><text:span text:style-name="T22">. O contrato tem</text:span><text:span text:style-name="T23"> vigência estabelecida até o dia 21/12/2026</text:span><text:span text:style-name="T24"> estando, portanto, em plena execução.</text:span></text:p>
      <text:p text:style-name="P25"><text:span text:style-name="T26">02.</text:span><text:span text:style-name="T27"> Na Solicitação nº 91/2025 (</text:span><text:a xlink:href="https://sei.tre-ro.jus.br/sei/controlador.php?acao=protocolo_visualizar&amp;id_protocolo=1495644&amp;id_procedimento_atual=990650&amp;infra_sistema=100000100&amp;infra_unidade_atual=291&amp;infra_hash=830261ef032bc78f30c60ec49b53175c0caa435b60bea76a3664b05e669642f1d0578da6e8349e43b6caffcf72b4f1590d776bd8dde4a28367658bc832b8e737351171e7d52470622f8afc20d57cc6d6ad9d29b44a9322c581d8eedb5b6bd105" office:target-frame-name="_blank" xlink:show="new"><text:span text:style-name="T28">1454685</text:span></text:a><text:span text:style-name="T29">) o Chefe da SEMAP:</text:span></text:p>
      <text:p text:style-name="P30"><text:span text:style-name="T31">I - Submeteu ao Secretário da SAOFC o </text:span><text:span text:style-name="T32">pedido de reajuste da contratada - Ofício nº 003/2025 – VS/TRE (</text:span><text:a xlink:href="https://sei.tre-ro.jus.br/sei/controlador.php?acao=protocolo_visualizar&amp;id_protocolo=1444299&amp;id_procedimento_atual=990650&amp;infra_sistema=100000100&amp;infra_unidade_atual=291&amp;infra_hash=a7eee6d020e3b6a3e29646d514f9b18eff5dcbd546c55867a5817002b144e3dbd0578da6e8349e43b6caffcf72b4f1590d776bd8dde4a28367658bc832b8e737351171e7d52470622f8afc20d57cc6d6ad9d29b44a9322c581d8eedb5b6bd105" office:target-frame-name="_blank" xlink:show="new"><text:span text:style-name="T33">1404204</text:span></text:a><text:span text:style-name="T34">). </text:span><text:span text:style-name="T35">Conforme noticiou a unidade gestora, o </text:span><text:span text:style-name="T36">instrumento contratual prevê expressamente a possibilidade de reajuste anual, nos termos do art. 55, inciso III, da Lei nº 8.666/93, observando-se o interregno mínimo de um ano, contado da data limite para apresentação da proposta, conforme art. 3º, § 1º, da Lei nº 10.192/2001 e Acórdão TCU nº 19/2017 – Plenário;</text:span></text:p>
      <text:p text:style-name="P37"><text:span text:style-name="T38">II - Noticiou que nos </text:span><text:span text:style-name="T39">termos da Cláusula Vigésima do contrato, o índice eleito para fins de reajuste é o </text:span><text:span text:style-name="T40">Índice Nacional de Preços ao Consumidor Amplo – IPCA</text:span><text:span text:style-name="T41">. Conforme consta no Edital do Pregão Eletrônico nº 13/2023 (</text:span><text:a xlink:href="https://sei.tre-ro.jus.br/sei/controlador.php?acao=protocolo_visualizar&amp;id_protocolo=1104591&amp;id_procedimento_atual=990650&amp;infra_sistema=100000100&amp;infra_unidade_atual=291&amp;infra_hash=a685efe84d1e507e8ee3d52f70d8653a29ee7f1c41c7b1a7bfa01a5fa6f844f3d0578da6e8349e43b6caffcf72b4f1590d776bd8dde4a28367658bc832b8e737351171e7d52470622f8afc20d57cc6d6ad9d29b44a9322c581d8eedb5b6bd105" office:target-frame-name="_blank" xlink:show="new"><text:span text:style-name="T42">1070416</text:span></text:a><text:span text:style-name="T43">), a data limite para apresentação da proposta foi em </text:span><text:span text:style-name="T44">23 de outubro de 2023</text:span><text:span text:style-name="T45">, configurando-se, portanto, o direito ao </text:span><text:span text:style-name="T46">1º reajuste</text:span><text:span text:style-name="T47"> a partir de novembro de 2024. Registrou que o percentual do IPCA referente ao período de </text:span><text:span text:style-name="T48">novembro/2023 a outubro/2024</text:span><text:span text:style-name="T49">, apurado no evento<text:s/></text:span><text:soft-page-break/><text:span text:style-name="T50">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51">1454022</text:span></text:a><text:span text:style-name="T52">), corresponde a </text:span><text:span text:style-name="T53">4,4673%</text:span><text:span text:style-name="T54">, fazendo jus a contratada ao primeiro reajuste contratual. Quanto ao </text:span><text:span text:style-name="T55">2º reajuste</text:span><text:span text:style-name="T56">, referente ao período de </text:span><text:span text:style-name="T57">novembro/2024 a outubro/2025</text:span><text:span text:style-name="T58">, registrou  que o índice ainda não se encontra apurado, conforme exposto no evento (</text:span><text:a xlink:href="https://sei.tre-ro.jus.br/sei/controlador.php?acao=protocolo_visualizar&amp;id_protocolo=1495643&amp;id_procedimento_atual=990650&amp;infra_sistema=100000100&amp;infra_unidade_atual=291&amp;infra_hash=530811ec9c69ab0cd8d72ae580cf11e756b30ebcc4f417437a4005e25bb1b146d0578da6e8349e43b6caffcf72b4f1590d776bd8dde4a28367658bc832b8e737351171e7d52470622f8afc20d57cc6d6ad9d29b44a9322c581d8eedb5b6bd105" office:target-frame-name="_blank" xlink:show="new"><text:span text:style-name="T59">1454684</text:span></text:a><text:span text:style-name="T60">), razão pela qual não foi possível, neste momento, impulsionar o trâmite correspondente. Ressaltou, ainda, que a memória de cálculo apresentada pela contratada (</text:span><text:a xlink:href="https://sei.tre-ro.jus.br/sei/controlador.php?acao=protocolo_visualizar&amp;id_protocolo=1495643&amp;id_procedimento_atual=990650&amp;infra_sistema=100000100&amp;infra_unidade_atual=291&amp;infra_hash=530811ec9c69ab0cd8d72ae580cf11e756b30ebcc4f417437a4005e25bb1b146d0578da6e8349e43b6caffcf72b4f1590d776bd8dde4a28367658bc832b8e737351171e7d52470622f8afc20d57cc6d6ad9d29b44a9322c581d8eedb5b6bd105" office:target-frame-name="_blank" xlink:show="new"><text:span text:style-name="T61">1454684</text:span></text:a><text:span text:style-name="T62">) não observou integralmente as disposições contratuais, motivo pelo qual a unidade apresentou os cálculos corretos e seus reflexos financeiros, que resultam no valor de </text:span><text:span text:style-name="T63">R$ 41.679,90</text:span><text:span text:style-name="T64"> para o reajuste pretendido e o reflexo financeiro de </text:span><text:span text:style-name="T65">R$ 16.208,85 </text:span><text:span text:style-name="T66">para o exercício de 2025, para o qual noticiou que será </text:span><text:span text:style-name="T67">necessário o reforço da Nota de Empenho nº 2025NE000153 (</text:span><text:a xlink:href="https://sei.tre-ro.jus.br/sei/controlador.php?acao=protocolo_visualizar&amp;id_protocolo=1364130&amp;id_procedimento_atual=990650&amp;infra_sistema=100000100&amp;infra_unidade_atual=291&amp;infra_hash=e555a313efe97a63464a01f1e5457b99dc8181ac614a258e36817264b47c4733d0578da6e8349e43b6caffcf72b4f1590d776bd8dde4a28367658bc832b8e737351171e7d52470622f8afc20d57cc6d6ad9d29b44a9322c581d8eedb5b6bd105" office:target-frame-name="_blank" xlink:show="new"><text:span text:style-name="T68">1325325</text:span></text:a><text:span text:style-name="T69">), consoante disponibilidade orçamentária consignada no item de despesa do planejamento “Ar-condicionado VRF – serviços de manutenção preventiva e corretiva – IEF MANPRE”.</text:span></text:p>
      <text:p text:style-name="P70"><text:span text:style-name="T71">03</text:span><text:span text:style-name="T72">. Por meio do Despacho 3108/2025 (</text:span><text:a xlink:href="https://sei.tre-ro.jus.br/sei/controlador.php?acao=protocolo_visualizar&amp;id_protocolo=1495822&amp;id_procedimento_atual=990650&amp;infra_sistema=100000100&amp;infra_unidade_atual=291&amp;infra_hash=2659459f9c710c82ea82de55b895833ee9e0f913d5d26becbfcead6c80121801d0578da6e8349e43b6caffcf72b4f1590d776bd8dde4a28367658bc832b8e737351171e7d52470622f8afc20d57cc6d6ad9d29b44a9322c581d8eedb5b6bd105" office:target-frame-name="_blank" xlink:show="new"><text:span text:style-name="T73">1454860</text:span></text:a><text:span text:style-name="T74">), o Secretário da SAOFC, após breve relato, determinou o envio do processo à SECONT para elaboração da minuta de instrumento contratual, com posterior análise pela AJSAOFC.</text:span></text:p>
      <text:p text:style-name="P75"><text:span text:style-name="T76">04. </text:span><text:span text:style-name="T77">Após o despacho do Coordenador da COFC, veio ao processo a programação orçamentária da despesa no exercício de 2025 (</text:span><text:a xlink:href="https://sei.tre-ro.jus.br/sei/controlador.php?acao=protocolo_visualizar&amp;id_protocolo=1496091&amp;id_procedimento_atual=990650&amp;infra_sistema=100000100&amp;infra_unidade_atual=291&amp;infra_hash=5d7cff74ab98744842afe82fd295501ef3596496bca56339fe0d18155c23e0a9d0578da6e8349e43b6caffcf72b4f1590d776bd8dde4a28367658bc832b8e737351171e7d52470622f8afc20d57cc6d6ad9d29b44a9322c581d8eedb5b6bd105" office:target-frame-name="_blank" xlink:show="new"><text:span text:style-name="T78">1455127</text:span></text:a><text:span text:style-name="T79">), </text:span><text:span text:style-name="T80">oportunidade em foi registrado que </text:span><text:span text:style-name="T81">"a despesa pretendida pela Administração está adequada e compatível orçamentária e financeiramente com a lei orçamentária anual e compatibilidade com o plano plurianual e com a lei de diretrizes orçamentárias referentes a este exercício financeiro"</text:span><text:span text:style-name="T82">, cuja proposta orçamentária de 2025 encontra-se registrada no PSEI nº 0000001-83.2024.6.22.8000.</text:span></text:p>
      <text:p text:style-name="P83"><text:span text:style-name="T84">05.</text:span><text:span text:style-name="T85"> Por fim, a SECONT trouxe ao processo a minuta da Apostila nº 01 ao contrato (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86">1456245</text:span></text:a><text:span text:style-name="T87">).</text:span></text:p>
      <text:p text:style-name="P88">É o necessário relato.</text:p>
      <text:p text:style-name="P89"> </text:p>
      <text:p text:style-name="P90"><text:span text:style-name="T91">II – CONSIDERAÇÕES INICIAIS</text:span></text:p>
      <text:p text:style-name="P92"><text:span text:style-name="T93"> </text:span><text:span text:style-name="T94">06. </text:span><text:span text:style-name="T95">Inicialmente, destaca-se que este parecer utiliza como base os elementos que constam nestes autos até a presente data, além das outros dados, elementos e informações nele reproduzidas. Ressalte-se que, conforme art. 67 da Resolução TRE-RO nº 34, de 2025 - que disciplina o Regulamento Interno do Corpo Administrativo do Tribunal Regional Eleitoral de Rondônia -   e demais atos normativos regulamentadores das atividades dos Assessores Jurídicos, é responsabilidade desta Assessoria prestar consultoria jurídica, de forma imparcial, aos atos praticados no âmbito do Tribunal Regional Eleitoral de Rondônia – TRE/RO. </text:span><text:span text:style-name="T96"> </text:span><text:span text:style-name="T97">O presente parecer se restringirá aos aspectos jurídicos, com base nas peças constantes dos autos, não adentrando no mérito técnico e administrativo, salvo patente ilegalidade. Isso não significa, porém, que não poderão ser tecidas considerações e recomendações<text:s/></text:span><text:soft-page-break/><text:span text:style-name="T98">a respeito da motivação dos atos para melhor embasá-los. A manifestação jurídica tem o escopo de assistir a autoridade assessorada no controle interno da legalidade administrativa dos atos a serem praticados.</text:span></text:p>
      <text:p text:style-name="P99"> </text:p>
      <text:p text:style-name="P100"><text:span text:style-name="T101">III – ANÁLISE JURÍDICA</text:span></text:p>
      <text:p text:style-name="P102"><text:span text:style-name="T103"> </text:span><text:span text:style-name="T104">3.1 Preliminarmente: Da aplicação dos regimes jurídicos da Lei nº 8.666/93 e da Lei nº 10.520/2002 ao contrato celebrado neste processo:</text:span></text:p>
      <text:p text:style-name="P105"><text:span text:style-name="T106">07.</text:span><text:span text:style-name="T107"> A presente contratação encontra-se instruída e autorizada pelas regras da Lei nº 10.520/2002 (Lei do Pregão) com aplicação subsidiária da Lei nº 8.666/93 (Lei de Licitações e Contratos), consoante se verifica no Despacho nº 332/2023 (</text:span><text:a xlink:href="https://sei.tre-ro.jus.br/sei/controlador.php?acao=protocolo_visualizar&amp;id_protocolo=1026585&amp;id_procedimento_atual=990650&amp;infra_sistema=100000100&amp;infra_unidade_atual=291&amp;infra_hash=7231254fa55499c1bd08718059e41053b072ca0a53318cb029ef7862cd0fd0e0d0578da6e8349e43b6caffcf72b4f1590d776bd8dde4a28367658bc832b8e737351171e7d52470622f8afc20d57cc6d6ad9d29b44a9322c581d8eedb5b6bd105" office:target-frame-name="_blank" xlink:show="new"><text:span text:style-name="T108">0993736</text:span></text:a><text:span text:style-name="T109">). Não obstante revogadas em 31/12/2023, tem-se como certo que o Contrato nº 29/2023 (</text:span><text:a xlink:href="https://sei.tre-ro.jus.br/sei/controlador.php?acao=protocolo_visualizar&amp;id_protocolo=1125391&amp;id_procedimento_atual=990650&amp;infra_sistema=100000100&amp;infra_unidade_atual=291&amp;infra_hash=9bd5cfbe289e8f926e936d7dc081b5d1d12086e4b4a73c00b01181ca6b1c6439d0578da6e8349e43b6caffcf72b4f1590d776bd8dde4a28367658bc832b8e737351171e7d52470622f8afc20d57cc6d6ad9d29b44a9322c581d8eedb5b6bd105" office:target-frame-name="_blank" xlink:show="new"><text:span text:style-name="T110">1090838</text:span></text:a><text:span text:style-name="T111">) continuará regido pelas regras previstas na legislação revogada </text:span><text:span text:style-name="T112">de acordo com a redação do art. 190 da Lei nº 14.133/2021</text:span><text:span text:style-name="T113">.</text:span></text:p>
      <text:p text:style-name="P114"><text:span text:style-name="T115">08.</text:span><text:span text:style-name="T116"> Nessa linha, a análise das questão jurídica aflorada neste processo, a saber, possibilidade de reajuste aos valores contratados, será realizada sob o regime da referida legislação de regência dos atos do certame e do contrato, posto que afastadas as regras da novel Lei nº 14.133/2021 em função da aplicação do dispositivo citado dessa norma.</text:span></text:p>
      <text:p text:style-name="P117"> </text:p>
      <text:p text:style-name="P118"><text:span text:style-name="T119">3.2 Do reajustamento de preços:</text:span></text:p>
      <text:p text:style-name="P120"><text:span text:style-name="T121">09.</text:span><text:span text:style-name="T122"> O reajuste periódico de preços tem amparo no </text:span><text:span text:style-name="T123">Art. 40, XI</text:span><text:span text:style-name="T124"> e </text:span><text:span text:style-name="T125">Art. 55, III, ambos da Lei nº 8.666, de 1993,</text:span><text:span text:style-name="T126"> trata-se de </text:span><text:span text:style-name="T127">reajuste em sentido estrito</text:span><text:span text:style-name="T128">, o qual determina a estipulação de critérios periódicos de reajuste, por sua vez reproduzidos expressamente na Contrato nº 29/2023. Veja-se:</text:span></text:p>
      <text:p text:style-name="P129"><text:span text:style-name="T130">DO REAJUSTE</text:span></text:p>
      <text:p text:style-name="P131"><text:span text:style-name="T132">(Artigo 55, III, da Lei n. 8.666/93)</text:span></text:p>
      <text:p text:style-name="P133"> </text:p>
      <text:p text:style-name="P134"><text:span text:style-name="T135">CLÁUSULA VIGÉSIMA – </text:span><text:span text:style-name="T136">Os preços dos serviços objeto do contrato, desde que observado o interregno mínimo de um ano,</text:span><text:span text:style-name="T137"> contado do orçamento da proposta - data limite para apresentação da proposta</text:span><text:span text:style-name="T138"> (art. 3º, § 1º da Lei nº 10.192/2001 e Acórdão TCU nº 19/2017 - Plenário) ou, nos reajustes subsequentes ao primeiro, contado da data de início dos efeitos financeiros do último reajuste ocorrido, poderão ser reajustados para preservar o equilíbrio econômico-financeiro do contrato (art. 40, XI, c/c o art. 55, III, da Lei nº 8.666/93), adotando-se a variação acumulada do</text:span><text:span text:style-name="T139"> Índice Nacional de Preços ao Consumidor Amplo - IPCA</text:span><text:span text:style-name="T140">, por ser mais compatível com a variação de preços do objeto licitado.</text:span></text:p>
      <text:p text:style-name="P141"><text:span text:style-name="T142"> </text:span><text:span text:style-name="T143">10.</text:span><text:span text:style-name="T144"> Segundo </text:span><text:span text:style-name="T145">Marçal Justen Filho</text:span><text:span text:style-name="T146">, o </text:span><text:span text:style-name="T147">“Reajuste consiste na indexação dos preços contratuais, submetendo-os a variação periódica e automática segundo a flutuação de índices predeterminados”</text:span><text:span text:style-name="T148">. Ou seja, o reajuste deve ser concedido de ofício pela Administração, quando completado o<text:s/></text:span><text:soft-page-break/><text:span text:style-name="T149">lapso de 12 meses a contar da data de apresentação da proposta ou de outra data-base definida no contrato. </text:span></text:p>
      <text:p text:style-name="P150"><text:span text:style-name="T151">11. </text:span><text:span text:style-name="T152">Sobre o tema, o Manual de Licitações e Contratos do TCU – 4ª Edição, às fls. 704 e 719, assim orienta:</text:span></text:p>
      <text:p text:style-name="P153"><text:span text:style-name="T154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55">Acórdão 73/2010 Plenário</text:span></text:p>
      <text:p text:style-name="P156"><text:span text:style-name="T157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58">Já o reajuste é procedimento automático, em que a recomposição se produz sempre que ocorra a variação de certos índices, independente de averiguação efetiva do desequilíbrio. </text:span><text:span text:style-name="T159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60">Acórdão 54/2002 Segunda Câmara (Voto do Ministro Relator)</text:span><text:span text:style-name="T161"> (sem grifo no original)</text:span></text:p>
      <text:p text:style-name="P162"> </text:p>
      <text:p text:style-name="P163"><text:span text:style-name="T164">12.</text:span><text:span text:style-name="T165"> Desta forma, subsiste o </text:span><text:span text:style-name="T166">poder-dever</text:span><text:span text:style-name="T167"> da Administração em manter íntegra a equação econômico-financeira do contrato, haja vista que o reajustamento previsto se configura em obrigação, e não mera faculdade da Administração. Nesse sentido:</text:span></text:p>
      <text:p text:style-name="P168"><text:span text:style-name="T169">DECISÃO TCU N. 425/2002 – PLENÁRIO</text:span></text:p>
      <text:p text:style-name="P170"><text:span text:style-name="T171">13.2 </text:span><text:span text:style-name="T172"> É requerida pela empresa a modificação da expressão "poderá ser reajustada" por "será reajustada", (item 27 do edital, folha 86) constando também a fórmula de reajuste correspondente.</text:span></text:p>
      <text:p text:style-name="P173"><text:span text:style-name="T174">...</text:span></text:p>
      <text:p text:style-name="P175"><text:span text:style-name="T176">13.4</text:span><text:span text:style-name="T177"> Entendemos procedente a solicitação, </text:span><text:span text:style-name="T178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79"><text:span text:style-name="T180">....</text:span></text:p>
      <text:p text:style-name="P181"><text:span text:style-name="T182">O Tribunal Pleno, diante das razões expostas pelo Relator, DECIDE:</text:span></text:p>
      <text:p text:style-name="P183"><text:span text:style-name="T184">...</text:span></text:p>
      <text:p text:style-name="P185"><text:span text:style-name="T186"> 8.2.</text:span><text:span text:style-name="T187"> determinar ao DNER que, no contrato decorrente da Tomada de Preços n.º 034/2001, introduza, por meio de termo aditivo, as seguintes alterações, de modo a adequá-lo à legislação em vigor:</text:span></text:p>
      <text:p text:style-name="P188"><text:span text:style-name="T189">...</text:span></text:p>
      <text:p text:style-name="P190"><text:span text:style-name="T191"> b) na cláusula referente a reajuste, substituir a expressão "poderá ser reajustada" por "será reajustada", em atendimento ao artigo 55, III, da Lei n. 8.666/93.</text:span></text:p>
      <text:p text:style-name="P192"> </text:p>
      <text:soft-page-break/>
      <text:p text:style-name="P193"><text:span text:style-name="T194">13.</text:span><text:span text:style-name="T195"> Vale apresentar entendimento do </text:span><text:span text:style-name="T196">TCU </text:span><text:span text:style-name="T197">e da </text:span><text:span text:style-name="T198">AGU</text:span><text:span text:style-name="T199">, que claramente responsabilizam a administração pela aplicação automática do reajuste estrito senso nos contratos administrativos, vejamos texto do </text:span><text:span text:style-name="T200">Parecer nº 02/2016/CPLC/DEPCONSU/PGF/AGU</text:span><text:span text:style-name="T201">:</text:span></text:p>
      <text:p text:style-name="P202">(...)</text:p>
      <text:p text:style-name="P203"><text:span text:style-name="T204">39.</text:span><text:span text:style-name="T205"> A automaticidade do reajuste significa, em outras palavras, que a sua concessão não demanda a prévia comprovação, pelo contratado, da alteração de cada um dos custos envolvidos na execução do contrato; </text:span><text:span text:style-name="T206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207">.</text:span></text:p>
      <text:p text:style-name="P208"><text:span text:style-name="T209">(...)</text:span></text:p>
      <text:p text:style-name="P210"><text:span text:style-name="T211">41. O TCU, inclusive, já admitiu o caráter automático do reajuste em sentido estrito, aduzindo que "A diferença entre repactuação e reajuste é que este é automático e deve ser realizado periodicamente, mediante a simples aplicação de um índice de preço, que deve, dentro do possível, refletir os custos setoriais.</text:span><text:span text:style-name="T212"> Naquela, embora haja periodicidade anual, não há automatismo, pois é necessária a demonstração da variação dos custos do serviço" (Acórdão nº 1374/2006- TCU - PLENÁRIO).</text:span></text:p>
      <text:p text:style-name="P213"><text:span text:style-name="T214">42.</text:span><text:span text:style-name="T215"> Nessa esteira, considera-se que, uma vez estabelecido em edital e pactuado entre as partes no âmbito do contrato administrativo, </text:span><text:span text:style-name="T216">o reajuste deve ser automática e periodicamente realizado pela própria Administração contratante, e de ofício, não sendo exigível prévio requerimento ou solicitação por parte do contratado</text:span><text:span text:style-name="T217">. </text:span></text:p>
      <text:p text:style-name="P218"><text:span text:style-name="T219">43.</text:span><text:span text:style-name="T220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221">(...)</text:p>
      <text:p text:style-name="P222"><text:span text:style-name="T223"> </text:span><text:span text:style-name="T224">14. </text:span><text:span text:style-name="T225">No caso em análise, por meio da Solicitação nº 91/2025 (</text:span><text:a xlink:href="https://sei.tre-ro.jus.br/sei/controlador.php?acao=protocolo_visualizar&amp;id_protocolo=1495644&amp;id_procedimento_atual=990650&amp;infra_sistema=100000100&amp;infra_unidade_atual=291&amp;infra_hash=830261ef032bc78f30c60ec49b53175c0caa435b60bea76a3664b05e669642f1d0578da6e8349e43b6caffcf72b4f1590d776bd8dde4a28367658bc832b8e737351171e7d52470622f8afc20d57cc6d6ad9d29b44a9322c581d8eedb5b6bd105" office:target-frame-name="_blank" xlink:show="new"><text:span text:style-name="T226">1454685</text:span></text:a><text:span text:style-name="T227">), a SEMAP registrou que, </text:span><text:span text:style-name="T228">de acordo com o Edital do Pregão Eletrônico nº 13/2023 (</text:span><text:a xlink:href="https://sei.tre-ro.jus.br/sei/controlador.php?acao=protocolo_visualizar&amp;id_protocolo=1104591&amp;id_procedimento_atual=990650&amp;infra_sistema=100000100&amp;infra_unidade_atual=291&amp;infra_hash=a685efe84d1e507e8ee3d52f70d8653a29ee7f1c41c7b1a7bfa01a5fa6f844f3d0578da6e8349e43b6caffcf72b4f1590d776bd8dde4a28367658bc832b8e737351171e7d52470622f8afc20d57cc6d6ad9d29b44a9322c581d8eedb5b6bd105" office:target-frame-name="_blank" xlink:show="new"><text:span text:style-name="T229">1070416</text:span></text:a><text:span text:style-name="T230">), a data limite para apresentação da proposta foi em </text:span><text:span text:style-name="T231">23 de outubro de 2023</text:span><text:span text:style-name="T232">, configurando-se, portanto, o direito ao </text:span><text:span text:style-name="T233">1º reajuste</text:span><text:span text:style-name="T234"> a partir de novembro de 2024. Assim, </text:span><text:span text:style-name="T235">informou </text:span><text:span text:style-name="T236">o percentual do IPCA referente ao período de </text:span><text:span text:style-name="T237">novembro/2023 a outubro/2024</text:span><text:span text:style-name="T238">, apurado no evento 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239">1454022</text:span></text:a><text:span text:style-name="T240">), corresponde a </text:span><text:span text:style-name="T241">4,4673%</text:span><text:span text:style-name="T242">, fazendo jus a contratada ao primeiro reajuste contratual. Quanto ao </text:span><text:span text:style-name="T243">2º reajuste</text:span><text:span text:style-name="T244">, referente ao período de </text:span><text:span text:style-name="T245">novembro/2024 a outubro/2025</text:span><text:span text:style-name="T246">, registrou  que o índice ainda não se encontra apurado, conforme exposto no evento (</text:span><text:a xlink:href="https://sei.tre-ro.jus.br/sei/controlador.php?acao=protocolo_visualizar&amp;id_protocolo=1495643&amp;id_procedimento_atual=990650&amp;infra_sistema=100000100&amp;infra_unidade_atual=291&amp;infra_hash=530811ec9c69ab0cd8d72ae580cf11e756b30ebcc4f417437a4005e25bb1b146d0578da6e8349e43b6caffcf72b4f1590d776bd8dde4a28367658bc832b8e737351171e7d52470622f8afc20d57cc6d6ad9d29b44a9322c581d8eedb5b6bd105" office:target-frame-name="_blank" xlink:show="new"><text:span text:style-name="T247">1454684</text:span></text:a><text:span text:style-name="T248">), razão pela qual não foi possível, neste momento, impulsionar o trâmite correspondente. </text:span></text:p>
      <text:p text:style-name="P249"><text:span text:style-name="T250">16. </text:span><text:span text:style-name="T251">Dessa forma, cumpridos os requisitos necessários, com fundamento no </text:span><text:span text:style-name="T252">art. 40, XI</text:span><text:span text:style-name="T253"> e </text:span><text:span text:style-name="T254">Art. 55, III, ambos da Lei nº 8.666, de 1993</text:span><text:span text:style-name="T255"> e na </text:span><text:span text:style-name="T256">Cláusula Vigésima</text:span><text:span text:style-name="T257"> </text:span><text:span text:style-name="T258">do</text:span><text:span text:style-name="T259"> </text:span><text:span text:style-name="T260">Contrato nº 29/2023</text:span><text:span text:style-name="T261">, esta Assessoria Jurídica opina pela possibilidade de concessão do reajuste informados pela SEMAP, no valor total de </text:span><text:span text:style-name="T262">R$ 41.679,90</text:span><text:span text:style-name="T263">, em razão da variação de 4, 4673% do </text:span><text:span text:style-name="T264">IPCA no  período de</text:span><text:span text:style-name="T265"> </text:span><text:span text:style-name="T266">novembro/2023 a outubro/2024 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267">1454022</text:span></text:a><text:span text:style-name="T268">).</text:span></text:p>
      <text:p text:style-name="P269"> </text:p>
      <text:p text:style-name="P270"><text:span text:style-name="T271">3.3 Da análise da minuta de apostila</text:span></text:p>
      <text:soft-page-break/>
      <text:p text:style-name="P272"><text:span text:style-name="T273">17. </text:span><text:span text:style-name="T274">Com a finalidade de registrar os atos já analisados e considerados legais e regulares por este parecer, a SECONT trouxe ao processo a minuta da Apostila nº 1 ao contrato (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275">1456245</text:span></text:a><text:span text:style-name="T276">). Preliminarmente, registra-se que segundo os ensinamentos do Prof. </text:span><text:span text:style-name="T277">Jessé Torres Pereira Júnior,</text:span><text:span text:style-name="T278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279">“as modificações incidentais acaso introduzidas não inovam o acordado; ao contrário, confirmam o seu sentido e conteúdo, apenas adaptando-se às circunstâncias que envolvem a execução das respectivas prestações”</text:span><text:span text:style-name="T280"> (grifou-se).</text:span></text:p>
      <text:p text:style-name="P281"><text:span text:style-name="T282">18.</text:span><text:span text:style-name="T283"> Por seu turno, Renato Geraldo Mendes, ao estabelecer a distinção entre apostilamento e termo aditivo, aduz que:</text:span></text:p>
      <text:p text:style-name="P284"><text:span text:style-name="T285">''Apostilar é registrar, fazer anotação. É o termo utilizado para designar a anotação que se deve fazer nos autos do processo administrativo de que determinada condição do contrato foi atendida, sem ser necessário firmar termo aditivo. Quando houver alteração nas condições e cláusulas do contrato, é necessário firmar termo aditivo, justamente porque houve inovação nas bases contratuais. “O aditivo traduz-se na inclusão de algo novo e que não constava no instrumento do contrato ou na exclusão de algo já previsto. Então, o termo aditivo é o documento que serve para materializar uma alteração contratual. O apostilamento é apenas o registro do implemento de uma condição que estava prevista no contrato. Assim, quando se concede o reajuste do preço previsto no contrato, o percentual respectivo e o novo valor do contrato devem ser formalizados via apostilamento, e não por termo aditivo, pois a cláusula de reajuste e o índice a ser utilizado já estavam mencionados no contrato. No entanto, se for substituído o índice de reajuste previsto em face de uma condição legal admitida, a alteração deve ser formalizada por termo aditivo, e não por apostilamento. Da mesma forma, por exemplo, se a data de pagamento for alterada do dia 10 para o dia 15, é necessário que a formalização seja feita por aditivo, e não por apostilamento, pois, nesse caso, à semelhança do anterior, houve modificação dos termos contratuais. O apostilamento é ato unilateral e, para ser formalizado, não necessita da concordância do contratado nem da comunicação a ele. O termo aditivo, por sua vez, pode ser tanto unilateral como bilateral.''</text:span></text:p>
      <text:p text:style-name="P286"><text:span text:style-name="T287">(...)</text:span></text:p>
      <text:p text:style-name="P288"><text:span text:style-name="T289">19.</text:span><text:span text:style-name="T290"> Nessa esteira, nos termos da Lei nº 8.666, de 1993, as hipóteses em que é admitido o uso da apostila são as previstas no art. 65, § 8º, da referida norma, in verbis:</text:span></text:p>
      <text:p text:style-name="P291"><text:span text:style-name="T292">“Art. 65 - Os contratos regidos por esta Lei poderão ser alterados, com as devidas justificativas, nos seguintes casos:</text:span></text:p>
      <text:p text:style-name="P293"><text:span text:style-name="T294">(...)</text:span></text:p>
      <text:p text:style-name="P295"><text:span text:style-name="T296">§ 8º A variação do valor contratual para fazer face ao reajuste de preços previsto no próprio contrato, as atualizações, compensações ou penalizações financeiras decorrentes das condições de pagamento nele previstas, bem como o empenho de dotações orçamentárias suplementares até o limite do seu valor corrigido, não caracterizam alteração do mesmo, podendo ser registrados por simples apostila, dispensando a celebração de aditamento”.</text:span></text:p>
      <text:p text:style-name="P297"><text:span text:style-name="T298">20.</text:span><text:span text:style-name="T299"> Pela leitura das normas acima transcritas e da doutrina estampada, verifica-se que a lei não considera alteração contratual meras adaptações circunstanciais e atualizações já previstas no instrumento convocatório<text:s/></text:span><text:soft-page-break/><text:span text:style-name="T300">e no contrato, autorizando que sua ocorrência possa ser registrada nos assentamentos administrativos por apostila.</text:span></text:p>
      <text:p text:style-name="P301"><text:span text:style-name="T302">21. </text:span><text:span text:style-name="T303">Realizadas as devidas considerações, resta a esta unidade jurídica a análise formal do instrumento trazido ao processo para verificação da adequação de suas regras à realidade fática e jurídica que se pretende regular, o que se fará adiante:</text:span></text:p>
      <text:p text:style-name="P304"><text:span text:style-name="T305">Título e Preâmbulo:</text:span><text:span text:style-name="T306"> redação adequada</text:span><text:span text:style-name="T307">; </text:span></text:p>
      <text:p text:style-name="P308"><text:span text:style-name="T309">Item 1.1: </text:span><text:span text:style-name="T310">Registra o 1º reajuste ao valor do, no percentual de 4,4673%, decorrente da variação acumulada do Índice Nacional de Preços ao Consumidor Amplo - IPCA, divulgado pelo Instituto Brasileiro de Geografia e Estatística - IBGE, aferido no período de novembro de 2023 a outubro de 2024 (evento  </text:span><text:a xlink:href="https://sei.tre-ro.jus.br/sei/controlador.php?acao=protocolo_visualizar&amp;id_protocolo=1494971&amp;id_procedimento_atual=990650&amp;infra_sistema=100000100&amp;infra_unidade_atual=291&amp;infra_hash=958d0c6607837e519681ae33ed89238e44a7d2cdb3178a7ee543d360632db3267c7123a14e819866cef1bfaab92154bda71193b66f64aac167cc558a2b567a8da1b87a066c2f40458faba6b0b3220820331d60bfda8ead8437086fe1288b45d9" office:target-frame-name="_blank" xlink:show="new"><text:span text:style-name="T311">1454022</text:span></text:a><text:span text:style-name="T312">), com efeitos financeiros sobre o Contrato a partir 23/11/2024 - </text:span><text:span text:style-name="T313">redação adequada</text:span><text:span text:style-name="T314"> na forma analisada no Seção 3.2 deste parecer; </text:span></text:p>
      <text:p text:style-name="P315"><text:span text:style-name="T316">Item 2: </text:span><text:span text:style-name="T317">Registra o detalhamento e as justificativas para o reajuste - </text:span><text:span text:style-name="T318">redação adequada.</text:span></text:p>
      <text:p text:style-name="P319"><text:span text:style-name="T320">Item 3: </text:span><text:span text:style-name="T321">Registra o valor total estimado de R$ 41.679,90, correspondente ao impacto financeiro total estimado do 1º reajuste  -</text:span><text:span text:style-name="T322">  redação adequada.</text:span><text:span text:style-name="T323"> Escapa da competência desta unidade o pronunciamento sobre os novos valores do contrato registrados nesse item.</text:span></text:p>
      <text:p text:style-name="P324"><text:span text:style-name="T325">Item 4: </text:span><text:span text:style-name="T326">Indica que as despesas decorrentes da execução do aditivo serão suportadas mediante a nota de empenho existente e menciona que, caso necessário, essa será reforçada – </text:span><text:span text:style-name="T327">redação adequada, </text:span><text:span text:style-name="T328">decorre de exigência legal: art. 55, V, da Lei nº 8.666/93.</text:span></text:p>
      <text:p text:style-name="P329"><text:span text:style-name="T330">Item 5: </text:span><text:span text:style-name="T331">Registra que, para fazer jus aos valores pretéritos, a Contratada deverá apresentar fatura complementar separadamente, contendo a diferença entre os valores pagos e valores majorados com relação ao objeto constante no termo aditivo</text:span><text:span text:style-name="T332"> - redação adequada.</text:span></text:p>
      <text:p text:style-name="P333"><text:span text:style-name="T334">Item 6: </text:span><text:span text:style-name="T335">Registra a obrigação da contratada apresentar, no prazo máximo de 10 (dez) dias úteis, a contar da assinatura do termo aditivo, a complementação da garantia sobre o novo valor total estimado - </text:span><text:span text:style-name="T336">redação adequada</text:span><text:span text:style-name="T337">, decorre de regra legal do art. 56, § 2º, da Lei nº 8.666/93 e da Cláusula Sexta, Subcláusula Primeira, do contrato originário.</text:span></text:p>
      <text:p text:style-name="P338"><text:span text:style-name="T339">Item 7: </text:span><text:span text:style-name="T340">Registra a atualização do valor estimado do contrato para fins de verificação dos limites máximos de acréscimos e supressões: </text:span><text:span text:style-name="T341">redação adequada,</text:span><text:span text:style-name="T342"> decorre de regra legal: art. 65, § 1º, da Lei nº 8.666/93. Escapa da competência desta unidade o pronunciamento sobre os novos valores do contrato registrados nessa subcláusula.</text:span></text:p>
      <text:p text:style-name="P343"><text:span text:style-name="T344"> Item 7: </text:span><text:span text:style-name="T345">Registra as principais fontes normativas que embasaram os atos de reajuste do contrato e inclusão de cláusulas - </text:span><text:span text:style-name="T346">redação adequada</text:span><text:span text:style-name="T347">.</text:span></text:p>
      <text:soft-page-break/>
      <text:p text:style-name="P348"><text:span text:style-name="T349">Item 9: </text:span><text:span text:style-name="T350">ratifica</text:span><text:span text:style-name="T351"> </text:span><text:span text:style-name="T352">os demais elementos do contrato - </text:span><text:span text:style-name="T353">redação adequada</text:span><text:span text:style-name="T354">.</text:span></text:p>
      <text:p text:style-name="P355"><text:span text:style-name="T356">Item 10: </text:span><text:span text:style-name="T357">Registra que o histórico da contratação se encontra no Anexo I do instrumento - </text:span><text:span text:style-name="T358">redação adequada.</text:span></text:p>
      <text:p text:style-name="P359"><text:span text:style-name="T360">Item 11: </text:span><text:span text:style-name="T361">Registra a</text:span><text:span text:style-name="T362"> publicação resumida do ato </text:span><text:span text:style-name="T363">no DJE-RO e DOU - </text:span><text:span text:style-name="T364">redação adequada, </text:span><text:span text:style-name="T365">obrigação decorre do comando contido no parágrafo único do art. 61 da Lei nº 8.666/93.</text:span></text:p>
      <text:p text:style-name="P366"><text:span text:style-name="T367">ANEXO I:</text:span><text:span text:style-name="T368"> Registra o histórico dos eventos do contrato: </text:span><text:span text:style-name="T369">redação adequada</text:span><text:span text:style-name="T370">.</text:span></text:p>
      <text:p text:style-name="P371"> </text:p>
      <text:p text:style-name="P372"><text:span text:style-name="T373">22. </text:span><text:span text:style-name="T374">Face à análise detalhada no item anterior, verifica-se que os dados registrados na minuta da apostila trazida ao processo pela SECONT no evento 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375">1456245</text:span></text:a><text:span text:style-name="T376">, encontram-se em conformidade com os fundamentos deste parecer jurídico e de acordo com os cálculos elaborados pela unidade gestora do contrato - sobre os quais esta unidade jurídica não tem competência para se manifestar. Assim, verifica-se que, sob o aspecto formal, encontra-se em conformidade com as regras da Lei nº 8.666/93, atendendo aos princípios e diretrizes que norteiam a sua aplicação, não necessitando de reparo em sua fundamentação. Nesses termos, conclui-se que a referida minuta atende aos princípios e diretrizes que norteiam a aplicação das normas citadas. </text:span></text:p>
      <text:p text:style-name="P377"> </text:p>
      <text:p text:style-name="P378"><text:span text:style-name="T379">IV – CONCLUSÃO</text:span></text:p>
      <text:p text:style-name="P380"><text:span text:style-name="T381"> </text:span><text:span text:style-name="T382">23. </text:span><text:span text:style-name="T383">Por todo o exposto neste parecer, esta Assessoria Jurídica, considerando, sobretudo, a manifestação da unidade gestora do contrato (</text:span><text:a xlink:href="https://sei.tre-ro.jus.br/sei/controlador.php?acao=protocolo_visualizar&amp;id_protocolo=1495644&amp;id_procedimento_atual=990650&amp;infra_sistema=100000100&amp;infra_unidade_atual=291&amp;infra_hash=830261ef032bc78f30c60ec49b53175c0caa435b60bea76a3664b05e669642f1d0578da6e8349e43b6caffcf72b4f1590d776bd8dde4a28367658bc832b8e737351171e7d52470622f8afc20d57cc6d6ad9d29b44a9322c581d8eedb5b6bd105" office:target-frame-name="_blank" xlink:show="new"><text:span text:style-name="T384">1454685</text:span></text:a><text:span text:style-name="T385">), </text:span><text:span text:style-name="T386">opina pela possibilidade de concessão do reajuste informados pela SEMAP, no valor total de R$ 41.679,90, em razão da variação de 4, 4673% do IPCA no  período de </text:span><text:span text:style-name="T387">novembro/2023 a outubro/2024 (</text:span><text:a xlink:href="https://sei.tre-ro.jus.br/sei/controlador.php?acao=protocolo_visualizar&amp;id_protocolo=1494971&amp;id_procedimento_atual=990650&amp;infra_sistema=100000100&amp;infra_unidade_atual=291&amp;infra_hash=fd103c485abc749a727d4f8c60c187b4c3dee5da2fbfb8b6dadcdf69203343e1d0578da6e8349e43b6caffcf72b4f1590d776bd8dde4a28367658bc832b8e737351171e7d52470622f8afc20d57cc6d6ad9d29b44a9322c581d8eedb5b6bd105" office:target-frame-name="_blank" xlink:show="new"><text:span text:style-name="T388">1454022</text:span></text:a><text:span text:style-name="T389">), c</text:span><text:span text:style-name="T390">om fundamento no </text:span><text:span text:style-name="T391">art. 40, XI</text:span><text:span text:style-name="T392"> e </text:span><text:span text:style-name="T393">Art. 55, III, ambos da Lei nº 8.666, de 1993</text:span><text:span text:style-name="T394"> e na </text:span><text:span text:style-name="T395">Cláusula Vigésima</text:span><text:span text:style-name="T396"> </text:span><text:span text:style-name="T397">do</text:span><text:span text:style-name="T398"> </text:span><text:span text:style-name="T399">Contrato nº 29/2023 (</text:span><text:a xlink:href="https://sei.tre-ro.jus.br/sei/controlador.php?acao=protocolo_visualizar&amp;id_protocolo=1125391&amp;id_procedimento_atual=990650&amp;infra_sistema=100000100&amp;infra_unidade_atual=291&amp;infra_hash=9bd5cfbe289e8f926e936d7dc081b5d1d12086e4b4a73c00b01181ca6b1c6439d0578da6e8349e43b6caffcf72b4f1590d776bd8dde4a28367658bc832b8e737351171e7d52470622f8afc20d57cc6d6ad9d29b44a9322c581d8eedb5b6bd105" office:target-frame-name="_blank" xlink:show="new"><text:span text:style-name="T400">1090838</text:span></text:a><text:span text:style-name="T401">).</text:span></text:p>
      <text:p text:style-name="P402"><text:span text:style-name="T403">i.</text:span><text:span text:style-name="T404"> Importa ainda destacar a necessária </text:span><text:span text:style-name="T405">notificação</text:span><text:span text:style-name="T406"> da contratada para apresentação das faturas complementares com os valores reajustados, a complementação da garantia contratual</text:span><text:span text:style-name="T407">.</text:span></text:p>
      <text:p text:style-name="P408"><text:span text:style-name="T409">ii. </text:span><text:span text:style-name="T410">conforme registrado no irem 4 deste parecer, veio ao processo a programação orçamentária da despesa no exercício de 2025 (</text:span><text:a xlink:href="https://sei.tre-ro.jus.br/sei/controlador.php?acao=protocolo_visualizar&amp;id_protocolo=1496091&amp;id_procedimento_atual=990650&amp;infra_sistema=100000100&amp;infra_unidade_atual=291&amp;infra_hash=5d7cff74ab98744842afe82fd295501ef3596496bca56339fe0d18155c23e0a9d0578da6e8349e43b6caffcf72b4f1590d776bd8dde4a28367658bc832b8e737351171e7d52470622f8afc20d57cc6d6ad9d29b44a9322c581d8eedb5b6bd105" office:target-frame-name="_blank" xlink:show="new"><text:span text:style-name="T411">1455127</text:span></text:a><text:span text:style-name="T412">), </text:span><text:span text:style-name="T413">oportunidade em foi registrado que </text:span><text:span text:style-name="T414">"a despesa pretendida pela Administração está adequada e compatível orçamentária e financeiramente com a lei orçamentária anual e compatibilidade com o plano plurianual e com a lei de diretrizes orçamentárias referentes a este exercício financeiro"</text:span><text:span text:style-name="T415">, cuja proposta orçamentária de 2025 encontra-se registrada no PSEI nº 0000001-83.2024.6.22.8000.</text:span></text:p>
      <text:soft-page-break/>
      <text:p text:style-name="P416"><text:span text:style-name="T417">24.</text:span><text:span text:style-name="T418"> Para cumprimento do disposto no Parágrafo único do art. 38 da Lei nº 8.666, de 1993, esta Assessoria jurídica </text:span><text:span text:style-name="T419">APROVA</text:span><text:span text:style-name="T420"> os termos da minuta da apostila carreada ao processo (</text:span><text:a xlink:href="https://sei.tre-ro.jus.br/sei/controlador.php?acao=protocolo_visualizar&amp;id_protocolo=1497221&amp;id_procedimento_atual=990650&amp;infra_sistema=100000100&amp;infra_unidade_atual=291&amp;infra_hash=9de8f45c6b6f17c7ada23f0c1f32bfa3ddb3e62d8460496291960e36feb3d617d0578da6e8349e43b6caffcf72b4f1590d776bd8dde4a28367658bc832b8e737351171e7d52470622f8afc20d57cc6d6ad9d29b44a9322c581d8eedb5b6bd105" office:target-frame-name="_blank" xlink:show="new"><text:span text:style-name="T421">1456245</text:span></text:a><text:span text:style-name="T422">). </text:span></text:p>
      <text:p text:style-name="P423"><text:span text:style-name="T424">25. </text:span><text:span text:style-name="T425">Por fim, conforme asseverado nos itens 7 e 8 deste parecer, a análise da questão jurídica aflorada neste processo foi realizada sob o regime da legislação de regência dos atos do certame e do contrato (Lei nº 8.666, de 1993, posto que afastadas as regras da novel Lei nº 14.133, de 2021 em função da aplicação do art. 190 desta norma.</text:span></text:p>
      <text:p text:style-name="P426">À consideração da autoridade superior.</text:p>
      <text:p text:style-name="P427"> </text:p>
      <text:p text:style-name="P428"><text:span text:style-name="T42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0003649-42.2022.6.22.8000</text:p>
          </table:table-cell>
          <table:table-cell table:style-name="TableCell436">
            <text:p text:style-name="P437">1456976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1-09T15:04:00Z</dc:date>
    <meta:template xlink:href="Normal" xlink:type="simple"/>
    <meta:editing-cycles>6</meta:editing-cycles>
    <meta:editing-duration>PT60S</meta:editing-duration>
    <meta:document-statistic meta:page-count="9" meta:paragraph-count="65" meta:word-count="5140" meta:character-count="32835" meta:row-count="231" meta:non-whitespace-character-count="27760"/>
  </office:meta>
</office:document-meta>
</file>