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" style:parent-style-name="tabela_texto_alinhado_esquerd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8" style:parent-style-name="texto_centralizado_maiusculas" style:family="paragraph">
      <style:paragraph-properties fo:text-align="center"/>
    </style:style>
    <style:style style:name="T19" style:parent-style-name="Forte" style:family="text">
      <style:text-properties fo:text-transform="uppercase" fo:color="#000000" fo:font-size="13pt" style:font-size-asian="13pt" style:font-size-complex="13pt"/>
    </style:style>
    <style:style style:name="T20" style:parent-style-name="Forte" style:family="text">
      <style:text-properties fo:text-transform="uppercase" fo:color="#000000" fo:font-size="13pt" style:font-size-asian="13pt" style:font-size-complex="13pt"/>
    </style:style>
    <style:style style:name="P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T23" style:parent-style-name="Fonteparág.padrão" style:family="text">
      <style:text-properties fo:color="#8E44AD"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Forte" style:family="text">
      <style:text-properties fo:color="#000000"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P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" style:parent-style-name="Forte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rte" style:family="text">
      <style:text-properties fo:color="#000000"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Forte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" style:parent-style-name="Forte" style:family="text">
      <style:text-properties fo:color="#000000"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Hyperlink" style:family="text">
      <style:text-properties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Fonteparág.padrão" style:family="text">
      <style:text-properties fo:color="#2980B9" fo:font-size="13.5pt" style:font-size-asian="13.5pt" style:font-size-complex="13.5pt" fo:background-color="#FFFFFF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Forte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Hyperlink" style:family="text">
      <style:text-properties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P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P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P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rte" style:family="text">
      <style:text-properties fo:color="#000000"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P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5" style:parent-style-name="Forte" style:family="text">
      <style:text-properties fo:color="#000000"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P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8" style:parent-style-name="texto_centralizado_maiusculas" style:family="paragraph">
      <style:paragraph-properties fo:text-align="center"/>
    </style:style>
    <style:style style:name="T79" style:parent-style-name="Forte" style:family="text">
      <style:text-properties fo:text-transform="uppercase" fo:color="#000000" fo:font-size="13pt" style:font-size-asian="13pt" style:font-size-complex="13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P82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P8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9" style:parent-style-name="Forte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3" style:parent-style-name="Fonteparág.padrão" style:family="text">
      <style:text-properties fo:color="#000000" fo:font-size="10pt" style:font-size-asian="10pt" style:font-size-complex="10pt"/>
    </style:style>
    <style:style style:name="P104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105" style:parent-style-name="NormalWeb" style:family="paragraph">
      <style:paragraph-properties fo:text-align="justify" fo:margin-top="0.0833in" fo:margin-bottom="0.0833in" fo:margin-right="0.0833in" fo:text-indent="1.1798in"/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Hyperlink" style:family="text">
      <style:text-properties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P11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1" style:parent-style-name="Forte" style:family="text">
      <style:text-properties fo:color="#000000" fo:font-size="10pt" style:font-size-asian="10pt" style:font-size-complex="10pt"/>
    </style:style>
    <style:style style:name="P11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3" style:parent-style-name="Forte" style:family="text">
      <style:text-properties fo:color="#000000" fo:font-size="10pt" style:font-size-asian="10pt" style:font-size-complex="10pt"/>
    </style:style>
    <style:style style:name="P11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5" style:parent-style-name="Forte" style:family="text">
      <style:text-properties fo:color="#000000" fo:font-size="10pt" style:font-size-asian="10pt" style:font-size-complex="10pt"/>
    </style:style>
    <style:style style:name="T116" style:parent-style-name="Fonteparág.padrão" style:family="text">
      <style:text-properties fo:color="#000000" fo:font-size="10pt" style:font-size-asian="10pt" style:font-size-complex="10pt"/>
    </style:style>
    <style:style style:name="P11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8" style:parent-style-name="Forte" style:family="text">
      <style:text-properties fo:color="#000000" fo:font-size="10pt" style:font-size-asian="10pt" style:font-size-complex="10pt"/>
    </style:style>
    <style:style style:name="T119" style:parent-style-name="Fonteparág.padrão" style:family="text">
      <style:text-properties fo:color="#000000" fo:font-size="10pt" style:font-size-asian="10pt" style:font-size-complex="10pt"/>
    </style:style>
    <style:style style:name="P12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1" style:parent-style-name="Forte" style:family="text">
      <style:text-properties fo:color="#000000" fo:font-size="10pt" style:font-size-asian="10pt" style:font-size-complex="10pt"/>
    </style:style>
    <style:style style:name="T122" style:parent-style-name="Fonteparág.padrão" style:family="text">
      <style:text-properties fo:color="#000000" fo:font-size="10pt" style:font-size-asian="10pt" style:font-size-complex="10pt"/>
    </style:style>
    <style:style style:name="P12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5" style:parent-style-name="Forte" style:family="text">
      <style:text-properties fo:color="#000000" fo:font-size="13.5pt" style:font-size-asian="13.5pt" style:font-size-complex="13.5pt"/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T127" style:parent-style-name="Forte" style:family="text">
      <style:text-properties fo:color="#000000" fo:font-size="13.5pt" style:font-size-asian="13.5pt" style:font-size-complex="13.5pt"/>
    </style:style>
    <style:style style:name="T128" style:parent-style-name="Fonteparág.padrão" style:family="text">
      <style:text-properties fo:color="#000000" fo:font-size="13.5pt" style:font-size-asian="13.5pt" style:font-size-complex="13.5pt"/>
    </style:style>
    <style:style style:name="T129" style:parent-style-name="Hyperlink" style:family="text">
      <style:text-properties fo:font-size="13.5pt" style:font-size-asian="13.5pt" style:font-size-complex="13.5pt"/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P131" style:parent-style-name="NormalWeb" style:family="paragraph">
      <style:paragraph-properties fo:text-align="justify" fo:margin-top="0.0833in" fo:margin-bottom="0.0833in" fo:margin-right="0.0833in" fo:text-indent="1.1798in"/>
    </style:style>
    <style:style style:name="T132" style:parent-style-name="Forte" style:family="text">
      <style:text-properties fo:color="#000000" fo:font-size="13.5pt" style:font-size-asian="13.5pt" style:font-size-complex="13.5pt"/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5" style:parent-style-name="Forte" style:family="text">
      <style:text-properties fo:color="#000000" fo:font-size="13.5pt" style:font-size-asian="13.5pt" style:font-size-complex="13.5pt"/>
    </style:style>
    <style:style style:name="T13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Hyperlink" style:family="text">
      <style:text-properties fo:font-size="13.5pt" style:font-size-asian="13.5pt" style:font-size-complex="13.5pt"/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P14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1" style:parent-style-name="Forte" style:family="text">
      <style:text-properties fo:color="#000000" fo:font-size="10pt" style:font-size-asian="10pt" style:font-size-complex="10pt"/>
    </style:style>
    <style:style style:name="P14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3" style:parent-style-name="Forte" style:family="text">
      <style:text-properties fo:color="#000000" fo:font-size="10pt" style:font-size-asian="10pt" style:font-size-complex="10pt"/>
    </style:style>
    <style:style style:name="T144" style:parent-style-name="Fonteparág.padrão" style:family="text">
      <style:text-properties fo:color="#000000" fo:font-size="10pt" style:font-size-asian="10pt" style:font-size-complex="10pt"/>
    </style:style>
    <style:style style:name="P14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6" style:parent-style-name="Forte" style:family="text">
      <style:text-properties fo:color="#000000" fo:font-size="10pt" style:font-size-asian="10pt" style:font-size-complex="10pt"/>
    </style:style>
    <style:style style:name="T147" style:parent-style-name="Fonteparág.padrão" style:family="text">
      <style:text-properties fo:color="#000000" fo:font-size="10pt" style:font-size-asian="10pt" style:font-size-complex="10pt"/>
    </style:style>
    <style:style style:name="T148" style:parent-style-name="Hyperlink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fo:color="#000000" fo:font-size="10pt" style:font-size-asian="10pt" style:font-size-complex="10pt"/>
    </style:style>
    <style:style style:name="P15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1" style:parent-style-name="Forte" style:family="text">
      <style:text-properties fo:color="#000000" fo:font-size="10pt" style:font-size-asian="10pt" style:font-size-complex="10pt"/>
    </style:style>
    <style:style style:name="T152" style:parent-style-name="Fonteparág.padrão" style:family="text">
      <style:text-properties fo:color="#000000" fo:font-size="10pt" style:font-size-asian="10pt" style:font-size-complex="10pt"/>
    </style:style>
    <style:style style:name="T153" style:parent-style-name="Hyperlink" style:family="text">
      <style:text-properties fo:font-size="10pt" style:font-size-asian="10pt" style:font-size-complex="10pt"/>
    </style:style>
    <style:style style:name="T154" style:parent-style-name="Fonteparág.padrão" style:family="text">
      <style:text-properties fo:color="#000000" fo:font-size="10pt" style:font-size-asian="10pt" style:font-size-complex="10pt"/>
    </style:style>
    <style:style style:name="P155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1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7" style:parent-style-name="Forte" style:family="text">
      <style:text-properties fo:color="#000000" fo:font-size="13.5pt" style:font-size-asian="13.5pt" style:font-size-complex="13.5pt"/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P15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0" style:parent-style-name="Forte" style:family="text">
      <style:text-properties fo:color="#000000" fo:font-size="10pt" style:font-size-asian="10pt" style:font-size-complex="10pt"/>
    </style:style>
    <style:style style:name="P16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9" style:parent-style-name="Forte" style:family="text">
      <style:text-properties fo:color="#000000" fo:font-size="10pt" style:font-size-asian="10pt" style:font-size-complex="10pt"/>
    </style:style>
    <style:style style:name="P17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5" style:parent-style-name="NormalWeb" style:family="paragraph">
      <style:paragraph-properties fo:text-align="justify" fo:margin-top="0.0833in" fo:margin-bottom="0.0833in" fo:margin-right="0.0833in" fo:text-indent="1.1798in"/>
    </style:style>
    <style:style style:name="T186" style:parent-style-name="Forte" style:family="text">
      <style:text-properties fo:color="#000000" fo:font-size="13.5pt" style:font-size-asian="13.5pt" style:font-size-complex="13.5pt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T188" style:parent-style-name="Forte" style:family="text">
      <style:text-properties fo:color="#000000" fo:font-size="13.5pt" style:font-size-asian="13.5pt" style:font-size-complex="13.5pt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T190" style:parent-style-name="Forte" style:family="text">
      <style:text-properties fo:color="#000000" fo:font-size="13.5pt" style:font-size-asian="13.5pt" style:font-size-complex="13.5pt"/>
    </style:style>
    <style:style style:name="T191" style:parent-style-name="Fonteparág.padrão" style:family="text">
      <style:text-properties fo:color="#000000" fo:font-size="13.5pt" style:font-size-asian="13.5pt" style:font-size-complex="13.5pt"/>
    </style:style>
    <style:style style:name="T192" style:parent-style-name="Forte" style:family="text">
      <style:text-properties fo:color="#000000" fo:font-size="13.5pt" style:font-size-asian="13.5pt" style:font-size-complex="13.5pt"/>
    </style:style>
    <style:style style:name="T193" style:parent-style-name="Fonteparág.padrão" style:family="text">
      <style:text-properties fo:color="#000000" fo:font-size="13.5pt" style:font-size-asian="13.5pt" style:font-size-complex="13.5pt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T195" style:parent-style-name="Forte" style:family="text">
      <style:text-properties fo:color="#000000" fo:font-size="13.5pt" style:font-size-asian="13.5pt" style:font-size-complex="13.5pt"/>
    </style:style>
    <style:style style:name="T196" style:parent-style-name="Fonteparág.padrão" style:family="text">
      <style:text-properties fo:color="#000000" fo:font-size="13.5pt" style:font-size-asian="13.5pt" style:font-size-complex="13.5pt"/>
    </style:style>
    <style:style style:name="T197" style:parent-style-name="Forte" style:family="text">
      <style:text-properties fo:color="#000000" fo:font-size="13.5pt" style:font-size-asian="13.5pt" style:font-size-complex="13.5pt"/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P1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0" style:parent-style-name="Forte" style:family="text">
      <style:text-properties fo:color="#000000"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Hyperlink" style:family="text">
      <style:text-properties fo:font-size="13.5pt" style:font-size-asian="13.5pt" style:font-size-complex="13.5pt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Hyperlink" style:family="text">
      <style:text-properties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P206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207" style:parent-style-name="NormalWeb" style:family="paragraph">
      <style:paragraph-properties fo:text-align="justify" fo:margin-top="0.0833in" fo:margin-bottom="0.0833in" fo:margin-right="0.0833in" fo:text-indent="1.1798in"/>
    </style:style>
    <style:style style:name="T208" style:parent-style-name="Forte" style:family="text">
      <style:text-properties fo:color="#000000" fo:font-size="13.5pt" style:font-size-asian="13.5pt" style:font-size-complex="13.5pt"/>
    </style:style>
    <style:style style:name="P209" style:parent-style-name="NormalWeb" style:family="paragraph">
      <style:paragraph-properties fo:text-align="justify" fo:margin-top="0.0833in" fo:margin-bottom="0.0833in" fo:margin-right="0.0833in" fo:text-indent="1.1798in"/>
    </style:style>
    <style:style style:name="T210" style:parent-style-name="Forte" style:family="text">
      <style:text-properties fo:color="#000000"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P2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6" style:parent-style-name="Forte" style:family="text">
      <style:text-properties fo:color="#000000" fo:font-size="13.5pt" style:font-size-asian="13.5pt" style:font-size-complex="13.5pt"/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P2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P2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1" style:parent-style-name="Forte" style:family="text">
      <style:text-properties fo:color="#000000" fo:font-size="13.5pt" style:font-size-asian="13.5pt" style:font-size-complex="13.5pt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Forte" style:family="text">
      <style:text-properties fo:color="#000000"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T225" style:parent-style-name="Forte" style:family="text">
      <style:text-properties fo:color="#000000" fo:font-size="13.5pt" style:font-size-asian="13.5pt" style:font-size-complex="13.5pt"/>
    </style:style>
    <style:style style:name="T226" style:parent-style-name="Fonteparág.padrão" style:family="text">
      <style:text-properties fo:color="#000000" fo:font-size="13.5pt" style:font-size-asian="13.5pt" style:font-size-complex="13.5pt"/>
    </style:style>
    <style:style style:name="P2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8" style:parent-style-name="Forte" style:family="text">
      <style:text-properties fo:color="#000000" fo:font-size="13.5pt" style:font-size-asian="13.5pt" style:font-size-complex="13.5pt"/>
    </style:style>
    <style:style style:name="T229" style:parent-style-name="Fonteparág.padrão" style:family="text">
      <style:text-properties fo:color="#000000" fo:font-size="13.5pt" style:font-size-asian="13.5pt" style:font-size-complex="13.5pt"/>
    </style:style>
    <style:style style:name="T230" style:parent-style-name="Forte" style:family="text">
      <style:text-properties fo:color="#000000" fo:font-size="13.5pt" style:font-size-asian="13.5pt" style:font-size-complex="13.5pt"/>
    </style:style>
    <style:style style:name="P2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2" style:parent-style-name="Forte" style:family="text">
      <style:text-properties fo:color="#000000" fo:font-size="13.5pt" style:font-size-asian="13.5pt" style:font-size-complex="13.5pt"/>
    </style:style>
    <style:style style:name="T233" style:parent-style-name="Fonteparág.padrão" style:family="text">
      <style:text-properties fo:color="#000000" fo:font-size="13.5pt" style:font-size-asian="13.5pt" style:font-size-complex="13.5pt"/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T235" style:parent-style-name="Fonteparág.padrão" style:family="text">
      <style:text-properties fo:color="#000000" fo:font-size="13.5pt" style:font-size-asian="13.5pt" style:font-size-complex="13.5pt"/>
    </style:style>
    <style:style style:name="P2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8" style:parent-style-name="Forte" style:family="text">
      <style:text-properties fo:color="#000000" fo:font-size="13.5pt" style:font-size-asian="13.5pt" style:font-size-complex="13.5pt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P2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1" style:parent-style-name="Forte" style:family="text">
      <style:text-properties fo:color="#000000" fo:font-size="13.5pt" style:font-size-asian="13.5pt" style:font-size-complex="13.5pt"/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243" style:parent-style-name="Forte" style:family="text">
      <style:text-properties fo:color="#000000" fo:font-size="13.5pt" style:font-size-asian="13.5pt" style:font-size-complex="13.5pt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T245" style:parent-style-name="Forte" style:family="text">
      <style:text-properties fo:color="#000000" fo:font-size="13.5pt" style:font-size-asian="13.5pt" style:font-size-complex="13.5pt"/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T247" style:parent-style-name="Fonteparág.padrão" style:family="text">
      <style:text-properties fo:color="#000000" fo:font-size="13.5pt" style:font-size-asian="13.5pt" style:font-size-complex="13.5pt"/>
    </style:style>
    <style:style style:name="P2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9" style:parent-style-name="Forte" style:family="text">
      <style:text-properties fo:color="#000000" fo:font-size="13.5pt" style:font-size-asian="13.5pt" style:font-size-complex="13.5pt"/>
    </style:style>
    <style:style style:name="T250" style:parent-style-name="Fonteparág.padrão" style:family="text">
      <style:text-properties fo:color="#000000" fo:font-size="13.5pt" style:font-size-asian="13.5pt" style:font-size-complex="13.5pt"/>
    </style:style>
    <style:style style:name="T251" style:parent-style-name="Forte" style:family="text">
      <style:text-properties fo:color="#000000" fo:font-size="13.5pt" style:font-size-asian="13.5pt" style:font-size-complex="13.5pt"/>
    </style:style>
    <style:style style:name="T252" style:parent-style-name="Fonteparág.padrão" style:family="text">
      <style:text-properties fo:color="#000000" fo:font-size="13.5pt" style:font-size-asian="13.5pt" style:font-size-complex="13.5pt"/>
    </style:style>
    <style:style style:name="P2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4" style:parent-style-name="Forte" style:family="text">
      <style:text-properties fo:color="#000000" fo:font-size="13.5pt" style:font-size-asian="13.5pt" style:font-size-complex="13.5pt"/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T25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color="#000000" fo:font-size="13.5pt" style:font-size-asian="13.5pt" style:font-size-complex="13.5pt"/>
    </style:style>
    <style:style style:name="T258" style:parent-style-name="Forte" style:family="text">
      <style:text-properties fo:color="#000000" fo:font-size="13.5pt" style:font-size-asian="13.5pt" style:font-size-complex="13.5pt"/>
    </style:style>
    <style:style style:name="T259" style:parent-style-name="Fonteparág.padrão" style:family="text">
      <style:text-properties fo:color="#000000" fo:font-size="13.5pt" style:font-size-asian="13.5pt" style:font-size-complex="13.5pt"/>
    </style:style>
    <style:style style:name="P2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2" style:parent-style-name="Forte" style:family="text">
      <style:text-properties fo:color="#000000" fo:font-size="13.5pt" style:font-size-asian="13.5pt" style:font-size-complex="13.5pt"/>
    </style:style>
    <style:style style:name="T263" style:parent-style-name="Fonteparág.padrão" style:family="text">
      <style:text-properties fo:color="#000000" fo:font-size="13.5pt" style:font-size-asian="13.5pt" style:font-size-complex="13.5pt"/>
    </style:style>
    <style:style style:name="P2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T267" style:parent-style-name="Forte" style:family="text">
      <style:text-properties fo:color="#000000" fo:font-size="13.5pt" style:font-size-asian="13.5pt" style:font-size-complex="13.5pt"/>
    </style:style>
    <style:style style:name="P2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9" style:parent-style-name="Forte" style:family="text">
      <style:text-properties fo:color="#000000" fo:font-size="13.5pt" style:font-size-asian="13.5pt" style:font-size-complex="13.5pt"/>
    </style:style>
    <style:style style:name="T270" style:parent-style-name="Fonteparág.padrão" style:family="text">
      <style:text-properties fo:color="#000000" fo:font-size="13.5pt" style:font-size-asian="13.5pt" style:font-size-complex="13.5pt"/>
    </style:style>
    <style:style style:name="P2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2" style:parent-style-name="Forte" style:family="text">
      <style:text-properties fo:color="#000000" fo:font-size="13.5pt" style:font-size-asian="13.5pt" style:font-size-complex="13.5pt"/>
    </style:style>
    <style:style style:name="T273" style:parent-style-name="Fonteparág.padrão" style:family="text">
      <style:text-properties fo:color="#000000" fo:font-size="13.5pt" style:font-size-asian="13.5pt" style:font-size-complex="13.5pt"/>
    </style:style>
    <style:style style:name="T274" style:parent-style-name="Forte" style:family="text">
      <style:text-properties fo:color="#000000" fo:font-size="13.5pt" style:font-size-asian="13.5pt" style:font-size-complex="13.5pt"/>
    </style:style>
    <style:style style:name="P2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6" style:parent-style-name="Forte" style:family="text">
      <style:text-properties fo:color="#000000" fo:font-size="13.5pt" style:font-size-asian="13.5pt" style:font-size-complex="13.5pt"/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P2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9" style:parent-style-name="Forte" style:family="text">
      <style:text-properties fo:color="#000000" fo:font-size="13.5pt" style:font-size-asian="13.5pt" style:font-size-complex="13.5pt"/>
    </style:style>
    <style:style style:name="T280" style:parent-style-name="Fonteparág.padrão" style:family="text">
      <style:text-properties fo:color="#000000" fo:font-size="13.5pt" style:font-size-asian="13.5pt" style:font-size-complex="13.5pt"/>
    </style:style>
    <style:style style:name="T281" style:parent-style-name="Forte" style:family="text">
      <style:text-properties fo:color="#000000" fo:font-size="13.5pt" style:font-size-asian="13.5pt" style:font-size-complex="13.5pt"/>
    </style:style>
    <style:style style:name="T282" style:parent-style-name="Fonteparág.padrão" style:family="text">
      <style:text-properties fo:color="#000000" fo:font-size="13.5pt" style:font-size-asian="13.5pt" style:font-size-complex="13.5pt"/>
    </style:style>
    <style:style style:name="P2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4" style:parent-style-name="Forte" style:family="text">
      <style:text-properties fo:color="#000000" fo:font-size="13.5pt" style:font-size-asian="13.5pt" style:font-size-complex="13.5pt"/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P2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T28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291" style:parent-style-name="Forte" style:family="text">
      <style:text-properties fo:color="#000000" fo:font-size="13.5pt" style:font-size-asian="13.5pt" style:font-size-complex="13.5pt"/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  <style:style style:name="P2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4" style:parent-style-name="Forte" style:family="text">
      <style:text-properties fo:color="#000000" fo:font-size="13.5pt" style:font-size-asian="13.5pt" style:font-size-complex="13.5pt"/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P2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9" style:parent-style-name="Forte" style:family="text">
      <style:text-properties fo:color="#000000" fo:font-size="13.5pt" style:font-size-asian="13.5pt" style:font-size-complex="13.5pt"/>
    </style:style>
    <style:style style:name="T300" style:parent-style-name="Fonteparág.padrão" style:family="text">
      <style:text-properties fo:color="#000000" fo:font-size="13.5pt" style:font-size-asian="13.5pt" style:font-size-complex="13.5pt"/>
    </style:style>
    <style:style style:name="T301" style:parent-style-name="Hyperlink" style:family="text">
      <style:text-properties fo:font-size="13.5pt" style:font-size-asian="13.5pt" style:font-size-complex="13.5pt"/>
    </style:style>
    <style:style style:name="T302" style:parent-style-name="Fonteparág.padrão" style:family="text">
      <style:text-properties fo:color="#000000" fo:font-size="13.5pt" style:font-size-asian="13.5pt" style:font-size-complex="13.5pt"/>
    </style:style>
    <style:style style:name="P3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04" style:parent-style-name="texto_centralizado_maiusculas" style:family="paragraph">
      <style:paragraph-properties fo:text-align="center"/>
    </style:style>
    <style:style style:name="T305" style:parent-style-name="Forte" style:family="text">
      <style:text-properties fo:text-transform="uppercase" fo:color="#000000" fo:font-size="13pt" style:font-size-asian="13pt" style:font-size-complex="13pt"/>
    </style:style>
    <style:style style:name="P3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7" style:parent-style-name="Forte" style:family="text">
      <style:text-properties fo:color="#000000"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309" style:parent-style-name="Hyperlink" style:family="text">
      <style:text-properties fo:font-size="13.5pt" style:font-size-asian="13.5pt" style:font-size-complex="13.5pt"/>
    </style:style>
    <style:style style:name="T310" style:parent-style-name="Fonteparág.padrão" style:family="text">
      <style:text-properties fo:color="#000000" fo:font-size="13.5pt" style:font-size-asian="13.5pt" style:font-size-complex="13.5pt"/>
    </style:style>
    <style:style style:name="T311" style:parent-style-name="Fonteparág.padrão" style:family="text">
      <style:text-properties fo:color="#000000" fo:font-size="13.5pt" style:font-size-asian="13.5pt" style:font-size-complex="13.5pt"/>
    </style:style>
    <style:style style:name="T312" style:parent-style-name="Hyperlink" style:family="text">
      <style:text-properties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/>
    </style:style>
    <style:style style:name="P3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5" style:parent-style-name="Forte" style:family="text">
      <style:text-properties fo:color="#000000" fo:font-size="13.5pt" style:font-size-asian="13.5pt" style:font-size-complex="13.5pt"/>
    </style:style>
    <style:style style:name="T316" style:parent-style-name="Fonteparág.padrão" style:family="text">
      <style:text-properties fo:color="#000000" fo:font-size="13.5pt" style:font-size-asian="13.5pt" style:font-size-complex="13.5pt"/>
    </style:style>
    <style:style style:name="T317" style:parent-style-name="Hyperlink" style:family="text">
      <style:text-properties fo:font-size="13.5pt" style:font-size-asian="13.5pt" style:font-size-complex="13.5pt"/>
    </style:style>
    <style:style style:name="T318" style:parent-style-name="Fonteparág.padrão" style:family="text">
      <style:text-properties fo:color="#000000" fo:font-size="13.5pt" style:font-size-asian="13.5pt" style:font-size-complex="13.5pt"/>
    </style:style>
    <style:style style:name="T319" style:parent-style-name="Forte" style:family="text">
      <style:text-properties fo:color="#000000" fo:font-size="13.5pt" style:font-size-asian="13.5pt" style:font-size-complex="13.5pt"/>
    </style:style>
    <style:style style:name="T320" style:parent-style-name="Fonteparág.padrão" style:family="text">
      <style:text-properties fo:color="#000000" fo:font-size="13.5pt" style:font-size-asian="13.5pt" style:font-size-complex="13.5pt"/>
    </style:style>
    <style:style style:name="P3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22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P3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325" style:family="table-column">
      <style:table-column-properties style:column-width="2.9527in"/>
    </style:style>
    <style:style style:name="TableColumn326" style:family="table-column">
      <style:table-column-properties style:column-width="2.9527in"/>
    </style:style>
    <style:style style:name="Table324" style:family="table">
      <style:table-properties style:width="5.9055in" style:rel-width="100%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9" style:parent-style-name="Normal" style:family="paragraph">
      <style:text-properties fo:color="#000000" fo:font-size="9pt" style:font-size-asian="9pt" style:font-size-complex="9pt"/>
    </style:style>
    <style:style style:name="TableCell3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63D8145D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0027-81.2024.6.22.8000</text:p>
      <text:p text:style-name="P14">INTERESSADO: Comissão de Cerimonial. </text:p>
      <text:p text:style-name="P15">ASSUNTO: Acréscimo Contratual  - Contrato nº 07/2024 -  Serviços de fornecimento de arranjos florais - Contratada: GUIOMAR APARECIDA LEITE - Análise. </text:p>
      <text:p text:style-name="P16"> </text:p>
      <text:p text:style-name="P17">Parecer Jurídico Nº 192 / 2025 - PRES/DG/SAOFC/AJSAOFC</text:p>
      <text:p text:style-name="P18"><text:span text:style-name="T19">I – RELA</text:span><text:span text:style-name="T20">­TÓRIO</text:span></text:p>
      <text:p text:style-name="P21"><text:span text:style-name="T22">01.</text:span><text:span text:style-name="T23"> </text:span><text:span text:style-name="T24">Trata-se de processo administrativo, no qual se deu a contratação direta por dispensa tradicional de licitação, da empresa </text:span><text:span text:style-name="T25">GUIOMAR APARECIDA LEITE, </text:span><text:span text:style-name="T26">inscrita no CNPJ sob nº 21.184.573/0001-92, para a prestação de serviços de fornecimento de arranjos florais para atendimento das necessidades do Cerimonial deste Tribunal Regional Eleitoral de Rondônia, em eventos institucionais, com valor total estimado de R$ 50.790,00 (cinquenta mil setecentos e noventa reais) pelo prazo inicial de 12 (doze) meses, a partir de 25/03/2024, nos termos registrados no Contrato Administrativo nº 07/2024 (</text:span><text:a xlink:href="https://sei.tre-ro.jus.br/sei/controlador.php?acao=protocolo_visualizar&amp;id_protocolo=1169770&amp;id_procedimento_atual=1141320&amp;infra_sistema=100000100&amp;infra_unidade_atual=291&amp;infra_hash=6b91f001e3567ba5b73891211b1bdbda350c90f7ce3c653d9e8302b641f1c4d3ca62fba638d66212939472b6e859da0f384474524635930ee6490bd2aa68e2ed4bfe8419e5b35e98de1783190d90fa05cc92b047f40dc8f987f46649da4d081a" office:target-frame-name="_blank" xlink:show="new"><text:span text:style-name="T27">1134177</text:span></text:a><text:span text:style-name="T28">). </text:span><text:span text:style-name="T29">Por meio do Termo Aditivo nº 01 o contrato foi reajustado e prorrogado por mais 12 (doze) a partir de 26/03/2025, com termo final em 25/03/2026.</text:span><text:span text:style-name="T30"> Assim, verifica-se a a plena vigência do referido ajuste.</text:span></text:p>
      <text:p text:style-name="P31"><text:span text:style-name="T32">02. </text:span><text:span text:style-name="T33">Por meio da Solicitação nº 8/2025 (</text:span><text:a xlink:href="https://sei.tre-ro.jus.br/sei/controlador.php?acao=protocolo_visualizar&amp;id_protocolo=1490502&amp;id_procedimento_atual=1141320&amp;infra_sistema=100000100&amp;infra_unidade_atual=291&amp;infra_hash=c9c110c80315a26c347e2c3c14d7c372d1c03f66477d535d23fc583d48a918d0ca62fba638d66212939472b6e859da0f384474524635930ee6490bd2aa68e2ed4bfe8419e5b35e98de1783190d90fa05cc92b047f40dc8f987f46649da4d081a" office:target-frame-name="_blank" xlink:show="new"><text:span text:style-name="T34">1449597</text:span></text:a><text:span text:style-name="T35">), a Presidente da Comissão de Cerimonial registrou a necessidade do aditamento em virtude do baixo saldo existente até o fim do contrato em 25/03/2026, e em face das </text:span><text:span text:style-name="T36">solenidades a serem realizadas pelo Tribunal, as quais exigem maior rigor no protocolo de cerimonial. </text:span><text:span text:style-name="T37">A gestão contratual informou que há previsão contratual para aditamento do contrato, conforme dispõe a Cláusula Décima Sexta do ajuste.</text:span></text:p>
      <text:p text:style-name="P38"><text:span text:style-name="T39">03</text:span><text:span text:style-name="T40">. Por meio do Despacho nº 3101/2025 (</text:span><text:a xlink:href="https://sei.tre-ro.jus.br/sei/controlador.php?acao=protocolo_visualizar&amp;id_protocolo=1495540&amp;id_procedimento_atual=1141320&amp;infra_sistema=100000100&amp;infra_unidade_atual=291&amp;infra_hash=39c27ec8549695e288015c586eb6f928129bd924368ac0658992c58712aa3867ca62fba638d66212939472b6e859da0f384474524635930ee6490bd2aa68e2ed4bfe8419e5b35e98de1783190d90fa05cc92b047f40dc8f987f46649da4d081a" office:target-frame-name="_blank" xlink:show="new"><text:span text:style-name="T41">1454581</text:span></text:a><text:span text:style-name="T42">), o Secretário da </text:span><text:span text:style-name="T43">SAOFC</text:span><text:span text:style-name="T44">, após breve relato dos fatos, deu prosseguimento a demanda, determinando o envio dos autos do processo à </text:span><text:span text:style-name="T45">COFC</text:span><text:span text:style-name="T46"> para programação orçamentária da despesa, consoante informações da gestão contratual, à </text:span><text:span text:style-name="T47">SECONT</text:span><text:span text:style-name="T48"> para lavratura da minuta do termo aditivo, com posterior análise pela </text:span><text:span text:style-name="T49">AJSAOFC</text:span><text:span text:style-name="T50">.</text:span></text:p>
      <text:p text:style-name="P51"><text:span text:style-name="T52">04.</text:span><text:span text:style-name="T53"> A programação orçamentária foi juntada no evento </text:span><text:a xlink:href="https://sei.tre-ro.jus.br/sei/controlador.php?acao=protocolo_visualizar&amp;id_protocolo=1496968&amp;id_procedimento_atual=1141320&amp;infra_sistema=100000100&amp;infra_unidade_atual=291&amp;infra_hash=4363f9276bc8e740d6694409bf101cf09860518922b8396d27828f39add8b191ca62fba638d66212939472b6e859da0f384474524635930ee6490bd2aa68e2ed4bfe8419e5b35e98de1783190d90fa05cc92b047f40dc8f987f46649da4d081a" office:target-frame-name="_blank" xlink:show="new"><text:span text:style-name="T54">1455994</text:span></text:a><text:span text:style-name="T55">, documento que também registra que a despesa pretendida está adequada e compatível orçamentária e financeiramente com a lei orçamentária anual, além de compatível com o plano plurianual e com a lei de diretrizes orçamentárias referentes a este exercício financeiro.</text:span><text:span text:style-name="T56"> </text:span></text:p>
      <text:soft-page-break/>
      <text:p text:style-name="P57"><text:span text:style-name="T58">05.</text:span><text:span text:style-name="T59"> Por sua ver, a </text:span><text:span text:style-name="T60">SECONT</text:span><text:span text:style-name="T61"> elaborou minuta de termo aditivo nº 02 ao contrato (</text:span><text:a xlink:href="https://sei.tre-ro.jus.br/sei/controlador.php?acao=protocolo_visualizar&amp;id_protocolo=1497607&amp;id_procedimento_atual=1141320&amp;infra_sistema=100000100&amp;infra_unidade_atual=291&amp;infra_hash=1abb3df68044b1f429eade85e567c2eb856e8b74d362686ce35888d4c1c451afca62fba638d66212939472b6e859da0f384474524635930ee6490bd2aa68e2ed4bfe8419e5b35e98de1783190d90fa05cc92b047f40dc8f987f46649da4d081a" office:target-frame-name="_blank" xlink:show="new"><text:span text:style-name="T62">1456629</text:span></text:a><text:span text:style-name="T63">) para registro do ato pleiteadopela unidade gestora. Assim instruídos, vieram os autos para análise jurídica.</text:span></text:p>
      <text:p text:style-name="P64"><text:span text:style-name="T65">É o necessário relato.</text:span></text:p>
      <text:p text:style-name="P66"> </text:p>
      <text:p text:style-name="P67"><text:span text:style-name="T68">II – CONSIDERAÇÕES INICIAIS</text:span></text:p>
      <text:p text:style-name="P69"><text:span text:style-name="T70">06. </text:span><text:span text:style-name="T71">Inicialmente, convém ressaltar que este parecer utiliza como base os elementos que constam nestes autos até a presente data, além de outros dados, elementos e informações nele reproduzidas.</text:span><text:span text:style-name="T72"> </text:span><text:span text:style-name="T73">Ressalte-se que, conforme art. 67 da Resolução TRE-RO nº 34, de 2025 - que disciplina o Regulamento Interno do Corpo Administrativo do Tribunal Regional Eleitoral de Rondônia - 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74"><text:span text:style-name="T75">07. </text:span><text:span text:style-name="T76">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</text:span></text:p>
      <text:p text:style-name="P77"> </text:p>
      <text:p text:style-name="P78"><text:span text:style-name="T79">III – ANÁLISE JURÍDICA</text:span></text:p>
      <text:p text:style-name="P80"><text:span text:style-name="T81">3.1 Do acréscimo pretendido - Previsão legal e contratual - Art. 124, I, c/c 125 da Lei nº 14.133, de 2021 - Possibilidade.</text:span></text:p>
      <text:p text:style-name="P82"> </text:p>
      <text:p text:style-name="P83"><text:span text:style-name="T84">08.</text:span><text:span text:style-name="T85"> A prerrogativa de alteração unilateral do contrato encontra previsão expressa nos art. 124 e 125 da Lei nº 14.133, de 2021, veja-se:</text:span></text:p>
      <text:p text:style-name="P86"><text:span text:style-name="T87">Art. 124. Os contratos regidos por esta Lei poderão ser alterados, com as devidas justificativas, nos seguintes casos:</text:span></text:p>
      <text:p text:style-name="P88"><text:span text:style-name="T89">I - unilateralmente pela Administração:</text:span></text:p>
      <text:p text:style-name="P90"><text:span text:style-name="T91">a) quando houver modificação do projeto ou das especificações, para melhor adequação técnica a seus objetivos;</text:span></text:p>
      <text:p text:style-name="P92"><text:span text:style-name="T93">b) quando for necessária a modificação do valor contratual em decorrência de acréscimo ou diminuição quantitativa de seu objeto, nos limites permitidos por esta Lei;</text:span></text:p>
      <text:p text:style-name="P94"><text:span text:style-name="T95">(...)</text:span></text:p>
      <text:p text:style-name="P96"><text:span text:style-name="T97">Art. 125. </text:span><text:span text:style-name="T98">Nas alterações unilaterais a que se refere o </text:span><text:a xlink:href="https://www.planalto.gov.br/ccivil_03/_ato2019-2022/2021/lei/l14133.htm#art124i" office:target-frame-name="_blank" xlink:show="new"><text:span text:style-name="T99">inciso I do caput do art. 124 desta Lei</text:span></text:a><text:span text:style-name="T100">, o contratado será obrigado a aceitar, nas mesmas condições contratuais, acréscimos ou supressões de até 25% (vinte e cinco por cento) do valor inicial atualizado do contrato que se fizerem nas obras, nos serviços</text:span><text:span text:style-name="T101"> ou nas compras, e, no<text:s/></text:span><text:soft-page-break/><text:span text:style-name="T102">caso de reforma de edifício ou de equipamento, o limite para os acréscimos será de 50% (cinquenta por cento).</text:span><text:span text:style-name="T103"> (Sem destaques no original)</text:span></text:p>
      <text:p text:style-name="P104"> </text:p>
      <text:p text:style-name="P105"><text:span text:style-name="T106">09. </text:span><text:span text:style-name="T107">Além da previsão legal acima reproduzida, verifica-se que há regra contratual expressa que ampara a pretensão da unidade gestora, consoante Subcláusula Segunda da Cláusula Décima Sexta do Contrato Administrativo nº 07/2024 (</text:span><text:a xlink:href="https://sei.tre-ro.jus.br/sei/controlador.php?acao=protocolo_visualizar&amp;id_protocolo=1169770&amp;id_procedimento_atual=1141320&amp;infra_sistema=100000100&amp;infra_unidade_atual=291&amp;infra_hash=6b91f001e3567ba5b73891211b1bdbda350c90f7ce3c653d9e8302b641f1c4d3ca62fba638d66212939472b6e859da0f384474524635930ee6490bd2aa68e2ed4bfe8419e5b35e98de1783190d90fa05cc92b047f40dc8f987f46649da4d081a" office:target-frame-name="_blank" xlink:show="new"><text:span text:style-name="T108">1134177</text:span></text:a><text:span text:style-name="T109">). Veja-se:</text:span></text:p>
      <text:p text:style-name="P110"><text:span text:style-name="T111">DAS ALTERAÇÕES</text:span></text:p>
      <text:p text:style-name="P112"><text:span text:style-name="T113">(Arts. 124 a 136 da Lei 14.133/2021)</text:span></text:p>
      <text:p text:style-name="P114"><text:span text:style-name="T115">CLÁUSULA DÉCIMA SEXTA </text:span><text:span text:style-name="T116">– Eventuais alterações contratuais reger-se-ão pela disciplina dos arts. 124 e seguintes da Lei n. 14.133, de 2021, observando o que segue:</text:span></text:p>
      <text:p text:style-name="P117"><text:span text:style-name="T118">Subcláusula Primeira </text:span><text:span text:style-name="T119">- Esta contratação poderá ser alterada unilateralmente pela administração Contratante ou por acordo entre as partes nos casos previstos pelo art. 124 da Lei n. 14.133/2021.</text:span></text:p>
      <text:p text:style-name="P120"><text:span text:style-name="T121">Subcláusula Segunda </text:span><text:span text:style-name="T122">- A Contratada é obrigada a aceitar, nas mesmas condições contratuais, os acréscimos ou supressões que se fizerem necessários, até o limite de 25% (vinte e cinco por cento) do valor inicial atualizado da contratação.</text:span></text:p>
      <text:p text:style-name="P123">(....)</text:p>
      <text:p text:style-name="P124"><text:span text:style-name="T125">10. </text:span><text:span text:style-name="T126">É necessário registrar que a pretensão do acréscimo ao objeto do contrato possui uma particularidade. É que a Comissão de Cerimonial, unidade gestora da contratação, </text:span><text:span text:style-name="T127">pretende acrescer o valor correspondente ao percentual máximo admitido de 25% a certos itens do objeto, e não a todos</text:span><text:span text:style-name="T128"> (3 itens do conjunto de 4 itens que formam o objeto do contrato original). Sobre tal pleito deve-se registrar que, em regra, o acréscimo incide sobre todos os itens objeto do contrato. Contudo, nota-se que no caso em análise ele é oportuno e necessário ao correto atendimento da demanda da Administração. Assim, não faria mesmo sentido estender o acréscimo a todos os itens porque a majoração dos quantitativos deles não é demandada para atender aos eventos previstos, de acordo com a informação prestada pela Comissão de Cerimonial (</text:span><text:a xlink:href="https://sei.tre-ro.jus.br/sei/controlador.php?acao=protocolo_visualizar&amp;id_protocolo=1490502&amp;id_procedimento_atual=1141320&amp;infra_sistema=100000100&amp;infra_unidade_atual=291&amp;infra_hash=c9c110c80315a26c347e2c3c14d7c372d1c03f66477d535d23fc583d48a918d0ca62fba638d66212939472b6e859da0f384474524635930ee6490bd2aa68e2ed4bfe8419e5b35e98de1783190d90fa05cc92b047f40dc8f987f46649da4d081a" office:target-frame-name="_blank" xlink:show="new"><text:span text:style-name="T129">1449597</text:span></text:a><text:span text:style-name="T130">).</text:span></text:p>
      <text:p text:style-name="P131"><text:span text:style-name="T132">11. </text:span><text:span text:style-name="T133">Por sua vez, há entendimentos no sentido que o percentual de acréscimo não está limitado a um determinado item, mas ao valor atualizado do contrato, ainda que a alteração recaia apenas sobre um ou alguns itens, </text:span><text:span text:style-name="T134">quando a contratação direta tenha sido realizada pelo </text:span><text:span text:style-name="T135">critério de julgamento do menor valor global </text:span><text:span text:style-name="T136">que compreende todos os itens</text:span><text:span text:style-name="T137">, como no caso em análise, como pode ser comprovado pelo item 11.1 do TR nº 6/2024 (</text:span><text:a xlink:href="https://sei.tre-ro.jus.br/sei/controlador.php?acao=protocolo_visualizar&amp;id_protocolo=1162530&amp;id_procedimento_atual=1141320&amp;infra_sistema=100000100&amp;infra_unidade_atual=291&amp;infra_hash=07e545bcd5ed00d7e42bfa27b1f4a2504d71a0492605ffaece480b0f4d09055cca62fba638d66212939472b6e859da0f384474524635930ee6490bd2aa68e2ed4bfe8419e5b35e98de1783190d90fa05cc92b047f40dc8f987f46649da4d081a" office:target-frame-name="_blank" xlink:show="new"><text:span text:style-name="T138">1127072</text:span></text:a><text:span text:style-name="T139">), veja-se:</text:span></text:p>
      <text:p text:style-name="P140"><text:span text:style-name="T141">11. ESTIMATIVA DO VALOR DA CONTRATAÇÃO</text:span></text:p>
      <text:p text:style-name="P142"><text:span text:style-name="T143">Nota: </text:span><text:span text:style-name="T144">Adequar, de acordo com a situação.</text:span></text:p>
      <text:p text:style-name="P145"><text:span text:style-name="T146">11.1. </text:span><text:span text:style-name="T147">O valor total estimado para a contratação é de R$ 50.790,00 (cinquenta mil, setecentos e noventos e setenta reais), que corresponde ao menor valor global apresentado na cotação de preços, conforme consta na informação conclusiva de preço </text:span><text:a xlink:href="https://sei.tre-ro.jus.br/sei/controlador.php?acao=protocolo_visualizar&amp;id_protocolo=1151893&amp;id_procedimento_atual=1141320&amp;infra_sistema=100000100&amp;infra_unidade_atual=291&amp;infra_hash=7d18a9327bcacef37aa967ad7097c6a70cf69df4a9a0ebc2035f944a50a58ef2ca62fba638d66212939472b6e859da0f384474524635930ee6490bd2aa68e2ed4bfe8419e5b35e98de1783190d90fa05cc92b047f40dc8f987f46649da4d081a" office:target-frame-name="_blank" xlink:show="new"><text:span text:style-name="T148">1116660</text:span></text:a><text:span text:style-name="T149">.</text:span></text:p>
      <text:p text:style-name="P150"><text:span text:style-name="T151">11.2. </text:span><text:span text:style-name="T152">O detalhamento da pesquisa de preços realizada para a estimativa do preço integra a INFORMAÇÃO CONCLUSIVA DO VALOR ESTIMADO DA CONTRATAÇÃO, evento </text:span><text:a xlink:href="https://sei.tre-ro.jus.br/sei/controlador.php?acao=protocolo_visualizar&amp;id_protocolo=1151893&amp;id_procedimento_atual=1141320&amp;infra_sistema=100000100&amp;infra_unidade_atual=291&amp;infra_hash=7d18a9327bcacef37aa967ad7097c6a70cf69df4a9a0ebc2035f944a50a58ef2ca62fba638d66212939472b6e859da0f384474524635930ee6490bd2aa68e2ed4bfe8419e5b35e98de1783190d90fa05cc92b047f40dc8f987f46649da4d081a" office:target-frame-name="_blank" xlink:show="new"><text:span text:style-name="T153">1116660</text:span></text:a><text:span text:style-name="T154">.</text:span></text:p>
      <text:soft-page-break/>
      <text:p text:style-name="P155"> </text:p>
      <text:p text:style-name="P156"><text:span text:style-name="T157">12.</text:span><text:span text:style-name="T158"> Neste sentido:</text:span></text:p>
      <text:p text:style-name="P159"><text:span text:style-name="T160">Tribunal de Contas da União - TCU:</text:span></text:p>
      <text:p text:style-name="P161"><text:span text:style-name="T162">A base de cálculo dos limites para a alteração depende do critério de julgamento da licitação e de adjudicação do objeto. Em contratos decorrentes de licitação com critério menor preço com adjudicação por item, o limite deve ser calculado sobre o valor inicial atualizado do item que sofrerá a alteração, pois, nesse caso, cada item se constitui em objeto autônomo, cuja reunião em um mesmo edital de licitação decorre de mera conveniência administrativa. </text:span><text:span text:style-name="T163">Se a licitação tiver sido por menor preço e a adjudicação por lote ou grupo a um único vencedor, os limites serão calculados com base no valor atualizado do lote ou grupo. </text:span><text:span text:style-name="T164">Se a licitação tiver sido por menor preço e a adjudicação global a um único vencedor, os limites serão calculados com base no valor total atualizado do contrato.</text:span></text:p>
      <text:p text:style-name="P165"><text:span text:style-name="T166">(Licitações &amp; Contratos: Orientações e Jurisprudência do TCU / Tribunal de Contas da União. 5ª Edição, Brasília: TCU, Secretaria-Geral da Presidência, 2023, p. 903, disponível em: portal.tcu.gov.br/)</text:span></text:p>
      <text:p text:style-name="P167"> </text:p>
      <text:p text:style-name="P168"><text:span text:style-name="T169">Advocacia Geral da União - AGU:</text:span></text:p>
      <text:p text:style-name="P170"><text:span text:style-name="T171">Parecer 00005/2022/CPLC/DEPCONSU/PGF/AGU - Câmara Permanente de Licitações e Contratos Administrativos da Procuradoria-Geral Federal (NUP: 00812.000089/2022-73)</text:span></text:p>
      <text:p text:style-name="P172"><text:span text:style-name="T173">EMENTA: DIREITO ADMINISTRATIVO. LICITAÇÕES E CONTRATOS. TERMO ADITIVO PARA ALTERAÇÃO QUANTITATIVA DO OBJETO. BASE DE CÁLCULO PARA INCIDÊNCIA DOS LIMITES LEGAIS. CRITÉRIO DE JULGAMENTO DA LICITAÇÃO E ADJUDICAÇÃO DO OBJETO. JOGO DE PLANILHAS.</text:span></text:p>
      <text:p text:style-name="P174"><text:span text:style-name="T175">I. A base de cálculo para incidência dos limites para alteração do objeto contratual, previstos no art. 65, §1º, da Lei n. 8.666, de 1993, relaciona-se com o critério de julgamento da licitação e da adjudicação do objeto.</text:span></text:p>
      <text:p text:style-name="P176"><text:span text:style-name="T177">II. Em contratos derivados de licitação em que o critério de julgamento tenha sido o menor preço por item, com adjudicação por item, o limite legal para alterações do objeto deve ser calculado sobre o valor do item que sofrerá a alteração, pois, nesse caso, o objeto é independente e a reunião em uma mesma licitação decorre de mera conveniência administrativa.</text:span></text:p>
      <text:p text:style-name="P178"><text:span text:style-name="T179">III. Na hipótese de o contrato derivar de licitação com critério de julgamento o menor preço global e adjudicação global, o limite legal para as alterações do objeto deve ser calculado sobre o valor inicial atualizado do contrato, ainda que a alteração recaia sobre apenas um ou alguns itens.</text:span></text:p>
      <text:p text:style-name="P180"><text:span text:style-name="T181">IV. Nas contratações de obras e serviços de engenharia, o edital de licitação e o contrato devem trazer medidas para evitar o chamado "jogo de planilhas", nos termos do Decreto n. 7.893/2013, especialmente, a elaboração de um projeto básico completo e definitivo, o critério de aceitabilidade dos preços unitários e a manutenção do percentual de desconto.</text:span></text:p>
      <text:p text:style-name="P182"><text:span text:style-name="T183">V. É vedada a compensação entre acréscimos e supressões contratuais, nos termos da Orientação Normativa AGU n. 50.</text:span></text:p>
      <text:p text:style-name="P184"> </text:p>
      <text:p text:style-name="P185"><text:span text:style-name="T186">13. </text:span><text:span text:style-name="T187">Na mesma linha, a negativa do acréscimo pretendido afrontaria diversos princípios estabelecidos pelo art. 5º, da LLC, entre eles, o da </text:span><text:span text:style-name="T188">eficiência, da eficácia, da razoabilidade, da proporcionalidade, da celeridade, da economicidade.</text:span><text:span text:style-name="T189"> Isso porque, caso não autorizado o acréscimo pretendido, a Administração teria que levar a cabo uma </text:span><text:span text:style-name="T190">nova contratação</text:span><text:span text:style-name="T191">. </text:span><text:span text:style-name="T192">Tal procedimento, formal, moroso e com os custos a ele ordinariamente inerentes, não seria realmente razoável.</text:span><text:span text:style-name="T193"> Tal conclusão revela que, no<text:s/></text:span><text:soft-page-break/><text:span text:style-name="T194">caso em análise, não estão presente as razões para aplicação do entendimento de que os acréscimos nos itens não possam ultrapassar o limite de 25% de seus respectivos valores atualizados.</text:span><text:span text:style-name="T195"> </text:span><text:span text:style-name="T196">Registra-se ainda que o acréscimo de </text:span><text:span text:style-name="T197">24,57%</text:span><text:span text:style-name="T198"> do valor total atualizado do objeto contratado não excederá o patamar legal definido pela lei e pelo próprio contrato.</text:span></text:p>
      <text:p text:style-name="P199"><text:span text:style-name="T200">14. </text:span><text:span text:style-name="T201">Em conclusão, as informações prestadas pela unidade gestora do contrato na Solicitação nº 08/2025 - CERIMONIAL (</text:span><text:a xlink:href="https://sei.tre-ro.jus.br/sei/controlador.php?acao=protocolo_visualizar&amp;id_protocolo=1490502&amp;id_procedimento_atual=1141320&amp;infra_sistema=100000100&amp;infra_unidade_atual=291&amp;infra_hash=c9c110c80315a26c347e2c3c14d7c372d1c03f66477d535d23fc583d48a918d0ca62fba638d66212939472b6e859da0f384474524635930ee6490bd2aa68e2ed4bfe8419e5b35e98de1783190d90fa05cc92b047f40dc8f987f46649da4d081a" office:target-frame-name="_blank" xlink:show="new"><text:span text:style-name="T202">1449597</text:span></text:a><text:span text:style-name="T203">) parecem conter as justificativas do aditivo para o atendimento eficaz da demanda deste Tribunal. Verifica-se também que o acréscimo pretendido não excede os limites do patamar máximo legal e contratual permitidos. Assim, sem adentrar no mérito da medida administrativa proposta pela unidade gestora, esta Assessoria se manifesta pela possibilidade jurídica do acréscimo, com fundamento no art. 124, I c/c o art. 125 da Lei nº 14.133, de 2021 e, ainda, Subcláusula Segunda da Cláusula Décima Sexta do Contrato Administrativo nº 07/2024 (</text:span><text:a xlink:href="https://sei.tre-ro.jus.br/sei/controlador.php?acao=protocolo_visualizar&amp;id_protocolo=1169770&amp;id_procedimento_atual=1141320&amp;infra_sistema=100000100&amp;infra_unidade_atual=291&amp;infra_hash=6b91f001e3567ba5b73891211b1bdbda350c90f7ce3c653d9e8302b641f1c4d3ca62fba638d66212939472b6e859da0f384474524635930ee6490bd2aa68e2ed4bfe8419e5b35e98de1783190d90fa05cc92b047f40dc8f987f46649da4d081a" office:target-frame-name="_blank" xlink:show="new"><text:span text:style-name="T204">1134177</text:span></text:a><text:span text:style-name="T205">).</text:span></text:p>
      <text:p text:style-name="P206"> </text:p>
      <text:p text:style-name="P207"><text:span text:style-name="T208">3.2 Da análise da minuta do termo aditivo:</text:span></text:p>
      <text:p text:style-name="P209"><text:span text:style-name="T210">15. </text:span><text:span text:style-name="T211">Com a finalidade de registrar o reajuste contratual já analisado e considerado legal e regular por este parecer, a </text:span><text:span text:style-name="T212">SECONT</text:span><text:span text:style-name="T213"> trouxe ao processo a minuta do Termo Aditivo nº 02 ao Contrato Administrativo nº 07/2024. Assim, resta a esta unidade jurídica a sua análise formal para verificação da adequação de suas regras à realidade fática e jurídica que se pretende regular, o que se fará adiante:</text:span></text:p>
      <text:p text:style-name="P214"> </text:p>
      <text:p text:style-name="P215"><text:span text:style-name="T216">Título e Preâmbulo: </text:span><text:span text:style-name="T217">redação adequada;</text:span></text:p>
      <text:p text:style-name="P218"><text:span text:style-name="T219">CLÁUSULA PRIMEIRA – DO OBJETO:</text:span></text:p>
      <text:p text:style-name="P220"><text:span text:style-name="T221">Item 1.1 </text:span><text:span text:style-name="T222">registra o acréscimo contratual no percentual de</text:span><text:span text:style-name="T223"> 24,57% </text:span><text:span text:style-name="T224">(vinte e quatro inteiros e cinquenta e sete centésimos por cento) sobre o valor estimado do Contrato nº 07/2024 em virtude de solicitação justificada da gestão do contrato: </text:span><text:span text:style-name="T225">redação adequada</text:span><text:span text:style-name="T226"> na forma analisada no tópico 3.1 deste parecer.</text:span></text:p>
      <text:p text:style-name="P227"><text:span text:style-name="T228">Item 1.2</text:span><text:span text:style-name="T229"> registra detalhamento e as justificativas para o aditivo: </text:span><text:span text:style-name="T230">redação adequada.</text:span></text:p>
      <text:p text:style-name="P231"><text:span text:style-name="T232">Item 1.3 </text:span><text:span text:style-name="T233">referência ao histórico da contratação como anexo I do termo aditivo em análise: </text:span><text:span text:style-name="T234">redação adequada</text:span><text:span text:style-name="T235">.</text:span></text:p>
      <text:p text:style-name="P236"> </text:p>
      <text:p text:style-name="P237"><text:span text:style-name="T238">CLÁUSULA SEGUNDA – DO VALOR</text:span><text:span text:style-name="T239">:</text:span></text:p>
      <text:p text:style-name="P240"><text:span text:style-name="T241">Item 2.1</text:span><text:span text:style-name="T242"> registra o valor estimado total do termo aditivo de </text:span><text:span text:style-name="T243">R$13.082,88 </text:span><text:span text:style-name="T244">(treze mil oitenta e dois reais e oitenta e oito centavos), que corresponde ao valor do impacto do acréscimo: </text:span><text:span text:style-name="T245">redação adequada. </text:span><text:span text:style-name="T246">Escapa<text:s/></text:span><text:soft-page-break/><text:span text:style-name="T247">da competência desta unidade o pronunciamento sobre os novos valores do contrato registrados nesse item.</text:span></text:p>
      <text:p text:style-name="P248"><text:span text:style-name="T249">Item 2.2</text:span><text:span text:style-name="T250"> descrição da fonte orçamentária, decorre de exigência legal do art. 92, VII, da Lei nº 14.133, de 2021: </text:span><text:span text:style-name="T251">redação adequada</text:span><text:span text:style-name="T252">.</text:span></text:p>
      <text:p text:style-name="P253"><text:span text:style-name="T254">Item 2.3 </text:span><text:span text:style-name="T255">registra a atualização do valor estimado do contrato para fins de verificação dos limites máximos de acréscimos e supressões, decorre de regra legal do </text:span><text:span text:style-name="T256">art. 125 da Lei nº 14.133, de 2021</text:span><text:span text:style-name="T257">: </text:span><text:span text:style-name="T258">redação adequada</text:span><text:span text:style-name="T259">.</text:span></text:p>
      <text:p text:style-name="P260"> </text:p>
      <text:p text:style-name="P261"><text:span text:style-name="T262">CLÁUSULA TERCEIRA – DA GARANTIA</text:span><text:span text:style-name="T263">:</text:span></text:p>
      <text:p text:style-name="P264"><text:span text:style-name="T265">Item 3.1</text:span><text:span text:style-name="T266"> registra a dispensa da exigência: </text:span><text:span text:style-name="T267">redação adequada.</text:span></text:p>
      <text:p text:style-name="P268"><text:span text:style-name="T269">CLÁUSULA QUARTA - DO FUNDAMENTO LEGAL</text:span><text:span text:style-name="T270">:</text:span></text:p>
      <text:p text:style-name="P271"><text:span text:style-name="T272">Item 4.1</text:span><text:span text:style-name="T273"> registra as fontes normativas que fundamentaram o presente termo aditivo: </text:span><text:span text:style-name="T274">redação adequada.</text:span></text:p>
      <text:p text:style-name="P275"><text:span text:style-name="T276">CLÁUSULA QUINTA - DA RATIFICAÇÃO</text:span><text:span text:style-name="T277">:</text:span></text:p>
      <text:p text:style-name="P278"><text:span text:style-name="T279">Item 5.1</text:span><text:span text:style-name="T280"> ratifica os demais elementos do contrato originário: </text:span><text:span text:style-name="T281">redação adequada</text:span><text:span text:style-name="T282">.</text:span></text:p>
      <text:p text:style-name="P283"><text:span text:style-name="T284">CLÁUSULA SEXTA - DA PUBLICAÇÃO</text:span><text:span text:style-name="T285">:</text:span></text:p>
      <text:p text:style-name="P286"><text:span text:style-name="T287">Item 6.1</text:span><text:span text:style-name="T288"> registra a publicação do Termo Aditivo no Portal Nacional de Contratações Públicas - PNCP, bem como no sítio oficial na internet, no Diário Eletrônico da Justiça Eleitoral de Rondônia, obrigação decorre do comando contido no art. 94, I e art. 91, </text:span><text:span text:style-name="T289">caput</text:span><text:span text:style-name="T290">, ambos da Lei nº 14.133, de 2021: </text:span><text:span text:style-name="T291">redação adequada</text:span><text:span text:style-name="T292">.</text:span></text:p>
      <text:p text:style-name="P293"><text:span text:style-name="T294">ANEXO I</text:span><text:span text:style-name="T295">: registra o histórico dos eventos do contrato: </text:span><text:span text:style-name="T296">redação adequada</text:span><text:span text:style-name="T297">.</text:span></text:p>
      <text:p text:style-name="P298"><text:span text:style-name="T299">16.</text:span><text:span text:style-name="T300"> Face à análise detalhada no item anterior, verifica-se que os dados registrados na minuta trazida ao processo pela SECONT, no evento </text:span><text:a xlink:href="https://sei.tre-ro.jus.br/sei/controlador.php?acao=protocolo_visualizar&amp;id_protocolo=1497607&amp;id_procedimento_atual=1141320&amp;infra_sistema=100000100&amp;infra_unidade_atual=291&amp;infra_hash=1abb3df68044b1f429eade85e567c2eb856e8b74d362686ce35888d4c1c451afca62fba638d66212939472b6e859da0f384474524635930ee6490bd2aa68e2ed4bfe8419e5b35e98de1783190d90fa05cc92b047f40dc8f987f46649da4d081a" office:target-frame-name="_blank" xlink:show="new"><text:span text:style-name="T301">1456629</text:span></text:a><text:span text:style-name="T302">, encontram-se em conformidade com os fundamentos deste parecer jurídico. Assim, verifica-se que, sob o aspecto formal, encontra-se em conformidade com as regras da Lei nº 14.133, de 2021.</text:span></text:p>
      <text:p text:style-name="P303"> </text:p>
      <text:p text:style-name="P304"><text:span text:style-name="T305">IV – CONCLUSÃO</text:span></text:p>
      <text:p text:style-name="P306"><text:span text:style-name="T307">17.</text:span><text:span text:style-name="T308"> Pelo exposto neste parecer, e por tudo o mais que consta nos autos, esta Assessoria Jurídica conclui pela possibilidade jurídica do acréscimo pretendido, de acordo com a Solicitação nº 08, de 16/12/2025 (</text:span><text:a xlink:href="https://sei.tre-ro.jus.br/sei/controlador.php?acao=protocolo_visualizar&amp;id_protocolo=1490502&amp;id_procedimento_atual=1141320&amp;infra_sistema=100000100&amp;infra_unidade_atual=291&amp;infra_hash=c9c110c80315a26c347e2c3c14d7c372d1c03f66477d535d23fc583d48a918d0ca62fba638d66212939472b6e859da0f384474524635930ee6490bd2aa68e2ed4bfe8419e5b35e98de1783190d90fa05cc92b047f40dc8f987f46649da4d081a" office:target-frame-name="_blank" xlink:show="new"><text:span text:style-name="T309">1449597</text:span></text:a><text:span text:style-name="T310">) da Comissão de Cerimonial deste Tribunal, com fundamento no<text:s/></text:span><text:soft-page-break/><text:span text:style-name="T311">art. 124, I c/c o art. 125 da Lei nº 14.133, de 2021 e, ainda, Subcláusula Segunda da Cláusula Décima Sexta do Contrato Administrativo nº 07/2024 (</text:span><text:a xlink:href="https://sei.tre-ro.jus.br/sei/controlador.php?acao=protocolo_visualizar&amp;id_protocolo=1169770&amp;id_procedimento_atual=1141320&amp;infra_sistema=100000100&amp;infra_unidade_atual=291&amp;infra_hash=6b91f001e3567ba5b73891211b1bdbda350c90f7ce3c653d9e8302b641f1c4d3ca62fba638d66212939472b6e859da0f384474524635930ee6490bd2aa68e2ed4bfe8419e5b35e98de1783190d90fa05cc92b047f40dc8f987f46649da4d081a" office:target-frame-name="_blank" xlink:show="new"><text:span text:style-name="T312">1134177</text:span></text:a><text:span text:style-name="T313">).</text:span></text:p>
      <text:p text:style-name="P314"><text:span text:style-name="T315">18. </text:span><text:span text:style-name="T316">Por fim, opina-se pela adequação legal da minuta do termo aditivo nº 02 trazida ao processo pela SECONT (</text:span><text:a xlink:href="https://sei.tre-ro.jus.br/sei/controlador.php?acao=protocolo_visualizar&amp;id_protocolo=1497607&amp;id_procedimento_atual=1141320&amp;infra_sistema=100000100&amp;infra_unidade_atual=291&amp;infra_hash=1abb3df68044b1f429eade85e567c2eb856e8b74d362686ce35888d4c1c451afca62fba638d66212939472b6e859da0f384474524635930ee6490bd2aa68e2ed4bfe8419e5b35e98de1783190d90fa05cc92b047f40dc8f987f46649da4d081a" office:target-frame-name="_blank" xlink:show="new"><text:span text:style-name="T317">1456629</text:span></text:a><text:span text:style-name="T318">), haja vista que o instrumento encontra-se em </text:span><text:span text:style-name="T319">conformidade</text:span><text:span text:style-name="T320"> com as regras da Lei nº 14.133, de 2021, atendendo aos princípios e diretrizes que norteiam a sua aplicação. Verifica-se, ainda, que sua redação está adequada às condições da prorrogação e reajustamento de preço pretendidos.</text:span></text:p>
      <text:p text:style-name="P321">À consideração da autoridade superior.</text:p>
      <text:p text:style-name="P322"> </text:p>
      <text:p text:style-name="P323"><text:line-break/> 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0000027-81.2024.6.22.8000</text:p>
          </table:table-cell>
          <table:table-cell table:style-name="TableCell330">
            <text:p text:style-name="P331">1456854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26T21:23:00Z</dc:date>
    <meta:template xlink:href="Normal" xlink:type="simple"/>
    <meta:editing-cycles>6</meta:editing-cycles>
    <meta:editing-duration>PT240S</meta:editing-duration>
    <meta:document-statistic meta:page-count="7" meta:paragraph-count="44" meta:word-count="3476" meta:character-count="22207" meta:row-count="156" meta:non-whitespace-character-count="18775"/>
  </office:meta>
</office:document-meta>
</file>