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rte" style:family="text">
      <style:text-properties fo:color="#000000" fo:font-size="13.5pt" style:font-size-asian="13.5pt" style:font-size-complex="13.5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 fo:font-size="13.5pt" style:font-size-asian="13.5pt" style:font-size-complex="13.5pt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P24" style:parent-style-name="tabela_texto_alinhado_esquerda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text-transform="uppercase" fo:color="#000000" fo:font-size="13pt" style:font-size-asian="13pt" style:font-size-complex="13pt"/>
    </style:style>
    <style:style style:name="P25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6" style:parent-style-name="texto_centralizado_maiusculas" style:family="paragraph">
      <style:paragraph-properties fo:text-align="center"/>
    </style:style>
    <style:style style:name="T27" style:parent-style-name="Forte" style:family="text">
      <style:text-properties fo:text-transform="uppercase" fo:color="#000000" fo:font-size="13pt" style:font-size-asian="13pt" style:font-size-complex="13pt"/>
    </style:style>
    <style:style style:name="T28" style:parent-style-name="Forte" style:family="text">
      <style:text-properties fo:text-transform="uppercase" fo:color="#000000" fo:font-size="13pt" style:font-size-asian="13pt" style:font-size-complex="13pt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Hyperlink" style:family="text">
      <style:text-properties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P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" style:parent-style-name="Forte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Forte" style:family="text">
      <style:text-properties fo:color="#000000"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Forte" style:family="text">
      <style:text-properties fo:color="#000000"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P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5" style:parent-style-name="Forte" style:family="text">
      <style:text-properties fo:color="#000000"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rte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font-style="italic" style:font-style-asian="italic" style:font-style-complex="italic" fo:color="#000000"/>
    </style:style>
    <style:style style:name="T62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63" style:parent-style-name="Fonteparág.padrão" style:family="text">
      <style:text-properties fo:font-style="italic" style:font-style-asian="italic" style:font-style-complex="italic" fo:color="#000000"/>
    </style:style>
    <style:style style:name="T6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style="italic" style:font-style-asian="italic" style:font-style-complex="italic" fo:color="#000000"/>
    </style:style>
    <style:style style:name="T66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67" style:parent-style-name="Fonteparág.padrão" style:family="text">
      <style:text-properties fo:font-style="italic" style:font-style-asian="italic" style:font-style-complex="italic"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P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1" style:parent-style-name="Forte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6" style:parent-style-name="Forte" style:family="text">
      <style:text-properties fo:color="#000000" fo:font-size="13.5pt" style:font-size-asian="13.5pt" style:font-size-complex="13.5pt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Hyperlink" style:family="text">
      <style:text-properties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P82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83" style:parent-style-name="texto_centralizado_maiusculas" style:family="paragraph">
      <style:paragraph-properties fo:text-align="center"/>
    </style:style>
    <style:style style:name="T84" style:parent-style-name="Forte" style:family="text">
      <style:text-properties fo:text-transform="uppercase" fo:color="#000000" fo:font-size="13pt" style:font-size-asian="13pt" style:font-size-complex="13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P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9" style:parent-style-name="Forte" style:family="text">
      <style:text-properties fo:color="#000000"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P9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5" style:parent-style-name="Forte" style:family="text">
      <style:text-properties fo:color="#000000" fo:font-size="13.5pt" style:font-size-asian="13.5pt" style:font-size-complex="13.5pt"/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P1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9" style:parent-style-name="texto_centralizado_maiusculas" style:family="paragraph">
      <style:paragraph-properties fo:text-align="center"/>
    </style:style>
    <style:style style:name="T120" style:parent-style-name="Forte" style:family="text">
      <style:text-properties fo:text-transform="uppercase" fo:color="#000000" fo:font-size="13pt" style:font-size-asian="13pt" style:font-size-complex="13pt"/>
    </style:style>
    <style:style style:name="P1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2" style:parent-style-name="Forte" style:family="text">
      <style:text-properties fo:color="#000000" fo:font-size="13.5pt" style:font-size-asian="13.5pt" style:font-size-complex="13.5pt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4" style:parent-style-name="Forte" style:family="text">
      <style:text-properties fo:color="#000000" fo:font-size="13.5pt" style:font-size-asian="13.5pt" style:font-size-complex="13.5pt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T126" style:parent-style-name="Hyperlink" style:family="text">
      <style:text-properties fo:font-size="13.5pt" style:font-size-asian="13.5pt" style:font-size-complex="13.5pt"/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T128" style:parent-style-name="Forte" style:family="text">
      <style:text-properties fo:color="#000000" fo:font-size="13.5pt" style:font-size-asian="13.5pt" style:font-size-complex="13.5pt"/>
    </style:style>
    <style:style style:name="P1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0" style:parent-style-name="Forte" style:family="text">
      <style:text-properties fo:color="#000000" fo:font-size="13.5pt" style:font-size-asian="13.5pt" style:font-size-complex="13.5pt"/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P13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6" style:parent-style-name="Forte" style:family="text">
      <style:text-properties fo:color="#000000" fo:font-size="13.5pt" style:font-size-asian="13.5pt" style:font-size-complex="13.5pt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Forte" style:family="text">
      <style:text-properties fo:color="#000000" fo:font-size="13.5pt" style:font-size-asian="13.5pt" style:font-size-complex="13.5pt"/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T140" style:parent-style-name="Hyperlink" style:family="text">
      <style:text-properties fo:font-size="13.5pt" style:font-size-asian="13.5pt" style:font-size-complex="13.5pt"/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T142" style:parent-style-name="Hyperlink" style:family="text">
      <style:text-properties fo:font-size="13.5pt" style:font-size-asian="13.5pt" style:font-size-complex="13.5pt"/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rte" style:family="text">
      <style:text-properties fo:color="#000000"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T149" style:parent-style-name="Hyperlink" style:family="text">
      <style:text-properties fo:font-size="13.5pt" style:font-size-asian="13.5pt" style:font-size-complex="13.5pt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P15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9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T165" style:parent-style-name="Forte" style:family="text">
      <style:text-properties fo:color="#000000" fo:font-size="13.5pt" style:font-size-asian="13.5pt" style:font-size-complex="13.5pt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T167" style:parent-style-name="Forte" style:family="text">
      <style:text-properties fo:color="#000000"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T169" style:parent-style-name="Hyperlink" style:family="text">
      <style:text-properties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P17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0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1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1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7" style:parent-style-name="Forte" style:family="text">
      <style:text-properties fo:color="#000000" fo:font-size="13.5pt" style:font-size-asian="13.5pt" style:font-size-complex="13.5pt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T221" style:parent-style-name="Forte" style:family="text">
      <style:text-properties fo:color="#000000" fo:font-size="13.5pt" style:font-size-asian="13.5pt" style:font-size-complex="13.5pt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Forte" style:family="text">
      <style:text-properties fo:color="#000000"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T225" style:parent-style-name="Forte" style:family="text">
      <style:text-properties fo:color="#000000" fo:font-size="13.5pt" style:font-size-asian="13.5pt" style:font-size-complex="13.5pt"/>
    </style:style>
    <style:style style:name="T226" style:parent-style-name="Fonteparág.padrão" style:family="text">
      <style:text-properties fo:color="#000000" fo:font-size="13.5pt" style:font-size-asian="13.5pt" style:font-size-complex="13.5pt"/>
    </style:style>
    <style:style style:name="P22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2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2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3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3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3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8" style:parent-style-name="Forte" style:family="text">
      <style:text-properties fo:color="#000000" fo:font-size="13.5pt" style:font-size-asian="13.5pt" style:font-size-complex="13.5pt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T240" style:parent-style-name="Forte" style:family="text">
      <style:text-properties fo:color="#000000" fo:font-size="13.5pt" style:font-size-asian="13.5pt" style:font-size-complex="13.5pt"/>
    </style:style>
    <style:style style:name="T241" style:parent-style-name="Hyperlink" style:family="text">
      <style:text-properties fo:font-size="13.5pt" style:font-size-asian="13.5pt" style:font-size-complex="13.5pt"/>
    </style:style>
    <style:style style:name="T242" style:parent-style-name="Forte" style:family="text">
      <style:text-properties fo:color="#000000" fo:font-size="13.5pt" style:font-size-asian="13.5pt" style:font-size-complex="13.5pt"/>
    </style:style>
    <style:style style:name="T243" style:parent-style-name="Fonteparág.padrão" style:family="text">
      <style:text-properties fo:color="#000000" fo:font-size="13.5pt" style:font-size-asian="13.5pt" style:font-size-complex="13.5pt"/>
    </style:style>
    <style:style style:name="T244" style:parent-style-name="Hyperlink" style:family="text">
      <style:text-properties fo:font-size="13.5pt" style:font-size-asian="13.5pt" style:font-size-complex="13.5pt"/>
    </style:style>
    <style:style style:name="T245" style:parent-style-name="Fonteparág.padrão" style:family="text">
      <style:text-properties fo:color="#000000" fo:font-size="13.5pt" style:font-size-asian="13.5pt" style:font-size-complex="13.5pt"/>
    </style:style>
    <style:style style:name="T246" style:parent-style-name="Forte" style:family="text">
      <style:text-properties fo:color="#000000" fo:font-size="13.5pt" style:font-size-asian="13.5pt" style:font-size-complex="13.5pt"/>
    </style:style>
    <style:style style:name="T247" style:parent-style-name="Fonteparág.padrão" style:family="text">
      <style:text-properties fo:color="#000000" fo:font-size="13.5pt" style:font-size-asian="13.5pt" style:font-size-complex="13.5pt"/>
    </style:style>
    <style:style style:name="T248" style:parent-style-name="Forte" style:family="text">
      <style:text-properties fo:color="#000000" fo:font-size="13.5pt" style:font-size-asian="13.5pt" style:font-size-complex="13.5pt"/>
    </style:style>
    <style:style style:name="T249" style:parent-style-name="Fonteparág.padrão" style:family="text">
      <style:text-properties fo:color="#000000" fo:font-size="13.5pt" style:font-size-asian="13.5pt" style:font-size-complex="13.5pt"/>
    </style:style>
    <style:style style:name="T25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51" style:parent-style-name="Hyperlink" style:family="text">
      <style:text-properties fo:font-style="italic" style:font-style-asian="italic" style:font-style-complex="italic" fo:font-size="13.5pt" style:font-size-asian="13.5pt" style:font-size-complex="13.5pt"/>
    </style:style>
    <style:style style:name="T25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2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4" style:parent-style-name="Forte" style:family="text">
      <style:text-properties fo:color="#000000" fo:font-size="13.5pt" style:font-size-asian="13.5pt" style:font-size-complex="13.5pt"/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P2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8" style:parent-style-name="Forte" style:family="text">
      <style:text-properties fo:color="#000000" fo:font-size="13.5pt" style:font-size-asian="13.5pt" style:font-size-complex="13.5pt"/>
    </style:style>
    <style:style style:name="P259" style:parent-style-name="NormalWeb" style:family="paragraph">
      <style:paragraph-properties fo:text-align="justify" fo:margin-top="0.0833in" fo:margin-bottom="0.0833in" fo:margin-right="0.0833in" fo:text-indent="1.1798in"/>
    </style:style>
    <style:style style:name="T260" style:parent-style-name="Forte" style:family="text">
      <style:text-properties fo:color="#000000" fo:font-size="13.5pt" style:font-size-asian="13.5pt" style:font-size-complex="13.5pt"/>
    </style:style>
    <style:style style:name="T261" style:parent-style-name="Fonteparág.padrão" style:family="text">
      <style:text-properties fo:color="#000000" fo:font-size="13.5pt" style:font-size-asian="13.5pt" style:font-size-complex="13.5pt"/>
    </style:style>
    <style:style style:name="P26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6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6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7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7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7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7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7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7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7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7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7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7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8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8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8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8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8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8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8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8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8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8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9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9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9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9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9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9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9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9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9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9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00" style:parent-style-name="NormalWeb" style:family="paragraph">
      <style:paragraph-properties fo:text-align="justify" fo:margin-top="0.0555in" fo:margin-bottom="0.0555in"/>
      <style:text-properties fo:color="#000000" fo:font-size="13.5pt" style:font-size-asian="13.5pt" style:font-size-complex="13.5pt"/>
    </style:style>
    <style:style style:name="P301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02" style:parent-style-name="Forte" style:family="text">
      <style:text-properties fo:color="#000000" fo:font-size="13.5pt" style:font-size-asian="13.5pt" style:font-size-complex="13.5pt"/>
    </style:style>
    <style:style style:name="T303" style:parent-style-name="Fonteparág.padrão" style:family="text">
      <style:text-properties fo:color="#000000" fo:font-size="13.5pt" style:font-size-asian="13.5pt" style:font-size-complex="13.5pt"/>
    </style:style>
    <style:style style:name="T304" style:parent-style-name="Forte" style:family="text">
      <style:text-properties fo:color="#000000" fo:font-size="13.5pt" style:font-size-asian="13.5pt" style:font-size-complex="13.5pt"/>
    </style:style>
    <style:style style:name="T305" style:parent-style-name="Fonteparág.padrão" style:family="text">
      <style:text-properties fo:color="#000000" fo:font-size="13.5pt" style:font-size-asian="13.5pt" style:font-size-complex="13.5pt"/>
    </style:style>
    <style:style style:name="T306" style:parent-style-name="Hyperlink" style:family="text">
      <style:text-properties fo:font-size="13.5pt" style:font-size-asian="13.5pt" style:font-size-complex="13.5pt"/>
    </style:style>
    <style:style style:name="T307" style:parent-style-name="Fonteparág.padrão" style:family="text">
      <style:text-properties fo:color="#000000" fo:font-size="13.5pt" style:font-size-asian="13.5pt" style:font-size-complex="13.5pt"/>
    </style:style>
    <style:style style:name="P30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0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1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1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1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1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1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1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1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1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1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1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2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2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2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2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2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2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2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2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2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2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3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3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3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3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3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3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3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37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38" style:parent-style-name="Forte" style:family="text">
      <style:text-properties fo:color="#000000" fo:font-size="13.5pt" style:font-size-asian="13.5pt" style:font-size-complex="13.5pt"/>
    </style:style>
    <style:style style:name="T339" style:parent-style-name="Fonteparág.padrão" style:family="text">
      <style:text-properties fo:color="#000000" fo:font-size="13.5pt" style:font-size-asian="13.5pt" style:font-size-complex="13.5pt"/>
    </style:style>
    <style:style style:name="T340" style:parent-style-name="Fonteparág.padrão" style:family="text">
      <style:text-properties fo:color="#000000" fo:font-size="13.5pt" style:font-size-asian="13.5pt" style:font-size-complex="13.5pt"/>
    </style:style>
    <style:style style:name="P341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42" style:parent-style-name="Forte" style:family="text">
      <style:text-properties fo:color="#000000" fo:font-size="13.5pt" style:font-size-asian="13.5pt" style:font-size-complex="13.5pt"/>
    </style:style>
    <style:style style:name="T343" style:parent-style-name="Fonteparág.padrão" style:family="text">
      <style:text-properties fo:color="#000000" fo:font-size="13.5pt" style:font-size-asian="13.5pt" style:font-size-complex="13.5pt"/>
    </style:style>
    <style:style style:name="T344" style:parent-style-name="Forte" style:family="text">
      <style:text-properties fo:color="#000000" fo:font-size="13.5pt" style:font-size-asian="13.5pt" style:font-size-complex="13.5pt"/>
    </style:style>
    <style:style style:name="T345" style:parent-style-name="Fonteparág.padrão" style:family="text">
      <style:text-properties fo:color="#000000" fo:font-size="13.5pt" style:font-size-asian="13.5pt" style:font-size-complex="13.5pt"/>
    </style:style>
    <style:style style:name="T34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347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48" style:parent-style-name="Forte" style:family="text">
      <style:text-properties fo:color="#000000" fo:font-size="13.5pt" style:font-size-asian="13.5pt" style:font-size-complex="13.5pt"/>
    </style:style>
    <style:style style:name="T349" style:parent-style-name="Fonteparág.padrão" style:family="text">
      <style:text-properties fo:color="#000000" fo:font-size="13.5pt" style:font-size-asian="13.5pt" style:font-size-complex="13.5pt"/>
    </style:style>
    <style:style style:name="T35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color="#000000"/>
    </style:style>
    <style:style style:name="T352" style:parent-style-name="Hyperlink" style:family="text">
      <style:text-properties fo:font-size="13.5pt" style:font-size-asian="13.5pt" style:font-size-complex="13.5pt"/>
    </style:style>
    <style:style style:name="T353" style:parent-style-name="Fonteparág.padrão" style:family="text">
      <style:text-properties fo:color="#000000"/>
    </style:style>
    <style:style style:name="T354" style:parent-style-name="Hyperlink" style:family="text">
      <style:text-properties fo:font-size="13.5pt" style:font-size-asian="13.5pt" style:font-size-complex="13.5pt"/>
    </style:style>
    <style:style style:name="T355" style:parent-style-name="Fonteparág.padrão" style:family="text">
      <style:text-properties fo:color="#000000"/>
    </style:style>
    <style:style style:name="T356" style:parent-style-name="Hyperlink" style:family="text">
      <style:text-properties fo:font-size="13.5pt" style:font-size-asian="13.5pt" style:font-size-complex="13.5pt"/>
    </style:style>
    <style:style style:name="T357" style:parent-style-name="Fonteparág.padrão" style:family="text">
      <style:text-properties fo:color="#000000" fo:font-size="13.5pt" style:font-size-asian="13.5pt" style:font-size-complex="13.5pt"/>
    </style:style>
    <style:style style:name="T358" style:parent-style-name="Hyperlink" style:family="text">
      <style:text-properties fo:font-size="13.5pt" style:font-size-asian="13.5pt" style:font-size-complex="13.5pt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 fo:font-size="13.5pt" style:font-size-asian="13.5pt" style:font-size-complex="13.5pt"/>
    </style:style>
    <style:style style:name="T361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fo:color="#000000" fo:font-size="13.5pt" style:font-size-asian="13.5pt" style:font-size-complex="13.5pt"/>
    </style:style>
    <style:style style:name="T363" style:parent-style-name="Hyperlink" style:family="text">
      <style:text-properties fo:font-size="13.5pt" style:font-size-asian="13.5pt" style:font-size-complex="13.5pt"/>
    </style:style>
    <style:style style:name="T364" style:parent-style-name="Fonteparág.padrão" style:family="text">
      <style:text-properties fo:color="#000000" fo:font-size="13.5pt" style:font-size-asian="13.5pt" style:font-size-complex="13.5pt"/>
    </style:style>
    <style:style style:name="T365" style:parent-style-name="Hyperlink" style:family="text">
      <style:text-properties fo:font-size="13.5pt" style:font-size-asian="13.5pt" style:font-size-complex="13.5pt"/>
    </style:style>
    <style:style style:name="T366" style:parent-style-name="Fonteparág.padrão" style:family="text">
      <style:text-properties fo:color="#000000" fo:font-size="13.5pt" style:font-size-asian="13.5pt" style:font-size-complex="13.5pt"/>
    </style:style>
    <style:style style:name="P367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68" style:parent-style-name="Forte" style:family="text">
      <style:text-properties fo:color="#000000" fo:font-size="13.5pt" style:font-size-asian="13.5pt" style:font-size-complex="13.5pt"/>
    </style:style>
    <style:style style:name="T369" style:parent-style-name="Fonteparág.padrão" style:family="text">
      <style:text-properties fo:color="#000000" fo:font-size="13.5pt" style:font-size-asian="13.5pt" style:font-size-complex="13.5pt"/>
    </style:style>
    <style:style style:name="T370" style:parent-style-name="Forte" style:family="text">
      <style:text-properties fo:color="#000000" fo:font-size="13.5pt" style:font-size-asian="13.5pt" style:font-size-complex="13.5pt"/>
    </style:style>
    <style:style style:name="T371" style:parent-style-name="Fonteparág.padrão" style:family="text">
      <style:text-properties fo:color="#000000" fo:font-size="13.5pt" style:font-size-asian="13.5pt" style:font-size-complex="13.5pt"/>
    </style:style>
    <style:style style:name="T372" style:parent-style-name="Hyperlink" style:family="text">
      <style:text-properties fo:font-size="13.5pt" style:font-size-asian="13.5pt" style:font-size-complex="13.5pt"/>
    </style:style>
    <style:style style:name="T373" style:parent-style-name="Fonteparág.padrão" style:family="text">
      <style:text-properties fo:color="#000000" fo:font-size="13.5pt" style:font-size-asian="13.5pt" style:font-size-complex="13.5pt"/>
    </style:style>
    <style:style style:name="P3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6" style:parent-style-name="Forte" style:family="text">
      <style:text-properties fo:color="#000000" fo:font-size="13.5pt" style:font-size-asian="13.5pt" style:font-size-complex="13.5pt"/>
    </style:style>
    <style:style style:name="P3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8" style:parent-style-name="Forte" style:family="text">
      <style:text-properties fo:color="#000000" fo:font-size="13.5pt" style:font-size-asian="13.5pt" style:font-size-complex="13.5pt"/>
    </style:style>
    <style:style style:name="T379" style:parent-style-name="Fonteparág.padrão" style:family="text">
      <style:text-properties fo:color="#000000" fo:font-size="13.5pt" style:font-size-asian="13.5pt" style:font-size-complex="13.5pt"/>
    </style:style>
    <style:style style:name="T380" style:parent-style-name="Forte" style:family="text">
      <style:text-properties fo:color="#000000" fo:font-size="13.5pt" style:font-size-asian="13.5pt" style:font-size-complex="13.5pt"/>
    </style:style>
    <style:style style:name="T381" style:parent-style-name="Fonteparág.padrão" style:family="text">
      <style:text-properties fo:color="#000000" fo:font-size="13.5pt" style:font-size-asian="13.5pt" style:font-size-complex="13.5pt"/>
    </style:style>
    <style:style style:name="T382" style:parent-style-name="Hyperlink" style:family="text">
      <style:text-properties fo:font-size="13.5pt" style:font-size-asian="13.5pt" style:font-size-complex="13.5pt"/>
    </style:style>
    <style:style style:name="T383" style:parent-style-name="Fonteparág.padrão" style:family="text">
      <style:text-properties fo:color="#000000" fo:font-size="13.5pt" style:font-size-asian="13.5pt" style:font-size-complex="13.5pt"/>
    </style:style>
    <style:style style:name="P384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385" style:parent-style-name="Forte" style:family="text">
      <style:text-properties fo:color="#000000" fo:font-size="13.5pt" style:font-size-asian="13.5pt" style:font-size-complex="13.5pt"/>
    </style:style>
    <style:style style:name="T386" style:parent-style-name="Fonteparág.padrão" style:family="text">
      <style:text-properties fo:color="#000000" fo:font-size="13.5pt" style:font-size-asian="13.5pt" style:font-size-complex="13.5pt"/>
    </style:style>
    <style:style style:name="P3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8" style:parent-style-name="Forte" style:family="text">
      <style:text-properties fo:color="#000000" fo:font-size="13.5pt" style:font-size-asian="13.5pt" style:font-size-complex="13.5pt"/>
    </style:style>
    <style:style style:name="P3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0" style:parent-style-name="Forte" style:family="text">
      <style:text-properties fo:color="#000000" fo:font-size="13.5pt" style:font-size-asian="13.5pt" style:font-size-complex="13.5pt"/>
    </style:style>
    <style:style style:name="T391" style:parent-style-name="Fonteparág.padrão" style:family="text">
      <style:text-properties fo:color="#000000" fo:font-size="13.5pt" style:font-size-asian="13.5pt" style:font-size-complex="13.5pt"/>
    </style:style>
    <style:style style:name="P392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393" style:parent-style-name="Forte" style:family="text">
      <style:text-properties fo:color="#000000" fo:font-size="13.5pt" style:font-size-asian="13.5pt" style:font-size-complex="13.5pt"/>
    </style:style>
    <style:style style:name="T394" style:parent-style-name="Fonteparág.padrão" style:family="text">
      <style:text-properties fo:color="#000000" fo:font-size="13.5pt" style:font-size-asian="13.5pt" style:font-size-complex="13.5pt"/>
    </style:style>
    <style:style style:name="T395" style:parent-style-name="Hyperlink" style:family="text">
      <style:text-properties fo:font-size="13.5pt" style:font-size-asian="13.5pt" style:font-size-complex="13.5pt"/>
    </style:style>
    <style:style style:name="T396" style:parent-style-name="Fonteparág.padrão" style:family="text">
      <style:text-properties fo:color="#000000" fo:font-size="13.5pt" style:font-size-asian="13.5pt" style:font-size-complex="13.5pt"/>
    </style:style>
    <style:style style:name="T397" style:parent-style-name="Forte" style:family="text">
      <style:text-properties fo:color="#000000" fo:font-size="13.5pt" style:font-size-asian="13.5pt" style:font-size-complex="13.5pt"/>
    </style:style>
    <style:style style:name="P398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399" style:parent-style-name="Forte" style:family="text">
      <style:text-properties fo:color="#000000" fo:font-size="13.5pt" style:font-size-asian="13.5pt" style:font-size-complex="13.5pt"/>
    </style:style>
    <style:style style:name="T400" style:parent-style-name="Fonteparág.padrão" style:family="text">
      <style:text-properties fo:color="#000000" fo:font-size="13.5pt" style:font-size-asian="13.5pt" style:font-size-complex="13.5pt"/>
    </style:style>
    <style:style style:name="T401" style:parent-style-name="Hyperlink" style:family="text">
      <style:text-properties fo:font-size="13.5pt" style:font-size-asian="13.5pt" style:font-size-complex="13.5pt"/>
    </style:style>
    <style:style style:name="T402" style:parent-style-name="Fonteparág.padrão" style:family="text">
      <style:text-properties fo:color="#000000" fo:font-size="13.5pt" style:font-size-asian="13.5pt" style:font-size-complex="13.5pt"/>
    </style:style>
    <style:style style:name="T403" style:parent-style-name="Hyperlink" style:family="text">
      <style:text-properties fo:font-size="13.5pt" style:font-size-asian="13.5pt" style:font-size-complex="13.5pt"/>
    </style:style>
    <style:style style:name="T404" style:parent-style-name="Fonteparág.padrão" style:family="text">
      <style:text-properties fo:color="#000000" fo:font-size="13.5pt" style:font-size-asian="13.5pt" style:font-size-complex="13.5pt"/>
    </style:style>
    <style:style style:name="T405" style:parent-style-name="Forte" style:family="text">
      <style:text-properties fo:color="#000000" fo:font-size="13.5pt" style:font-size-asian="13.5pt" style:font-size-complex="13.5pt"/>
    </style:style>
    <style:style style:name="P4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7" style:parent-style-name="Forte" style:family="text">
      <style:text-properties fo:color="#000000" fo:font-size="13.5pt" style:font-size-asian="13.5pt" style:font-size-complex="13.5pt"/>
    </style:style>
    <style:style style:name="T408" style:parent-style-name="Fonteparág.padrão" style:family="text">
      <style:text-properties fo:color="#000000" fo:font-size="13.5pt" style:font-size-asian="13.5pt" style:font-size-complex="13.5pt"/>
    </style:style>
    <style:style style:name="T409" style:parent-style-name="Forte" style:family="text">
      <style:text-properties fo:color="#000000" fo:font-size="13.5pt" style:font-size-asian="13.5pt" style:font-size-complex="13.5pt"/>
    </style:style>
    <style:style style:name="P410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411" style:parent-style-name="Forte" style:family="text">
      <style:text-properties fo:color="#000000" fo:font-size="13.5pt" style:font-size-asian="13.5pt" style:font-size-complex="13.5pt"/>
    </style:style>
    <style:style style:name="T412" style:parent-style-name="Fonteparág.padrão" style:family="text">
      <style:text-properties fo:color="#000000" fo:font-size="13.5pt" style:font-size-asian="13.5pt" style:font-size-complex="13.5pt"/>
    </style:style>
    <style:style style:name="T413" style:parent-style-name="Forte" style:family="text">
      <style:text-properties fo:color="#000000" fo:font-size="13.5pt" style:font-size-asian="13.5pt" style:font-size-complex="13.5pt"/>
    </style:style>
    <style:style style:name="P4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5" style:parent-style-name="Forte" style:family="text">
      <style:text-properties fo:color="#000000" fo:font-size="13.5pt" style:font-size-asian="13.5pt" style:font-size-complex="13.5pt"/>
    </style:style>
    <style:style style:name="T416" style:parent-style-name="Fonteparág.padrão" style:family="text">
      <style:text-properties fo:color="#000000" fo:font-size="13.5pt" style:font-size-asian="13.5pt" style:font-size-complex="13.5pt"/>
    </style:style>
    <style:style style:name="P4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8" style:parent-style-name="Forte" style:family="text">
      <style:text-properties fo:color="#000000" fo:font-size="13.5pt" style:font-size-asian="13.5pt" style:font-size-complex="13.5pt"/>
    </style:style>
    <style:style style:name="T419" style:parent-style-name="Fonteparág.padrão" style:family="text">
      <style:text-properties fo:color="#000000" fo:font-size="13.5pt" style:font-size-asian="13.5pt" style:font-size-complex="13.5pt"/>
    </style:style>
    <style:style style:name="T420" style:parent-style-name="Forte" style:family="text">
      <style:text-properties fo:color="#000000" fo:font-size="13.5pt" style:font-size-asian="13.5pt" style:font-size-complex="13.5pt"/>
    </style:style>
    <style:style style:name="T421" style:parent-style-name="Fonteparág.padrão" style:family="text">
      <style:text-properties fo:color="#000000" fo:font-size="13.5pt" style:font-size-asian="13.5pt" style:font-size-complex="13.5pt"/>
    </style:style>
    <style:style style:name="P4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3" style:parent-style-name="Forte" style:family="text">
      <style:text-properties fo:color="#000000" fo:font-size="13.5pt" style:font-size-asian="13.5pt" style:font-size-complex="13.5pt"/>
    </style:style>
    <style:style style:name="T424" style:parent-style-name="Fonteparág.padrão" style:family="text">
      <style:text-properties fo:color="#000000" fo:font-size="13.5pt" style:font-size-asian="13.5pt" style:font-size-complex="13.5pt"/>
    </style:style>
    <style:style style:name="T425" style:parent-style-name="Forte" style:family="text">
      <style:text-properties fo:color="#000000" fo:font-size="13.5pt" style:font-size-asian="13.5pt" style:font-size-complex="13.5pt"/>
    </style:style>
    <style:style style:name="T426" style:parent-style-name="Fonteparág.padrão" style:family="text">
      <style:text-properties fo:color="#000000" fo:font-size="13.5pt" style:font-size-asian="13.5pt" style:font-size-complex="13.5pt"/>
    </style:style>
    <style:style style:name="T427" style:parent-style-name="Forte" style:family="text">
      <style:text-properties fo:color="#000000" fo:font-size="13.5pt" style:font-size-asian="13.5pt" style:font-size-complex="13.5pt"/>
    </style:style>
    <style:style style:name="P4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9" style:parent-style-name="Forte" style:family="text">
      <style:text-properties fo:color="#000000" fo:font-size="13.5pt" style:font-size-asian="13.5pt" style:font-size-complex="13.5pt"/>
    </style:style>
    <style:style style:name="T430" style:parent-style-name="Fonteparág.padrão" style:family="text">
      <style:text-properties fo:color="#000000" fo:font-size="13.5pt" style:font-size-asian="13.5pt" style:font-size-complex="13.5pt"/>
    </style:style>
    <style:style style:name="T431" style:parent-style-name="Forte" style:family="text">
      <style:text-properties fo:color="#000000" fo:font-size="13.5pt" style:font-size-asian="13.5pt" style:font-size-complex="13.5pt"/>
    </style:style>
    <style:style style:name="T432" style:parent-style-name="Fonteparág.padrão" style:family="text">
      <style:text-properties fo:color="#000000" fo:font-size="13.5pt" style:font-size-asian="13.5pt" style:font-size-complex="13.5pt"/>
    </style:style>
    <style:style style:name="T433" style:parent-style-name="Forte" style:family="text">
      <style:text-properties fo:color="#000000" fo:font-size="13.5pt" style:font-size-asian="13.5pt" style:font-size-complex="13.5pt"/>
    </style:style>
    <style:style style:name="P4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5" style:parent-style-name="Forte" style:family="text">
      <style:text-properties fo:color="#000000" fo:font-size="13.5pt" style:font-size-asian="13.5pt" style:font-size-complex="13.5pt"/>
    </style:style>
    <style:style style:name="T436" style:parent-style-name="Fonteparág.padrão" style:family="text">
      <style:text-properties fo:color="#000000" fo:font-size="13.5pt" style:font-size-asian="13.5pt" style:font-size-complex="13.5pt"/>
    </style:style>
    <style:style style:name="T437" style:parent-style-name="Forte" style:family="text">
      <style:text-properties fo:color="#000000" fo:font-size="13.5pt" style:font-size-asian="13.5pt" style:font-size-complex="13.5pt"/>
    </style:style>
    <style:style style:name="T438" style:parent-style-name="Fonteparág.padrão" style:family="text">
      <style:text-properties fo:color="#000000" fo:font-size="13.5pt" style:font-size-asian="13.5pt" style:font-size-complex="13.5pt"/>
    </style:style>
    <style:style style:name="T439" style:parent-style-name="Forte" style:family="text">
      <style:text-properties fo:color="#000000" fo:font-size="13.5pt" style:font-size-asian="13.5pt" style:font-size-complex="13.5pt"/>
    </style:style>
    <style:style style:name="T440" style:parent-style-name="Fonteparág.padrão" style:family="text">
      <style:text-properties fo:color="#000000" fo:font-size="13.5pt" style:font-size-asian="13.5pt" style:font-size-complex="13.5pt"/>
    </style:style>
    <style:style style:name="P441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442" style:parent-style-name="Forte" style:family="text">
      <style:text-properties fo:color="#000000" fo:font-size="13.5pt" style:font-size-asian="13.5pt" style:font-size-complex="13.5pt"/>
    </style:style>
    <style:style style:name="P4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44" style:parent-style-name="Forte" style:family="text">
      <style:text-properties fo:color="#000000" fo:font-size="13.5pt" style:font-size-asian="13.5pt" style:font-size-complex="13.5pt"/>
    </style:style>
    <style:style style:name="T445" style:parent-style-name="Fonteparág.padrão" style:family="text">
      <style:text-properties fo:color="#000000" fo:font-size="13.5pt" style:font-size-asian="13.5pt" style:font-size-complex="13.5pt"/>
    </style:style>
    <style:style style:name="T446" style:parent-style-name="Forte" style:family="text">
      <style:text-properties fo:color="#000000" fo:font-size="13.5pt" style:font-size-asian="13.5pt" style:font-size-complex="13.5pt"/>
    </style:style>
    <style:style style:name="P4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48" style:parent-style-name="Forte" style:family="text">
      <style:text-properties fo:color="#000000" fo:font-size="13.5pt" style:font-size-asian="13.5pt" style:font-size-complex="13.5pt"/>
    </style:style>
    <style:style style:name="P4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0" style:parent-style-name="Forte" style:family="text">
      <style:text-properties fo:color="#000000" fo:font-size="13.5pt" style:font-size-asian="13.5pt" style:font-size-complex="13.5pt"/>
    </style:style>
    <style:style style:name="T451" style:parent-style-name="Fonteparág.padrão" style:family="text">
      <style:text-properties fo:color="#000000" fo:font-size="13.5pt" style:font-size-asian="13.5pt" style:font-size-complex="13.5pt"/>
    </style:style>
    <style:style style:name="T452" style:parent-style-name="Forte" style:family="text">
      <style:text-properties fo:color="#000000" fo:font-size="13.5pt" style:font-size-asian="13.5pt" style:font-size-complex="13.5pt"/>
    </style:style>
    <style:style style:name="P4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4" style:parent-style-name="Forte" style:family="text">
      <style:text-properties fo:color="#000000" fo:font-size="13.5pt" style:font-size-asian="13.5pt" style:font-size-complex="13.5pt"/>
    </style:style>
    <style:style style:name="P4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6" style:parent-style-name="Forte" style:family="text">
      <style:text-properties fo:color="#000000" fo:font-size="13.5pt" style:font-size-asian="13.5pt" style:font-size-complex="13.5pt"/>
    </style:style>
    <style:style style:name="T457" style:parent-style-name="Fonteparág.padrão" style:family="text">
      <style:text-properties fo:color="#000000" fo:font-size="13.5pt" style:font-size-asian="13.5pt" style:font-size-complex="13.5pt"/>
    </style:style>
    <style:style style:name="T458" style:parent-style-name="Forte" style:family="text">
      <style:text-properties fo:color="#000000" fo:font-size="13.5pt" style:font-size-asian="13.5pt" style:font-size-complex="13.5pt"/>
    </style:style>
    <style:style style:name="T459" style:parent-style-name="Fonteparág.padrão" style:family="text">
      <style:text-properties fo:color="#000000" fo:font-size="13.5pt" style:font-size-asian="13.5pt" style:font-size-complex="13.5pt"/>
    </style:style>
    <style:style style:name="T460" style:parent-style-name="Forte" style:family="text">
      <style:text-properties fo:color="#000000" fo:font-size="13.5pt" style:font-size-asian="13.5pt" style:font-size-complex="13.5pt"/>
    </style:style>
    <style:style style:name="T461" style:parent-style-name="Fonteparág.padrão" style:family="text">
      <style:text-properties fo:color="#000000" fo:font-size="13.5pt" style:font-size-asian="13.5pt" style:font-size-complex="13.5pt"/>
    </style:style>
    <style:style style:name="P4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3" style:parent-style-name="Forte" style:family="text">
      <style:text-properties fo:color="#000000" fo:font-size="13.5pt" style:font-size-asian="13.5pt" style:font-size-complex="13.5pt"/>
    </style:style>
    <style:style style:name="P4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5" style:parent-style-name="Forte" style:family="text">
      <style:text-properties fo:color="#000000" fo:font-size="13.5pt" style:font-size-asian="13.5pt" style:font-size-complex="13.5pt"/>
    </style:style>
    <style:style style:name="T466" style:parent-style-name="Fonteparág.padrão" style:family="text">
      <style:text-properties fo:color="#000000" fo:font-size="13.5pt" style:font-size-asian="13.5pt" style:font-size-complex="13.5pt"/>
    </style:style>
    <style:style style:name="T467" style:parent-style-name="Forte" style:family="text">
      <style:text-properties fo:color="#000000" fo:font-size="13.5pt" style:font-size-asian="13.5pt" style:font-size-complex="13.5pt"/>
    </style:style>
    <style:style style:name="T468" style:parent-style-name="Fonteparág.padrão" style:family="text">
      <style:text-properties fo:color="#000000" fo:font-size="13.5pt" style:font-size-asian="13.5pt" style:font-size-complex="13.5pt"/>
    </style:style>
    <style:style style:name="T469" style:parent-style-name="Forte" style:family="text">
      <style:text-properties fo:color="#000000" fo:font-size="13.5pt" style:font-size-asian="13.5pt" style:font-size-complex="13.5pt"/>
    </style:style>
    <style:style style:name="T470" style:parent-style-name="Fonteparág.padrão" style:family="text">
      <style:text-properties fo:color="#000000" fo:font-size="13.5pt" style:font-size-asian="13.5pt" style:font-size-complex="13.5pt"/>
    </style:style>
    <style:style style:name="T471" style:parent-style-name="Forte" style:family="text">
      <style:text-properties fo:color="#000000" fo:font-size="13.5pt" style:font-size-asian="13.5pt" style:font-size-complex="13.5pt"/>
    </style:style>
    <style:style style:name="T472" style:parent-style-name="Fonteparág.padrão" style:family="text">
      <style:text-properties fo:color="#000000" fo:font-size="13.5pt" style:font-size-asian="13.5pt" style:font-size-complex="13.5pt"/>
    </style:style>
    <style:style style:name="T473" style:parent-style-name="Forte" style:family="text">
      <style:text-properties fo:color="#000000" fo:font-size="13.5pt" style:font-size-asian="13.5pt" style:font-size-complex="13.5pt"/>
    </style:style>
    <style:style style:name="T474" style:parent-style-name="Fonteparág.padrão" style:family="text">
      <style:text-properties fo:color="#000000" fo:font-size="13.5pt" style:font-size-asian="13.5pt" style:font-size-complex="13.5pt"/>
    </style:style>
    <style:style style:name="T475" style:parent-style-name="Forte" style:family="text">
      <style:text-properties fo:color="#000000" fo:font-size="13.5pt" style:font-size-asian="13.5pt" style:font-size-complex="13.5pt"/>
    </style:style>
    <style:style style:name="T476" style:parent-style-name="Fonteparág.padrão" style:family="text">
      <style:text-properties fo:color="#000000" fo:font-size="13.5pt" style:font-size-asian="13.5pt" style:font-size-complex="13.5pt"/>
    </style:style>
    <style:style style:name="P4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8" style:parent-style-name="Forte" style:family="text">
      <style:text-properties fo:color="#000000" fo:font-size="13.5pt" style:font-size-asian="13.5pt" style:font-size-complex="13.5pt"/>
    </style:style>
    <style:style style:name="T479" style:parent-style-name="Fonteparág.padrão" style:family="text">
      <style:text-properties fo:color="#000000" fo:font-size="13.5pt" style:font-size-asian="13.5pt" style:font-size-complex="13.5pt"/>
    </style:style>
    <style:style style:name="T480" style:parent-style-name="Forte" style:family="text">
      <style:text-properties fo:color="#000000" fo:font-size="13.5pt" style:font-size-asian="13.5pt" style:font-size-complex="13.5pt"/>
    </style:style>
    <style:style style:name="T481" style:parent-style-name="Fonteparág.padrão" style:family="text">
      <style:text-properties fo:color="#000000" fo:font-size="13.5pt" style:font-size-asian="13.5pt" style:font-size-complex="13.5pt"/>
    </style:style>
    <style:style style:name="P4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4" style:parent-style-name="Forte" style:family="text">
      <style:text-properties fo:color="#000000" fo:font-size="13.5pt" style:font-size-asian="13.5pt" style:font-size-complex="13.5pt"/>
    </style:style>
    <style:style style:name="T485" style:parent-style-name="Fonteparág.padrão" style:family="text">
      <style:text-properties fo:color="#000000" fo:font-size="13.5pt" style:font-size-asian="13.5pt" style:font-size-complex="13.5pt"/>
    </style:style>
    <style:style style:name="T486" style:parent-style-name="Hyperlink" style:family="text">
      <style:text-properties fo:font-size="13.5pt" style:font-size-asian="13.5pt" style:font-size-complex="13.5pt"/>
    </style:style>
    <style:style style:name="T487" style:parent-style-name="Fonteparág.padrão" style:family="text">
      <style:text-properties fo:color="#000000" fo:font-size="13.5pt" style:font-size-asian="13.5pt" style:font-size-complex="13.5pt"/>
    </style:style>
    <style:style style:name="P4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9" style:parent-style-name="Forte" style:family="text">
      <style:text-properties fo:color="#000000" fo:font-size="13.5pt" style:font-size-asian="13.5pt" style:font-size-complex="13.5pt"/>
    </style:style>
    <style:style style:name="T490" style:parent-style-name="Fonteparág.padrão" style:family="text">
      <style:text-properties fo:color="#000000" fo:font-size="13.5pt" style:font-size-asian="13.5pt" style:font-size-complex="13.5pt"/>
    </style:style>
    <style:style style:name="T491" style:parent-style-name="Forte" style:family="text">
      <style:text-properties fo:color="#000000" fo:font-size="13.5pt" style:font-size-asian="13.5pt" style:font-size-complex="13.5pt"/>
    </style:style>
    <style:style style:name="T492" style:parent-style-name="Fonteparág.padrão" style:family="text">
      <style:text-properties fo:color="#000000" fo:font-size="13.5pt" style:font-size-asian="13.5pt" style:font-size-complex="13.5pt"/>
    </style:style>
    <style:style style:name="P493" style:parent-style-name="texto_centralizado_maiusculas" style:family="paragraph">
      <style:paragraph-properties fo:text-align="center"/>
    </style:style>
    <style:style style:name="T494" style:parent-style-name="Forte" style:family="text">
      <style:text-properties fo:text-transform="uppercase" fo:color="#000000" fo:font-size="13pt" style:font-size-asian="13pt" style:font-size-complex="13pt"/>
    </style:style>
    <style:style style:name="P4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6" style:parent-style-name="Forte" style:family="text">
      <style:text-properties fo:color="#000000" fo:font-size="13.5pt" style:font-size-asian="13.5pt" style:font-size-complex="13.5pt"/>
    </style:style>
    <style:style style:name="T497" style:parent-style-name="Fonteparág.padrão" style:family="text">
      <style:text-properties fo:color="#000000" fo:font-size="13.5pt" style:font-size-asian="13.5pt" style:font-size-complex="13.5pt"/>
    </style:style>
    <style:style style:name="P4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9" style:parent-style-name="Forte" style:family="text">
      <style:text-properties fo:color="#000000" fo:font-size="13.5pt" style:font-size-asian="13.5pt" style:font-size-complex="13.5pt"/>
    </style:style>
    <style:style style:name="T500" style:parent-style-name="Fonteparág.padrão" style:family="text">
      <style:text-properties fo:color="#000000" fo:font-size="13.5pt" style:font-size-asian="13.5pt" style:font-size-complex="13.5pt"/>
    </style:style>
    <style:style style:name="T501" style:parent-style-name="Fonteparág.padrão" style:family="text">
      <style:text-properties fo:color="#000000"/>
    </style:style>
    <style:style style:name="T502" style:parent-style-name="Hyperlink" style:family="text">
      <style:text-properties fo:font-size="13.5pt" style:font-size-asian="13.5pt" style:font-size-complex="13.5pt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 fo:font-size="13.5pt" style:font-size-asian="13.5pt" style:font-size-complex="13.5pt"/>
    </style:style>
    <style:style style:name="T505" style:parent-style-name="Fonteparág.padrão" style:family="text">
      <style:text-properties fo:color="#000000"/>
    </style:style>
    <style:style style:name="P5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7" style:parent-style-name="Forte" style:family="text">
      <style:text-properties fo:color="#000000"/>
    </style:style>
    <style:style style:name="T508" style:parent-style-name="Fonteparág.padrão" style:family="text">
      <style:text-properties fo:color="#000000"/>
    </style:style>
    <style:style style:name="T509" style:parent-style-name="Fonteparág.padrão" style:family="text">
      <style:text-properties fo:color="#000000" fo:font-size="13.5pt" style:font-size-asian="13.5pt" style:font-size-complex="13.5pt"/>
    </style:style>
    <style:style style:name="T510" style:parent-style-name="Hyperlink" style:family="text">
      <style:text-properties fo:font-size="13.5pt" style:font-size-asian="13.5pt" style:font-size-complex="13.5pt"/>
    </style:style>
    <style:style style:name="T511" style:parent-style-name="Fonteparág.padrão" style:family="text">
      <style:text-properties fo:color="#000000" fo:font-size="13.5pt" style:font-size-asian="13.5pt" style:font-size-complex="13.5pt"/>
    </style:style>
    <style:style style:name="P5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3" style:parent-style-name="Forte" style:family="text">
      <style:text-properties fo:color="#000000" fo:font-size="13.5pt" style:font-size-asian="13.5pt" style:font-size-complex="13.5pt"/>
    </style:style>
    <style:style style:name="T514" style:parent-style-name="Fonteparág.padrão" style:family="text">
      <style:text-properties fo:color="#000000" fo:font-size="13.5pt" style:font-size-asian="13.5pt" style:font-size-complex="13.5pt"/>
    </style:style>
    <style:style style:name="T515" style:parent-style-name="Hyperlink" style:family="text">
      <style:text-properties fo:font-size="13.5pt" style:font-size-asian="13.5pt" style:font-size-complex="13.5pt"/>
    </style:style>
    <style:style style:name="T516" style:parent-style-name="Fonteparág.padrão" style:family="text">
      <style:text-properties fo:color="#000000" fo:font-size="13.5pt" style:font-size-asian="13.5pt" style:font-size-complex="13.5pt"/>
    </style:style>
    <style:style style:name="P5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520" style:family="table-column">
      <style:table-column-properties style:column-width="2.9527in"/>
    </style:style>
    <style:style style:name="TableColumn521" style:family="table-column">
      <style:table-column-properties style:column-width="2.9527in"/>
    </style:style>
    <style:style style:name="Table519" style:family="table">
      <style:table-properties style:width="5.9055in" style:rel-width="100%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24" style:parent-style-name="Normal" style:family="paragraph">
      <style:text-properties fo:color="#000000" fo:font-size="9pt" style:font-size-asian="9pt" style:font-size-complex="9pt"/>
    </style:style>
    <style:style style:name="TableCell5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24F24FF7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314-17.2024.6.22.8000</text:p>
      <text:p text:style-name="P14">INTERESSADO: Seção de Transporte - SET</text:p>
      <text:p text:style-name="NormalWeb"><text:span text:style-name="T15">ASSUNTO: </text:span><text:span text:style-name="T16">Prorrogação e reajuste contratual</text:span><text:span text:style-name="T17"> - Contrato nº 5/2025 - Objeto: Prestação de serviço </text:span><text:span text:style-name="T18">de seguro</text:span><text:span text:style-name="T19"> </text:span><text:span text:style-name="T20">total para atender à frota de veículos oficiais</text:span><text:span text:style-name="T21"> -  </text:span><text:span text:style-name="T22">Análise</text:span><text:span text:style-name="T23">.</text:span></text:p>
      <text:p text:style-name="P24"> </text:p>
      <text:p text:style-name="P25">Parecer Jurídico Nº 188 / 2025 - PRES/DG/SAOFC/AJSAOFC</text:p>
      <text:p text:style-name="P26"><text:span text:style-name="T27">I – RELA</text:span><text:span text:style-name="T28">­TÓRIO</text:span></text:p>
      <text:p text:style-name="P29"><text:span text:style-name="T30">01.</text:span><text:span text:style-name="T31"> Trata-se de processo administrativo no qual, após regular processo licitatório na modalidade de pregão na forma eletrônica, foi firmada a contratação da empresa GENTE SEGURADORA S.A., inscrita no CNPJ sob nº 90.180.605/0001-02, para a prestação de serviços de seguro dos veículos da frota oficial do Tribunal Regional Eleitoral de Rondônia (TRE-RO), dimensionada para 1 (um) ano, a partir de 07/01/2025, com possibilidade de prorrogação, nos termos registrados no Contrato Administrativo nº 5/2025 (</text:span><text:a xlink:href="https://sei.tre-ro.jus.br/sei/controlador.php?acao=protocolo_visualizar&amp;id_protocolo=1346477&amp;id_procedimento_atual=1251242&amp;infra_sistema=100000100&amp;infra_unidade_atual=291&amp;infra_hash=72d16cd0b2c8ccb19e2c631b01a046ca1cd8fe865a245712503eaa844a4396c4a020f78d1b7bc4bd054e556332b9d5d31111fe0550166f9ace5b9351443049a4a8a8775cef02a200468861bd34ee2a87e9906cc5c831311561cb45db848b6ac9" office:target-frame-name="_blank" xlink:show="new"><text:span text:style-name="T32">1308097</text:span></text:a><text:span text:style-name="T33">), atualmente em plena execução.</text:span></text:p>
      <text:p text:style-name="P34"><text:span text:style-name="T35">02.</text:span><text:span text:style-name="T36"> Na Remessa nº 179/2025 – SET (</text:span><text:a xlink:href="https://sei.tre-ro.jus.br/sei/controlador.php?acao=protocolo_visualizar&amp;id_protocolo=1484829&amp;id_procedimento_atual=1251242&amp;infra_sistema=100000100&amp;infra_unidade_atual=291&amp;infra_hash=f6cffb9fda24eb757141eec741e5bf00a6d65bcce53155ba7d492ad6669083e8a020f78d1b7bc4bd054e556332b9d5d31111fe0550166f9ace5b9351443049a4a8a8775cef02a200468861bd34ee2a87e9906cc5c831311561cb45db848b6ac9" office:target-frame-name="_blank" xlink:show="new"><text:span text:style-name="T37">1444007</text:span></text:a><text:span text:style-name="T38">), o Chefe da SET, gestor do contrato, na oportunidade em que reiterou que a empresa vem prestando seus serviços de forma regular e satisfatória, solicitou a prorrogação contratual por mais 12 (doze) meses (até a data de 06/01/2027) e o reajuste na ordem de 2,52% (dois inteiros e cinquenta e dois centésimos por cento). Afirmou que se trata de expressiva vantagem econômica à Administração, conforme verificou em cotação de preços realizada (</text:span><text:a xlink:href="https://sei.tre-ro.jus.br/sei/controlador.php?acao=protocolo_visualizar&amp;id_protocolo=1484895&amp;id_procedimento_atual=1251242&amp;infra_sistema=100000100&amp;infra_unidade_atual=291&amp;infra_hash=e3f2c5d04776e6ee8c5e387b9d3139b70534584bc3273577a25253ac0c2ffe31a020f78d1b7bc4bd054e556332b9d5d31111fe0550166f9ace5b9351443049a4a8a8775cef02a200468861bd34ee2a87e9906cc5c831311561cb45db848b6ac9" office:target-frame-name="_blank" xlink:show="new"><text:span text:style-name="T39">1444073</text:span></text:a><text:span text:style-name="T40">).</text:span></text:p>
      <text:p text:style-name="P41"><text:span text:style-name="T42">03</text:span><text:span text:style-name="T43">. Em seguida, no Despacho nº 2897/2025 (</text:span><text:a xlink:href="https://sei.tre-ro.jus.br/sei/controlador.php?acao=protocolo_visualizar&amp;id_protocolo=1485338&amp;id_procedimento_atual=1251242&amp;infra_sistema=100000100&amp;infra_unidade_atual=291&amp;infra_hash=441fd39f25698ee452caea03000bf5e0bb7b667262bfc52588d8b62e5826646ba020f78d1b7bc4bd054e556332b9d5d31111fe0550166f9ace5b9351443049a4a8a8775cef02a200468861bd34ee2a87e9906cc5c831311561cb45db848b6ac9" office:target-frame-name="_blank" xlink:show="new"><text:span text:style-name="T44">1444509</text:span></text:a><text:span text:style-name="T45">), o Secretário da SAOFC, após breve relato dos fatos, </text:span><text:span text:style-name="T46">destacou a solicitação de prorrogação e reajuste, de modo a d</text:span><text:span text:style-name="T47">eterminar o envio do processo à </text:span><text:span text:style-name="T48">COFC</text:span><text:span text:style-name="T49"> para programação orçamentária da despesa, consoante informações da gestão contratual, à </text:span><text:span text:style-name="T50">SECONT</text:span><text:span text:style-name="T51"> para lavratura da minuta do termo aditivo, com posterior análise pela </text:span><text:span text:style-name="T52">AJSAOFC</text:span><text:span text:style-name="T53">.</text:span></text:p>
      <text:p text:style-name="P54"><text:span text:style-name="T55">04. </text:span><text:span text:style-name="T56">Assim,</text:span><text:span text:style-name="T57"> </text:span><text:span text:style-name="T58">na Informação 258/2025 (</text:span><text:a xlink:href="https://sei.tre-ro.jus.br/sei/controlador.php?acao=protocolo_visualizar&amp;id_protocolo=1486777&amp;id_procedimento_atual=1251242&amp;infra_sistema=100000100&amp;infra_unidade_atual=291&amp;infra_hash=1edab15d8ef723a7682afbe4cdade56c0d64a642dc4d062fd7353986c9f69571a020f78d1b7bc4bd054e556332b9d5d31111fe0550166f9ace5b9351443049a4a8a8775cef02a200468861bd34ee2a87e9906cc5c831311561cb45db848b6ac9" office:target-frame-name="_blank" xlink:show="new"><text:span text:style-name="T59">1445922</text:span></text:a><text:span text:style-name="T60">) o Coordenador da COFC registrou que "</text:span><text:span text:style-name="T61">Trata-se de contratação com previsão de execução de despesas no exercício financeiro vindouro para o qual </text:span><text:span text:style-name="T62">não se faz possível a programação e consequente reserva orçamentária</text:span><text:span text:style-name="T63"> </text:span><text:span text:style-name="T64">neste exercício financeiro</text:span><text:span text:style-name="T65">, dos valores a serem executados em 2026, por </text:span><text:span text:style-name="T66">depender de aprovação da Lei de Orçamento Anual </text:span><text:span text:style-name="T67">e da abertura do exercício financeiro 2026 com a consequente disponibilização dos créditos aprovados na LOA, no SIAFI, pela Secretaria de Orçamento de Federal - SOF/ME</text:span><text:span text:style-name="T68">". Em complemento, informou também que a proposta orçamentária deste TRE-RO para o exercício 2026 tramita no processo nº 0000002-</text:span><text:soft-page-break/><text:span text:style-name="T69">34.2025.6.22.8000, e há previsão do montante supra identificado, destinado a despesas com o objeto desta contratação.</text:span></text:p>
      <text:p text:style-name="P70"><text:span text:style-name="T71">05.</text:span><text:span text:style-name="T72"> Por sua vez, a SECONT juntou a minuta do 3º Termo Aditivo ao Contrato nº 05/2025 no evento </text:span><text:a xlink:href="https://sei.tre-ro.jus.br/sei/controlador.php?acao=protocolo_visualizar&amp;id_protocolo=1488855&amp;id_procedimento_atual=1251242&amp;infra_sistema=100000100&amp;infra_unidade_atual=291&amp;infra_hash=fac2bc18855ceb1a0ef803fb00fb893a7118478660d0d5056bd189ba9344eff2a020f78d1b7bc4bd054e556332b9d5d31111fe0550166f9ace5b9351443049a4a8a8775cef02a200468861bd34ee2a87e9906cc5c831311561cb45db848b6ac9" office:target-frame-name="_blank" xlink:show="new"><text:span text:style-name="T73">1447975</text:span></text:a><text:span text:style-name="T74">.</text:span></text:p>
      <text:p text:style-name="P75"><text:span text:style-name="T76">06.</text:span><text:span text:style-name="T77"> Por fim, foram remetidos (</text:span><text:a xlink:href="https://sei.tre-ro.jus.br/sei/controlador.php?acao=protocolo_visualizar&amp;id_protocolo=1488906&amp;id_procedimento_atual=1251242&amp;infra_sistema=100000100&amp;infra_unidade_atual=291&amp;infra_hash=9130251a0f7e4892c11087db1192db80284bff607b5a020e264488efb7810849a020f78d1b7bc4bd054e556332b9d5d31111fe0550166f9ace5b9351443049a4a8a8775cef02a200468861bd34ee2a87e9906cc5c831311561cb45db848b6ac9" office:target-frame-name="_blank" xlink:show="new"><text:span text:style-name="T78">1448025</text:span></text:a><text:span text:style-name="T79">) os autos a esta Assessoria Jurídica para análise e emissão de parecer.</text:span></text:p>
      <text:p text:style-name="P80"><text:span text:style-name="T81">É o necessário relato.</text:span></text:p>
      <text:p text:style-name="P82"> </text:p>
      <text:p text:style-name="P83"><text:span text:style-name="T84">II – CONSIDERAÇÕES INICIAIS</text:span></text:p>
      <text:p text:style-name="P85"><text:span text:style-name="T86">07.</text:span><text:span text:style-name="T87"> Inicialmente, destaca-se que este parecer utiliza como base os elementos que constam nestes autos até a presente data. Ressalte-se que, conforme art. 67 da Resolução TRE-RO nº 34, de 2025 (Regulamento Interno do Corpo Administrativo do Tribunal Regional Eleitoral de Rondônia),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p text:style-name="P88"><text:span text:style-name="T89">08. </text:span><text:span text:style-name="T90">Por sua vez, no regime jurídico da Lei nº 14.133, de 2021, encontram-se as seguintes regras no tocante à atuação da Assessoria Jurídica nos processos de contratação:</text:span></text:p>
      <text:p text:style-name="P91"><text:span text:style-name="T92">Art. 53. </text:span><text:span text:style-name="T93">Ao final da fase preparatória, o processo licitatório seguirá para o órgão de assessoramento jurídico da Administração, que realizará</text:span><text:span text:style-name="T94"> controle prévio de legalidade mediante análise jurídica da contratação.</text:span></text:p>
      <text:p text:style-name="P95"><text:span text:style-name="T96">§ 1º Na elaboração do parecer jurídico, o órgão de assessoramento jurídico da Administração deverá:</text:span></text:p>
      <text:p text:style-name="P97"><text:span text:style-name="T98">I - apreciar o processo licitatório conforme critérios objetivos prévios de atribuição de prioridade;</text:span></text:p>
      <text:p text:style-name="P99"><text:span text:style-name="T100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01"><text:span text:style-name="T102">III - (VETADO).</text:span></text:p>
      <text:p text:style-name="P103"><text:span text:style-name="T104">§ 2º (VETADO).</text:span></text:p>
      <text:p text:style-name="P105"><text:span text:style-name="T106">§ 3º Encerrada a instrução do processo sob os aspectos técnico e jurídico, a autoridade determinará a divulgação do edital de licitação conforme disposto no art. 54.</text:span></text:p>
      <text:p text:style-name="P107"><text:span text:style-name="T108">§ 4º</text:span><text:span text:style-name="T109"> Na forma deste artigo, o órgão de assessoramento jurídico da Administração</text:span><text:span text:style-name="T110"> também realizará controle prévio de legalidade de contratações diretas</text:span><text:span text:style-name="T111">, acordos, termos de cooperação, convênios, ajustes, adesões a atas de registro de preços, outros instrumentos congêneres e de seus termos aditivos.</text:span></text:p>
      <text:p text:style-name="P112">(sem destaques no original)</text:p>
      <text:p text:style-name="P113"> </text:p>
      <text:p text:style-name="P114"><text:span text:style-name="T115">09. </text:span><text:span text:style-name="T116">O presente parecer restringir-se-á aos aspectos jurídicos dos documentos e elementos que instruem a fase de planejamento da contratação, com base nas peças constantes dos autos, não adentrando no mérito<text:s/></text:span><text:soft-page-break/><text:span text:style-name="T117">técnico e administrativo, salvo patente ilegalidade. Isso não significa, porém, que não poderão ser tecidas considerações e recomendações a respeito da motivação dos atos para melhor embasá-los. Até porque, na forma do art. 169 da Lei nº 14.133, de 2021, as unidades de assessoramento jurídico, ao lado do controle interno do órgão, integram a segunda linha de defesa 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18"><text:line-break/> </text:p>
      <text:p text:style-name="P119"><text:span text:style-name="T120">III – ANÁLISE JURÍDICA</text:span></text:p>
      <text:p text:style-name="P121"><text:span text:style-name="T122">3.1 Da Possibilidade Jurídica da Prorrogação Contratual:</text:span></text:p>
      <text:p text:style-name="P123"><text:span text:style-name="T124">10.</text:span><text:span text:style-name="T125"> Conforme consta do relato deste parecer, pretende-se a prorrogação por mais 12 (doze) meses do Contrato Administrativo nº 5/2025 (</text:span><text:a xlink:href="https://sei.tre-ro.jus.br/sei/controlador.php?acao=protocolo_visualizar&amp;id_protocolo=1346477&amp;id_procedimento_atual=1251242&amp;infra_sistema=100000100&amp;infra_unidade_atual=291&amp;infra_hash=72d16cd0b2c8ccb19e2c631b01a046ca1cd8fe865a245712503eaa844a4396c4a020f78d1b7bc4bd054e556332b9d5d31111fe0550166f9ace5b9351443049a4a8a8775cef02a200468861bd34ee2a87e9906cc5c831311561cb45db848b6ac9" office:target-frame-name="_blank" xlink:show="new"><text:span text:style-name="T126">1308097</text:span></text:a><text:span text:style-name="T127">) - cujo termo final encontra-se estabelecido, em sua Cláusula Quinta, até a data de 06/01/2026, às 24h00.</text:span><text:span text:style-name="T128"> Depreende-se ser possível a pretensão de prorrogação contratual.</text:span></text:p>
      <text:p text:style-name="P129"><text:span text:style-name="T130">11.</text:span><text:span text:style-name="T131"> A Lei nº 14.133/2021 prevê que os contratos de serviços contínuos podem ter a sua duração prorrogada sucessivamente por até 10 anos, desde que o ato esteja previsto no edital e haja demonstração da vantajosidade, que pode ser obtida por meio negociação com o contratado. Veja-se:</text:span></text:p>
      <text:p text:style-name="P132"><text:span text:style-name="T133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134"> </text:p>
      <text:p text:style-name="P135"><text:span text:style-name="T136">12. </text:span><text:span text:style-name="T137">O </text:span><text:span text:style-name="T138">primeiro requisito</text:span><text:span text:style-name="T139"> legal permissivo à prorrogação do contrato administrativo é que o serviço ou fornecimento seja prestado de forma contínua, de acordo com a definição contida no art. 6º, XV da NLLC. Tal natureza foi registrada no item 7.4 do TR da contratação (</text:span><text:a xlink:href="https://sei.tre-ro.jus.br/sei/controlador.php?acao=protocolo_visualizar&amp;id_protocolo=1315335&amp;id_procedimento_atual=1251242&amp;infra_sistema=100000100&amp;infra_unidade_atual=291&amp;infra_hash=bb7cee24e399711086c26c3dc74398408e35dc5563e4932f2b7199306a718ea8a020f78d1b7bc4bd054e556332b9d5d31111fe0550166f9ace5b9351443049a4a8a8775cef02a200468861bd34ee2a87e9906cc5c831311561cb45db848b6ac9" office:target-frame-name="_blank" xlink:show="new"><text:span text:style-name="T140">1277361</text:span></text:a><text:span text:style-name="T141">) analisado por esta unidade quando da contratação por meio do Parecer Jurídico nº 338/2024 (</text:span><text:a xlink:href="https://sei.tre-ro.jus.br/sei/controlador.php?acao=protocolo_visualizar&amp;id_protocolo=1324406&amp;id_procedimento_atual=1251242&amp;infra_sistema=100000100&amp;infra_unidade_atual=291&amp;infra_hash=2cddd1f63ffec3a6a5e6c5bd2f198015be365f9d031446a8a23a0f554c6ec936a020f78d1b7bc4bd054e556332b9d5d31111fe0550166f9ace5b9351443049a4a8a8775cef02a200468861bd34ee2a87e9906cc5c831311561cb45db848b6ac9" office:target-frame-name="_blank" xlink:show="new"><text:span text:style-name="T142">1286312</text:span></text:a><text:span text:style-name="T143">).</text:span></text:p>
      <text:p text:style-name="P144"><text:span text:style-name="T145">13. </text:span><text:span text:style-name="T146">No caso em tela, os serviços aqui tratados têm natureza contínua, já que não poderá sofrer interrupção sem prejuízo dos serviços da Justiça Eleitoral, na forma registrado no item </text:span><text:span text:style-name="T147">7.4</text:span><text:span text:style-name="T148"> do Termo de Referência (</text:span><text:a xlink:href="https://sei.tre-ro.jus.br/sei/controlador.php?acao=protocolo_visualizar&amp;id_protocolo=1315335&amp;id_procedimento_atual=1251242&amp;infra_sistema=100000100&amp;infra_unidade_atual=291&amp;infra_hash=bb7cee24e399711086c26c3dc74398408e35dc5563e4932f2b7199306a718ea8a020f78d1b7bc4bd054e556332b9d5d31111fe0550166f9ace5b9351443049a4a8a8775cef02a200468861bd34ee2a87e9906cc5c831311561cb45db848b6ac9" office:target-frame-name="_blank" xlink:show="new"><text:span text:style-name="T149">1277361</text:span></text:a><text:span text:style-name="T150">).</text:span><text:span text:style-name="T151"> Veja-se:</text:span></text:p>
      <text:p text:style-name="P152"><text:span text:style-name="T153">7.4 Do recebimento:</text:span><text:span text:style-name="T154"> (...) </text:span></text:p>
      <text:p text:style-name="P155"><text:span text:style-name="T156">1. Natureza do Serviço:</text:span></text:p>
      <text:p text:style-name="P157"><text:span text:style-name="T158">O seguro de veículos é caracterizado pela proteção </text:span><text:span text:style-name="T159">contínua</text:span><text:span text:style-name="T160"> da frota contratada, a partir do momento em que o prêmio é integralmente pago e a apólice é emitida. (GRIFO NOSSO)</text:span></text:p>
      <text:soft-page-break/>
      <text:p text:style-name="P161"> </text:p>
      <text:p text:style-name="P162"><text:span text:style-name="T163">14. </text:span><text:span text:style-name="T164">O </text:span><text:span text:style-name="T165">segundo requisito</text:span><text:span text:style-name="T166"> diz respeito à </text:span><text:span text:style-name="T167">previsão contratual</text:span><text:span text:style-name="T168"> de sua prorrogação. Na Cláusula Quinta do Contrato nº 5/2025 (</text:span><text:a xlink:href="https://sei.tre-ro.jus.br/sei/controlador.php?acao=protocolo_visualizar&amp;id_protocolo=1346477&amp;id_procedimento_atual=1251242&amp;infra_sistema=100000100&amp;infra_unidade_atual=291&amp;infra_hash=72d16cd0b2c8ccb19e2c631b01a046ca1cd8fe865a245712503eaa844a4396c4a020f78d1b7bc4bd054e556332b9d5d31111fe0550166f9ace5b9351443049a4a8a8775cef02a200468861bd34ee2a87e9906cc5c831311561cb45db848b6ac9" office:target-frame-name="_blank" xlink:show="new"><text:span text:style-name="T169">1308097</text:span></text:a><text:span text:style-name="T170">), há clara menção à possibilidade de prorrogação. Veja-se:</text:span></text:p>
      <text:p text:style-name="P171"><text:span text:style-name="T172">CLÁUSULA QUINTA </text:span><text:span text:style-name="T173">– </text:span><text:span text:style-name="T174">DO PRAZO DE VIGÊNCIA E PRORROGAÇÃO</text:span></text:p>
      <text:p text:style-name="P175"><text:span text:style-name="T176">(Art. 105 e sgs, da Lei 14. 133/2021)</text:span></text:p>
      <text:p text:style-name="P177"><text:span text:style-name="T178">5.1. </text:span><text:span text:style-name="T179">Este Contrato terá vigência por 1 (um) ano, a contar de 07/01/2025, </text:span><text:span text:style-name="T180">podendo ser prorrogado, a critério da Administração até 10 (dez) anos, na forma dos artigos 106 e 107 da Lei n° 14.133, de 2021</text:span><text:span text:style-name="T181">.</text:span></text:p>
      <text:p text:style-name="P182"><text:span text:style-name="T183">5.2. </text:span><text:span text:style-name="T184">O prazo de execução deste Contrato será equivalente ao prazo de vigência da apólice de seguro, ou seja, de 1 (um) ano a partir das 00h00 do dia 07/01/2025 até às 24h:00 do dia 06/01/2026 - conforme </text:span><text:span text:style-name="T185">item 2.2 do anexo I deste instrumento (</text:span><text:span text:style-name="T186">Especificações Técnicas)</text:span><text:span text:style-name="T187">.</text:span></text:p>
      <text:p text:style-name="P188"><text:span text:style-name="T189">5.2.1. </text:span><text:span text:style-name="T190">Caso o início da cobertura somente seja possível após a data indicada acima, a data a ser considerada será a da assinatura do Contrato.</text:span></text:p>
      <text:p text:style-name="P191"><text:span text:style-name="T192">5.3. </text:span><text:span text:style-name="T193">Em caso de prorrogação, fica garantida a continuidade da cobertura dos veículos segurados, evitando-se qualquer descontinuidade na proteção contratual.</text:span></text:p>
      <text:p text:style-name="P194"><text:span text:style-name="T195">5.4. </text:span><text:span text:style-name="T196">No caso de prorrogação, a CONTRATADA deverá oferecer desconto e aplicar sobre o prêmio do seguro, líquido de emolumentos, um </text:span><text:span text:style-name="T197">sistema de bônus, </text:span><text:span text:style-name="T198">de acordo com as normas da SUSEP – Superintendência de Seguros Privados do Ministério da Fazenda.</text:span></text:p>
      <text:p text:style-name="P199"><text:span text:style-name="T200">5.5.</text:span><text:span text:style-name="T201"> A prorrogação de que trata essa Cláusula é condicionada à avaliação, por parte do Gestor do Contrato, da vantajosidade da prorrogação, a qual deverá ser realizada motivadamente, com base no Histórico de Gestão do Contrato, nos princípios da manutenção da necessidade, economicidade e oportunidade da contratação, e nos demais aspectos que forem julgados relevantes.</text:span></text:p>
      <text:p text:style-name="P202"><text:span text:style-name="T203">5.6.</text:span><text:span text:style-name="T204"> A CONTRATADA não tem direito subjetivo à prorrogação contratual.</text:span></text:p>
      <text:p text:style-name="P205"><text:span text:style-name="T206">5.7.</text:span><text:span text:style-name="T207"> A prorrogação de contrato deverá ser promovida mediante celebração de termo aditivo.</text:span></text:p>
      <text:p text:style-name="P208"><text:span text:style-name="T209">5.8.</text:span><text:span text:style-name="T210"> Nas eventuais prorrogações contratuais, os custos não renováveis já pagos ou amortizados ao longo do primeiro período de vigência da contratação deverão ser reduzidos ou eliminados como condição para a renovação.</text:span></text:p>
      <text:p text:style-name="P211"><text:span text:style-name="T212">5.9</text:span><text:span text:style-name="T213">. O contrato não poderá ser prorrogado quando a CONTRATADA tiver sido penalizada nas sanções de declaração de inidoneidade ou impedimento de licitar e contratar com poder público, observadas as abrangências de aplicação. </text:span></text:p>
      <text:p text:style-name="P214">(GRIFO NOSSO)</text:p>
      <text:p text:style-name="P215"> </text:p>
      <text:p text:style-name="P216"><text:span text:style-name="T217">15. </text:span><text:span text:style-name="T218">O </text:span><text:span text:style-name="T219">terceiro e último requisito </text:span><text:span text:style-name="T220">reside na demonstração da </text:span><text:span text:style-name="T221">vantajosidade</text:span><text:span text:style-name="T222"> para a Administração da prorrogação do ajuste. Conforme reiterada orientação jurisprudencial da </text:span><text:span text:style-name="T223">Corte de Contas Nacional,</text:span><text:span text:style-name="T224"> devem ser aferidos por meio de </text:span><text:span text:style-name="T225">pesquisa atual de preços no mercado.</text:span><text:span text:style-name="T226"> Veja-se:</text:span></text:p>
      <text:p text:style-name="P227"><text:span text:style-name="T228">Acórdão TCU 1913/2006 – 2ª Câmara:</text:span></text:p>
      <text:p text:style-name="P229"><text:span text:style-name="T230">1.1.1.7. </text:span><text:span text:style-name="T231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232"><text:span text:style-name="T233">Acórdão TCU 740/2004 – Plenário:</text:span></text:p>
      <text:soft-page-break/>
      <text:p text:style-name="P234"><text:span text:style-name="T235">[...] no caso de prorrogação de serviços de execução continuada, instruir os processos administrativos comprovando que a prorrogação é mais vantajosa para a Administração, nos termos do art. 57, II, da Lei nº 8.666/93.</text:span></text:p>
      <text:p text:style-name="P236"> </text:p>
      <text:p text:style-name="P237"><text:span text:style-name="T238">16.</text:span><text:span text:style-name="T239"> Como registrado na Informação 179</text:span><text:span text:style-name="T240"> (</text:span><text:a xlink:href="https://sei.tre-ro.jus.br/sei/controlador.php?acao=protocolo_visualizar&amp;id_protocolo=1484829&amp;id_procedimento_atual=1251242&amp;infra_sistema=100000100&amp;infra_unidade_atual=291&amp;infra_hash=f6cffb9fda24eb757141eec741e5bf00a6d65bcce53155ba7d492ad6669083e8a020f78d1b7bc4bd054e556332b9d5d31111fe0550166f9ace5b9351443049a4a8a8775cef02a200468861bd34ee2a87e9906cc5c831311561cb45db848b6ac9" office:target-frame-name="_blank" xlink:show="new"><text:span text:style-name="T241">1444007</text:span></text:a><text:span text:style-name="T242">),</text:span><text:span text:style-name="T243"> para aferir a vantajosidade, a unidade gestora realizou pesquisa de mercado. Contudo, obteve em apenas uma proposta válida, apresentada pela MAPFRE SEGUROS, no valor de R$ 285.200,00 (duzentos e oitenta e cinco mil e duzentos reais), conforme documento inserido no evento </text:span><text:a xlink:href="https://sei.tre-ro.jus.br/sei/controlador.php?acao=protocolo_visualizar&amp;id_protocolo=1484895&amp;id_procedimento_atual=1251242&amp;infra_sistema=100000100&amp;infra_unidade_atual=291&amp;infra_hash=e3f2c5d04776e6ee8c5e387b9d3139b70534584bc3273577a25253ac0c2ffe31a020f78d1b7bc4bd054e556332b9d5d31111fe0550166f9ace5b9351443049a4a8a8775cef02a200468861bd34ee2a87e9906cc5c831311561cb45db848b6ac9" office:target-frame-name="_blank" xlink:show="new"><text:span text:style-name="T244">1444073</text:span></text:a><text:span text:style-name="T245">.</text:span><text:span text:style-name="T246"> </text:span><text:span text:style-name="T247">Dado os preços apresentados pela contratada para</text:span><text:span text:style-name="T248"> </text:span><text:span text:style-name="T249">renovação do contrato, com reajuste de 2,52% sobre os valores anteriormente contratados, o gestor do contrato registrou que as condições </text:span><text:span text:style-name="T250">(....) mantém expressiva vantagem econômica para a Administração, conforme documento constante do evento </text:span><text:a xlink:href="https://sei.tre-ro.jus.br/sei/controlador.php?acao=protocolo_visualizar&amp;id_protocolo=1484891&amp;id_procedimento_atual=1251242&amp;infra_sistema=100000100&amp;infra_unidade_atual=291&amp;infra_hash=d89c932e837c0e5e971e103f771fff8122c1a04a06d41a14f7711292e9f2cd77a020f78d1b7bc4bd054e556332b9d5d31111fe0550166f9ace5b9351443049a4a8a8775cef02a200468861bd34ee2a87e9906cc5c831311561cb45db848b6ac9" office:target-frame-name="_blank" xlink:show="new"><text:span text:style-name="T251">1444069</text:span></text:a><text:span text:style-name="T252">.</text:span></text:p>
      <text:p text:style-name="P253"><text:span text:style-name="T254">17.</text:span><text:span text:style-name="T255"> Nesses termos, esta unidade jurídica verifica que foram cumpridos os requisitos objetivos estabelecidos pela legislação de regência, artigo 107 da Lei nº 14.133, de 2021 e pelas regras contratuais, de acordo com a Cláusula Quinta do Contrato nº 05/2025, situação permissiva à prorrogação na forma pretendida pelo gestor do contrato, qual seja, por 12 (doze) meses a partir 07/01/2026, mantidas as demais condições e os termos atuais da contratação, conforme já demonstrado nesse parecer.</text:span></text:p>
      <text:p text:style-name="P256"> </text:p>
      <text:p text:style-name="P257"><text:span text:style-name="T258">3.2 Da possibilidade jurídica do reajuste do valor contratual:</text:span></text:p>
      <text:p text:style-name="P259"><text:span text:style-name="T260">18. </text:span><text:span text:style-name="T261">O reajuste contratual tem amparo em diversos dispositivos da Lei nº 14.133, de 2021, adiante transcritos:</text:span></text:p>
      <text:p text:style-name="P262"><text:span text:style-name="T263">Art. 25.</text:span><text:span text:style-name="T264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265"><text:span text:style-name="T266">(...)</text:span></text:p>
      <text:p text:style-name="P267"><text:span text:style-name="T268">§ 7º Independentemente do prazo de duração do contrato, será</text:span><text:span text:style-name="T269"> obrigatória a previsão no edital de índice de reajustamento de preço</text:span><text:span text:style-name="T270">, com data-base vinculada à data do orçamento estimado e com a possibilidade de ser estabelecido mais de um índice específico ou setorial, em conformidade com a realidade de mercado dos respectivos insumos.</text:span></text:p>
      <text:p text:style-name="P271"><text:span text:style-name="T272">§ 8º Nas licitações de serviços contínuos, observado o interregno mínimo de 1 (um) ano, o critério de reajustamento será por:</text:span></text:p>
      <text:p text:style-name="P273"><text:span text:style-name="T274">I - reajustamento em sentido estrito, quando não houver regime de dedicação exclusiva de mão de obra ou predominância de mão de obra, mediante previsão de índices específicos ou setoriais;</text:span></text:p>
      <text:p text:style-name="P275"><text:span text:style-name="T276">(...)</text:span></text:p>
      <text:p text:style-name="P277"><text:span text:style-name="T278">Art. 92. </text:span><text:span text:style-name="T279">São necessárias em todo contrato cláusulas que estabeleçam:</text:span></text:p>
      <text:p text:style-name="P280"><text:span text:style-name="T281">(...)</text:span></text:p>
      <text:p text:style-name="P282"><text:span text:style-name="T283">V - o preço e as condições de pagamento, os critérios, a data-base e a</text:span><text:span text:style-name="T284"> periodicidade do reajustamento de preços</text:span><text:span text:style-name="T285"> e os critérios de atualização monetária entre a data do adimplemento das obrigações e a do efetivo pagamento;</text:span></text:p>
      <text:p text:style-name="P286"><text:span text:style-name="T287">(...)</text:span></text:p>
      <text:soft-page-break/>
      <text:p text:style-name="P288"><text:span text:style-name="T289">§ 3º Independentemente do prazo de duração, o </text:span><text:span text:style-name="T290">contrato deverá conter cláusula que estabeleça o índice de reajustamento de preço</text:span><text:span text:style-name="T291">, com data-base vinculada à data do orçamento estimado, e poderá ser estabelecido mais de um índice específico ou setorial, em conformidade com a realidade de mercado dos respectivos insumos.</text:span></text:p>
      <text:p text:style-name="P292"><text:span text:style-name="T293">§ 4º Nos contratos de serviços contínuos, observado o interregno mínimo de 1 (um) ano, o critério de reajustamento de preços será por:</text:span></text:p>
      <text:p text:style-name="P294"><text:span text:style-name="T295">I - </text:span><text:span text:style-name="T296">reajustamento em sentido estrito, quando não houver regime de dedicação exclusiva de mão de obra ou predominância de mão de obra, mediante previsão de índices específicos ou setoriais</text:span><text:span text:style-name="T297">;</text:span></text:p>
      <text:p text:style-name="P298"><text:span text:style-name="T299">(sem destaques no original)</text:span></text:p>
      <text:p text:style-name="P300"> </text:p>
      <text:p text:style-name="P301"><text:span text:style-name="T302">19. </text:span><text:span text:style-name="T303">Como visto, trata-se do </text:span><text:span text:style-name="T304">reajuste em sentido estrito</text:span><text:span text:style-name="T305">, o qual determina a estipulação de critérios periódicos de reajuste, previsto expressamente pelo Contrato Administrativo nº 5/2025 (</text:span><text:a xlink:href="https://sei.tre-ro.jus.br/sei/controlador.php?acao=protocolo_visualizar&amp;id_protocolo=1346477&amp;id_procedimento_atual=1251242&amp;infra_sistema=100000100&amp;infra_unidade_atual=291&amp;infra_hash=72d16cd0b2c8ccb19e2c631b01a046ca1cd8fe865a245712503eaa844a4396c4a020f78d1b7bc4bd054e556332b9d5d31111fe0550166f9ace5b9351443049a4a8a8775cef02a200468861bd34ee2a87e9906cc5c831311561cb45db848b6ac9" office:target-frame-name="_blank" xlink:show="new"><text:span text:style-name="T306">1308097</text:span></text:a><text:span text:style-name="T307">). Veja-se:</text:span></text:p>
      <text:p text:style-name="P308"><text:span text:style-name="T309">CLÁUSULA NONA - DO REAJUSTE</text:span></text:p>
      <text:p text:style-name="P310"><text:span text:style-name="T311">(Art. 25, §§ 7º e 8º; Art. 92, V, §§ 3º e 4º, e Art. 135 da Lei 14.133/2021)</text:span></text:p>
      <text:p text:style-name="P312"><text:span text:style-name="T313">9.1. </text:span><text:span text:style-name="T314">Os preços inicialmente contratados são fixos e irreajustáveis no prazo de um ano contado da data-base do orçamento estimado na informação conclusiva do valor estimado da contratação (ICVEC).</text:span></text:p>
      <text:p text:style-name="P315"><text:span text:style-name="T316">9.2.</text:span><text:span text:style-name="T317"> Após o interregno de 1 (um) ano, e independentemente de pedido da CONTRATADA, os preços iniciais serão reajustados, mediante a aplicação, pelo CONTRATANTE, da variação acumulada do Índice Nacional de Preços ao Consumidor Amplo – IPCA, exclusivamente para as obrigações iniciadas e concluídas após a ocorrência da anualidade originária, para preservar o equilíbrio econômico-financeiro do contrato.</text:span></text:p>
      <text:p text:style-name="P318"><text:span text:style-name="T319">9.3.</text:span><text:span text:style-name="T320">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321"><text:span text:style-name="T322">9.4.</text:span><text:span text:style-name="T323"> No caso de atraso ou não divulgação do(s) índice (s) de reajustamento, o CONTRATANTE pagará à CONTRATADA a importância calculada pela última variação conhecida, liquidando a diferença correspondente tão logo seja(m) divulgado(s) o(s) índice(s) definitivo(s). Na ocorrência dessa hipótese, fica a CONTRATADA obrigada a apresentar memória de cálculo referente ao reajustamento de preços do valor remanescente.</text:span></text:p>
      <text:p text:style-name="P324"><text:span text:style-name="T325">9.5.</text:span><text:span text:style-name="T326"> Nas aferições finais, o(s) índice(s) utilizado(s) para reajuste será(ão), obrigatoriamente, o(s) definitivo(s).</text:span></text:p>
      <text:p text:style-name="P327"><text:span text:style-name="T328">9.6.</text:span><text:span text:style-name="T329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330"><text:span text:style-name="T331">9.7.</text:span><text:span text:style-name="T332"> Na ausência de previsão legal quanto ao índice substituto, as partes elegerão novo índice oficial, para reajustamento do preço do valor remanescente, por meio de termo aditivo.</text:span></text:p>
      <text:p text:style-name="P333"><text:span text:style-name="T334">9.8.</text:span><text:span text:style-name="T335"> O reajuste poderá ser realizado por apostilamento.</text:span></text:p>
      <text:p text:style-name="P336"> </text:p>
      <text:p text:style-name="P337"><text:span text:style-name="T338">20. </text:span><text:span text:style-name="T339">Para fins de recomposição da equação econômico-financeira, depreende-se que todos os insumos e produtos ofertados pelo mercado sofrem variação em seus preços. Não se trata de fatos extraordinários, mas da mudança previsível de preços que ocorre de forma lenta por causa da inflação, e que precisam ser considerados durante a execução do ajuste, observado o decurso anual, para adequada remuneração do contratado, diante dos encargos<text:s/></text:span><text:soft-page-break/><text:span text:style-name="T340">que devem ser por ele considerados para adequada prestação dos serviços contratados pela Administração. Nesses casos, para fazer a compensação da variação ordinária de preços, utiliza-se o mecanismo de reajuste.</text:span></text:p>
      <text:p text:style-name="P341"><text:span text:style-name="T342">21. </text:span><text:span text:style-name="T343">Sobre o tema, o manual de </text:span><text:span text:style-name="T344">Licitações &amp; Contratos: Orientações e Jurisprudência do Tribunal de Contas da União. 5ª Edição, Brasília, 2024, p. 1440</text:span><text:span text:style-name="T345">, assim estabelece: </text:span><text:span text:style-name="T346">O reajuste de preços é uma forma de manter o equilíbrio econômico-financeiro do contrato, compensando os efeitos da inflação nos preços contratados. Para tanto, deve ser aplicado índice de correção monetária, previsto no contrato, que reflita a variação efetiva dos custos de produção no contrato. É admitida a adoção de índices específicos ou setoriais (Lei 14.133/2021, art. 6º, inciso LVIII, art. 25, § 8º, inciso I, art. 92, § 4º, inciso I).</text:span></text:p>
      <text:p text:style-name="P347"><text:span text:style-name="T348">22. </text:span><text:span text:style-name="T349">É importante destacar que o contrato deverá ser objeto de </text:span><text:span text:style-name="T350">reajuste na ordem de 2,52% (dois inteiros e cinquenta e dois centésimos por cento)</text:span><text:span text:style-name="T351">, conforme proposta comercial da contratada (</text:span><text:a xlink:href="https://sei.tre-ro.jus.br/sei/controlador.php?acao=protocolo_visualizar&amp;id_protocolo=1484891&amp;id_procedimento_atual=1251242&amp;infra_sistema=100000100&amp;infra_unidade_atual=291&amp;infra_hash=d89c932e837c0e5e971e103f771fff8122c1a04a06d41a14f7711292e9f2cd77a020f78d1b7bc4bd054e556332b9d5d31111fe0550166f9ace5b9351443049a4a8a8775cef02a200468861bd34ee2a87e9906cc5c831311561cb45db848b6ac9" office:target-frame-name="_blank" xlink:show="new"><text:span text:style-name="T352">1444069</text:span></text:a><text:span text:style-name="T353">) e item 6 da Remessa nº 179/2025 da SET (</text:span><text:a xlink:href="https://sei.tre-ro.jus.br/sei/controlador.php?acao=protocolo_visualizar&amp;id_protocolo=1484829&amp;id_procedimento_atual=1251242&amp;infra_sistema=100000100&amp;infra_unidade_atual=291&amp;infra_hash=f6cffb9fda24eb757141eec741e5bf00a6d65bcce53155ba7d492ad6669083e8a020f78d1b7bc4bd054e556332b9d5d31111fe0550166f9ace5b9351443049a4a8a8775cef02a200468861bd34ee2a87e9906cc5c831311561cb45db848b6ac9" office:target-frame-name="_blank" xlink:show="new"><text:span text:style-name="T354">1444007</text:span></text:a><text:span text:style-name="T355">). Ressalte-se ainda que, muito embora a unidade gestora tenha comunicado, via Ofício nº 18/2025 (</text:span><text:a xlink:href="https://sei.tre-ro.jus.br/sei/controlador.php?acao=protocolo_visualizar&amp;id_protocolo=1487299&amp;id_procedimento_atual=1251242&amp;infra_sistema=100000100&amp;infra_unidade_atual=291&amp;infra_hash=aede84e14732c9d33d824e6704f3f402a8f19ae14aba23b88e9aa484a3d8cd56a020f78d1b7bc4bd054e556332b9d5d31111fe0550166f9ace5b9351443049a4a8a8775cef02a200468861bd34ee2a87e9906cc5c831311561cb45db848b6ac9" office:target-frame-name="_blank" xlink:show="new"><text:span text:style-name="T356">1446440</text:span></text:a><text:span text:style-name="T357"> e </text:span><text:a xlink:href="https://sei.tre-ro.jus.br/sei/controlador.php?acao=protocolo_visualizar&amp;id_protocolo=1487359&amp;id_procedimento_atual=1251242&amp;infra_sistema=100000100&amp;infra_unidade_atual=291&amp;infra_hash=625ed51582259554f5c422ede789d7bcfd01bc2a59e04e1796c3435667e21380a020f78d1b7bc4bd054e556332b9d5d31111fe0550166f9ace5b9351443049a4a8a8775cef02a200468861bd34ee2a87e9906cc5c831311561cb45db848b6ac9" office:target-frame-name="_blank" xlink:show="new"><text:span text:style-name="T358">1446497</text:span></text:a><text:span text:style-name="T359">), o acúmulo percentual de 4,68% (quatro inteiros e sessenta e oito centésimos por cento) sobre o valor do contrato, </text:span><text:span text:style-name="T360">decorrente da variação anual do Índice Nacional de Preços ao Consumidor Amplo - IPCA aferido no período de novembro de 2024 a outubro de 2025, a empresa contratada expressamente </text:span><text:span text:style-name="T361">renunciou ao valor superior apurado</text:span><text:span text:style-name="T362">, conforme manifestação no evento </text:span><text:a xlink:href="https://sei.tre-ro.jus.br/sei/controlador.php?acao=protocolo_visualizar&amp;id_protocolo=1488792&amp;id_procedimento_atual=1251242&amp;infra_sistema=100000100&amp;infra_unidade_atual=291&amp;infra_hash=167478aa7b832c9633c6e3c07d1c558ad3d0de089012f215a65655bc309f62cca020f78d1b7bc4bd054e556332b9d5d31111fe0550166f9ace5b9351443049a4a8a8775cef02a200468861bd34ee2a87e9906cc5c831311561cb45db848b6ac9" office:target-frame-name="_blank" xlink:show="new"><text:span text:style-name="T363">1447912</text:span></text:a><text:span text:style-name="T364">. Sobre a possibilidade de renúncia parcial ou total expressa nos reajustes contratuais, vide Parecer Jurídico nº 57/2025 (</text:span><text:a xlink:href="https://sei.tre-ro.jus.br/sei/controlador.php?acao=protocolo_visualizar&amp;id_protocolo=1388837&amp;id_procedimento_atual=1251242&amp;infra_sistema=100000100&amp;infra_unidade_atual=291&amp;infra_hash=0782e6a796f8df79831a0af09d6c229ad8d3d01884927313b55bf40706d49799a020f78d1b7bc4bd054e556332b9d5d31111fe0550166f9ace5b9351443049a4a8a8775cef02a200468861bd34ee2a87e9906cc5c831311561cb45db848b6ac9" office:target-frame-name="_blank" xlink:show="new"><text:span text:style-name="T365">1349566</text:span></text:a><text:span text:style-name="T366">) que analisou a sua regularidade.   </text:span></text:p>
      <text:p text:style-name="P367"><text:span text:style-name="T368">23. </text:span><text:span text:style-name="T369">Dessa forma, com fundamento nos </text:span><text:span text:style-name="T370">arts. 25, 8º, I e 92, § 4º, I, ambos da Lei nº 14.133, de 2021</text:span><text:span text:style-name="T371"> e na CLÁUSULA NONA do contrato originário, esta Assessoria Jurídica manifesta-se pela possibilidade jurídica de reajustar os preços atualmente contratados de acordo com os novos patamares informados pela gestão do contrato na Remessa nº 179/2025 - SET (</text:span><text:a xlink:href="https://sei.tre-ro.jus.br/sei/controlador.php?acao=protocolo_visualizar&amp;id_protocolo=1484829&amp;id_procedimento_atual=1251242&amp;infra_sistema=100000100&amp;infra_unidade_atual=291&amp;infra_hash=f6cffb9fda24eb757141eec741e5bf00a6d65bcce53155ba7d492ad6669083e8a020f78d1b7bc4bd054e556332b9d5d31111fe0550166f9ace5b9351443049a4a8a8775cef02a200468861bd34ee2a87e9906cc5c831311561cb45db848b6ac9" office:target-frame-name="_blank" xlink:show="new"><text:span text:style-name="T372">1444007</text:span></text:a><text:span text:style-name="T373">).</text:span></text:p>
      <text:p text:style-name="P374"> </text:p>
      <text:p text:style-name="P375"><text:span text:style-name="T376">3.3 Da análise da minuta do termo aditivo:</text:span></text:p>
      <text:p text:style-name="P377"><text:span text:style-name="T378">24. </text:span><text:span text:style-name="T379">Com a finalidade de registrar a prorrogação e os reajustes de preços já analisados e considerados legais e regulares por este parecer, a </text:span><text:span text:style-name="T380">SECONT</text:span><text:span text:style-name="T381"> trouxe ao processo a minuta do Termo Aditivo nº 03 (</text:span><text:a xlink:href="https://sei.tre-ro.jus.br/sei/controlador.php?acao=protocolo_visualizar&amp;id_protocolo=1488855&amp;id_procedimento_atual=1251242&amp;infra_sistema=100000100&amp;infra_unidade_atual=291&amp;infra_hash=fac2bc18855ceb1a0ef803fb00fb893a7118478660d0d5056bd189ba9344eff2a020f78d1b7bc4bd054e556332b9d5d31111fe0550166f9ace5b9351443049a4a8a8775cef02a200468861bd34ee2a87e9906cc5c831311561cb45db848b6ac9" office:target-frame-name="_blank" xlink:show="new"><text:span text:style-name="T382">1447975</text:span></text:a><text:span text:style-name="T383">) ao Contrato Administrativo nº 05/2025. Assim, resta a esta unidade jurídica a sua análise formal para verificação da adequação de suas regras à realidade fática e jurídica que se pretende regular, o que se fará adiante:</text:span></text:p>
      <text:p text:style-name="P384"><text:span text:style-name="T385">Título e Preâmbulo: </text:span><text:span text:style-name="T386">redação adequada.</text:span></text:p>
      <text:p text:style-name="P387"><text:span text:style-name="T388">CLÁUSULA PRIMEIRA – DO OBJETO:</text:span></text:p>
      <text:p text:style-name="P389"><text:span text:style-name="T390">Item 1.1: Redação adequada</text:span><text:span text:style-name="T391">;</text:span></text:p>
      <text:soft-page-break/>
      <text:p text:style-name="P392"><text:span text:style-name="T393">Item 1.1.1: </text:span><text:span text:style-name="T394">Registra o 1º reajuste ao valor do contrato, na ordem de 2,52% (dois inteiros e cinquenta e dois centésimos por cento), referente ao período de novembro/2024 a outubro/2025, com efeitos financeiros sobre o contrato a partir de novembro/2025. Considerou-se a data da ICVEC (</text:span><text:a xlink:href="https://sei.tre-ro.jus.br/sei/controlador.php?acao=protocolo_visualizar&amp;id_protocolo=1315317&amp;id_procedimento_atual=1251242&amp;infra_sistema=100000100&amp;infra_unidade_atual=291&amp;infra_hash=224eea0f09f56e316ae4162cb7668e6e4be0baf23b2e36cbdf6602db65b0ddb9a020f78d1b7bc4bd054e556332b9d5d31111fe0550166f9ace5b9351443049a4a8a8775cef02a200468861bd34ee2a87e9906cc5c831311561cb45db848b6ac9" office:target-frame-name="_blank" xlink:show="new"><text:span text:style-name="T395">1277343</text:span></text:a><text:span text:style-name="T396">) </text:span><text:span text:style-name="T397">- redação adequada;</text:span></text:p>
      <text:p text:style-name="P398"><text:span text:style-name="T399">Item 1.1.1.1:</text:span><text:span text:style-name="T400"> Registra que o reajuste fundamentou-se na proposta de renovação apresentada pela própria Contratada (</text:span><text:a xlink:href="https://sei.tre-ro.jus.br/sei/controlador.php?acao=protocolo_visualizar&amp;id_protocolo=1484891&amp;id_procedimento_atual=1251242&amp;infra_sistema=100000100&amp;infra_unidade_atual=291&amp;infra_hash=d89c932e837c0e5e971e103f771fff8122c1a04a06d41a14f7711292e9f2cd77a020f78d1b7bc4bd054e556332b9d5d31111fe0550166f9ace5b9351443049a4a8a8775cef02a200468861bd34ee2a87e9906cc5c831311561cb45db848b6ac9" office:target-frame-name="_blank" xlink:show="new"><text:span text:style-name="T401">1444069</text:span></text:a><text:span text:style-name="T402">), a qual renunciou expressamente, no evento </text:span><text:a xlink:href="https://sei.tre-ro.jus.br/sei/controlador.php?acao=protocolo_visualizar&amp;id_protocolo=1488792&amp;id_procedimento_atual=1251242&amp;infra_sistema=100000100&amp;infra_unidade_atual=291&amp;infra_hash=167478aa7b832c9633c6e3c07d1c558ad3d0de089012f215a65655bc309f62cca020f78d1b7bc4bd054e556332b9d5d31111fe0550166f9ace5b9351443049a4a8a8775cef02a200468861bd34ee2a87e9906cc5c831311561cb45db848b6ac9" office:target-frame-name="_blank" xlink:show="new"><text:span text:style-name="T403">1447912</text:span></text:a><text:span text:style-name="T404">, à diferença referente ao valor superior aferido pela variação acumulada do IPCA sobre o referido período </text:span><text:span text:style-name="T405">- redação adequada;</text:span></text:p>
      <text:p text:style-name="P406"><text:span text:style-name="T407">Item 1.1.2: </text:span><text:span text:style-name="T408">Registra a prorrogação por mais 12 (doze) meses o prazo de vigência do Contrato, contados a partir das 00h00 do dia 07/01/2026 até as 24h00 do dia 06/01/2027 - </text:span><text:span text:style-name="T409">redação adequada;</text:span></text:p>
      <text:p text:style-name="P410"><text:span text:style-name="T411">Item 1.4: </text:span><text:span text:style-name="T412">Registra o histórico desta contratação consta no anexo I deste instrumento - </text:span><text:span text:style-name="T413">redação adequada.</text:span></text:p>
      <text:p text:style-name="P414"><text:span text:style-name="T415">CLÁUSULA SEGUNDA – DO VALOR:</text:span><text:span text:style-name="T416"> </text:span></text:p>
      <text:p text:style-name="P417"><text:span text:style-name="T418">Item 2.1:</text:span><text:span text:style-name="T419"> Registra o valor total do Termo Aditivo de R$ 81.821,31 (oitenta e um mil, oitocentos e vinte e um reais e trinta e um centavos) correspondente ao reajuste e à prorrogação registradas na cláusula anterior - </text:span><text:span text:style-name="T420">redação adequada. </text:span><text:span text:style-name="T421">Escapa da competência desta unidade o pronunciamento sobre os novos valores do contrato registrados nesse item.</text:span></text:p>
      <text:p text:style-name="P422"><text:span text:style-name="T423">Item 2.1.1:</text:span><text:span text:style-name="T424"> Registra que os valores pretéritos serão suportadas mediante fatura complementar separada, a qual deverá conter a diferença entre os valores anteriores e os valores atualizados, conforme o presente ajuste </text:span><text:span text:style-name="T425">-</text:span><text:span text:style-name="T426"> </text:span><text:span text:style-name="T427">redação adequada;</text:span></text:p>
      <text:p text:style-name="P428"><text:span text:style-name="T429">Item 2.1.2: </text:span><text:span text:style-name="T430">Registra que as despesas de execução do aditamento para o exercício de 2025 serão suportadas mediante a disponibilização do Orçamento Anual, cuja Nota de Empenho será emitida posteriormente </text:span><text:span text:style-name="T431">-</text:span><text:span text:style-name="T432"> </text:span><text:span text:style-name="T433">redação adequada;</text:span></text:p>
      <text:p text:style-name="P434"><text:span text:style-name="T435">Item 2.1.3:</text:span><text:span text:style-name="T436"> Registra que o valor total atualizado deste contrato, para fins de eventual cômputo do limite máximo de acréscimos e supressões permitidos legalmente (art. 125 da Lei n. Lei 14.133/2021 e Acórdão TCU 749/2010 –Plenário) é de R$ 75.336,57 </text:span><text:span text:style-name="T437">-</text:span><text:span text:style-name="T438"> </text:span><text:span text:style-name="T439">redação adequada</text:span><text:span text:style-name="T440">. Escapa da competência desta unidade o pronunciamento sobre os novos valores do contrato registrados.</text:span></text:p>
      <text:p text:style-name="P441"><text:span text:style-name="T442">CLÁUSULA TERCEIRA – DA GARANTIA:</text:span></text:p>
      <text:p text:style-name="P443"><text:span text:style-name="T444">Item 3.1: </text:span><text:span text:style-name="T445">Registra que não há exigência de garantia de execução para o Contrato - </text:span><text:span text:style-name="T446">redação adequada.</text:span></text:p>
      <text:p text:style-name="P447"><text:span text:style-name="T448">CLÁUSULA QUARTA – DO FUNDAMENTO LEGAL:</text:span></text:p>
      <text:soft-page-break/>
      <text:p text:style-name="P449"><text:span text:style-name="T450">Item 4.1: </text:span><text:span text:style-name="T451">Registra as principais fontes normativas que embasaram o ato de prorrogação do contrato - </text:span><text:span text:style-name="T452">redação adequada.</text:span></text:p>
      <text:p text:style-name="P453"><text:span text:style-name="T454"> CLÁUSULA QUINTA – DA RATIFICAÇÃO: </text:span></text:p>
      <text:p text:style-name="P455"><text:span text:style-name="T456">Item 5.1: </text:span><text:span text:style-name="T457">ratifica</text:span><text:span text:style-name="T458"> </text:span><text:span text:style-name="T459">os demais elementos do contrato - </text:span><text:span text:style-name="T460">redação adequada</text:span><text:span text:style-name="T461">.</text:span></text:p>
      <text:p text:style-name="P462"><text:span text:style-name="T463">CLÁUSULA SEXTA – DA PUBLICAÇÃO: </text:span></text:p>
      <text:p text:style-name="P464"><text:span text:style-name="T465">Item 6.1: </text:span><text:span text:style-name="T466">Registra a</text:span><text:span text:style-name="T467"> publicação</text:span><text:span text:style-name="T468">, no prazo máximo de 20 (vinte) dias,</text:span><text:span text:style-name="T469"> </text:span><text:span text:style-name="T470">no</text:span><text:span text:style-name="T471"> Portal Nacional de Contratações Públicas (PNCP), </text:span><text:span text:style-name="T472">bem como</text:span><text:span text:style-name="T473"> </text:span><text:span text:style-name="T474">no DEJE-RO - </text:span><text:span text:style-name="T475">redação adequada, </text:span><text:span text:style-name="T476">visto que a obrigação decorre do comando contido no parágrafo único do art. 94, II e art. 91, caput, ambos da Lei nº 14.133/2021, e art. 8º, § 2ª, da Lei nº 12.527/2011 c/c art. 7º, § 3º, V, do Decreto nº 7.724/2012.</text:span></text:p>
      <text:p text:style-name="P477"><text:span text:style-name="T478">ANEXO I:</text:span><text:span text:style-name="T479"> Registra o histórico dos eventos do contrato - </text:span><text:span text:style-name="T480">redação adequada</text:span><text:span text:style-name="T481">.</text:span></text:p>
      <text:p text:style-name="P482"> </text:p>
      <text:p text:style-name="P483"><text:span text:style-name="T484">25. </text:span><text:span text:style-name="T485">Face à análise detalhada no item anterior, verifica-se que os dados registrados pela SECONT no Termo Aditivo nº 03 ao Contrato TRE-RO n° 5/2025, juntado no evento </text:span><text:a xlink:href="https://sei.tre-ro.jus.br/sei/controlador.php?acao=protocolo_visualizar&amp;id_protocolo=1488855&amp;id_procedimento_atual=1251242&amp;infra_sistema=100000100&amp;infra_unidade_atual=291&amp;infra_hash=fac2bc18855ceb1a0ef803fb00fb893a7118478660d0d5056bd189ba9344eff2a020f78d1b7bc4bd054e556332b9d5d31111fe0550166f9ace5b9351443049a4a8a8775cef02a200468861bd34ee2a87e9906cc5c831311561cb45db848b6ac9" office:target-frame-name="_blank" xlink:show="new"><text:span text:style-name="T486">1447975</text:span></text:a><text:span text:style-name="T487">, encontram-se em conformidade com os fundamentos deste parecer jurídico e de acordo com os valores indicados pela gestão do contrato, sobre os quais esta unidade jurídica não tem competência para se manifestar.</text:span></text:p>
      <text:p text:style-name="P488"><text:span text:style-name="T489">26.</text:span><text:span text:style-name="T490"> Assim, verifica-se que, sob o aspecto formal, encontra-se em </text:span><text:span text:style-name="T491">conformidade</text:span><text:span text:style-name="T492"> com as regras da Lei nº 14.133/2021, atendendo aos princípios e diretrizes que norteiam a sua aplicação, não havendo reparos a fazer nessa seara, estando apta, portanto, a produzir todos os efeitos jurídicos pretendidos pela Administração. </text:span></text:p>
      <text:p text:style-name="P493"><text:span text:style-name="T494">IV – CONCLUSÃO</text:span></text:p>
      <text:p text:style-name="P495"><text:span text:style-name="T496">27. </text:span><text:span text:style-name="T497">Nesses termos, esta assessoria jurídica opina nos seguintes termos:</text:span></text:p>
      <text:p text:style-name="P498"><text:span text:style-name="T499">I -</text:span><text:span text:style-name="T500"> Pela possibilidade jurídica da </text:span><text:span text:style-name="T501">prorrogação pleiteada pela gestão do contrato (</text:span><text:a xlink:href="https://sei.tre-ro.jus.br/sei/controlador.php?acao=protocolo_visualizar&amp;id_protocolo=1484829&amp;id_procedimento_atual=1251242&amp;infra_sistema=100000100&amp;infra_unidade_atual=291&amp;infra_hash=f6cffb9fda24eb757141eec741e5bf00a6d65bcce53155ba7d492ad6669083e8a020f78d1b7bc4bd054e556332b9d5d31111fe0550166f9ace5b9351443049a4a8a8775cef02a200468861bd34ee2a87e9906cc5c831311561cb45db848b6ac9" office:target-frame-name="_blank" xlink:show="new"><text:span text:style-name="T502">1444007</text:span></text:a><text:span text:style-name="T503">) por mais 12 (doze) meses a partir 07/01/2026, mantidas as demais condições e os termos atuais da contratação, </text:span><text:span text:style-name="T504">com fundamento no </text:span><text:span text:style-name="T505">artigo 107 da Lei nº 14.133, de 2021 e pelas regras contratuais, de acordo com a Cláusula Quinta do Contrato nº 05/2025;</text:span></text:p>
      <text:p text:style-name="P506"><text:span text:style-name="T507">II</text:span><text:span text:style-name="T508"> - Pela possibilidade jurídica do reajuste do valor contratual, na ordem de </text:span><text:span text:style-name="T509">2,52% (dois inteiros e cinquenta e dois centésimos por cento), referente ao período de novembro/2024 a outubro/2025, com efeitos financeiros sobre o contrato a partir de novembro/2025, considerada a data da ICVEC (</text:span><text:a xlink:href="https://sei.tre-ro.jus.br/sei/controlador.php?acao=protocolo_visualizar&amp;id_protocolo=1315317&amp;id_procedimento_atual=1251242&amp;infra_sistema=100000100&amp;infra_unidade_atual=291&amp;infra_hash=224eea0f09f56e316ae4162cb7668e6e4be0baf23b2e36cbdf6602db65b0ddb9a020f78d1b7bc4bd054e556332b9d5d31111fe0550166f9ace5b9351443049a4a8a8775cef02a200468861bd34ee2a87e9906cc5c831311561cb45db848b6ac9" office:target-frame-name="_blank" xlink:show="new"><text:span text:style-name="T510">1277343</text:span></text:a><text:span text:style-name="T511">).</text:span></text:p>
      <text:soft-page-break/>
      <text:p text:style-name="P512"><text:span text:style-name="T513">28.</text:span><text:span text:style-name="T514"> Por fim, opina-se pela adequação legal da minuta do 3º Termo Aditivo ao Contrato nº 5/2025, trazida ao processo pela SECONT (</text:span><text:a xlink:href="https://sei.tre-ro.jus.br/sei/controlador.php?acao=protocolo_visualizar&amp;id_protocolo=1488855&amp;id_procedimento_atual=1251242&amp;infra_sistema=100000100&amp;infra_unidade_atual=291&amp;infra_hash=fac2bc18855ceb1a0ef803fb00fb893a7118478660d0d5056bd189ba9344eff2a020f78d1b7bc4bd054e556332b9d5d31111fe0550166f9ace5b9351443049a4a8a8775cef02a200468861bd34ee2a87e9906cc5c831311561cb45db848b6ac9" office:target-frame-name="_blank" xlink:show="new"><text:span text:style-name="T515">1447975</text:span></text:a><text:span text:style-name="T516">), haja vista que o instrumento encontra-se em conformidade com as regras da Lei nº 14.133, de 2021, atendendo aos princípios e diretrizes que norteiam a sua aplicação. Verifica-se, ainda, que sua redação está adequada às condições da prorrogação pretendida.</text:span></text:p>
      <text:p text:style-name="P517"> </text:p>
      <text:p text:style-name="P518">À consideração da autoridade superior.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0002314-17.2024.6.22.8000</text:p>
          </table:table-cell>
          <table:table-cell table:style-name="TableCell525">
            <text:p text:style-name="P526">145456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15T13:58:00Z</dc:date>
    <meta:template xlink:href="Normal" xlink:type="simple"/>
    <meta:editing-cycles>6</meta:editing-cycles>
    <meta:editing-duration>PT240S</meta:editing-duration>
    <meta:document-statistic meta:page-count="10" meta:paragraph-count="73" meta:word-count="5735" meta:character-count="36637" meta:row-count="258" meta:non-whitespace-character-count="30975"/>
  </office:meta>
</office:document-meta>
</file>