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P21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centralizado_maiusculas" style:family="paragraph">
      <style:paragraph-properties fo:text-align="center"/>
    </style:style>
    <style:style style:name="T23" style:parent-style-name="Forte" style:family="text">
      <style:text-properties fo:text-transform="uppercase" fo:color="#000000" fo:font-size="13pt" style:font-size-asian="13pt" style:font-size-complex="13pt"/>
    </style:style>
    <style:style style:name="T24" style:parent-style-name="Forte" style:family="text">
      <style:text-properties fo:text-transform="uppercase" fo:color="#000000" fo:font-size="13pt" style:font-size-asian="13pt" style:font-size-complex="13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Forte" style:family="text">
      <style:text-properties fo:color="#000000"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T34" style:parent-style-name="Hyperlink" style:family="text">
      <style:text-properties fo:font-size="13.5pt" style:font-size-asian="13.5pt" style:font-size-complex="13.5pt"/>
    </style:style>
    <style:style style:name="T35" style:parent-style-name="Fonteparág.padrão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font-style="italic" style:font-style-asian="italic" style:font-style-complex="italic" fo:color="#000000"/>
    </style:style>
    <style:style style:name="T80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1" style:parent-style-name="Fonteparág.padrão" style:family="text">
      <style:text-properties fo:font-style="italic" style:font-style-asian="italic" style:font-style-complex="italic" fo:color="#000000"/>
    </style:style>
    <style:style style:name="T82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style="italic" style:font-style-asian="italic" style:font-style-complex="italic" fo:color="#000000"/>
    </style:style>
    <style:style style:name="T84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5" style:parent-style-name="Forte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6" style:parent-style-name="Fonteparág.padrão" style:family="text">
      <style:text-properties fo:font-style="italic" style:font-style-asian="italic" style:font-style-complex="italic"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style="italic" style:font-style-asian="italic" style:font-style-complex="italic" fo:color="#000000"/>
    </style:style>
    <style:style style:name="T89" style:parent-style-name="Forte" style:family="text">
      <style:text-properties fo:font-style="italic" style:font-style-asian="italic" style:font-style-complex="italic" fo:color="#000000"/>
    </style:style>
    <style:style style:name="T90" style:parent-style-name="Forte" style:family="text">
      <style:text-properties fo:color="#000000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P93" style:parent-style-name="texto_centralizado_maiusculas" style:family="paragraph">
      <style:paragraph-properties fo:text-align="center"/>
    </style:style>
    <style:style style:name="T94" style:parent-style-name="Forte" style:family="text">
      <style:text-properties fo:text-transform="uppercase" fo:color="#000000" fo:font-size="13pt" style:font-size-asian="13pt" style:font-size-complex="13pt"/>
    </style:style>
    <style:style style:name="P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rte" style:family="text">
      <style:text-properties fo:color="#000000" fo:font-size="13.5pt" style:font-size-asian="13.5pt" style:font-size-complex="13.5pt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P10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5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6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0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2" style:parent-style-name="Forte" style:family="text">
      <style:text-properties fo:color="#000000" fo:font-size="10pt" style:font-size-asian="10pt" style:font-size-complex="10pt"/>
    </style:style>
    <style:style style:name="T113" style:parent-style-name="Forte" style:family="text">
      <style:text-properties fo:color="#000000" fo:font-size="10pt" style:font-size-asian="10pt" style:font-size-complex="10pt"/>
    </style:style>
    <style:style style:name="T114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Forte" style:family="text">
      <style:text-properties fo:color="#000000" fo:font-size="10pt" style:font-size-asian="10pt" style:font-size-complex="10pt"/>
    </style:style>
    <style:style style:name="T116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Forte" style:family="text">
      <style:text-properties fo:color="#000000" fo:font-size="10pt" style:font-size-asian="10pt" style:font-size-complex="10pt"/>
    </style:style>
    <style:style style:name="P118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19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00" fo:font-size="13.5pt" style:font-size-asian="13.5pt" style:font-size-complex="13.5pt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125" style:parent-style-name="Hyperlink" style:family="text">
      <style:text-properties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P127" style:parent-style-name="texto_justificado_recuo_primeira_linha" style:family="paragraph">
      <style:paragraph-properties fo:text-align="center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8" style:parent-style-name="texto_centralizado_maiusculas" style:family="paragraph">
      <style:paragraph-properties fo:text-align="center"/>
    </style:style>
    <style:style style:name="T129" style:parent-style-name="Forte" style:family="text">
      <style:text-properties fo:text-transform="uppercase" fo:color="#000000" fo:font-size="13pt" style:font-size-asian="13pt" style:font-size-complex="13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Hyperlink" style:family="text">
      <style:text-properties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rte" style:family="text"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rte" style:family="text">
      <style:text-properties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Forte" style:family="text">
      <style:text-properties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T152" style:parent-style-name="Hyperlink" style:family="text">
      <style:text-properties fo:font-size="13.5pt" style:font-size-asian="13.5pt" style:font-size-complex="13.5pt"/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P1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8" style:parent-style-name="Forte" style:family="text">
      <style:text-properties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7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rte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Hyperlink" style:family="text">
      <style:text-properties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Hyperlink" style:family="text">
      <style:text-properties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P18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Hyperlink" style:family="text">
      <style:text-properties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color="#000000"/>
    </style:style>
    <style:style style:name="T211" style:parent-style-name="Forte" style:family="text">
      <style:text-properties fo:color="#000000" fo:font-size="13.5pt" style:font-size-asian="13.5pt" style:font-size-complex="13.5pt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T215" style:parent-style-name="Hyperlink" style:family="text">
      <style:text-properties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2" style:parent-style-name="Forte" style:family="text">
      <style:text-properties fo:color="#000000" fo:font-size="13.5pt" style:font-size-asian="13.5pt" style:font-size-complex="13.5pt"/>
    </style:style>
    <style:style style:name="P2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4" style:parent-style-name="Forte" style:family="text">
      <style:text-properties fo:color="#000000" fo:font-size="13.5pt" style:font-size-asian="13.5pt" style:font-size-complex="13.5pt"/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Hyperlink" style:family="text">
      <style:text-properties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232" style:parent-style-name="Fonteparág.padrão" style:family="text">
      <style:text-properties fo:color="#000000" fo:font-size="13.5pt" style:font-size-asian="13.5pt" style:font-size-complex="13.5pt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6" style:parent-style-name="Forte" style:family="text"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238" style:parent-style-name="Forte" style:family="text"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P241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242" style:parent-style-name="Forte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Forte" style:family="text">
      <style:text-properties fo:color="#000000" fo:font-size="13.5pt" style:font-size-asian="13.5pt" style:font-size-complex="13.5pt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Hyperlink" style:family="text">
      <style:text-properties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252" style:parent-style-name="Forte" style:family="text">
      <style:text-properties fo:color="#000000"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254" style:parent-style-name="Forte" style:family="text">
      <style:text-properties fo:color="#000000" fo:font-size="13.5pt" style:font-size-asian="13.5pt" style:font-size-complex="13.5pt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7" style:parent-style-name="Forte" style:family="text">
      <style:text-properties fo:color="#000000" fo:font-size="13.5pt" style:font-size-asian="13.5pt" style:font-size-complex="13.5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P2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0" style:parent-style-name="Forte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T262" style:parent-style-name="Forte" style:family="text">
      <style:text-properties fo:color="#000000" fo:font-size="13.5pt" style:font-size-asian="13.5pt" style:font-size-complex="13.5pt"/>
    </style:style>
    <style:style style:name="T263" style:parent-style-name="Fonteparág.padrão" style:family="text">
      <style:text-properties fo:color="#000000" fo:font-size="13.5pt" style:font-size-asian="13.5pt" style:font-size-complex="13.5pt"/>
    </style:style>
    <style:style style:name="T264" style:parent-style-name="Forte" style:family="text">
      <style:text-properties fo:color="#000000" fo:font-size="13.5pt" style:font-size-asian="13.5pt" style:font-size-complex="13.5pt"/>
    </style:style>
    <style:style style:name="T265" style:parent-style-name="Fonteparág.padrão" style:family="text">
      <style:text-properties fo:color="#000000" fo:font-size="13.5pt" style:font-size-asian="13.5pt" style:font-size-complex="13.5pt"/>
    </style:style>
    <style:style style:name="P2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Forte" style:family="text">
      <style:text-properties fo:color="#000000" fo:font-size="13.5pt" style:font-size-asian="13.5pt" style:font-size-complex="13.5pt"/>
    </style:style>
    <style:style style:name="T270" style:parent-style-name="Fonteparág.padrão" style:family="text">
      <style:text-properties fo:color="#000000" fo:font-size="13.5pt" style:font-size-asian="13.5pt" style:font-size-complex="13.5pt"/>
    </style:style>
    <style:style style:name="T271" style:parent-style-name="Forte" style:family="text">
      <style:text-properties fo:color="#000000" fo:font-size="13.5pt" style:font-size-asian="13.5pt" style:font-size-complex="13.5pt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275" style:parent-style-name="Forte" style:family="text">
      <style:text-properties fo:color="#000000" fo:font-size="13.5pt" style:font-size-asian="13.5pt" style:font-size-complex="13.5pt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P279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0" style:parent-style-name="texto_justificado_recuo_primeira_linha" style:family="paragraph">
      <style:paragraph-properties fo:text-align="justify" fo:margin-top="0.0833in" fo:margin-bottom="0.0833in" fo:margin-left="0.0833in" fo:text-indent="1.1798in">
        <style:tab-stops/>
      </style:paragraph-properties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rte" style:family="text">
      <style:text-properties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P2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3" style:parent-style-name="Forte" style:family="text">
      <style:text-properties fo:color="#000000" fo:font-size="13.5pt" style:font-size-asian="13.5pt" style:font-size-complex="13.5pt"/>
    </style:style>
    <style:style style:name="P2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297" style:parent-style-name="Forte" style:family="text">
      <style:text-properties fo:color="#000000" fo:font-size="13.5pt" style:font-size-asian="13.5pt" style:font-size-complex="13.5pt"/>
    </style:style>
    <style:style style:name="T298" style:parent-style-name="Fonteparág.padrão" style:family="text">
      <style:text-properties fo:color="#000000" fo:font-size="13.5pt" style:font-size-asian="13.5pt" style:font-size-complex="13.5pt"/>
    </style:style>
    <style:style style:name="T299" style:parent-style-name="Forte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P3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T308" style:parent-style-name="Forte" style:family="text">
      <style:text-properties fo:color="#000000" fo:font-size="13.5pt" style:font-size-asian="13.5pt" style:font-size-complex="13.5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T318" style:parent-style-name="Fonteparág.padrão" style:family="text">
      <style:text-properties fo:color="#000000" fo:font-size="13.5pt" style:font-size-asian="13.5pt" style:font-size-complex="13.5pt"/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P3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2" style:parent-style-name="Forte" style:family="text">
      <style:text-properties fo:color="#000000" fo:font-size="13.5pt" style:font-size-asian="13.5pt" style:font-size-complex="13.5pt"/>
    </style:style>
    <style:style style:name="T323" style:parent-style-name="Fonteparág.padrão" style:family="text">
      <style:text-properties fo:color="#000000" fo:font-size="13.5pt" style:font-size-asian="13.5pt" style:font-size-complex="13.5pt"/>
    </style:style>
    <style:style style:name="T324" style:parent-style-name="Hyperlink" style:family="text">
      <style:text-properties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Fonteparág.padrão" style:family="text">
      <style:text-properties fo:color="#000000" fo:font-size="13.5pt" style:font-size-asian="13.5pt" style:font-size-complex="13.5pt"/>
    </style:style>
    <style:style style:name="P3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8" style:parent-style-name="Forte" style:family="text">
      <style:text-properties fo:color="#000000" fo:font-size="13.5pt" style:font-size-asian="13.5pt" style:font-size-complex="13.5pt"/>
    </style:style>
    <style:style style:name="T329" style:parent-style-name="Fonteparág.padrão" style:family="text">
      <style:text-properties fo:color="#000000" fo:font-size="13.5pt" style:font-size-asian="13.5pt" style:font-size-complex="13.5pt"/>
    </style:style>
    <style:style style:name="T330" style:parent-style-name="Forte" style:family="text">
      <style:text-properties fo:color="#000000" fo:font-size="13.5pt" style:font-size-asian="13.5pt" style:font-size-complex="13.5pt"/>
    </style:style>
    <style:style style:name="T331" style:parent-style-name="Fonteparág.padrão" style:family="text">
      <style:text-properties fo:color="#000000" fo:font-size="13.5pt" style:font-size-asian="13.5pt" style:font-size-complex="13.5pt"/>
    </style:style>
    <style:style style:name="P3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3" style:parent-style-name="texto_centralizado_maiusculas" style:family="paragraph">
      <style:paragraph-properties fo:text-align="center"/>
    </style:style>
    <style:style style:name="T334" style:parent-style-name="Forte" style:family="text">
      <style:text-properties fo:text-transform="uppercase" fo:color="#000000" fo:font-size="13pt" style:font-size-asian="13pt" style:font-size-complex="13pt"/>
    </style:style>
    <style:style style:name="P3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P3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9" style:parent-style-name="Forte" style:family="text">
      <style:text-properties fo:color="#000000" fo:font-size="13.5pt" style:font-size-asian="13.5pt" style:font-size-complex="13.5pt"/>
    </style:style>
    <style:style style:name="T340" style:parent-style-name="Fonteparág.padrão" style:family="text">
      <style:text-properties fo:color="#000000" fo:font-size="13.5pt" style:font-size-asian="13.5pt" style:font-size-complex="13.5pt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/>
    </style:style>
    <style:style style:name="P3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6" style:parent-style-name="Forte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Hyperlink" style:family="text">
      <style:text-properties fo:font-size="13.5pt" style:font-size-asian="13.5pt" style:font-size-complex="13.5pt"/>
    </style:style>
    <style:style style:name="T349" style:parent-style-name="Fonteparág.padrão" style:family="text">
      <style:text-properties fo:color="#000000"/>
    </style:style>
    <style:style style:name="T350" style:parent-style-name="Forte" style:family="text">
      <style:text-properties fo:color="#000000" fo:font-size="13.5pt" style:font-size-asian="13.5pt" style:font-size-complex="13.5pt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color="#000000"/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color="#000000"/>
    </style:style>
    <style:style style:name="T356" style:parent-style-name="Forte" style:family="text">
      <style:text-properties fo:color="#000000"/>
    </style:style>
    <style:style style:name="P3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8" style:parent-style-name="Forte" style:family="text">
      <style:text-properties fo:color="#000000" fo:font-size="13.5pt" style:font-size-asian="13.5pt" style:font-size-complex="13.5pt"/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T360" style:parent-style-name="Hyperlink" style:family="text">
      <style:text-properties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P3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365" style:family="table-column">
      <style:table-column-properties style:column-width="2.9527in"/>
    </style:style>
    <style:style style:name="TableColumn366" style:family="table-column">
      <style:table-column-properties style:column-width="2.9527in"/>
    </style:style>
    <style:style style:name="Table364" style:family="table">
      <style:table-properties style:width="5.9055in" style:rel-width="100%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9" style:parent-style-name="Normal" style:family="paragraph">
      <style:text-properties fo:color="#000000" fo:font-size="9pt" style:font-size-asian="9pt" style:font-size-complex="9pt"/>
    </style:style>
    <style:style style:name="TableCell3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ADAD326F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 0001986-87.2024.6.22.8000</text:p>
      <text:p text:style-name="P14">INTERESSADO: Seção de Manutenção Predial - SEMAP.</text:p>
      <text:p text:style-name="P15"><text:span text:style-name="T16">ASSUNTO: Prorrogação contratual - Contrato nº 59/2024 - Objeto: Serviços </text:span><text:span text:style-name="T17">de seguro</text:span><text:span text:style-name="T18"> </text:span><text:span text:style-name="T19">para cobertura de risco total de bens móveis e imóveis do Tribunal Regional Eleitoral de Rondônia - TRE-RO </text:span><text:span text:style-name="T20">- Contratada: PORTO SEGURO COMPANHIA DE SEGUROS GERAIS -  Análise.</text:span></text:p>
      <text:p text:style-name="P21">Parecer Jurídico Nº 181 / 2025 - PRES/DG/SAOFC/AJSAOFC</text:p>
      <text:p text:style-name="P22"><text:span text:style-name="T23">I – RELA</text:span><text:span text:style-name="T24">­TÓRIO</text:span></text:p>
      <text:p text:style-name="P25"><text:span text:style-name="T26">01.</text:span><text:span text:style-name="T27"> Trata-se de processo administrativo, no qual, após dispensa de licitação na modalidade presencial, deu-se a contratação da pessoa jurídica </text:span><text:span text:style-name="T28">PORTO SEGURO COMPANHIA DE SEGUROS GERAIS</text:span><text:span text:style-name="T29">, inscrita no CNPJ sob nº 61.198.164/0001-60, para a prestação </text:span><text:span text:style-name="T30">de serviços de seguro para cobertura de risco total de bens móveis e imóveis pertencentes a este Tribunal Regional Eleitoral de Rondônia - TRE-RO</text:span><text:span text:style-name="T31">, com valor total estimado de </text:span><text:span text:style-name="T32">R$ 61.847,43 </text:span><text:span text:style-name="T33">(sessenta e um mil oitocentos e quarenta e sete reais e quarenta e três centavos) pelo prazo inicial de 1 (um) ano, a partir de 08/01/2025, nos termos registrados no Contrato Administrativo nº 59/2024 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34">1306756</text:span></text:a><text:span text:style-name="T35">).</text:span></text:p>
      <text:p text:style-name="P36"><text:span text:style-name="T37">02.</text:span><text:span text:style-name="T38"> Na Solicitação nº 85/2025 (</text:span><text:a xlink:href="https://sei.tre-ro.jus.br/sei/controlador.php?acao=protocolo_visualizar&amp;id_protocolo=1488200&amp;id_procedimento_atual=1231008&amp;infra_sistema=100000100&amp;infra_unidade_atual=291&amp;infra_hash=bd451adc18bd88fab86052d9f28da866c60208502951615c5a7cb50e893fb5d0251d20741fa8a17be883c77775a8a98a0c252a6e61f7cf067aba40242c54de806f140528b9ee3264ce8abbd54249cc9beceb4dc621d337e568c94cd60595a48c" office:target-frame-name="_blank" xlink:show="new"><text:span text:style-name="T39">1447321</text:span></text:a><text:span text:style-name="T40">), o Chefe da SEMAP, gestor do contrato, de acordo com sua Cláusula Décima Primeira:</text:span></text:p>
      <text:p text:style-name="P41"><text:span text:style-name="T42">I - pleiteou a prorrogação contratual </text:span><text:span text:style-name="T43">por mais 1 (um) ano</text:span><text:span text:style-name="T44">. Para tanto, apresentou justificativas quanto à vantajosidade do ato (</text:span><text:a xlink:href="https://sei.tre-ro.jus.br/sei/controlador.php?acao=protocolo_visualizar&amp;id_protocolo=1487573&amp;id_procedimento_atual=1231008&amp;infra_sistema=100000100&amp;infra_unidade_atual=291&amp;infra_hash=60d7fb17a3b7e89893dd463cf6b5fc0a037bbfff180360488db01ece82620748251d20741fa8a17be883c77775a8a98a0c252a6e61f7cf067aba40242c54de806f140528b9ee3264ce8abbd54249cc9beceb4dc621d337e568c94cd60595a48c" office:target-frame-name="_blank" xlink:show="new"><text:span text:style-name="T45">1446708</text:span></text:a><text:span text:style-name="T46">). Já considerando o </text:span><text:span text:style-name="T47">valor de </text:span><text:span text:style-name="T48">R$ 36.241,33</text:span><text:span text:style-name="T49"> (trinta e seis mil duzentos e quarenta e um reais e trinta e três centavos) para o qual será reajustado o atual valor do contrato</text:span><text:span text:style-name="T50">;</text:span></text:p>
      <text:p text:style-name="P51"><text:span text:style-name="T52">II - noticiou que </text:span><text:span text:style-name="T53">consultou a contratada acerca do interesse na renovação contratual por  mais 12 meses, mantidas todas as demais condições e termos pactuados, colhendo manifestação positiva para o ato (</text:span><text:a xlink:href="https://sei.tre-ro.jus.br/sei/controlador.php?acao=protocolo_visualizar&amp;id_protocolo=1487580&amp;id_procedimento_atual=1231008&amp;infra_sistema=100000100&amp;infra_unidade_atual=291&amp;infra_hash=ef63b20b187b4bb33ae307493d5db1c7794e563df12e8828182f06ae165d916a251d20741fa8a17be883c77775a8a98a0c252a6e61f7cf067aba40242c54de806f140528b9ee3264ce8abbd54249cc9beceb4dc621d337e568c94cd60595a48c" office:target-frame-name="_blank" xlink:show="new"><text:span text:style-name="T54">1446715</text:span></text:a><text:span text:style-name="T55">);</text:span></text:p>
      <text:p text:style-name="P56"><text:span text:style-name="T57">III - trouxe ao processo a comprovação da manutenção das condições de habilitação e dos devidos licenciamentos na SUSEP</text:span><text:span text:style-name="T58"> (</text:span><text:a xlink:href="https://sei.tre-ro.jus.br/sei/controlador.php?acao=protocolo_visualizar&amp;id_protocolo=1488199&amp;id_procedimento_atual=1231008&amp;infra_sistema=100000100&amp;infra_unidade_atual=291&amp;infra_hash=36f12a8db881393d679d1f67a63c015aec80fda05b9dff94fb31a6cfeaa77fd7251d20741fa8a17be883c77775a8a98a0c252a6e61f7cf067aba40242c54de806f140528b9ee3264ce8abbd54249cc9beceb4dc621d337e568c94cd60595a48c" office:target-frame-name="_blank" xlink:show="new"><text:span text:style-name="T59">1447320</text:span></text:a><text:span text:style-name="T60">).</text:span></text:p>
      <text:p text:style-name="P61"><text:span text:style-name="T62">03</text:span><text:span text:style-name="T63">. No Despacho nº 2951/2025 (</text:span><text:a xlink:href="https://sei.tre-ro.jus.br/sei/controlador.php?acao=protocolo_visualizar&amp;id_protocolo=1488539&amp;id_procedimento_atual=1231008&amp;infra_sistema=100000100&amp;infra_unidade_atual=291&amp;infra_hash=e6d6c493a0152e0a7d89a3c01a53455c7264d59b23599919137eaac0998c6f94251d20741fa8a17be883c77775a8a98a0c252a6e61f7cf067aba40242c54de806f140528b9ee3264ce8abbd54249cc9beceb4dc621d337e568c94cd60595a48c" office:target-frame-name="_blank" xlink:show="new"><text:span text:style-name="T64">1447660</text:span></text:a><text:span text:style-name="T65">), o Secretário da SAOFC, após breve relato dos fatos,</text:span><text:span text:style-name="T66"> d</text:span><text:span text:style-name="T67">eterminou o envio do processo à </text:span><text:span text:style-name="T68">COFC</text:span><text:span text:style-name="T69"> para programação orçamentária da despesa, à </text:span><text:span text:style-name="T70">SECONT</text:span><text:span text:style-name="T71"> para lavratura da minuta do termo aditivo, com posterior análise pela </text:span><text:span text:style-name="T72">AJSAOFC</text:span><text:span text:style-name="T73">.</text:span></text:p>
      <text:p text:style-name="P74"><text:span text:style-name="T75">04. </text:span><text:span text:style-name="T76">Na informação 271/2025 (</text:span><text:a xlink:href="https://sei.tre-ro.jus.br/sei/controlador.php?acao=protocolo_visualizar&amp;id_protocolo=1489494&amp;id_procedimento_atual=1231008&amp;infra_sistema=100000100&amp;infra_unidade_atual=291&amp;infra_hash=2243cc7e835c1b69ab3f9b37aaefb0d14899e1f16e4dfb52d048c28166fce549251d20741fa8a17be883c77775a8a98a0c252a6e61f7cf067aba40242c54de806f140528b9ee3264ce8abbd54249cc9beceb4dc621d337e568c94cd60595a48c" office:target-frame-name="_blank" xlink:show="new"><text:span text:style-name="T77">1448606</text:span></text:a><text:span text:style-name="T78">) o Coordenador da COFC registrou que "</text:span><text:span text:style-name="T79">Trata-se de contratação com previsão de execução de despesas no exercício financeiro vindouro para o qual </text:span><text:span text:style-name="T80">não se faz possível a programação e consequente reserva orçamentária</text:span><text:span text:style-name="T81"> </text:span><text:span text:style-name="T82">neste exercício financeiro</text:span><text:span text:style-name="T83">, dos valores a serem executados em 2026, por </text:span><text:span text:style-name="T84">depender de aprovação da Lei de Orça</text:span><text:soft-page-break/><text:span text:style-name="T85">mento Anual </text:span><text:span text:style-name="T86">e da abertura do exercício financeiro 2026 com a consequente disponibilização dos créditos aprovados na LOA, no SIAFI, pela Secretaria de Orçamento de Federal - SOF/ME</text:span><text:span text:style-name="T87">". Em complemento, anunciou ainda que </text:span><text:span text:style-name="T88">(...) a proposta orçamentária deste TRE-RO para o exercício 2026 tramita no processo nº 0000002-34.2025.6.22.8000, </text:span><text:span text:style-name="T89">com previsão do montante supra identificado, destinado a despesas com o objeto desta contratação</text:span><text:span text:style-name="T90">.</text:span></text:p>
      <text:p text:style-name="P91"><text:span text:style-name="T92">É o necessário relato.</text:span></text:p>
      <text:p text:style-name="P93"><text:span text:style-name="T94">II – CONSIDERAÇÕES INICIAIS</text:span></text:p>
      <text:p text:style-name="P95"><text:span text:style-name="T96">05. </text:span><text:span text:style-name="T97">Inicialmente, convém ressaltar que este parecer utiliza como base os elementos que constam nestes autos até a presente data, além das outros dados, elementos e informações nele reproduzidas.</text:span><text:span text:style-name="T98"> </text:span><text:span text:style-name="T99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 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100"> </text:p>
      <text:p text:style-name="P101"><text:span text:style-name="T102">06.</text:span><text:span text:style-name="T103"> Por sua vez, no regime jurídico da Lei n° 14.133/2021, encontram-se as seguintes regras no tocante à atuação da Assessoria Jurídica nos processos de contratação:</text:span></text:p>
      <text:p text:style-name="P104">Art. 53. Ao final da fase preparatória, o processo licitatório seguirá para o órgão de assessoramento jurídico da Administração, que realizará controle prévio de legalidade mediante análise jurídica da contratação. (sem destaques no original)</text:p>
      <text:p text:style-name="P105">§ 1º Na elaboração do parecer jurídico, o órgão de assessoramento jurídico da Administração deverá:</text:p>
      <text:p text:style-name="P106">I - apreciar o processo licitatório conforme critérios objetivos prévios de atribuição de prioridade;</text:p>
      <text:p text:style-name="P107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p>
      <text:p text:style-name="P108">III - (VETADO).</text:p>
      <text:p text:style-name="P109">§ 2º (VETADO).</text:p>
      <text:p text:style-name="P110">§ 3º Encerrada a instrução do processo sob os aspectos técnico e jurídico, a autoridade determinará a divulgação do edital de licitação conforme disposto no art. 54.</text:p>
      <text:p text:style-name="P111"><text:span text:style-name="T112">§ 4º Na forma deste artigo, o órgão de assessoramento jurídico da Administração também realizará controle prévio de legalidade de contratações diretas, acordos,<text:s/></text:span><text:soft-page-break/><text:span text:style-name="T113">termos de cooperação, convênios, ajustes, adesões a atas de registro de preços, outros instrumentos congêneres</text:span><text:span text:style-name="T114"> </text:span><text:span text:style-name="T115">e de seus</text:span><text:span text:style-name="T116"> termos aditivos</text:span><text:span text:style-name="T117">.</text:span></text:p>
      <text:p text:style-name="P118">§ 5º É dispensável a análise jurídica nas hipóteses previamente definidas em ato da autoridade jurídica máxima competente, que deverá considerar o baixo valor, a baixa complexidade da contratação, a entrega imediata do bem ou a utilização de minutas de editais e instrumentos de contrato, convênio ou outros ajustes previamente padronizados pelo órgão de assessoramento jurídico. (sem destaques no original)</text:p>
      <text:p text:style-name="P119"> </text:p>
      <text:p text:style-name="P120"><text:span text:style-name="T121">07</text:span><text:span text:style-name="T122">. Assim, tratando-se de controle de legalidade, o presente parecer restringir-se-á aos aspectos jurídicos dos documentos e elementos que instruem o pedido de prorrogação do contrato, com base nas peças constantes dos autos, não adentrando no mérito técnico e administrativo, salvo patente ilegalidade. Isso não significa, porém, que não poderão ser tecidas considerações e recomendações a respeito da motivação dos atos para melhor embasá-los. Até porque, na forma do art. 169 da Lei n° 14.133/2021, as unidades de assessoramento jurídico, ao lado do controle interno do órgão, integram a </text:span><text:span text:style-name="T123">segunda linha de defesa </text:span><text:span text:style-name="T124">na busca de práticas contínuas e permanentes de gestão de riscos e de controle preventivo. A manifestação jurídica tem o escopo de assistir a autoridade assessorada no controle interno da legalidade administrativa dos </text:span><text:a xlink:href="https://sei.tre-ro.jus.br/sei/controlador.php?acao=protocolo_visualizar&amp;id_protocolo=1341995&amp;id_procedimento_atual=1231008&amp;infra_sistema=100000100&amp;infra_unidade_atual=291&amp;infra_hash=24f8de71d37ab660e1329d2ac9dd91e896eb0c26cb1d55f8bc97de7874a9ab60251d20741fa8a17be883c77775a8a98a0c252a6e61f7cf067aba40242c54de806f140528b9ee3264ce8abbd54249cc9beceb4dc621d337e568c94cd60595a48c" office:target-frame-name="_blank" xlink:show="new"><text:span text:style-name="T125">1303692</text:span></text:a><text:span text:style-name="T126">  atos a serem praticados.</text:span></text:p>
      <text:p text:style-name="P127"> </text:p>
      <text:p text:style-name="P128"><text:span text:style-name="T129">III – ANÁLISE JURÍDICA</text:span></text:p>
      <text:p text:style-name="P130"><text:span text:style-name="T131">3.1 Da Possibilidade Jurídica da Prorrogação Contratual:</text:span></text:p>
      <text:p text:style-name="P132"><text:span text:style-name="T133">08.</text:span><text:span text:style-name="T134"> Conforme consta do relato deste parecer, pretende-se a prorrogação por mais 12 meses do Contrato Administrativo nº 59/2024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135">1306756</text:span></text:a><text:span text:style-name="T136">) - cujo termo final encontra-se estabelecido, em sua Cláusula Quinta até a data de 08/01/2026.</text:span><text:span text:style-name="T137"> Depreende-se ser possível a pretensão de prorrogação contratual.</text:span></text:p>
      <text:p text:style-name="P138"><text:span text:style-name="T139">09.</text:span><text:span text:style-name="T140"> A Lei nº 14.133/2021 prevê que os contratos de serviços contínuos podem ter a sua duração prorrogada sucessivamente por até 10 anos, desde que o ato esteja previsto no edital e haja demonstração da vantajosidade, que pode ser obtida por meio negociação com o contratado. Veja-se:</text:span></text:p>
      <text:p text:style-name="P141"><text:span text:style-name="T142">Art. 107. Os contratos de serviços e fornecimentos contínuos poderão ser prorrogados sucessivamente, respeitada a vigência máxima decenal, 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143"> </text:p>
      <text:p text:style-name="P144"><text:span text:style-name="T145">10. </text:span><text:span text:style-name="T146">O </text:span><text:span text:style-name="T147">primeiro requisito</text:span><text:span text:style-name="T148"> legal permissivo à prorrogação do contrato administrativo é que o serviço ou fornecimento seja prestado de forma contínua, de acordo com a definição contida no art. 6º, XV da NLLC. Tal natureza foi registrada no item 7.1.1 do TR da contratação (</text:span><text:a xlink:href="https://sei.tre-ro.jus.br/sei/controlador.php?acao=protocolo_visualizar&amp;id_protocolo=1332170&amp;id_procedimento_atual=1231008&amp;infra_sistema=100000100&amp;infra_unidade_atual=291&amp;infra_hash=d76743b47e2599af81ee8a95873afdc8d132aa0b89fdafb9efcbe226b2f0213a251d20741fa8a17be883c77775a8a98a0c252a6e61f7cf067aba40242c54de806f140528b9ee3264ce8abbd54249cc9beceb4dc621d337e568c94cd60595a48c" office:target-frame-name="_blank" xlink:show="new"><text:span text:style-name="T149">1293973</text:span></text:a><text:span text:style-name="T150">)<text:s/></text:span><text:soft-page-break/><text:span text:style-name="T151">analisado por esta unidade quando da contratação por meio do Parecer Jurídico nº 374/2024 (</text:span><text:a xlink:href="https://sei.tre-ro.jus.br/sei/controlador.php?acao=protocolo_visualizar&amp;id_protocolo=1341995&amp;id_procedimento_atual=1231008&amp;infra_sistema=100000100&amp;infra_unidade_atual=291&amp;infra_hash=24f8de71d37ab660e1329d2ac9dd91e896eb0c26cb1d55f8bc97de7874a9ab60251d20741fa8a17be883c77775a8a98a0c252a6e61f7cf067aba40242c54de806f140528b9ee3264ce8abbd54249cc9beceb4dc621d337e568c94cd60595a48c" office:target-frame-name="_blank" xlink:show="new"><text:span text:style-name="T152">1303692</text:span></text:a><text:span text:style-name="T153">). </text:span></text:p>
      <text:p text:style-name="P154"><text:span text:style-name="T155">11. </text:span><text:span text:style-name="T156">Ademais, a possibilidade de prorrogação da vigência do contrato consta expressamente do ajuste, veja-se:</text:span></text:p>
      <text:p text:style-name="P157"><text:span text:style-name="T158">Contrato 59/2024: </text:span></text:p>
      <text:p text:style-name="P159"><text:span text:style-name="T160">CLÁUSULA QUINTA - DO PRAZO DE VIGÊNCIA E DA PRORROGAÇÃO</text:span></text:p>
      <text:p text:style-name="P161"><text:span text:style-name="T162">(Art. 105 e sgs, da Lei 14.133/2021)</text:span></text:p>
      <text:p text:style-name="P163"><text:span text:style-name="T164">5.1.</text:span><text:span text:style-name="T165"> Este Contrato terá prazo de vigência de 1 (um) ano, a contar do início do prazo de vigência da apólice do seguro, podendo ser prorrogado, na forma dos artigos 106 e 107 da Lei n. 14.133, de 2021.</text:span></text:p>
      <text:p text:style-name="P166"><text:span text:style-name="T167">5.2.</text:span><text:span text:style-name="T168"> A prorrogação de que trata essa Cláusula é condicionada ao teste, por parte do gestor do contrato, da vantajosidade da prorrogação, a qual deverá ser realizada motivadamente, com base no Histórico de Gestão do Contrato, nos princípios da manutenção da necessidade, economicidade e oportunidade da contratação, e nos demais aspectos que forem julgados relevantes, permitida a negociação com a Contratada ou a extinção contratual sem ônus para qualquer das partes. </text:span></text:p>
      <text:p text:style-name="P169"><text:span text:style-name="T170">(...)</text:span></text:p>
      <text:p text:style-name="P171"> </text:p>
      <text:p text:style-name="P172"><text:span text:style-name="T173">12. </text:span><text:span text:style-name="T174">O </text:span><text:span text:style-name="T175">segundo requisito</text:span><text:span text:style-name="T176"> diz respeito à </text:span><text:span text:style-name="T177">previsão editalícia</text:span><text:span text:style-name="T178"> da prorrogação do contrato. Por certo, essa exigência legal tem aplicação aos contratos decorrentes de certames licitatórios, o que não é o caso da contratação em análise realizada com dispensa de licitação com fundamento no art. 75, II, da Lei nº 14,133/2021. Contudo, como já registrado neste parecer, a possibilidade da prorrogação do ajuste constou expressamente do TR da contratação (</text:span><text:a xlink:href="https://sei.tre-ro.jus.br/sei/controlador.php?acao=protocolo_visualizar&amp;id_protocolo=1332170&amp;id_procedimento_atual=1231008&amp;infra_sistema=100000100&amp;infra_unidade_atual=291&amp;infra_hash=d76743b47e2599af81ee8a95873afdc8d132aa0b89fdafb9efcbe226b2f0213a251d20741fa8a17be883c77775a8a98a0c252a6e61f7cf067aba40242c54de806f140528b9ee3264ce8abbd54249cc9beceb4dc621d337e568c94cd60595a48c" office:target-frame-name="_blank" xlink:show="new"><text:span text:style-name="T179">1293973</text:span></text:a><text:span text:style-name="T180">) e do instrumento contratual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181">1306756</text:span></text:a><text:span text:style-name="T182">).</text:span></text:p>
      <text:p text:style-name="P183"> </text:p>
      <text:p text:style-name="P184"><text:span text:style-name="T185">13. </text:span><text:span text:style-name="T186">O </text:span><text:span text:style-name="T187">terceiro e último requisito </text:span><text:span text:style-name="T188">reside na demonstração da </text:span><text:span text:style-name="T189">vantajosidade</text:span><text:span text:style-name="T190"> para a Administração da prorrogação do ajuste. Conforme reiterada orientação jurisprudencial da </text:span><text:span text:style-name="T191">Corte de Contas Nacional,</text:span><text:span text:style-name="T192"> devem ser aferidos por meio de </text:span><text:span text:style-name="T193">pesquisa atual de preços no mercado.</text:span><text:span text:style-name="T194"> Veja-se:</text:span></text:p>
      <text:p text:style-name="P195"><text:span text:style-name="T196">Acórdão TCU 1913/2006 – 2ª Câmara:</text:span></text:p>
      <text:p text:style-name="P197"><text:span text:style-name="T198">1.1.1.7. </text:span><text:span text:style-name="T199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200"><text:span text:style-name="T201">Acórdão TCU 740/2004 – Plenário:</text:span></text:p>
      <text:p text:style-name="P202"><text:span text:style-name="T203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204"> </text:p>
      <text:p text:style-name="P205"><text:span text:style-name="T206">14. </text:span><text:span text:style-name="T207">Para tanto, verifica-se que a SEMAP, unidade gestora do contrato, realizou pesquisa de preços no mercado, juntada ao processo no evento </text:span><text:a xlink:href="https://sei.tre-ro.jus.br/sei/controlador.php?acao=protocolo_visualizar&amp;id_protocolo=1487573&amp;id_procedimento_atual=1231008&amp;infra_sistema=100000100&amp;infra_unidade_atual=291&amp;infra_hash=60d7fb17a3b7e89893dd463cf6b5fc0a037bbfff180360488db01ece82620748251d20741fa8a17be883c77775a8a98a0c252a6e61f7cf067aba40242c54de806f140528b9ee3264ce8abbd54249cc9beceb4dc621d337e568c94cd60595a48c" office:target-frame-name="_blank" xlink:show="new"><text:span text:style-name="T208">1446708</text:span></text:a><text:span text:style-name="T209">. Assim, constatou que </text:span><text:span text:style-name="T210">o valor de </text:span><text:span text:style-name="T211">R$ 36.241,33</text:span><text:span text:style-name="T212"> (trinta e seis mil duzentos e quarenta e um reais e trinta e três centavos) para a renovação da apólice<text:s/></text:span><text:soft-page-break/><text:span text:style-name="T213">mostra-se coerente com os valores praticados no mercado. Na verdade, o atual valor da apólice e do contrato, de acordo com a proposta da contratada, é de </text:span><text:span text:style-name="T214">R$ 34.847,43. O valor citado pelo gestor do contato se refere ao valor informado pela contratada para renovação da apólice por mais 1 ano (</text:span><text:a xlink:href="https://sei.tre-ro.jus.br/sei/controlador.php?acao=protocolo_visualizar&amp;id_protocolo=1487580&amp;id_procedimento_atual=1231008&amp;infra_sistema=100000100&amp;infra_unidade_atual=291&amp;infra_hash=ef63b20b187b4bb33ae307493d5db1c7794e563df12e8828182f06ae165d916a251d20741fa8a17be883c77775a8a98a0c252a6e61f7cf067aba40242c54de806f140528b9ee3264ce8abbd54249cc9beceb4dc621d337e568c94cd60595a48c" office:target-frame-name="_blank" xlink:show="new"><text:span text:style-name="T215">1446715</text:span></text:a><text:span text:style-name="T216">). Embora ainda não tenha transcorrido o período de 1 ano para fins de reajuste -  que tem data-base em dezembro/24 e que, portanto, só será avaliado em janeiro de 2026 - pela proximidade do reajuste foi considerado tal valor para fins de aferição da vantajosidade.</text:span></text:p>
      <text:p text:style-name="P217"><text:span text:style-name="T218">15. </text:span><text:span text:style-name="T219">Nesses termos, esta unidade jurídica verifica que foram cumpridos os requisitos objetivos estabelecidos pela legislação de regência, artigo 107 da Lei nº 14.133, de 2021 e pelas regras contratuais, de acordo com a Cláusula Quinta do Contrato nº 59/2024, situação permissiva à prorrogação na forma pretendida pelo gestor do contrato, qual seja, por 12 (doze) meses a partir 08/01/2026, mantidas as demais condições e os termos atuais da contratação.</text:span></text:p>
      <text:p text:style-name="P220"> </text:p>
      <text:p text:style-name="P221"><text:span text:style-name="T222">3.2 Da análise da minuta do termo aditivo:</text:span></text:p>
      <text:p text:style-name="P223"><text:span text:style-name="T224">16. </text:span><text:span text:style-name="T225">Com a finalidade de registrar a prorrogação já analisada e considerada legal e regular por este parecer, a </text:span><text:span text:style-name="T226">SECONT</text:span><text:span text:style-name="T227"> trouxe ao processo a minuta do Termo Aditivo nº 1 (</text:span><text:a xlink:href="https://sei.tre-ro.jus.br/sei/controlador.php?acao=protocolo_visualizar&amp;id_protocolo=1490965&amp;id_procedimento_atual=1231008&amp;infra_sistema=100000100&amp;infra_unidade_atual=291&amp;infra_hash=84b60a01b288226c051996a073f95ca44f1849d7d7e0bcea005e4626b7836b71251d20741fa8a17be883c77775a8a98a0c252a6e61f7cf067aba40242c54de806f140528b9ee3264ce8abbd54249cc9beceb4dc621d337e568c94cd60595a48c" office:target-frame-name="_blank" xlink:show="new"><text:span text:style-name="T228">1450051</text:span></text:a><text:span text:style-name="T229">) ao Contrato Administrativo nº 59/2024. Assim, resta a esta unidade jurídica a sua análise formal para verificação da adequação de suas regras à realidade fática e jurídica que se pretende regular, o que se fará adiante:</text:span></text:p>
      <text:p text:style-name="P230"><text:span text:style-name="T231">Título e Preâmbulo: </text:span><text:span text:style-name="T232">redação adequada.</text:span></text:p>
      <text:p text:style-name="P233"><text:span text:style-name="T234">CLÁUSULA PRIMEIRA – DO OBJETO:</text:span></text:p>
      <text:p text:style-name="P235"><text:span text:style-name="T236">Item 1.1: </text:span></text:p>
      <text:p text:style-name="P237"><text:span text:style-name="T238">Item I: </text:span><text:span text:style-name="T239">Registra a prorrogação por mais 12 (doze) meses o prazo de vigência do Contrato, contados a partir de 09/01/2026 até 08/01/2027 </text:span><text:span text:style-name="T240">- redação adequada.</text:span></text:p>
      <text:p text:style-name="P241"><text:span text:style-name="T242">Item 1.2: </text:span><text:span text:style-name="T243">Registra que o detalhamento das justificativas do ato e a anuência da contratada - </text:span><text:span text:style-name="T244">redação adequada.</text:span></text:p>
      <text:p text:style-name="P245"><text:span text:style-name="T246">Item 1.3: </text:span><text:span text:style-name="T247">Registra que oportunamente, o reajuste será apurado e concedido à Contratada, nos termos dispostos na cláusula nona do Contrato nº 59/2024 (</text:span><text:a xlink:href="https://sei.tre-ro.jus.br/sei/controlador.php?acao=protocolo_visualizar&amp;id_protocolo=1345093&amp;id_procedimento_atual=1231008&amp;infra_sistema=100000100&amp;infra_unidade_atual=291&amp;infra_hash=9c4760423f6fc41b7f3f50b64abff169c9b95b81946747373773b2c584d9aaec251d20741fa8a17be883c77775a8a98a0c252a6e61f7cf067aba40242c54de806f140528b9ee3264ce8abbd54249cc9beceb4dc621d337e568c94cd60595a48c" office:target-frame-name="_blank" xlink:show="new"><text:span text:style-name="T248">1306756</text:span></text:a><text:span text:style-name="T249">) - </text:span><text:span text:style-name="T250">redação adequada.</text:span></text:p>
      <text:p text:style-name="P251"><text:span text:style-name="T252">Item 1.4: </text:span><text:span text:style-name="T253">Registra o histórico desta contratação consta no anexo I deste instrumento - </text:span><text:span text:style-name="T254">redação adequada.</text:span></text:p>
      <text:p text:style-name="P255"> </text:p>
      <text:p text:style-name="P256"><text:span text:style-name="T257">CLÁUSULA SEGUNDA – DO VALOR:</text:span><text:span text:style-name="T258"> </text:span></text:p>
      <text:soft-page-break/>
      <text:p text:style-name="P259"><text:span text:style-name="T260">Item 2.1:</text:span><text:span text:style-name="T261"> Registra o valor total do aditivo de </text:span><text:span text:style-name="T262">61.847,43 </text:span><text:span text:style-name="T263">(sessenta e um mil oitocentos e quarenta e sete reais e quarenta e três centavos), correspondente à soma do valor da proposta da CONTRATADA (R$34.847,43) e do valor reservado para a eventual necessidade de pagamento de franquia/POS do seguro contratado (R$27.000,00) - </text:span><text:span text:style-name="T264">redação adequada. </text:span><text:span text:style-name="T265">Escapa da competência desta unidade o pronunciamento sobre os novos valores do contrato registrados nesse item.</text:span></text:p>
      <text:p text:style-name="P266"><text:span text:style-name="T267">Item 2.2:</text:span><text:span text:style-name="T268"> Registra que as despesas serão suportadas mediante Nota de Empenho e, caso necessário, a nota de empenho será reforçada </text:span><text:span text:style-name="T269">-</text:span><text:span text:style-name="T270"> </text:span><text:span text:style-name="T271">redação adequada;</text:span></text:p>
      <text:p text:style-name="P272"><text:span text:style-name="T273">Item 2.3:</text:span><text:span text:style-name="T274"> Registra que o valor total atualizado deste contrato, para fins de eventual cômputo do limite máximo de acréscimos e supressões permitidos legalmente (art. 125 da Lei n. Lei 14.133/2021 e Acórdão TCU 749/2010 –Plenário) é de R$61.847,43, conforme valor indicado no contrato originário </text:span><text:span text:style-name="T275">-</text:span><text:span text:style-name="T276"> </text:span><text:span text:style-name="T277">redação adequada</text:span><text:span text:style-name="T278">. Escapa da competência desta unidade o pronunciamento sobre os novos valores do contrato registrados.</text:span></text:p>
      <text:p text:style-name="P279"> </text:p>
      <text:p text:style-name="P280"><text:span text:style-name="T281">CLÁUSULA TERCEIRA – DA GARANTIA:</text:span></text:p>
      <text:p text:style-name="P282"><text:span text:style-name="T283">Item 3.1: </text:span><text:span text:style-name="T284">Registra que não há exigência de garantia de execução para o Contrato - </text:span><text:span text:style-name="T285">redação adequada.</text:span></text:p>
      <text:p text:style-name="P286"><text:span text:style-name="T287">CLÁUSULA QUARTA – DO FUNDAMENTO LEGAL:</text:span></text:p>
      <text:p text:style-name="P288"><text:span text:style-name="T289">Item 4.1: </text:span><text:span text:style-name="T290">Registra as principais fontes normativas que embasaram o ato de prorrogação do contrato - </text:span><text:span text:style-name="T291">redação adequada.</text:span></text:p>
      <text:p text:style-name="P292"><text:span text:style-name="T293"> CLÁUSULA QUINTA – DA RATIFICAÇÃO: </text:span></text:p>
      <text:p text:style-name="P294"><text:span text:style-name="T295">Item 5.1: </text:span><text:span text:style-name="T296">ratifica</text:span><text:span text:style-name="T297"> </text:span><text:span text:style-name="T298">os demais elementos do contrato - </text:span><text:span text:style-name="T299">redação adequada</text:span><text:span text:style-name="T300">.</text:span></text:p>
      <text:p text:style-name="P301"><text:span text:style-name="T302">CLÁUSULA SEXTA – DA PUBLICAÇÃO: </text:span></text:p>
      <text:p text:style-name="P303"><text:span text:style-name="T304">Item 6.1: </text:span><text:span text:style-name="T305">Registra a</text:span><text:span text:style-name="T306"> publicação</text:span><text:span text:style-name="T307">, no prazo máximo de 20 (vinte) dias,</text:span><text:span text:style-name="T308"> </text:span><text:span text:style-name="T309">no</text:span><text:span text:style-name="T310"> Portal Nacional de Contratações Públicas (PNCP), </text:span><text:span text:style-name="T311">bem como</text:span><text:span text:style-name="T312"> </text:span><text:span text:style-name="T313">no DEJE-RO - </text:span><text:span text:style-name="T314">redação adequada, </text:span><text:span text:style-name="T315">visto que a obrigação decorre do comando contido no parágrafo único do art. 94, II e art. 91, caput, ambos da Lei nº 14.133/2021, e art. 8º, § 2ª, da Lei nº 12.527/2011 c/c art. 7º, § 3º, V, do Decreto nº 7.724/2012.</text:span></text:p>
      <text:p text:style-name="P316"><text:span text:style-name="T317">ANEXO I:</text:span><text:span text:style-name="T318"> Registra o histórico dos eventos do contrato - </text:span><text:span text:style-name="T319">redação adequada</text:span><text:span text:style-name="T320">.</text:span></text:p>
      <text:p text:style-name="P321"><text:span text:style-name="T322">17. </text:span><text:span text:style-name="T323">Face à análise detalhada no item anterior, verifica-se que os dados registrados pela SECONT no Termo Aditivo nº 01 ao Contrato TRE-RO n° 59/2024, juntado no evento </text:span><text:a xlink:href="https://sei.tre-ro.jus.br/sei/controlador.php?acao=protocolo_visualizar&amp;id_protocolo=1490965&amp;id_procedimento_atual=1231008&amp;infra_sistema=100000100&amp;infra_unidade_atual=291&amp;infra_hash=84b60a01b288226c051996a073f95ca44f1849d7d7e0bcea005e4626b7836b71251d20741fa8a17be883c77775a8a98a0c252a6e61f7cf067aba40242c54de806f140528b9ee3264ce8abbd54249cc9beceb4dc621d337e568c94cd60595a48c" office:target-frame-name="_blank" xlink:show="new"><text:span text:style-name="T324">1450051</text:span></text:a><text:span text:style-name="T325">, encontram-se em confor</text:span><text:soft-page-break/><text:span text:style-name="T326">midade com os fundamentos deste parecer jurídico e de acordo com os valores indicados pela gestão do contrato, sobre os quais esta unidade jurídica não tem competência para se manifestar.</text:span></text:p>
      <text:p text:style-name="P327"><text:span text:style-name="T328">18.</text:span><text:span text:style-name="T329"> Assim, verifica-se que, sob o aspecto formal, encontra-se em </text:span><text:span text:style-name="T330">conformidade</text:span><text:span text:style-name="T331"> com as regras da Lei nº 14.133/2021, atendendo aos princípios e diretrizes que norteiam a sua aplicação, não havendo reparos a fazer nessa seara, estando apta, portanto, a produzir todos os efeitos jurídicos pretendidos pela Administração. </text:span></text:p>
      <text:p text:style-name="P332"> </text:p>
      <text:p text:style-name="P333"><text:span text:style-name="T334">IV – CONCLUSÃO</text:span></text:p>
      <text:p text:style-name="P335"><text:span text:style-name="T336">19. </text:span><text:span text:style-name="T337">Nesses termos, esta assessoria jurídica opina:</text:span></text:p>
      <text:p text:style-name="P338"><text:span text:style-name="T339">I -</text:span><text:span text:style-name="T340"> Pela possibilidade jurídica da </text:span><text:span text:style-name="T341">prorrogação pleiteada pela gestão do contrato (</text:span><text:a xlink:href="https://sei.tre-ro.jus.br/sei/controlador.php?acao=protocolo_visualizar&amp;id_protocolo=1488200&amp;id_procedimento_atual=1231008&amp;infra_sistema=100000100&amp;infra_unidade_atual=291&amp;infra_hash=bd451adc18bd88fab86052d9f28da866c60208502951615c5a7cb50e893fb5d0251d20741fa8a17be883c77775a8a98a0c252a6e61f7cf067aba40242c54de806f140528b9ee3264ce8abbd54249cc9beceb4dc621d337e568c94cd60595a48c" office:target-frame-name="_blank" xlink:show="new"><text:span text:style-name="Hyperlink">1447321</text:span></text:a><text:span text:style-name="T342">), por mais 12 (doze) meses, a partir 09/01/2026, mantidas as demais condições e os termos atuais da contratação, </text:span><text:span text:style-name="T343">com fundamento no </text:span><text:span text:style-name="T344">artigo 107 da Lei nº 14.133, de 2021 e pelas regras contratuais, de acordo com a Cláusula Quinta do Contrato nº 59/2024.</text:span></text:p>
      <text:p text:style-name="P345"><text:span text:style-name="T346">i.</text:span><text:span text:style-name="T347"> conforme registrado no item 4 deste parecer, de acordo com a Informação 271/2025 (</text:span><text:a xlink:href="https://sei.tre-ro.jus.br/sei/controlador.php?acao=protocolo_visualizar&amp;id_protocolo=1489494&amp;id_procedimento_atual=1231008&amp;infra_sistema=100000100&amp;infra_unidade_atual=291&amp;infra_hash=2243cc7e835c1b69ab3f9b37aaefb0d14899e1f16e4dfb52d048c28166fce549251d20741fa8a17be883c77775a8a98a0c252a6e61f7cf067aba40242c54de806f140528b9ee3264ce8abbd54249cc9beceb4dc621d337e568c94cd60595a48c" office:target-frame-name="_blank" xlink:show="new"><text:span text:style-name="T348">1448606</text:span></text:a><text:span text:style-name="T349">) do Coordenador da COFC, como se trata de contratação com previsão de execução de despesas no exercício financeiro vindouro, </text:span><text:span text:style-name="T350">não se faz possível a programação e consequente reserva orçamentária</text:span><text:span text:style-name="T351"> </text:span><text:span text:style-name="T352">neste exercício financeiro</text:span><text:span text:style-name="T353">, dos valores a serem executados em 2026, por </text:span><text:span text:style-name="T354">depender de aprovação da Lei de Orçamento Anual </text:span><text:span text:style-name="T355">e da abertura do exercício financeiro 2026 com a consequente disponibilização dos créditos aprovados na LOA, no SIAFI, pela Secretaria de Orçamento de Federal - SOF/ME". Contudo, a proposta orçamentária deste TRE-RO para o exercício 2026 tramita no processo nº 0000002-34.2025.6.22.8000, </text:span><text:span text:style-name="T356">com previsão do montante supra identificado, destinado a despesas com o objeto desta contratação.</text:span></text:p>
      <text:p text:style-name="P357"><text:span text:style-name="T358">20.</text:span><text:span text:style-name="T359"> Por fim, opina-se pela adequação legal da minuta do 1º Termo Aditivo ao Contrato nº 59/2024, trazida ao processo pela SECONT (</text:span><text:a xlink:href="https://sei.tre-ro.jus.br/sei/controlador.php?acao=protocolo_visualizar&amp;id_protocolo=1490965&amp;id_procedimento_atual=1231008&amp;infra_sistema=100000100&amp;infra_unidade_atual=291&amp;infra_hash=84b60a01b288226c051996a073f95ca44f1849d7d7e0bcea005e4626b7836b71251d20741fa8a17be883c77775a8a98a0c252a6e61f7cf067aba40242c54de806f140528b9ee3264ce8abbd54249cc9beceb4dc621d337e568c94cd60595a48c" office:target-frame-name="_blank" xlink:show="new"><text:span text:style-name="T360">1450051</text:span></text:a><text:span text:style-name="T361">), haja vista que o instrumento encontra-se em conformidade com as regras da Lei nº 14.133, de 2021, atendendo aos princípios e diretrizes que norteiam a sua aplicação. Verifica-se, ainda, que sua redação está adequada às condições da prorrogação pretendida.</text:span></text:p>
      <text:p text:style-name="P362"> </text:p>
      <text:p text:style-name="P363">À consideração da autoridade superior.</text:p>
      <text:p text:style-name="Normal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0001986-87.2024.6.22.8000</text:p>
          </table:table-cell>
          <table:table-cell table:style-name="TableCell370">
            <text:p text:style-name="P371">1450096v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6-01-13T12:24:00Z</dc:date>
    <meta:template xlink:href="Normal" xlink:type="simple"/>
    <meta:editing-cycles>6</meta:editing-cycles>
    <meta:editing-duration>PT240S</meta:editing-duration>
    <meta:document-statistic meta:page-count="7" meta:paragraph-count="51" meta:word-count="4041" meta:character-count="25816" meta:row-count="181" meta:non-whitespace-character-count="21826"/>
  </office:meta>
</office:document-meta>
</file>