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fo:hyphenate="true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3" style:parent-style-name="Normal" style:family="paragraph">
      <style:paragraph-properties fo:text-align="center" style:vertical-align="auto" fo:margin-top="0.0833in" fo:margin-bottom="0.0833in" fo:line-height="100%" fo:margin-right="0.0833in" fo:text-indent="1.1798in"/>
      <style:text-properties fo:hyphenate="true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9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9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9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9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9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9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9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center" style:vertical-align="auto" fo:margin-top="0.0833in" fo:margin-bottom="0.0833in" fo:line-height="100%" fo:margin-right="0.0833in" fo:text-indent="1.1798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8" style:parent-style-name="Normal" style:family="paragraph">
      <style:paragraph-properties fo:text-align="center" style:vertical-align="auto" fo:margin-top="0.0833in" fo:margin-bottom="0.0833in" fo:line-height="100%" fo:margin-right="0.0833in" fo:text-indent="1.1798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9" style:parent-style-name="Normal" style:family="paragraph">
      <style:paragraph-properties fo:text-align="center" style:vertical-align="auto" fo:margin-top="0.0833in" fo:margin-bottom="0.0833in" fo:line-height="100%" fo:margin-right="0.0833in" fo:text-indent="1.1798in"/>
      <style:text-properties fo:hyphenate="true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4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4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5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7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7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7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7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1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1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1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2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2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2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2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2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2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2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3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3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3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3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4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4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4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4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4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4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4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4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76" style:parent-style-name="Normal" style:family="paragraph">
      <style:paragraph-properties style:vertical-align="auto" fo:margin-bottom="0in" fo:line-height="100%"/>
      <style:text-properties fo:hyphenate="true"/>
    </style:style>
    <style:style style:name="T47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79" style:family="table-column">
      <style:table-column-properties style:column-width="2.9527in"/>
    </style:style>
    <style:style style:name="TableColumn480" style:family="table-column">
      <style:table-column-properties style:column-width="2.9527in"/>
    </style:style>
    <style:style style:name="Table478" style:family="table">
      <style:table-properties style:width="5.9055in" style:rel-width="100%" fo:margin-left="0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83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48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85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BAFF2847.tmp</svg:desc></draw:frame></text:span></text:p>
      <text:p text:style-name="P3">TRIBUNAL REGIONAL ELEITORAL DE RONDÔNIA</text:p>
      <text:p text:style-name="P4">Av. Presidente Dutra, 1889 - Bairro Baixa da União - CEP 76801-976 - Porto Velho - RO - www.tre-ro.jus.br</text:p>
      <text:p text:style-name="P5">PROCESSO: 0001944-72.2023.6.22.8000.</text:p>
      <text:p text:style-name="P6">INTERESSADO: Seção de Assistência Médica e Social. </text:p>
      <text:p text:style-name="P7">ASSUNTO: Prorrogação e reajuste contratual - Contrato nº 06/2024 -  Contratada: L N COMÉRCIO SERVIÇOS EM APARELHOS ODONTOLÓGICOS LTDA - Análise. </text:p>
      <text:p text:style-name="P8">Parecer Jurídico Nº 18 / 2026 - PRES/DG/SAOFC/AJSAOFC</text:p>
      <text:p text:style-name="P9"><text:span text:style-name="T10">I – RELATÓRIO</text:span></text:p>
      <text:p text:style-name="P11"> </text:p>
      <text:p text:style-name="P12"><text:span text:style-name="T13">01. </text:span><text:span text:style-name="T14">Trata-se de processo administrativo, no qual se deu a contratação direta por dispensa de licitação, da empresa </text:span><text:span text:style-name="T15">L N COMÉRCIO SERVIÇOS EM APARELHOS ODONTOLÓGICOS LTDA, </text:span><text:span text:style-name="T16">inscrita no CNPJ sob o nº 26.910.164/0001-40, para a prestação de serviços de manutenção preventiva e corretiva, incluindo eventual substituição de peças a serem adquiridas por este Tribunal, dos equipamentos médicos, hospitalares e odontológicos instalados na Seção de Assistência Médica e Social, com valor total estimado de </text:span><text:span text:style-name="T17">R$ 4.800,00 (quatro mil e oitocentos reais</text:span><text:span text:style-name="T18">), pelo prazo inicial de 12 (doze) meses, </text:span><text:span text:style-name="T19">a contar de 07/03/2024,</text:span><text:span text:style-name="T20"> nos termos registrados no Contrato Administrativo nº 06</text:span><text:span text:style-name="T21">/2024 (</text:span><text:a xlink:href="https://sei.tre-ro.jus.br/sei/controlador.php?acao=protocolo_visualizar&amp;id_protocolo=1165378&amp;id_procedimento_atual=1105199&amp;infra_sistema=100000100&amp;infra_unidade_atual=291&amp;infra_hash=35b9fa8557af2bf2452d82aa49112df0e2b8ae5b8042df1769181be8c09a6da0cbf847fc3ef0b0871a2067e2e76e78cfb2a6f5823b058b53f7839ca4b6febb270ec282acb61b8c50af3c453df7449614075b4cbb5522d06b3e6d81d5f7b76d7c" office:target-frame-name="_blank" xlink:show="new"><text:span text:style-name="T22">1129866</text:span></text:a><text:span text:style-name="T23">), </text:span><text:span text:style-name="T24">prorrogado por 12 meses, até 07/03/2026, por meio do aditivo nº 1 (</text:span><text:a xlink:href="https://sei.tre-ro.jus.br/sei/controlador.php?acao=protocolo_visualizar&amp;id_protocolo=1371173&amp;id_procedimento_atual=1105199&amp;infra_sistema=100000100&amp;infra_unidade_atual=291&amp;infra_hash=a4b705b9ad3d21801cff2f577e5cef314286fff139f421865b6984b8dbd8377acbf847fc3ef0b0871a2067e2e76e78cfb2a6f5823b058b53f7839ca4b6febb270ec282acb61b8c50af3c453df7449614075b4cbb5522d06b3e6d81d5f7b76d7c" office:target-frame-name="_blank" xlink:show="new"><text:span text:style-name="T25">1332245</text:span></text:a><text:span text:style-name="T26">), </text:span><text:span text:style-name="T27"> motivo pelo qual se verifica a plena vigência do referido ajuste.</text:span></text:p>
      <text:p text:style-name="P28"><text:span text:style-name="T29">02. </text:span><text:span text:style-name="T30">Na Informação nº 27/2026 (</text:span><text:a xlink:href="https://sei.tre-ro.jus.br/sei/controlador.php?acao=protocolo_visualizar&amp;id_protocolo=1518307&amp;id_procedimento_atual=1105199&amp;infra_sistema=100000100&amp;infra_unidade_atual=291&amp;infra_hash=09250ca9f8e9d42585f834c234ffd8c2c09a673140eaae6dcc189733e2f0b971cbf847fc3ef0b0871a2067e2e76e78cfb2a6f5823b058b53f7839ca4b6febb270ec282acb61b8c50af3c453df7449614075b4cbb5522d06b3e6d81d5f7b76d7c" office:target-frame-name="_blank" xlink:show="new"><text:span text:style-name="T31">1476765</text:span></text:a><text:span text:style-name="T32">), a Gestora do contrato comunicou ao titular da SAOFC a necessidade de sua </text:span><text:span text:style-name="T33">prorrogação e reajuste.</text:span><text:span text:style-name="T34"> Registrou que os preços praticados pela contratada mostram-se economicamente vantajosos conforme pesquisa realizada na plataforma Banco de Preços (</text:span><text:a xlink:href="https://sei.tre-ro.jus.br/sei/controlador.php?acao=protocolo_visualizar&amp;id_protocolo=1518313&amp;id_procedimento_atual=1105199&amp;infra_sistema=100000100&amp;infra_unidade_atual=291&amp;infra_hash=deec34fdffdf18aba3034764a8b381808d548734bd80888c44715bc6c9b0d773cbf847fc3ef0b0871a2067e2e76e78cfb2a6f5823b058b53f7839ca4b6febb270ec282acb61b8c50af3c453df7449614075b4cbb5522d06b3e6d81d5f7b76d7c" office:target-frame-name="_blank" xlink:show="new"><text:span text:style-name="T35">1476771</text:span></text:a><text:span text:style-name="T36">). Informou que a empresa é especializada em manutenção preventiva e corretiva de equipamentos médicos, hospitalares e odontológicos, sendo a prorrogação essencial para  a manutenção dos serviços prestados pelo SAMES. A contratada manifestou-se favorável à prorrogação nos termos atuais e com reajuste anual pelo IPCA (</text:span><text:a xlink:href="https://sei.tre-ro.jus.br/sei/controlador.php?acao=protocolo_visualizar&amp;id_protocolo=1509908&amp;id_procedimento_atual=1105199&amp;infra_sistema=100000100&amp;infra_unidade_atual=291&amp;infra_hash=836c6d16e10d68b6b75eb6f3eb28b999cfba2abd707f12372969c1499add8128cbf847fc3ef0b0871a2067e2e76e78cfb2a6f5823b058b53f7839ca4b6febb270ec282acb61b8c50af3c453df7449614075b4cbb5522d06b3e6d81d5f7b76d7c" office:target-frame-name="_blank" xlink:show="new"><text:span text:style-name="T37">1468559</text:span></text:a><text:span text:style-name="T38">). Trouxe aos autos os documentos de habilitação da contratada (</text:span><text:a xlink:href="https://sei.tre-ro.jus.br/sei/controlador.php?acao=protocolo_visualizar&amp;id_protocolo=1518314&amp;id_procedimento_atual=1105199&amp;infra_sistema=100000100&amp;infra_unidade_atual=291&amp;infra_hash=6d4fdcff3c2871ce63213744cd891f8cbb750f583167ea3a08b1eca2acff2a79cbf847fc3ef0b0871a2067e2e76e78cfb2a6f5823b058b53f7839ca4b6febb270ec282acb61b8c50af3c453df7449614075b4cbb5522d06b3e6d81d5f7b76d7c" office:target-frame-name="_blank" xlink:show="new"><text:span text:style-name="T39">1476772</text:span></text:a><text:span text:style-name="T40">). Por fim, a Gestora, registrou ser favorável à prorrogação e reajuste do atual contrato, por entender que a renovação atende ao aspecto da vantajosidade econômica para a Administração.</text:span></text:p>
      <text:p text:style-name="P41"><text:span text:style-name="T42">03. </text:span><text:span text:style-name="T43">Por meio do Despacho nº  318/2026 (</text:span><text:a xlink:href="https://sei.tre-ro.jus.br/sei/controlador.php?acao=protocolo_visualizar&amp;id_protocolo=1518476&amp;id_procedimento_atual=1105199&amp;infra_sistema=100000100&amp;infra_unidade_atual=291&amp;infra_hash=d875df4a75b76521105cc5a08fa8dea69d156b42867831a6bd260cde99ae6ba1cbf847fc3ef0b0871a2067e2e76e78cfb2a6f5823b058b53f7839ca4b6febb270ec282acb61b8c50af3c453df7449614075b4cbb5522d06b3e6d81d5f7b76d7c" office:target-frame-name="_blank" xlink:show="new"><text:span text:style-name="T44">1476929</text:span></text:a><text:span text:style-name="T45">), após breve relato, o Secretário da SAOFC registrou  a necessidade de prorrogação da vigência  e de reajuste dos preços de acordo com o índice de variação apurados pelo índice Nacional de Preços ao Consumidor Amplo - IPCA, constante da informação  SAMES 27/2026 (</text:span><text:a xlink:href="https://sei.tre-ro.jus.br/sei/controlador.php?acao=protocolo_visualizar&amp;id_protocolo=1518476&amp;id_procedimento_atual=1105199&amp;infra_sistema=100000100&amp;infra_unidade_atual=291&amp;infra_hash=d875df4a75b76521105cc5a08fa8dea69d156b42867831a6bd260cde99ae6ba1cbf847fc3ef0b0871a2067e2e76e78cfb2a6f5823b058b53f7839ca4b6febb270ec282acb61b8c50af3c453df7449614075b4cbb5522d06b3e6d81d5f7b76d7c" office:target-frame-name="_blank" xlink:show="new"><text:span text:style-name="T46">1476929</text:span></text:a><text:span text:style-name="T47">). Destacou, ainda, que foi realizada consulta junto à contratada que manifestou expressamente interesse<text:s/></text:span><text:soft-page-break/><text:span text:style-name="T48">na prorrogação contratual por mais 12 (doze) meses (</text:span><text:a xlink:href="https://sei.tre-ro.jus.br/sei/controlador.php?acao=protocolo_visualizar&amp;id_protocolo=1509908&amp;id_procedimento_atual=1105199&amp;infra_sistema=100000100&amp;infra_unidade_atual=291&amp;infra_hash=836c6d16e10d68b6b75eb6f3eb28b999cfba2abd707f12372969c1499add8128cbf847fc3ef0b0871a2067e2e76e78cfb2a6f5823b058b53f7839ca4b6febb270ec282acb61b8c50af3c453df7449614075b4cbb5522d06b3e6d81d5f7b76d7c" office:target-frame-name="_blank" xlink:show="new"><text:span text:style-name="T49">1468559</text:span></text:a><text:span text:style-name="T50">). </text:span><text:span text:style-name="T51"> Por fim, destacou que a que a pesquisa de mercado realizada pela SAMES junto ao banco de preços, demonstra que os preços praticados pela contratada mostram-se economicamente vantajosos para a Administração.  Por fim, </text:span><text:span text:style-name="T52">determinou o envio do processo ao NUAGEAOFC para registro da prorrogação no PCA;  à COFC para realizar a programação orçamentária; à SECONT para lavratura da minuta do termo aditivo; a esta AJSAOFC para análise e emissão de parecer jurídico.</text:span></text:p>
      <text:p text:style-name="P53"><text:span text:style-name="T54">04. </text:span><text:span text:style-name="T55">Após ajuste orçamentário (</text:span><text:a xlink:href="https://sei.tre-ro.jus.br/sei/controlador.php?acao=protocolo_visualizar&amp;id_protocolo=1518624&amp;id_procedimento_atual=1105199&amp;infra_sistema=100000100&amp;infra_unidade_atual=291&amp;infra_hash=40204b3dc060a844bd0ff69a4feb4bbb0370ed7ca4649ebd5e97074eea6e1f13cbf847fc3ef0b0871a2067e2e76e78cfb2a6f5823b058b53f7839ca4b6febb270ec282acb61b8c50af3c453df7449614075b4cbb5522d06b3e6d81d5f7b76d7c" office:target-frame-name="_blank" xlink:show="new"><text:span text:style-name="T56">1477074</text:span></text:a><text:span text:style-name="T57">), foi juntado ao processo a programação orçamentária (</text:span><text:a xlink:href="https://sei.tre-ro.jus.br/sei/controlador.php?acao=protocolo_visualizar&amp;id_protocolo=1518714&amp;id_procedimento_atual=1105199&amp;infra_sistema=100000100&amp;infra_unidade_atual=291&amp;infra_hash=217c356ef46ea37306b4f3fb71d521bb57660532833807f7da9465032c236cbdcbf847fc3ef0b0871a2067e2e76e78cfb2a6f5823b058b53f7839ca4b6febb270ec282acb61b8c50af3c453df7449614075b4cbb5522d06b3e6d81d5f7b76d7c" office:target-frame-name="_blank" xlink:show="new"><text:span text:style-name="T58">1477163</text:span></text:a><text:span text:style-name="T59">)para o suporte da execução do contrato no exercício 2026, com reajuste, no valor de </text:span><text:span text:style-name="T60">R$ 4.805,02</text:span><text:span text:style-name="T61"> (quatro mil, oitocentos e cinco reais e dois centavos), No mesmo documento a SPOF </text:span><text:span text:style-name="T62"> </text:span><text:span text:style-name="T63">registrou: (...) "e</text:span><text:span text:style-name="T64">m cumprimento ao disposto no art. 16, II, c/c o § 4º, I do mesmo art., ambos da LC nº 101/2000 – LRF, informa-se que a despesa pretendida pela Administração está adequada e compatível orçamentária e financeiramente com a lei orçamentária anual e compatibilidade com o plano plurianual e com a lei de diretrizes orçamentárias referentes a este exercício financeiro</text:span><text:span text:style-name="T65">". </text:span><text:span text:style-name="T66">Registrou, ainda, que a proposta orçamentária 2026 encontra-se registrada no processo SEI </text:span><text:span text:style-name="T67">0000002-34.2025.6.22.8000.</text:span></text:p>
      <text:p text:style-name="P68"><text:span text:style-name="T69">05.</text:span><text:span text:style-name="T70"> </text:span><text:span text:style-name="T71"> </text:span><text:span text:style-name="T72">Por fim, juntou-se ao processo a minuta atualizada do 2º Termo Aditivo (</text:span><text:a xlink:href="https://sei.tre-ro.jus.br/sei/controlador.php?acao=protocolo_visualizar&amp;id_protocolo=1520700&amp;id_procedimento_atual=1105199&amp;infra_sistema=100000100&amp;infra_unidade_atual=291&amp;infra_hash=6f72c878d418459d36cf860c19767c54a8a44c090906c017589554dde6aac4c5cbf847fc3ef0b0871a2067e2e76e78cfb2a6f5823b058b53f7839ca4b6febb270ec282acb61b8c50af3c453df7449614075b4cbb5522d06b3e6d81d5f7b76d7c" office:target-frame-name="_blank" xlink:show="new"><text:span text:style-name="T73">1479108</text:span></text:a><text:span text:style-name="T74">) ao Contrato nº 06/2024, registrando a prorrogação e o reajuste contratuais pleiteados.</text:span></text:p>
      <text:p text:style-name="P75"><text:span text:style-name="T76"> 06. </text:span><text:span text:style-name="T77">Dessa forma instruídos, aportaram os autos nesta Assessoria Jurídica para análise e emissão de parecer (</text:span><text:a xlink:href="https://sei.tre-ro.jus.br/sei/controlador.php?acao=protocolo_visualizar&amp;id_protocolo=1520701&amp;id_procedimento_atual=1105199&amp;infra_sistema=100000100&amp;infra_unidade_atual=291&amp;infra_hash=97800449f9ddfdb4d892ca5234d5e25b2f89a2a89b2ea16dceaf83ed3cc6eb5bcbf847fc3ef0b0871a2067e2e76e78cfb2a6f5823b058b53f7839ca4b6febb270ec282acb61b8c50af3c453df7449614075b4cbb5522d06b3e6d81d5f7b76d7c" office:target-frame-name="_blank" xlink:show="new"><text:span text:style-name="T78">1479109</text:span></text:a><text:span text:style-name="T79">). </text:span><text:span text:style-name="T80">É o necessário relato.</text:span></text:p>
      <text:p text:style-name="P81"> </text:p>
      <text:p text:style-name="P82"> </text:p>
      <text:p text:style-name="P83"><text:span text:style-name="T84">II – CONSIDERAÇÕES INICIAIS</text:span></text:p>
      <text:p text:style-name="P85"><text:span text:style-name="T86">07.</text:span><text:span text:style-name="T87"> Inicialmente, convém ressaltar que este parecer utiliza como base os elementos que constam nestes autos até a presente data. Ressalte-se que, Conforme art. 67 do Regimento Interno do Corpo Administrativo do Tribunal Regional Eleitoral de Rondônia (TRE-RO), com redação dada pelo Resolução TRE-RO nº 34, de 2025, e 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88"><text:span text:style-name="T89">08.</text:span><text:span text:style-name="T90"> Por sua vez, no regime jurídico da Lei n° 14.133/2021, encontram-se as seguintes regras no tocante à atuação da Assessoria Jurídica nos processos de contratação:</text:span></text:p>
      <text:p text:style-name="P91">Art. 53. Ao final da fase preparatória, o processo licitatório seguirá para o órgão de assessoramento jurídico da Administração, que realizará controle prévio de legalidade mediante análise jurídica da contratação. (sem destaques no original)</text:p>
      <text:soft-page-break/>
      <text:p text:style-name="P92">§ 1º Na elaboração do parecer jurídico, o órgão de assessoramento jurídico da Administração deverá:</text:p>
      <text:p text:style-name="P93">I - apreciar o processo licitatório conforme critérios objetivos prévios de atribuição de prioridade;</text:p>
      <text:p text:style-name="P94">II - redigir sua manifestação em linguagem simples e compreensível e de forma clara e objetiva, com apreciação de todos os elementos indispensáveis à contratação e com exposição dos pressupostos de fato e de direito levados em consideração na análise jurídica;</text:p>
      <text:p text:style-name="P95">III - (VETADO).</text:p>
      <text:p text:style-name="P96">§ 2º (VETADO).</text:p>
      <text:p text:style-name="P97">§ 3º Encerrada a instrução do processo sob os aspectos técnico e jurídico, a autoridade determinará a divulgação do edital de licitação conforme disposto no art. 54.</text:p>
      <text:p text:style-name="P98"><text:span text:style-name="T99">§ 4º Na forma deste artigo, o órgão de assessoramento jurídico da Administração também realizará controle prévio de legalidade de contratações diretas, acordos, termos de cooperação, convênios, ajustes, adesões a atas de registro de preços, outros instrumentos congêneres e de seus termos aditivos.</text:span></text:p>
      <text:p text:style-name="P100">§ 5º É dispensável a análise jurídica nas hipóteses previamente definidas em ato da autoridade jurídica máxima competente, que deverá considerar o baixo valor, a baixa complexidade da contratação, a entrega imediata do bem ou a utilização de minutas de editais e instrumentos de contrato, convênio ou outros ajustes previamente padronizados pelo órgão de assessoramento jurídico. (sem destaques no original)</text:p>
      <text:p text:style-name="P101"> </text:p>
      <text:p text:style-name="P102"><text:span text:style-name="T103">09</text:span><text:span text:style-name="T104">. Assim, tratando-se de controle de legalidade, o presente parecer restringir-se-á aos aspectos jurídicos dos documentos e elementos que instruem o pedido de prorrogação do contrato, com base nas peças constantes dos autos, não adentrando no mérito técnico e administrativo, salvo patente ilegalidade. Isso não significa, porém, que não poderão ser tecidas considerações e recomendações a respeito da motivação dos atos para melhor embasá-los. Até porque, na forma do art. 169 da Lei n° 14.133/2021, as unidades de assessoramento jurídico, ao lado do controle interno do órgão, integram a </text:span><text:span text:style-name="T105">segunda linha de defesa </text:span><text:span text:style-name="T106">na busca de práticas contínuas e permanentes de gestão de riscos e de controle preventivo. A manifestação jurídica tem o escopo de assistir a autoridade assessorada no controle interno da legalidade administrativa dos atos a serem praticados.</text:span></text:p>
      <text:p text:style-name="P107"> </text:p>
      <text:p text:style-name="P108"> </text:p>
      <text:p text:style-name="P109"><text:span text:style-name="T110">III – ANÁLISE JURÍDICA</text:span></text:p>
      <text:p text:style-name="P111"> </text:p>
      <text:p text:style-name="P112"><text:span text:style-name="T113">3.1 Da possibilidade jurídica da prorrogação contratual pretendida - At. 107 da Lei nº 14.133, de 2021 e previsão contratual:</text:span></text:p>
      <text:p text:style-name="P114"><text:span text:style-name="T115">10. </text:span><text:span text:style-name="T116">Conforme consta do relato deste parecer, pretende-se a</text:span><text:span text:style-name="T117"> prorrogação por mais 12 meses </text:span><text:span text:style-name="T118">do Contrato  Administrativo nº 06/2024 (</text:span><text:a xlink:href="https://sei.tre-ro.jus.br/sei/controlador.php?acao=protocolo_visualizar&amp;id_protocolo=1165378&amp;id_procedimento_atual=1105199&amp;infra_sistema=100000100&amp;infra_unidade_atual=291&amp;infra_hash=35b9fa8557af2bf2452d82aa49112df0e2b8ae5b8042df1769181be8c09a6da0cbf847fc3ef0b0871a2067e2e76e78cfb2a6f5823b058b53f7839ca4b6febb270ec282acb61b8c50af3c453df7449614075b4cbb5522d06b3e6d81d5f7b76d7c" office:target-frame-name="_blank" xlink:show="new"><text:span text:style-name="T119">1129866</text:span></text:a><text:span text:style-name="T120">) </text:span><text:span text:style-name="T121">Depreende-se ser possível a pretensão de prorrogação contratual.</text:span></text:p>
      <text:soft-page-break/>
      <text:p text:style-name="P122"><text:span text:style-name="T123">11. </text:span><text:span text:style-name="T124">A Lei nº 14.133, de 2021, prevê que os contratos de serviços contínuos podem ter a sua duração prorrogada sucessivamente por até 10 anos, desde que o ato esteja previsto no edital e haja demonstração da vantajosidade, que pode ser obtida por meio negociação com o contratado. Veja-se:</text:span></text:p>
      <text:p text:style-name="P125"><text:span text:style-name="T126">Art. 107.</text:span><text:span text:style-name="T127"> Os contratos de serviços e fornecimentos contínuos poderão ser prorrogados sucessivamente, respeitada a vigência máxima decenal, desde que haja previsão em edital e que a autoridade competente ateste que as condições e os preços permanecem vantajosos para a Administração, permitida a negociação com o contratado ou a extinção contratual sem ônus para qualquer das partes.</text:span></text:p>
      <text:p text:style-name="P128"> </text:p>
      <text:p text:style-name="P129"><text:span text:style-name="T130">12. </text:span><text:span text:style-name="T131">O </text:span><text:span text:style-name="T132">primeiro requisito</text:span><text:span text:style-name="T133"> legal permissivo à prorrogação do contrato administrativo é que o serviço ou fornecimento seja prestado de forma contínua, de acordo com a definição contida no art. 6º, XV da NLLC. Neste ponto, os itens 7.1.2 do TR 14  (</text:span><text:a xlink:href="https://sei.tre-ro.jus.br/sei/controlador.php?acao=protocolo_visualizar&amp;id_protocolo=1132033&amp;id_procedimento_atual=1105199&amp;infra_sistema=100000100&amp;infra_unidade_atual=291&amp;infra_hash=652f9b9469054181c4d05b01febb87c8faa7de94ae27ad44b628a3756f59e453cbf847fc3ef0b0871a2067e2e76e78cfb2a6f5823b058b53f7839ca4b6febb270ec282acb61b8c50af3c453df7449614075b4cbb5522d06b3e6d81d5f7b76d7c" office:target-frame-name="_blank" xlink:show="new"><text:span text:style-name="T134">1097378</text:span></text:a><text:span text:style-name="T135">),  apontam que o serviços são considerados comuns e contínuos: veja-se </text:span></text:p>
      <text:p text:style-name="P136">7.1.1 A contratação compreende mão-de-obra de manutenção preventiva, corretiva, substituição de peças e elaboração de laudo técnico a serem realizados nos equipamentos listados no item 1.2 da seção de Assistência Médica e social do Tribunal Regional Eleitoral de Rondônia.  </text:p>
      <text:p text:style-name="P137">7.1.2  Por se tratar de serviços contínuos, o contrato terá vigência de de 12 meses a contar de sua assinatura, podendo ser prorrogado nos termos do art. 107 da Lei n.14.133/2021</text:p>
      <text:p text:style-name="P138"><text:span text:style-name="T139">13</text:span><text:span text:style-name="T140">. No caso em tela, além do TR indicar tratar-se de um serviço de natureza contínua, o Contrato Administrativo nº 6/2024 previu expressamente,  em sua Cláusula Quinta  a possibilidade de prorrogação contratual nos termos do artigo 107 da Lei 14.133, de 2021: </text:span></text:p>
      <text:p text:style-name="P141"><text:span text:style-name="T142">CLÁUSULA  – DO PRAZO DE VIGÊNCIA E DA PRORROGAÇÃO</text:span></text:p>
      <text:p text:style-name="P143">(Art. 105 e sgs, da Lei 14.133/2021)</text:p>
      <text:p text:style-name="P144"><text:span text:style-name="T145">CLÁUSULA QUINTA</text:span><text:span text:style-name="T146"> - Este contrato terá prazo de vigência de 12 (doze) meses, a contar da última assinatura das partes via Sistema Eletrônico de Informações - SEI do TRE-RO, na forma do artigo 107 da Lei n. 14.133/2021.</text:span></text:p>
      <text:p text:style-name="P147"><text:span text:style-name="T148">Subcláusula  Primeira</text:span><text:span text:style-name="T149"> -  A prorrogação de que trata esta Cláusula é condicionada à avaliação, por parte do Gestor do Contrato, da vantajosidade da prorrogação, a qual deverá ser realizada motivadamente, com base no Histórico de Gestão do Contrato, nos princípios da manutenção da necessidade, economicidade e oportunidade da contratação, e nos demais aspectos que forem julgados relevantes. </text:span></text:p>
      <text:p text:style-name="P150">(...)</text:p>
      <text:p text:style-name="P151"><text:span text:style-name="T152">14. </text:span><text:span text:style-name="T153">O </text:span><text:span text:style-name="T154">segundo requisito </text:span><text:span text:style-name="T155">diz respeito à </text:span><text:span text:style-name="T156">previsão edilícia</text:span><text:span text:style-name="T157"> da prorrogação do contrato. Por certo, essa exigência legal tem aplicação aos contratos decorrentes de certames licitatórios, o que não é o caso da contratação em análise realizada com dispensa de licitação com fundamento no art. 75, II, da Lei nº 14.133, de 2021. Contudo, a possibilidade da prorrogação do constou expressamente no item 7.1.2 TR da contratação nº 14 (</text:span><text:a xlink:href="https://sei.tre-ro.jus.br/sei/controlador.php?acao=protocolo_visualizar&amp;id_protocolo=1132033&amp;id_procedimento_atual=1105199&amp;infra_sistema=100000100&amp;infra_unidade_atual=291&amp;infra_hash=652f9b9469054181c4d05b01febb87c8faa7de94ae27ad44b628a3756f59e453cbf847fc3ef0b0871a2067e2e76e78cfb2a6f5823b058b53f7839ca4b6febb270ec282acb61b8c50af3c453df7449614075b4cbb5522d06b3e6d81d5f7b76d7c" office:target-frame-name="_blank" xlink:show="new"><text:span text:style-name="T158">1097378</text:span></text:a><text:span text:style-name="T159">).</text:span></text:p>
      <text:p text:style-name="P160"><text:span text:style-name="T161">15. </text:span><text:span text:style-name="T162">O </text:span><text:span text:style-name="T163">terceiro e último requisito</text:span><text:span text:style-name="T164"> reside na demonstração da </text:span><text:span text:style-name="T165">vantajosidade </text:span><text:span text:style-name="T166">para a Administração da prorrogação do ajuste. Conforme<text:s/></text:span><text:soft-page-break/><text:span text:style-name="T167">reiterada orientação jurisprudencial da Corte de Contas Nacional, devem ser aferidos por meio de </text:span><text:span text:style-name="T168">pesquisa atual de preços no mercado</text:span><text:span text:style-name="T169">. Veja-se:</text:span></text:p>
      <text:p text:style-name="P170">Acórdão TCU 1913/2006 – 2ª Câmara:</text:p>
      <text:p text:style-name="P171">1.1.1.7. Nas prorrogações de contratos, com ou sem repactuação de preços, observe como indispensável, a prática de consulta/pesquisa de preços de mercado de modo a aferir se as condições e preços contratados continuam mais vantajosos para a administração, na forma preconizada no art. 57, II, da Lei 8.666/93, bem como faça constar manifestação formal e fundamentada, nos casos de eventual discordância da autoridade administrativa ao parecer da área jurídica.</text:p>
      <text:p text:style-name="P172">Acórdão TCU 740/2004 – Plenário:</text:p>
      <text:p text:style-name="P173">[...] no caso de prorrogação de serviços de execução continuada, instruir os processos administrativos comprovando que a prorrogação é mais vantajosa para a Administração, nos termos do art. 57, II, da Lei nº 8.666/93.</text:p>
      <text:p text:style-name="P174"> </text:p>
      <text:p text:style-name="P175"><text:span text:style-name="T176">16.</text:span><text:span text:style-name="T177"> Verifica-se que as informações prestadas pelo SAMES na Informação nº 27/2026 (</text:span><text:a xlink:href="https://sei.tre-ro.jus.br/sei/controlador.php?acao=protocolo_visualizar&amp;id_protocolo=1518307&amp;id_procedimento_atual=1105199&amp;infra_sistema=100000100&amp;infra_unidade_atual=291&amp;infra_hash=09250ca9f8e9d42585f834c234ffd8c2c09a673140eaae6dcc189733e2f0b971cbf847fc3ef0b0871a2067e2e76e78cfb2a6f5823b058b53f7839ca4b6febb270ec282acb61b8c50af3c453df7449614075b4cbb5522d06b3e6d81d5f7b76d7c" office:target-frame-name="_blank" xlink:show="new"><text:span text:style-name="T178">1476765</text:span></text:a><text:span text:style-name="T179">), acerca de regular execução do contrato (sem registro de inadimplência ou falhas na execução), </text:span><text:span text:style-name="T180">lograram êxito em aferir a vantajosidade dos preços</text:span><text:span text:style-name="T181"> contratados por pesquisa de preços, inclusive mediante comparação do mesmo objeto contratado por outros órgãos da Administração Pública (</text:span><text:a xlink:href="https://sei.tre-ro.jus.br/sei/controlador.php?acao=protocolo_visualizar&amp;id_protocolo=1518313&amp;id_procedimento_atual=1105199&amp;infra_sistema=100000100&amp;infra_unidade_atual=291&amp;infra_hash=deec34fdffdf18aba3034764a8b381808d548734bd80888c44715bc6c9b0d773cbf847fc3ef0b0871a2067e2e76e78cfb2a6f5823b058b53f7839ca4b6febb270ec282acb61b8c50af3c453df7449614075b4cbb5522d06b3e6d81d5f7b76d7c" office:target-frame-name="_blank" xlink:show="new"><text:span text:style-name="T182">1476771</text:span></text:a><text:span text:style-name="T183">).</text:span></text:p>
      <text:p text:style-name="P184"><text:span text:style-name="T185">17. </text:span><text:span text:style-name="T186">Por fim, como já relatado,  veio ao processo a programação orçamentária  (</text:span><text:a xlink:href="https://sei.tre-ro.jus.br/sei/controlador.php?acao=protocolo_visualizar&amp;id_protocolo=1518714&amp;id_procedimento_atual=1105199&amp;infra_sistema=100000100&amp;infra_unidade_atual=291&amp;infra_hash=217c356ef46ea37306b4f3fb71d521bb57660532833807f7da9465032c236cbdcbf847fc3ef0b0871a2067e2e76e78cfb2a6f5823b058b53f7839ca4b6febb270ec282acb61b8c50af3c453df7449614075b4cbb5522d06b3e6d81d5f7b76d7c" office:target-frame-name="_blank" xlink:show="new"><text:span text:style-name="T187">1477163</text:span></text:a><text:span text:style-name="T188">)  para o suporte da despesa. Nesses termos, esta unidade jurídica verifica que foram cumpridos os requisitos objetivos estabelecidos pela legislação de regência, artigo 107 da Lei nº 14.133, de 2021 e pelas regras contratuais, Cláusula Quinta do Contrato nº 06/2024, situação permissiva à prorrogação na forma pretendida pelo gestor do contrato, qual seja, por 12 (doze) pelo período de 08/03/2026 a 07/03/2027.</text:span></text:p>
      <text:p text:style-name="P189"> </text:p>
      <text:p text:style-name="P190"><text:span text:style-name="T191">3.2 Da possibilidade jurídica do reajuste contratual - Arts. 25, § 8º, inciso I e 92, § 4º, inciso I, ambos da Lei nº 14.133, de 2021:</text:span></text:p>
      <text:p text:style-name="P192"><text:span text:style-name="T193">18. </text:span><text:span text:style-name="T194">O reajuste contratual tem amparo em diversos dispositivos da Lei nº 14.133, de 2021, adiante transcritos:</text:span></text:p>
      <text:p text:style-name="P195"><text:span text:style-name="T196">Art. 25.</text:span><text:span text:style-name="T197"> O edital deverá conter o objeto da licitação e as regras relativas à convocação, ao julgamento, à habilitação, aos recursos e às penalidades da licitação, à fiscalização e à gestão do contrato, à entrega do objeto e às condições de pagamento.</text:span></text:p>
      <text:p text:style-name="P198"><text:span text:style-name="T199">(...)</text:span></text:p>
      <text:p text:style-name="P200"><text:span text:style-name="T201">§ 7º Independentemente do prazo de duração do contrato, será</text:span><text:span text:style-name="T202"> obrigatória a previsão no edital de índice de reajustamento de preço</text:span><text:span text:style-name="T203">, com data-base vinculada à data do orçamento estimado e com a possibilidade de ser estabelecido mais de um índice específico ou setorial, em conformidade com a realidade de mercado dos respectivos insumos.</text:span></text:p>
      <text:p text:style-name="P204"><text:span text:style-name="T205">§ 8º Nas licitações de serviços contínuos, observado o interregno mínimo de 1 (um) ano, o critério de reajustamento será por:</text:span></text:p>
      <text:p text:style-name="P206"><text:span text:style-name="T207">I - reajustamento em sentido estrito, quando não houver regime de dedicação exclusiva de mão de obra ou predominância de mão de obra, mediante previsão de índices específicos ou setoriais;</text:span></text:p>
      <text:p text:style-name="P208"><text:span text:style-name="T209">(...)</text:span></text:p>
      <text:soft-page-break/>
      <text:p text:style-name="P210"><text:span text:style-name="T211">Art. 92. </text:span><text:span text:style-name="T212">São necessárias em todo contrato cláusulas que estabeleçam:</text:span></text:p>
      <text:p text:style-name="P213"><text:span text:style-name="T214">(...)</text:span></text:p>
      <text:p text:style-name="P215"><text:span text:style-name="T216">V - o preço e as condições de pagamento, os critérios, a data-base e a</text:span><text:span text:style-name="T217"> periodicidade do reajustamento de preços</text:span><text:span text:style-name="T218"> e os critérios de atualização monetária entre a data do adimplemento das obrigações e a do efetivo pagamento;</text:span></text:p>
      <text:p text:style-name="P219"><text:span text:style-name="T220">(...)</text:span></text:p>
      <text:p text:style-name="P221"><text:span text:style-name="T222">§ 3º Independentemente do prazo de duração, o </text:span><text:span text:style-name="T223">contrato deverá conter cláusula que estabeleça o índice de reajustamento de preço</text:span><text:span text:style-name="T224">, com data-base vinculada à data do orçamento estimado, e poderá ser estabelecido mais de um índice específico ou setorial, em conformidade com a realidade de mercado dos respectivos insumos.</text:span></text:p>
      <text:p text:style-name="P225"><text:span text:style-name="T226">§ 4º Nos contratos de serviços contínuos, observado o interregno mínimo de 1 (um) ano, o critério de reajustamento de preços será por:</text:span></text:p>
      <text:p text:style-name="P227"><text:span text:style-name="T228">I - </text:span><text:span text:style-name="T229">reajustamento em sentido estrito, quando não houver regime de dedicação exclusiva de mão de obra ou predominância de mão de obra, mediante previsão de índices específicos ou setoriais</text:span><text:span text:style-name="T230">;</text:span></text:p>
      <text:p text:style-name="P231"><text:span text:style-name="T232">(sem destaques no original)</text:span></text:p>
      <text:p text:style-name="P233"> </text:p>
      <text:p text:style-name="P234"><text:span text:style-name="T235">19. </text:span><text:span text:style-name="T236">Como visto, trata-se do </text:span><text:span text:style-name="T237">reajuste em sentido estrito</text:span><text:span text:style-name="T238">, o qual determina a estipulação de critérios periódicos de reajuste, previsto expressamente pelo Contrato Administrativo nº 06/2024. Veja-se:</text:span></text:p>
      <text:p text:style-name="P239">CLÁUSULA NONA - DO REAJUSTE</text:p>
      <text:p text:style-name="P240">(Art. 25, §§ 7º e 8º; Art. 92, V, §§ 3º e 4º, e Art. 135 da Lei 14.133/2021)</text:p>
      <text:p text:style-name="P241"><text:span text:style-name="T242">Cláusula Nona</text:span><text:span text:style-name="T243"> - O preço contratado poderá ser reajustado, conforme data-base vinculada à data do orçamento estimado , considerando como tal a data da proposta comercial.</text:span></text:p>
      <text:p text:style-name="P244"><text:span text:style-name="T245">Subcláusula Primeira</text:span><text:span text:style-name="T246"> -  Após o interregno de 1 (um) ano, e independentemente de pedido da CONTRATADA os preços iniciais serão reajustados, mediante  aplicação , pelo CONTRATANTE, , da variação acumulada do Índice Nacional de Preços ao Consumidor Amplo – IPCA, exclusivamente para as obrigações iniciadas e concluídas após a ocorrência da anualidade originária, para preservar o equilíbrio econômico-financeiro do contrato.</text:span></text:p>
      <text:p text:style-name="P247"><text:span text:style-name="T248">20. </text:span><text:span text:style-name="T249">Para fins de recomposição da equação econômico-financeira, depreende-se que todos os insumos e produtos ofertados pelo mercado sofrem variação em seus preços. Não se trata de fatos extraordinários, mas da mudança previsível de preços que ocorre de forma lenta por causa da inflação, e que precisam ser considerados durante a execução do ajuste, observado o decurso anual, para adequada remuneração do contratado, diante dos encargos que devem ser por ele considerados para adequada prestação dos serviços contratados pela Administração. Nesses casos, para fazer a compensação da variação ordinária de preços, utiliza-se o mecanismo de reajuste.</text:span></text:p>
      <text:p text:style-name="P250"><text:span text:style-name="T251">21. </text:span><text:span text:style-name="T252">Sobre o tema, o manual de </text:span><text:span text:style-name="T253">Licitações &amp; Contratos: Orientações e Jurisprudência do Tribunal de Contas da União. 5ª Edição, Brasília, 2024, p. 1440</text:span><text:span text:style-name="T254">, assim estabelece:</text:span></text:p>
      <text:p text:style-name="P255">O reajuste de preços é uma forma de manter o equilíbrio econômico-financeiro do contrato, compensando os efeitos da inflação nos preços contratados. Para tanto, deve ser aplicado índice de correção monetária, previsto no contrato, que reflita a variação efetiva dos custos de produção no contrato. É admitida a adoção de índices específicos ou setoriais (Lei 14.133/2021, art. 6º, inciso LVIII, art. 25, § 8º, inciso I, art. 92, § 4º, inciso I).</text:p>
      <text:soft-page-break/>
      <text:p text:style-name="P256"><text:span text:style-name="T257">22. </text:span><text:span text:style-name="T258">Desta forma, subsiste o </text:span><text:span text:style-name="T259">poder-dever</text:span><text:span text:style-name="T260"> da Administração em manter íntegra a equação econômico-financeira do contrato, haja vista que o reajustamento previsto se configura em obrigação, e não mera faculdade da Administração. As regras legais sobre a manutenção da equação econômico-financeira do contrato foram concebidas para possibilitar a adequada remuneração da contratada. Buscam também estabelecer critérios que melhor representem a atualização dos valores, </text:span><text:span text:style-name="T261">de acordo com a cláusula nona,</text:span><text:span text:style-name="T262"> a data-base do reajuste está vinculada à data do orçamento estimado, considerado como aquela da apresentação da proposta inicial da contratada.</text:span></text:p>
      <text:p text:style-name="P263"><text:span text:style-name="T264">23. </text:span><text:span text:style-name="T265">A referida cláusula contratual estabelece que os preços iniciais serão reajustados após o transcurso de 1 (um) ano pela variação acumulada do Índice Nacional de Preços ao Consumidor Amplo – IPCA divulgado pelo IBGE. Como visto, o marco inicial registrado no contrato é a </text:span><text:span text:style-name="T266">data da apresentação da proposta</text:span><text:span text:style-name="T267">, que ocorreu em 26/1/2024 (</text:span><text:a xlink:href="https://sei.tre-ro.jus.br/sei/controlador.php?acao=protocolo_visualizar&amp;id_protocolo=1152985&amp;id_procedimento_atual=1105199&amp;infra_sistema=100000100&amp;infra_unidade_atual=291&amp;infra_hash=359ff0dbe6d45a06c0be72e1faf07995fa79c267960baf8b75c9b77b84ad134ccbf847fc3ef0b0871a2067e2e76e78cfb2a6f5823b058b53f7839ca4b6febb270ec282acb61b8c50af3c453df7449614075b4cbb5522d06b3e6d81d5f7b76d7c" office:target-frame-name="_blank" xlink:show="new"><text:span text:style-name="T268">1117733</text:span></text:a><text:span text:style-name="T269">). Contudo, de acordo com a orientação deste Tribunal, a definição da data-base se dá pela conclusão da Informação Conclusiva do Valor Estimado da Contratação - ICVEC, esta ocorrida em 6/2/24 (</text:span><text:a xlink:href="https://sei.tre-ro.jus.br/sei/controlador.php?acao=protocolo_visualizar&amp;id_protocolo=1153455&amp;id_procedimento_atual=1105199&amp;infra_sistema=100000100&amp;infra_unidade_atual=291&amp;infra_hash=3f1358a45e6453a34ccff21678346b79b52ae69915e4aa0f4315dfa25723bb83cbf847fc3ef0b0871a2067e2e76e78cfb2a6f5823b058b53f7839ca4b6febb270ec282acb61b8c50af3c453df7449614075b4cbb5522d06b3e6d81d5f7b76d7c" office:target-frame-name="_blank" xlink:show="new"><text:span text:style-name="T270">1118187</text:span></text:a><text:span text:style-name="T271">). Tal se dá para alinhar a data base de reajuste com a  redação do § 7º do art. 25 da Lei nº 14.133, de 2021. </text:span></text:p>
      <text:p text:style-name="P272"><text:span text:style-name="T273">24.</text:span><text:span text:style-name="T274">  Por essa razão o 1º termo aditivo ao contrato já registrara a correta referência à data-base no mês de fevereiro (</text:span><text:a xlink:href="https://sei.tre-ro.jus.br/sei/controlador.php?acao=protocolo_visualizar&amp;id_protocolo=1371173&amp;id_procedimento_atual=1105199&amp;infra_sistema=100000100&amp;infra_unidade_atual=291&amp;infra_hash=a4b705b9ad3d21801cff2f577e5cef314286fff139f421865b6984b8dbd8377acbf847fc3ef0b0871a2067e2e76e78cfb2a6f5823b058b53f7839ca4b6febb270ec282acb61b8c50af3c453df7449614075b4cbb5522d06b3e6d81d5f7b76d7c" office:target-frame-name="_blank" xlink:show="new"><text:span text:style-name="T275">1332245</text:span></text:a><text:span text:style-name="T276">). Por igual motivo, a gestão do contrato, quando do pleito de reajuste (</text:span><text:a xlink:href="https://sei.tre-ro.jus.br/sei/controlador.php?acao=protocolo_visualizar&amp;id_protocolo=1518307&amp;id_procedimento_atual=1105199&amp;infra_sistema=100000100&amp;infra_unidade_atual=291&amp;infra_hash=09250ca9f8e9d42585f834c234ffd8c2c09a673140eaae6dcc189733e2f0b971cbf847fc3ef0b0871a2067e2e76e78cfb2a6f5823b058b53f7839ca4b6febb270ec282acb61b8c50af3c453df7449614075b4cbb5522d06b3e6d81d5f7b76d7c" office:target-frame-name="_blank" xlink:show="new"><text:span text:style-name="T277">1476765</text:span></text:a><text:span text:style-name="T278">), informou o período de Fevereiro/2025 a Janeiro/2026 (12 meses) e o índice de 4,44% pela variação do IPCA, conforme consulta na Calculadora do Cidadão do BACEN (</text:span><text:a xlink:href="https://sei.tre-ro.jus.br/sei/controlador.php?acao=protocolo_visualizar&amp;id_protocolo=1518310&amp;id_procedimento_atual=1105199&amp;infra_sistema=100000100&amp;infra_unidade_atual=291&amp;infra_hash=095ed7aeb1661c398be56215e93974ae999443a5c0a568607db10b4a36303a92cbf847fc3ef0b0871a2067e2e76e78cfb2a6f5823b058b53f7839ca4b6febb270ec282acb61b8c50af3c453df7449614075b4cbb5522d06b3e6d81d5f7b76d7c" office:target-frame-name="_blank" xlink:show="new"><text:span text:style-name="T279">1476768</text:span></text:a><text:span text:style-name="T280">), com impacto orçamentário de </text:span><text:span text:style-name="T281">R$ 204,38 para o exercício de 2026,  elevando o valor do contrato no exercício de 2026 para R$ R$ 4.805,02. Nota-se que veio ao processo a programação orçamentária desse valor (</text:span><text:a xlink:href="https://sei.tre-ro.jus.br/sei/controlador.php?acao=protocolo_visualizar&amp;id_protocolo=1518714&amp;id_procedimento_atual=1105199&amp;infra_sistema=100000100&amp;infra_unidade_atual=291&amp;infra_hash=217c356ef46ea37306b4f3fb71d521bb57660532833807f7da9465032c236cbdcbf847fc3ef0b0871a2067e2e76e78cfb2a6f5823b058b53f7839ca4b6febb270ec282acb61b8c50af3c453df7449614075b4cbb5522d06b3e6d81d5f7b76d7c" office:target-frame-name="_blank" xlink:show="new"><text:span text:style-name="T282">1477163</text:span></text:a><text:span text:style-name="T283">).</text:span></text:p>
      <text:p text:style-name="P284"><text:span text:style-name="T285">25. </text:span><text:span text:style-name="T286">Dessa forma, com fundamento nos </text:span><text:span text:style-name="T287">arts. 25, § 8º, I e 92, § 4º, I, ambos da Lei nº 14.133, de 2021</text:span><text:span text:style-name="T288"> e na CLÁUSULA NONA do contrato originário, esta Assessoria Jurídica manifesta-se pela possibilidade jurídica de reajustar os preços atualmente contratados de acordo com os novos patamares informados pela gestão do contrato na Informação nº 27/2026 (</text:span><text:a xlink:href="https://sei.tre-ro.jus.br/sei/controlador.php?acao=protocolo_visualizar&amp;id_protocolo=1518307&amp;id_procedimento_atual=1105199&amp;infra_sistema=100000100&amp;infra_unidade_atual=291&amp;infra_hash=09250ca9f8e9d42585f834c234ffd8c2c09a673140eaae6dcc189733e2f0b971cbf847fc3ef0b0871a2067e2e76e78cfb2a6f5823b058b53f7839ca4b6febb270ec282acb61b8c50af3c453df7449614075b4cbb5522d06b3e6d81d5f7b76d7c" office:target-frame-name="_blank" xlink:show="new"><text:span text:style-name="T289">1476765</text:span></text:a><text:span text:style-name="T290">).</text:span></text:p>
      <text:p text:style-name="P291"> </text:p>
      <text:p text:style-name="P292"><text:span text:style-name="T293">3.2 Da análise da minuta do termo aditivo:</text:span></text:p>
      <text:p text:style-name="P294"><text:span text:style-name="T295">­</text:span><text:span text:style-name="T296">­26. </text:span><text:span text:style-name="T297">Com a finalidade de registrar a prorrogação e o reajuste contratual já analisados e considerados legais e regulares por este parecer, a </text:span><text:span text:style-name="T298">SECONT </text:span><text:span text:style-name="T299">trouxe ao processo a minuta do Termo Aditivo nº 2 (</text:span><text:a xlink:href="https://sei.tre-ro.jus.br/sei/controlador.php?acao=protocolo_visualizar&amp;id_protocolo=1520700&amp;id_procedimento_atual=1105199&amp;infra_sistema=100000100&amp;infra_unidade_atual=291&amp;infra_hash=6f72c878d418459d36cf860c19767c54a8a44c090906c017589554dde6aac4c5cbf847fc3ef0b0871a2067e2e76e78cfb2a6f5823b058b53f7839ca4b6febb270ec282acb61b8c50af3c453df7449614075b4cbb5522d06b3e6d81d5f7b76d7c" office:target-frame-name="_blank" xlink:show="new"><text:span text:style-name="T300">1479108</text:span></text:a><text:span text:style-name="T301">) ao Contrato Administrativo nº 06/2024. Assim, resta a esta unidade jurídica a sua análise formal para verificação da adequação de suas regras à realidade fática e jurídica que se pretende regular, o que se fará adiante:</text:span></text:p>
      <text:p text:style-name="P302"> </text:p>
      <text:p text:style-name="P303"><text:span text:style-name="T304">Título e Preâmbulo: redação adequada;</text:span></text:p>
      <text:soft-page-break/>
      <text:p text:style-name="P305"><text:span text:style-name="T306">CLÁUSULA PRIMEIRA – DO OBJETO:</text:span></text:p>
      <text:p text:style-name="P307">(Artigo 92, I, da Lei 14.133/202/)</text:p>
      <text:p text:style-name="P308"><text:span text:style-name="T309">Item 1.1: Redação adequada</text:span><text:span text:style-name="T310">;</text:span></text:p>
      <text:p text:style-name="P311"><text:span text:style-name="T312">I -  </text:span><text:span text:style-name="T313">Prorroga por mais 12 (doze) meses o prazo de vigência  do Contrato TRE/RO nº 06/2024  - </text:span><text:span text:style-name="T314">redação adequada.</text:span></text:p>
      <text:p text:style-name="P315"><text:span text:style-name="T316">II - </text:span><text:span text:style-name="T317">Registra o 2º reajuste ao valor do contrato TRE-RO nº 06/2024 no percentual de 4,44% (quatro inteiros e quarenta e quatro centésimos por cento) pela variação anual acumulada do Índice Nacional de Preços ao Consumidor Amplo </text:span><text:span text:style-name="T318">– </text:span><text:span text:style-name="T319">IPCA, aferido no período de fevereiro de 2025 a janeiro de 2026  (</text:span><text:a xlink:href="https://sei.tre-ro.jus.br/sei/controlador.php?acao=protocolo_visualizar&amp;id_protocolo=1518307&amp;id_procedimento_atual=1105199&amp;infra_sistema=100000100&amp;infra_unidade_atual=291&amp;infra_hash=09250ca9f8e9d42585f834c234ffd8c2c09a673140eaae6dcc189733e2f0b971cbf847fc3ef0b0871a2067e2e76e78cfb2a6f5823b058b53f7839ca4b6febb270ec282acb61b8c50af3c453df7449614075b4cbb5522d06b3e6d81d5f7b76d7c" office:target-frame-name="_blank" xlink:show="new"><text:span text:style-name="T320">1476765</text:span></text:a><text:span text:style-name="T321">), com efeitos financeiros sobre o Contrato mencionado a partir de fevereiro de 2026, considerando a data-base do orçamento estimado no ICVEC -  </text:span><text:span text:style-name="T322">redação Adequada.</text:span><text:span text:style-name="T323"> </text:span></text:p>
      <text:p text:style-name="P324"><text:span text:style-name="T325">Item 1.2:</text:span><text:span text:style-name="T326"> Registra o detalhamento do reajuste  e o valor do total do novo período de 12 (doze) meses de R$ 5.241,72 </text:span><text:span text:style-name="T327">- redação adequada. </text:span><text:span text:style-name="T328">Escapa da competência desta unidade o pronunciamento sobre os novos valores do contrato registrados nesse item.</text:span></text:p>
      <text:p text:style-name="P329"><text:span text:style-name="T330">Item 1.3:</text:span><text:span text:style-name="T331"> Registra o</text:span><text:span text:style-name="T332"> impacto financeiro do Termo Aditivo (2º reajuste) correspondente ao acréscimo percentual de 4,44% sobre o valor unitário mensal vigente, representando um acréscimo total de R$ 222,84 no valor anual do contrato, que passa de R$ 5.018,88 (cinco mil e dezoito reais e oitenta e oito centavos) para R$ 5.241,72 - </text:span><text:span text:style-name="T333">redação adequada. </text:span><text:span text:style-name="T334">Escapa da competência desta unidade o pronunciamento sobre os novos valores do contrato registrados nesse item.</text:span></text:p>
      <text:p text:style-name="P335"><text:span text:style-name="T336">Item 1.4: </text:span><text:span text:style-name="T337">Registra que o</text:span><text:span text:style-name="T338"> </text:span><text:span text:style-name="T339">detalhamento e as justificativas para os objetos deste instrumento constam na Informação 27 (</text:span><text:a xlink:href="https://sei.tre-ro.jus.br/sei/controlador.php?acao=protocolo_visualizar&amp;id_protocolo=1518307&amp;id_procedimento_atual=1105199&amp;infra_sistema=100000100&amp;infra_unidade_atual=291&amp;infra_hash=09250ca9f8e9d42585f834c234ffd8c2c09a673140eaae6dcc189733e2f0b971cbf847fc3ef0b0871a2067e2e76e78cfb2a6f5823b058b53f7839ca4b6febb270ec282acb61b8c50af3c453df7449614075b4cbb5522d06b3e6d81d5f7b76d7c" office:target-frame-name="_blank" xlink:show="new"><text:span text:style-name="T340">1476765</text:span></text:a><text:span text:style-name="T341">) e nos demais documentos inseridos nos autos do Processo SEI TRE-RO respectivo, incluindo a Resposta ao Ofício 2 (</text:span><text:a xlink:href="https://sei.tre-ro.jus.br/sei/controlador.php?acao=protocolo_visualizar&amp;id_protocolo=1509908&amp;id_procedimento_atual=1105199&amp;infra_sistema=100000100&amp;infra_unidade_atual=291&amp;infra_hash=836c6d16e10d68b6b75eb6f3eb28b999cfba2abd707f12372969c1499add8128cbf847fc3ef0b0871a2067e2e76e78cfb2a6f5823b058b53f7839ca4b6febb270ec282acb61b8c50af3c453df7449614075b4cbb5522d06b3e6d81d5f7b76d7c" office:target-frame-name="_blank" xlink:show="new"><text:span text:style-name="T342">1468559</text:span></text:a><text:span text:style-name="T343">), por meio da qual a contratada anuiu com a prorrogação - </text:span><text:span text:style-name="T344">redação adequada.</text:span></text:p>
      <text:p text:style-name="P345"><text:span text:style-name="T346">Item 1.5: </text:span><text:span text:style-name="T347">Registra que o histórico desta contratação consta do anexo I do instrumento - </text:span><text:span text:style-name="T348">redação adequada.</text:span></text:p>
      <text:p text:style-name="P349"><text:span text:style-name="T350">CLÁUSULA SEGUNDA - DO VALOR:</text:span></text:p>
      <text:p text:style-name="P351"><text:span text:style-name="T352"> 2.1: </text:span><text:span text:style-name="T353">Registra o valor  total do contrato que passa a ser de</text:span><text:span text:style-name="T354"> R$ 5.241,74</text:span><text:span text:style-name="T355">, que corresponde ao valor do impacto do reajuste mais a prorrogação do contrato registrados na Cláusula Primeira deste instrumento - </text:span><text:span text:style-name="T356">redação adequada</text:span><text:span text:style-name="T357">. Escapa da competência desta unidade o pronunciamento sobre os novos valores do contrato registrados nesse item.</text:span></text:p>
      <text:p text:style-name="P358"><text:span text:style-name="T359"> 2.2: </text:span><text:span text:style-name="T360">Registra que para </text:span><text:span text:style-name="T361">fazer jus de </text:span><text:span text:style-name="T362">eventuais valores pretéritos</text:span><text:span text:style-name="T363">, a contratada deverá apresentar fatura complementar separadamente, contendo a diferença entre os valores anteriores e os valores atualizados com o presente reajuste</text:span><text:span text:style-name="T364"> - </text:span><text:span text:style-name="T365">redação adequada.</text:span><text:span text:style-name="T366"> </text:span></text:p>
      <text:p text:style-name="P367"><text:span text:style-name="T368"> 2.3:</text:span><text:span text:style-name="T369"> Registra o novo período de v</text:span><text:span text:style-name="T370">igência que passa a ser de </text:span><text:span text:style-name="T371">08/03/2026 a 07/03/2027 - redação adequada.</text:span></text:p>
      <text:soft-page-break/>
      <text:p text:style-name="P372"><text:span text:style-name="T373">2.4 - </text:span><text:span text:style-name="T374">Registra a fonte orçamentária - </text:span><text:span text:style-name="T375">reedação adequad.; </text:span></text:p>
      <text:p text:style-name="P376"><text:span text:style-name="T377">2.5:</text:span><text:span text:style-name="T378"> Registra que o</text:span><text:span text:style-name="T379"> valor total atualizado do contrato, para fins de eventual cômputo do limite máximo de acréscimos e supressões permitidos legalmente de </text:span><text:span text:style-name="T380">R$ </text:span><text:span text:style-name="T381">5.241,72 </text:span><text:span text:style-name="T382">-</text:span><text:span text:style-name="T383"> </text:span><text:span text:style-name="T384">redação adequada. </text:span><text:span text:style-name="T385">Escapa da competência desta unidade o pronunciamento sobre os novos valores do contrato registrados nesse item.</text:span></text:p>
      <text:p text:style-name="P386"><text:span text:style-name="T387">CLÁUSULA TERCEIRA - DA GARANTIA DE EXECUÇÃO:</text:span></text:p>
      <text:p text:style-name="P388"><text:span text:style-name="T389">3.1: </text:span><text:span text:style-name="T390">Registra que não há exigência de garantia de execução para o Contrato - </text:span><text:span text:style-name="T391">redação adequada.</text:span></text:p>
      <text:p text:style-name="P392"><text:span text:style-name="T393">CLÁUSULA QUARTA - DO FUNDAMENTO LEGAL:</text:span></text:p>
      <text:p text:style-name="P394"><text:span text:style-name="T395">4.1: </text:span><text:span text:style-name="T396">Registra as principais fontes normativas que embasaram o ato de prorrogação e reajuste do contrato </text:span><text:span text:style-name="T397">- redação adequada.</text:span></text:p>
      <text:p text:style-name="P398"><text:span text:style-name="T399">CLÁUSULA QUINTA - DA RATIFICAÇÃO:</text:span></text:p>
      <text:p text:style-name="P400"><text:span text:style-name="T401">5.1: </text:span><text:span text:style-name="T402">Ratifica os demais elementos do contrato - </text:span><text:span text:style-name="T403">redação adequada.</text:span></text:p>
      <text:p text:style-name="P404"><text:span text:style-name="T405">CLÁUSULA SEXTA - DA PUBLICAÇÃO:</text:span></text:p>
      <text:p text:style-name="P406"><text:span text:style-name="T407">6.1: </text:span><text:span text:style-name="T408">Registra a publicação, no prazo máximo de 10 (dez) dias úteis, no Portal Nacional de Contratações Públicas (PNCP), no sítio oficial na internet, bem como no DJE-RO </text:span><text:span text:style-name="T409">- redação adequada</text:span><text:span text:style-name="T410">, visto que a obrigação decorre do comando contido no parágrafo único do art. 94, II e art. 91, caput, ambos da Lei nº 14.133/2021, e art. 8º, § 2ª, da Lei nº 12.527/2011 c/c art. 7º, § 3º, V, do Decreto nº 7.724/2012.</text:span></text:p>
      <text:p text:style-name="P411"><text:span text:style-name="T412">CLÁUSULA SÉTIMA - DAS CONDIÇÕES GERAIS: redação adequada.</text:span></text:p>
      <text:p text:style-name="P413"><text:span text:style-name="T414">ANEXO I: </text:span><text:span text:style-name="T415">Registra o histórico dos eventos do contrato: </text:span><text:span text:style-name="T416">redação adequada</text:span><text:span text:style-name="T417">.</text:span></text:p>
      <text:p text:style-name="P418"><text:span text:style-name="T419">27. </text:span><text:span text:style-name="T420">Face à análise detalhada no item anterior, verifica-se que os dados registrados pela SECONT no Termo Aditivo nº 02 (</text:span><text:a xlink:href="https://sei.tre-ro.jus.br/sei/controlador.php?acao=protocolo_visualizar&amp;id_protocolo=1520700&amp;id_procedimento_atual=1105199&amp;infra_sistema=100000100&amp;infra_unidade_atual=291&amp;infra_hash=6f72c878d418459d36cf860c19767c54a8a44c090906c017589554dde6aac4c5cbf847fc3ef0b0871a2067e2e76e78cfb2a6f5823b058b53f7839ca4b6febb270ec282acb61b8c50af3c453df7449614075b4cbb5522d06b3e6d81d5f7b76d7c" office:target-frame-name="_blank" xlink:show="new"><text:span text:style-name="T421">1479108</text:span></text:a><text:span text:style-name="T422">) ao Contrato TRE-RO nº 06/2024, encontram-se em conformidade com os fundamentos deste parecer jurídico e de acordo com os valores indicados pela gestão do contrato, sobre os quais esta unidade jurídica não tem competência para se manifestar.</text:span></text:p>
      <text:p text:style-name="P423"><text:span text:style-name="T424">28. </text:span><text:span text:style-name="T425">Assim, verifica-se que, sob o aspecto formal, encontra-se em conformidade com as regras da Lei nº 14.133, de 2021, atendendo aos princípios e diretrizes que norteiam a sua aplicação, não havendo reparos a fazer nessa seara, estando apta, portanto, a produzir todos os efeitos jurídicos pretendidos pela Administração.</text:span></text:p>
      <text:p text:style-name="P426"> </text:p>
      <text:p text:style-name="P427"> </text:p>
      <text:soft-page-break/>
      <text:p text:style-name="P428"><text:span text:style-name="T429">IV – CONCLUSÃO</text:span></text:p>
      <text:p text:style-name="P430"> </text:p>
      <text:p text:style-name="P431"><text:span text:style-name="T432">29. </text:span><text:span text:style-name="T433">Por todo o exposto neste parecer, esta Assessoria Jurídica opina nos seguintes termos:</text:span></text:p>
      <text:p text:style-name="P434"><text:span text:style-name="T435">I -</text:span><text:span text:style-name="T436"> considerando, sobretudo, os elementos que constam da solicitação da gestão do contrato (</text:span><text:a xlink:href="https://sei.tre-ro.jus.br/sei/controlador.php?acao=protocolo_visualizar&amp;id_protocolo=1518307&amp;id_procedimento_atual=1105199&amp;infra_sistema=100000100&amp;infra_unidade_atual=291&amp;infra_hash=09250ca9f8e9d42585f834c234ffd8c2c09a673140eaae6dcc189733e2f0b971cbf847fc3ef0b0871a2067e2e76e78cfb2a6f5823b058b53f7839ca4b6febb270ec282acb61b8c50af3c453df7449614075b4cbb5522d06b3e6d81d5f7b76d7c" office:target-frame-name="_blank" xlink:show="new"><text:span text:style-name="T437">1476765</text:span></text:a><text:span text:style-name="T438">), inclusive com a aferição da vantajosidade do ato pretendido, a manifestação de interesse da contratada (</text:span><text:a xlink:href="https://sei.tre-ro.jus.br/sei/controlador.php?acao=protocolo_visualizar&amp;id_protocolo=1509908&amp;id_procedimento_atual=1105199&amp;infra_sistema=100000100&amp;infra_unidade_atual=291&amp;infra_hash=836c6d16e10d68b6b75eb6f3eb28b999cfba2abd707f12372969c1499add8128cbf847fc3ef0b0871a2067e2e76e78cfb2a6f5823b058b53f7839ca4b6febb270ec282acb61b8c50af3c453df7449614075b4cbb5522d06b3e6d81d5f7b76d7c" office:target-frame-name="_blank" xlink:show="new"><text:span text:style-name="T439">1468559</text:span></text:a><text:span text:style-name="T440">), entende-se que foram cumpridos os requisitos legais aplicáveis à prorrogação contratual, por mais 12 (doze) meses - período de </text:span><text:span text:style-name="T441">08/03/2026 a 07/03/2027</text:span><text:span text:style-name="T442">, de acordo com artigo 107 da Lei nº 14.133, de 2021 e Cláusula Quinta do Contrato Administrativo nº 06/2024.</text:span></text:p>
      <text:p text:style-name="P443"><text:span text:style-name="T444">II -</text:span><text:span text:style-name="T445"> pela possibilidade jurídica de reajuste do valor contratual, no percentual de 4,44 % (quatro inteiros e quarenta e quatro centésimos por cento) obtido pela variação anual do IPCA no período de Fevereiro/2025 a Janeiro/2026, conforme consulta na Calculadora do Cidadão do BACEN (</text:span><text:a xlink:href="https://sei.tre-ro.jus.br/sei/controlador.php?acao=protocolo_visualizar&amp;id_protocolo=1518310&amp;id_procedimento_atual=1105199&amp;infra_sistema=100000100&amp;infra_unidade_atual=291&amp;infra_hash=095ed7aeb1661c398be56215e93974ae999443a5c0a568607db10b4a36303a92cbf847fc3ef0b0871a2067e2e76e78cfb2a6f5823b058b53f7839ca4b6febb270ec282acb61b8c50af3c453df7449614075b4cbb5522d06b3e6d81d5f7b76d7c" office:target-frame-name="_blank" xlink:show="new"><text:span text:style-name="T446">1476768</text:span></text:a><text:span text:style-name="T447">), com impacto orçamentário de </text:span><text:span text:style-name="T448">R$ 204,38 no exercício de 2026, elevando o valor do contrato nesse exercício para R$ R$ 4.805,02 e o valor total do contrato para R$ 5.241,72 (cinco mil duzentos e quarenta e um reais e setenta e dois centavos). </text:span><text:span text:style-name="T449"> </text:span></text:p>
      <text:p text:style-name="P450"><text:span text:style-name="T451">i.</text:span><text:span text:style-name="T452"> efeitos financeiros do reajuste: a partir de fevereiro de 2026. Para </text:span><text:span text:style-name="T453">fazer jus aos valores pretéritos, a contratada deverá apresentar fatura complementar separadamente, contendo a diferença entre os valores anteriores e os valores atualizados com o reajuste.</text:span></text:p>
      <text:p text:style-name="P454"><text:span text:style-name="T455">ii. </text:span><text:span text:style-name="T456">conforme já apontado no item 4 deste parecer, a programação orçamentária para a cobertura da despesa no exercício 2026 foi juntada no evento </text:span><text:a xlink:href="https://sei.tre-ro.jus.br/sei/controlador.php?acao=protocolo_visualizar&amp;id_protocolo=1518714&amp;id_procedimento_atual=1105199&amp;infra_sistema=100000100&amp;infra_unidade_atual=291&amp;infra_hash=217c356ef46ea37306b4f3fb71d521bb57660532833807f7da9465032c236cbdcbf847fc3ef0b0871a2067e2e76e78cfb2a6f5823b058b53f7839ca4b6febb270ec282acb61b8c50af3c453df7449614075b4cbb5522d06b3e6d81d5f7b76d7c" office:target-frame-name="_blank" xlink:show="new"><text:span text:style-name="T457">1477163</text:span></text:a><text:span text:style-name="T458">. No mesmo documento a SPOF </text:span><text:span text:style-name="T459"> </text:span><text:span text:style-name="T460">registrou: (...) "e</text:span><text:span text:style-name="T461">m cumprimento ao disposto no art. 16, II, c/c o § 4º, I do mesmo art., ambos da LC nº 101/2000 – LRF, informa-se que a despesa pretendida pela Administração está adequada e compatível orçamentária e financeiramente com a lei orçamentária anual e compatibilidade com o plano plurianual e com a lei de diretrizes orçamentárias referentes a este exercício financeiro</text:span><text:span text:style-name="T462">". </text:span><text:span text:style-name="T463">Registrou, ainda, que a proposta orçamentária 2026 encontra-se registrada no processo SEI </text:span><text:span text:style-name="T464">0000002-34.2025.6.22.8000.</text:span></text:p>
      <text:p text:style-name="P465"><text:span text:style-name="T466">30.</text:span><text:span text:style-name="T467"> Ainda, orienta-se à Administração que, previamente à celebração do ato, cheque a comprovação da manutenção da regularidade da contratada, na forma exigida pelo item 16 da Cláusula Décima Terceira do Contrato nº 06/2024.</text:span></text:p>
      <text:p text:style-name="P468"><text:span text:style-name="T469">31. </text:span><text:span text:style-name="T470">Por fim, opina-se pela adequação legal da minuta do 2º Termo Aditivo ao Contrato nº 06/2024, trazida ao processo pela SECONT (</text:span><text:a xlink:href="https://sei.tre-ro.jus.br/sei/controlador.php?acao=protocolo_visualizar&amp;id_protocolo=1520700&amp;id_procedimento_atual=1105199&amp;infra_sistema=100000100&amp;infra_unidade_atual=291&amp;infra_hash=6f72c878d418459d36cf860c19767c54a8a44c090906c017589554dde6aac4c5cbf847fc3ef0b0871a2067e2e76e78cfb2a6f5823b058b53f7839ca4b6febb270ec282acb61b8c50af3c453df7449614075b4cbb5522d06b3e6d81d5f7b76d7c" office:target-frame-name="_blank" xlink:show="new"><text:span text:style-name="T471">1479108</text:span></text:a><text:span text:style-name="T472">), haja vista que o instrumento encontra-se em conformidade com as regras da Lei nº 14.133, de 2021, atendendo aos princípios e diretrizes que<text:s/></text:span><text:soft-page-break/><text:span text:style-name="T473">norteiam a sua aplicação. Verifica-se, ainda, que sua redação está adequada às condições da prorrogação e do reajuste pretendidos.</text:span></text:p>
      <text:p text:style-name="P474"><text:span text:style-name="T475">À consideração da autoridade superior.</text:span></text:p>
      <text:p text:style-name="P476"><text:span text:style-name="T477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0001944-72.2023.6.22.8000</text:p>
          </table:table-cell>
          <table:table-cell table:style-name="TableCell484">
            <text:p text:style-name="P485">1479466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6-03-18T18:31:00Z</dc:date>
    <meta:template xlink:href="Normal" xlink:type="simple"/>
    <meta:editing-cycles>8</meta:editing-cycles>
    <meta:editing-duration>PT120S</meta:editing-duration>
    <meta:document-statistic meta:page-count="11" meta:paragraph-count="82" meta:word-count="6475" meta:character-count="41362" meta:row-count="291" meta:non-whitespace-character-count="34969"/>
  </office:meta>
</office:document-meta>
</file>