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6" style:parent-style-name="Fonteparág.padrão" style:family="text">
      <style:text-properties fo:color="#000000" fo:font-size="11pt" style:font-size-asian="11pt" style:font-size-complex="11pt"/>
    </style:style>
    <style:style style:name="T17" style:parent-style-name="Forte" style:family="text">
      <style:text-properties fo:color="#000000" fo:font-size="11pt" style:font-size-asian="11pt" style:font-size-complex="11pt"/>
    </style:style>
    <style:style style:name="T18" style:parent-style-name="Fonteparág.padrão" style:family="text">
      <style:text-properties fo:color="#000000" fo:font-size="11pt" style:font-size-asian="11pt" style:font-size-complex="11pt"/>
    </style:style>
    <style:style style:name="P19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1" style:parent-style-name="Forte" style:family="text">
      <style:text-properties fo:color="#000000"/>
    </style:style>
    <style:style style:name="T22" style:parent-style-name="Forte" style:family="text">
      <style:text-properties fo:color="#000000"/>
    </style:style>
    <style:style style:name="P23" style:parent-style-name="NormalWeb" style:family="paragraph">
      <style:paragraph-properties fo:text-align="justify" fo:margin-top="0.0833in" fo:margin-bottom="0.0833in" fo:margin-right="0.0833in" fo:text-indent="1.1798in"/>
      <style:text-properties fo:color="#000000"/>
    </style:style>
    <style:style style:name="P2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" style:parent-style-name="Forte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T27" style:parent-style-name="Forte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rte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rte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rte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P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9" style:parent-style-name="Forte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P4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3" style:parent-style-name="Forte" style:family="text">
      <style:text-properties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P4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7" style:parent-style-name="Forte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P5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1" style:parent-style-name="Forte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P5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5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5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58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5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60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6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62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63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65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6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67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6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6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70" style:parent-style-name="Hyperlink" style:family="text">
      <style:text-properties fo:font-size="10pt" style:font-size-asian="10pt" style:font-size-complex="10pt"/>
    </style:style>
    <style:style style:name="T7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3" style:parent-style-name="Forte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/>
    </style:style>
    <style:style style:name="P7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P77" style:parent-style-name="NormalWeb" style:family="paragraph">
      <style:paragraph-properties fo:text-align="justify" fo:margin-top="0.0833in" fo:margin-bottom="0.0833in" fo:margin-right="0.0833in" fo:text-indent="1.1798in"/>
      <style:text-properties fo:color="#000000"/>
    </style:style>
    <style:style style:name="P78" style:parent-style-name="NormalWeb" style:family="paragraph">
      <style:paragraph-properties fo:text-align="justify" fo:margin-top="0.0833in" fo:margin-bottom="0.0833in" fo:margin-right="0.0833in" fo:text-indent="1.1798in"/>
      <style:text-properties fo:color="#000000"/>
    </style:style>
    <style:style style:name="P7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80" style:parent-style-name="Forte" style:family="text">
      <style:text-properties fo:color="#000000"/>
    </style:style>
    <style:style style:name="P81" style:parent-style-name="NormalWeb" style:family="paragraph">
      <style:paragraph-properties fo:text-align="center" fo:margin-top="0.0833in" fo:margin-bottom="0.0833in" fo:margin-right="0.0833in" fo:text-indent="1.1798in"/>
      <style:text-properties fo:color="#000000"/>
    </style:style>
    <style:style style:name="P8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3" style:parent-style-name="Forte" style:family="text">
      <style:text-properties fo:color="#000000"/>
    </style:style>
    <style:style style:name="T84" style:parent-style-name="Fonteparág.padrão" style:family="text">
      <style:text-properties fo:color="#000000"/>
    </style:style>
    <style:style style:name="P8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6" style:parent-style-name="Forte" style:family="text">
      <style:text-properties fo:color="#000000"/>
    </style:style>
    <style:style style:name="T87" style:parent-style-name="Fonteparág.padrão" style:family="text">
      <style:text-properties fo:color="#000000"/>
    </style:style>
    <style:style style:name="P8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9" style:parent-style-name="Forte" style:family="text">
      <style:text-properties fo:color="#000000"/>
    </style:style>
    <style:style style:name="T90" style:parent-style-name="Fonteparág.padrão" style:family="text">
      <style:text-properties fo:color="#000000"/>
    </style:style>
    <style:style style:name="P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2" style:parent-style-name="Forte" style:family="text">
      <style:text-properties fo:color="#000000"/>
    </style:style>
    <style:style style:name="T93" style:parent-style-name="Fonteparág.padrão" style:family="text">
      <style:text-properties fo:color="#000000"/>
    </style:style>
    <style:style style:name="P94" style:parent-style-name="texto_justificado_recuo_primeira_linha" style:family="paragraph">
      <style:paragraph-properties fo:text-align="center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P95" style:parent-style-name="NormalWeb" style:family="paragraph">
      <style:paragraph-properties fo:text-align="center" fo:margin-top="0.0833in" fo:margin-bottom="0.0833in" fo:margin-right="0.0833in" fo:text-indent="1.1798in"/>
      <style:text-properties fo:color="#000000"/>
    </style:style>
    <style:style style:name="P9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7" style:parent-style-name="Forte" style:family="text">
      <style:text-properties fo:color="#000000"/>
    </style:style>
    <style:style style:name="P98" style:parent-style-name="NormalWeb" style:family="paragraph">
      <style:paragraph-properties fo:text-align="center" fo:margin-top="0.0833in" fo:margin-bottom="0.0833in" fo:margin-right="0.0833in" fo:text-indent="1.1798in"/>
      <style:text-properties fo:color="#000000"/>
    </style:style>
    <style:style style:name="P9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0" style:parent-style-name="Forte" style:family="text">
      <style:text-properties fo:color="#000000"/>
    </style:style>
    <style:style style:name="P10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2" style:parent-style-name="Forte" style:family="text">
      <style:text-properties fo:color="#000000"/>
    </style:style>
    <style:style style:name="T103" style:parent-style-name="Fonteparág.padrão" style:family="text">
      <style:text-properties fo:color="#000000"/>
    </style:style>
    <style:style style:name="T104" style:parent-style-name="Fonteparág.padrão" style:family="text">
      <style:text-properties fo:color="#000000"/>
    </style:style>
    <style:style style:name="T105" style:parent-style-name="Fonteparág.padrão" style:family="text">
      <style:text-properties fo:font-style="italic" style:font-style-asian="italic" style:font-style-complex="italic" fo:color="#000000"/>
    </style:style>
    <style:style style:name="T106" style:parent-style-name="Fonteparág.padrão" style:family="text">
      <style:text-properties fo:color="#000000"/>
    </style:style>
    <style:style style:name="P10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08" style:parent-style-name="Forte" style:family="text">
      <style:text-properties fo:color="#000000" fo:font-size="10pt" style:font-size-asian="10pt" style:font-size-complex="10pt"/>
    </style:style>
    <style:style style:name="P10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1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1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12" style:parent-style-name="Fonteparág.padrão" style:family="text">
      <style:text-properties fo:color="#000000" fo:font-size="10pt" style:font-size-asian="10pt" style:font-size-complex="10pt"/>
    </style:style>
    <style:style style:name="T113" style:parent-style-name="Fonteparág.padrão" style:family="text">
      <style:text-properties fo:color="#000000" fo:font-size="10pt" style:font-size-asian="10pt" style:font-size-complex="10pt"/>
    </style:style>
    <style:style style:name="T114" style:parent-style-name="Hyperlink" style:family="text">
      <style:text-properties fo:font-size="10pt" style:font-size-asian="10pt" style:font-size-complex="10pt"/>
    </style:style>
    <style:style style:name="P11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16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1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18" style:parent-style-name="Forte" style:family="text">
      <style:text-properties fo:color="#000000" fo:font-size="10pt" style:font-size-asian="10pt" style:font-size-complex="10pt"/>
    </style:style>
    <style:style style:name="P11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20" style:parent-style-name="Forte" style:family="text">
      <style:text-properties fo:color="#000000" fo:font-size="10pt" style:font-size-asian="10pt" style:font-size-complex="10pt"/>
    </style:style>
    <style:style style:name="T121" style:parent-style-name="Fonteparág.padrão" style:family="text">
      <style:text-properties fo:color="#000000" fo:font-size="10pt" style:font-size-asian="10pt" style:font-size-complex="10pt"/>
    </style:style>
    <style:style style:name="P12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23" style:parent-style-name="Forte" style:family="text">
      <style:text-properties fo:color="#000000" fo:font-size="10pt" style:font-size-asian="10pt" style:font-size-complex="10pt"/>
    </style:style>
    <style:style style:name="T124" style:parent-style-name="Fonteparág.padrão" style:family="text">
      <style:text-properties fo:color="#000000" fo:font-size="10pt" style:font-size-asian="10pt" style:font-size-complex="10pt"/>
    </style:style>
    <style:style style:name="P1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6" style:parent-style-name="Forte" style:family="text">
      <style:text-properties fo:color="#000000"/>
    </style:style>
    <style:style style:name="T127" style:parent-style-name="Fonteparág.padrão" style:family="text">
      <style:text-properties fo:color="#000000"/>
    </style:style>
    <style:style style:name="T128" style:parent-style-name="Forte" style:family="text">
      <style:text-properties fo:color="#000000"/>
    </style:style>
    <style:style style:name="T129" style:parent-style-name="Fonteparág.padrão" style:family="text">
      <style:text-properties fo:color="#000000"/>
    </style:style>
    <style:style style:name="P13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3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2" style:parent-style-name="Forte" style:family="text">
      <style:text-properties fo:color="#000000"/>
    </style:style>
    <style:style style:name="T133" style:parent-style-name="Fonteparág.padrão" style:family="text">
      <style:text-properties fo:color="#000000"/>
    </style:style>
    <style:style style:name="T134" style:parent-style-name="Forte" style:family="text">
      <style:text-properties fo:color="#000000"/>
    </style:style>
    <style:style style:name="T135" style:parent-style-name="Fonteparág.padrão" style:family="text">
      <style:text-properties fo:color="#000000"/>
    </style:style>
    <style:style style:name="T136" style:parent-style-name="Forte" style:family="text">
      <style:text-properties fo:font-style="italic" style:font-style-asian="italic" style:font-style-complex="italic" fo:color="#000000"/>
    </style:style>
    <style:style style:name="T137" style:parent-style-name="Forte" style:family="text">
      <style:text-properties fo:color="#000000"/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fo:color="#000000"/>
    </style:style>
    <style:style style:name="T140" style:parent-style-name="Fonteparág.padrão" style:family="text">
      <style:text-properties fo:color="#000000"/>
    </style:style>
    <style:style style:name="P14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2" style:parent-style-name="Forte" style:family="text">
      <style:text-properties fo:color="#000000"/>
    </style:style>
    <style:style style:name="T143" style:parent-style-name="Fonteparág.padrão" style:family="text">
      <style:text-properties fo:color="#000000"/>
    </style:style>
    <style:style style:name="T144" style:parent-style-name="Forte" style:family="text">
      <style:text-properties fo:color="#000000"/>
    </style:style>
    <style:style style:name="T145" style:parent-style-name="Fonteparág.padrão" style:family="text">
      <style:text-properties fo:color="#000000"/>
    </style:style>
    <style:style style:name="P14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7" style:parent-style-name="Forte" style:family="text">
      <style:text-properties fo:color="#000000"/>
    </style:style>
    <style:style style:name="T148" style:parent-style-name="Fonteparág.padrão" style:family="text">
      <style:text-properties fo:color="#000000"/>
    </style:style>
    <style:style style:name="T149" style:parent-style-name="Forte" style:family="text">
      <style:text-properties fo:color="#000000"/>
    </style:style>
    <style:style style:name="T150" style:parent-style-name="Fonteparág.padrão" style:family="text">
      <style:text-properties fo:color="#000000"/>
    </style:style>
    <style:style style:name="T151" style:parent-style-name="Forte" style:family="text">
      <style:text-properties fo:color="#000000"/>
    </style:style>
    <style:style style:name="T152" style:parent-style-name="Fonteparág.padrão" style:family="text">
      <style:text-properties fo:color="#000000"/>
    </style:style>
    <style:style style:name="T153" style:parent-style-name="Forte" style:family="text">
      <style:text-properties fo:color="#000000"/>
    </style:style>
    <style:style style:name="T154" style:parent-style-name="Fonteparág.padrão" style:family="text">
      <style:text-properties fo:color="#000000"/>
    </style:style>
    <style:style style:name="T155" style:parent-style-name="Forte" style:family="text">
      <style:text-properties fo:color="#000000"/>
    </style:style>
    <style:style style:name="T156" style:parent-style-name="Fonteparág.padrão" style:family="text">
      <style:text-properties fo:color="#000000"/>
    </style:style>
    <style:style style:name="P15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5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6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6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6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5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6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7" style:parent-style-name="Forte" style:family="text">
      <style:text-properties fo:color="#000000"/>
    </style:style>
    <style:style style:name="T168" style:parent-style-name="Fonteparág.padrão" style:family="text">
      <style:text-properties fo:color="#000000"/>
    </style:style>
    <style:style style:name="T169" style:parent-style-name="Fonteparág.padrão" style:family="text">
      <style:text-properties fo:color="#000000"/>
    </style:style>
    <style:style style:name="P17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1" style:parent-style-name="Forte" style:family="text">
      <style:text-properties fo:color="#000000"/>
    </style:style>
    <style:style style:name="T172" style:parent-style-name="Fonteparág.padrão" style:family="text">
      <style:text-properties fo:color="#000000"/>
    </style:style>
    <style:style style:name="T173" style:parent-style-name="Fonteparág.padrão" style:family="text">
      <style:text-properties fo:font-style="italic" style:font-style-asian="italic" style:font-style-complex="italic" fo:color="#000000"/>
    </style:style>
    <style:style style:name="T174" style:parent-style-name="Fonteparág.padrão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fo:font-style="italic" style:font-style-asian="italic" style:font-style-complex="italic" fo:color="#000000"/>
    </style:style>
    <style:style style:name="P17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7" style:parent-style-name="Forte" style:family="text">
      <style:text-properties fo:color="#000000"/>
    </style:style>
    <style:style style:name="T178" style:parent-style-name="Fonteparág.padrão" style:family="text">
      <style:text-properties fo:color="#000000"/>
    </style:style>
    <style:style style:name="T179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fo:color="#000000"/>
    </style:style>
    <style:style style:name="P1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2" style:parent-style-name="Forte" style:family="text">
      <style:text-properties fo:color="#000000"/>
    </style:style>
    <style:style style:name="T183" style:parent-style-name="Fonteparág.padrão" style:family="text">
      <style:text-properties fo:color="#000000"/>
    </style:style>
    <style:style style:name="T184" style:parent-style-name="Forte" style:family="text">
      <style:text-properties fo:color="#000000"/>
    </style:style>
    <style:style style:name="T185" style:parent-style-name="Fonteparág.padrão" style:family="text">
      <style:text-properties fo:color="#000000"/>
    </style:style>
    <style:style style:name="T186" style:parent-style-name="Forte" style:family="text">
      <style:text-properties fo:color="#000000"/>
    </style:style>
    <style:style style:name="P18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8" style:parent-style-name="Forte" style:family="text">
      <style:text-properties fo:color="#000000"/>
    </style:style>
    <style:style style:name="T189" style:parent-style-name="Fonteparág.padrão" style:family="text">
      <style:text-properties fo:color="#000000"/>
    </style:style>
    <style:style style:name="T190" style:parent-style-name="Fonteparág.padrão" style:family="text">
      <style:text-properties fo:font-style="italic" style:font-style-asian="italic" style:font-style-complex="italic" fo:color="#000000"/>
    </style:style>
    <style:style style:name="T191" style:parent-style-name="Fonteparág.padrão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fo:font-style="italic" style:font-style-asian="italic" style:font-style-complex="italic" fo:color="#000000"/>
    </style:style>
    <style:style style:name="T193" style:parent-style-name="Forte" style:family="text">
      <style:text-properties fo:font-style="italic" style:font-style-asian="italic" style:font-style-complex="italic" fo:color="#000000"/>
    </style:style>
    <style:style style:name="T194" style:parent-style-name="Fonteparág.padrão" style:family="text">
      <style:text-properties fo:font-style="italic" style:font-style-asian="italic" style:font-style-complex="italic" fo:color="#000000"/>
    </style:style>
    <style:style style:name="P19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6" style:parent-style-name="Forte" style:family="text">
      <style:text-properties fo:color="#000000"/>
    </style:style>
    <style:style style:name="T197" style:parent-style-name="Fonteparág.padrão" style:family="text">
      <style:text-properties fo:color="#000000"/>
    </style:style>
    <style:style style:name="T198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fo:color="#000000"/>
    </style:style>
    <style:style style:name="P20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1" style:parent-style-name="Fonteparág.padrão" style:family="text">
      <style:text-properties fo:color="#000000"/>
    </style:style>
    <style:style style:name="T202" style:parent-style-name="Forte" style:family="text">
      <style:text-properties fo:color="#000000"/>
    </style:style>
    <style:style style:name="T203" style:parent-style-name="Fonteparág.padrão" style:family="text">
      <style:text-properties fo:color="#000000"/>
    </style:style>
    <style:style style:name="T20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fo:color="#000000"/>
    </style:style>
    <style:style style:name="P20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07" style:parent-style-name="Fonteparág.padrão" style:family="text">
      <style:text-properties fo:color="#000000" fo:font-size="10pt" style:font-size-asian="10pt" style:font-size-complex="10pt"/>
    </style:style>
    <style:style style:name="T208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09" style:parent-style-name="Fonteparág.padrão" style:family="text">
      <style:text-properties fo:color="#000000" fo:font-size="10pt" style:font-size-asian="10pt" style:font-size-complex="10pt"/>
    </style:style>
    <style:style style:name="T210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11" style:parent-style-name="Fonteparág.padrão" style:family="text">
      <style:text-properties fo:color="#000000" fo:font-size="10pt" style:font-size-asian="10pt" style:font-size-complex="10pt"/>
    </style:style>
    <style:style style:name="T212" style:parent-style-name="Fonteparág.padrão" style:family="text">
      <style:text-properties fo:color="#000000" fo:font-size="10pt" style:font-size-asian="10pt" style:font-size-complex="10pt"/>
    </style:style>
    <style:style style:name="T213" style:parent-style-name="Hyperlink" style:family="text">
      <style:text-properties fo:font-size="10pt" style:font-size-asian="10pt" style:font-size-complex="10pt"/>
    </style:style>
    <style:style style:name="P21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1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6" style:parent-style-name="Forte" style:family="text">
      <style:text-properties fo:color="#000000"/>
    </style:style>
    <style:style style:name="T217" style:parent-style-name="Fonteparág.padrão" style:family="text">
      <style:text-properties fo:color="#000000"/>
    </style:style>
    <style:style style:name="P21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P21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P2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1" style:parent-style-name="Forte" style:family="text">
      <style:text-properties fo:color="#000000"/>
    </style:style>
    <style:style style:name="P22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3" style:parent-style-name="Forte" style:family="text">
      <style:text-properties fo:color="#000000"/>
    </style:style>
    <style:style style:name="T224" style:parent-style-name="Fonteparág.padrão" style:family="text">
      <style:text-properties fo:color="#000000"/>
    </style:style>
    <style:style style:name="T225" style:parent-style-name="Fonteparág.padrão" style:family="text">
      <style:text-properties fo:color="#000000"/>
    </style:style>
    <style:style style:name="P22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7" style:parent-style-name="Forte" style:family="text">
      <style:text-properties fo:color="#000000"/>
    </style:style>
    <style:style style:name="T228" style:parent-style-name="Fonteparág.padrão" style:family="text">
      <style:text-properties fo:color="#000000"/>
    </style:style>
    <style:style style:name="T229" style:parent-style-name="Fonteparág.padrão" style:family="text">
      <style:text-properties fo:color="#000000"/>
    </style:style>
    <style:style style:name="P23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1" style:parent-style-name="Forte" style:family="text">
      <style:text-properties fo:color="#000000"/>
    </style:style>
    <style:style style:name="P23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3" style:parent-style-name="Forte" style:family="text">
      <style:text-properties fo:color="#000000"/>
    </style:style>
    <style:style style:name="T234" style:parent-style-name="Fonteparág.padrão" style:family="text">
      <style:text-properties fo:color="#000000"/>
    </style:style>
    <style:style style:name="T235" style:parent-style-name="Forte" style:family="text">
      <style:text-properties fo:color="#000000"/>
    </style:style>
    <style:style style:name="T236" style:parent-style-name="Fonteparág.padrão" style:family="text">
      <style:text-properties fo:color="#000000"/>
    </style:style>
    <style:style style:name="P23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8" style:parent-style-name="Forte" style:family="text">
      <style:text-properties fo:color="#000000"/>
    </style:style>
    <style:style style:name="T239" style:parent-style-name="Fonteparág.padrão" style:family="text">
      <style:text-properties fo:color="#000000"/>
    </style:style>
    <style:style style:name="T240" style:parent-style-name="Forte" style:family="text">
      <style:text-properties fo:color="#000000"/>
    </style:style>
    <style:style style:name="T241" style:parent-style-name="Fonteparág.padrão" style:family="text">
      <style:text-properties fo:color="#000000"/>
    </style:style>
    <style:style style:name="P24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3" style:parent-style-name="Forte" style:family="text">
      <style:text-properties fo:color="#000000"/>
    </style:style>
    <style:style style:name="T244" style:parent-style-name="Fonteparág.padrão" style:family="text">
      <style:text-properties fo:color="#000000"/>
    </style:style>
    <style:style style:name="T245" style:parent-style-name="Forte" style:family="text">
      <style:text-properties fo:color="#000000"/>
    </style:style>
    <style:style style:name="T246" style:parent-style-name="Fonteparág.padrão" style:family="text">
      <style:text-properties fo:color="#000000"/>
    </style:style>
    <style:style style:name="P24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8" style:parent-style-name="Forte" style:family="text">
      <style:text-properties fo:color="#000000"/>
    </style:style>
    <style:style style:name="T249" style:parent-style-name="Fonteparág.padrão" style:family="text">
      <style:text-properties fo:color="#000000"/>
    </style:style>
    <style:style style:name="P25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1" style:parent-style-name="Forte" style:family="text">
      <style:text-properties fo:color="#000000"/>
    </style:style>
    <style:style style:name="T252" style:parent-style-name="Fonteparág.padrão" style:family="text">
      <style:text-properties fo:color="#000000"/>
    </style:style>
    <style:style style:name="T253" style:parent-style-name="Forte" style:family="text">
      <style:text-properties fo:color="#000000"/>
    </style:style>
    <style:style style:name="T254" style:parent-style-name="Fonteparág.padrão" style:family="text">
      <style:text-properties fo:color="#000000"/>
    </style:style>
    <style:style style:name="P25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6" style:parent-style-name="Forte" style:family="text">
      <style:text-properties fo:color="#000000"/>
    </style:style>
    <style:style style:name="T257" style:parent-style-name="Fonteparág.padrão" style:family="text">
      <style:text-properties fo:color="#000000"/>
    </style:style>
    <style:style style:name="T258" style:parent-style-name="Forte" style:family="text">
      <style:text-properties fo:color="#000000"/>
    </style:style>
    <style:style style:name="T259" style:parent-style-name="Fonteparág.padrão" style:family="text">
      <style:text-properties fo:color="#000000"/>
    </style:style>
    <style:style style:name="T260" style:parent-style-name="Forte" style:family="text">
      <style:text-properties fo:color="#000000" style:text-underline-type="single" style:text-underline-style="solid" style:text-underline-width="auto" style:text-underline-mode="continuous"/>
    </style:style>
    <style:style style:name="P2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2" style:parent-style-name="Forte" style:family="text">
      <style:text-properties fo:color="#000000"/>
    </style:style>
    <style:style style:name="T263" style:parent-style-name="Fonteparág.padrão" style:family="text">
      <style:text-properties fo:color="#000000"/>
    </style:style>
    <style:style style:name="T264" style:parent-style-name="Forte" style:family="text">
      <style:text-properties fo:color="#000000"/>
    </style:style>
    <style:style style:name="T265" style:parent-style-name="Fonteparág.padrão" style:family="text">
      <style:text-properties fo:color="#000000"/>
    </style:style>
    <style:style style:name="P26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7" style:parent-style-name="Forte" style:family="text">
      <style:text-properties fo:color="#000000"/>
    </style:style>
    <style:style style:name="T268" style:parent-style-name="Fonteparág.padrão" style:family="text">
      <style:text-properties fo:color="#000000"/>
    </style:style>
    <style:style style:name="T269" style:parent-style-name="Forte" style:family="text">
      <style:text-properties fo:color="#000000"/>
    </style:style>
    <style:style style:name="T270" style:parent-style-name="Fonteparág.padrão" style:family="text">
      <style:text-properties fo:color="#000000"/>
    </style:style>
    <style:style style:name="T271" style:parent-style-name="Fonteparág.padrão" style:family="text">
      <style:text-properties fo:color="#000000"/>
    </style:style>
    <style:style style:name="P2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3" style:parent-style-name="Forte" style:family="text">
      <style:text-properties fo:color="#000000"/>
    </style:style>
    <style:style style:name="T274" style:parent-style-name="Fonteparág.padrão" style:family="text">
      <style:text-properties fo:color="#000000"/>
    </style:style>
    <style:style style:name="P27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6" style:parent-style-name="Forte" style:family="text">
      <style:text-properties fo:color="#000000"/>
    </style:style>
    <style:style style:name="T277" style:parent-style-name="Fonteparág.padrão" style:family="text">
      <style:text-properties fo:color="#000000"/>
    </style:style>
    <style:style style:name="T278" style:parent-style-name="Forte" style:family="text">
      <style:text-properties fo:color="#000000"/>
    </style:style>
    <style:style style:name="T279" style:parent-style-name="Fonteparág.padrão" style:family="text">
      <style:text-properties fo:color="#000000"/>
    </style:style>
    <style:style style:name="T280" style:parent-style-name="Forte" style:family="text">
      <style:text-properties fo:color="#000000"/>
    </style:style>
    <style:style style:name="T281" style:parent-style-name="Fonteparág.padrão" style:family="text">
      <style:text-properties fo:color="#000000"/>
    </style:style>
    <style:style style:name="P28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3" style:parent-style-name="Forte" style:family="text">
      <style:text-properties fo:color="#000000"/>
    </style:style>
    <style:style style:name="T284" style:parent-style-name="Fonteparág.padrão" style:family="text">
      <style:text-properties fo:color="#000000"/>
    </style:style>
    <style:style style:name="T285" style:parent-style-name="Forte" style:family="text">
      <style:text-properties fo:color="#000000"/>
    </style:style>
    <style:style style:name="T286" style:parent-style-name="Fonteparág.padrão" style:family="text">
      <style:text-properties fo:color="#000000"/>
    </style:style>
    <style:style style:name="T287" style:parent-style-name="Forte" style:family="text">
      <style:text-properties fo:color="#000000"/>
    </style:style>
    <style:style style:name="T288" style:parent-style-name="Fonteparág.padrão" style:family="text">
      <style:text-properties fo:color="#000000"/>
    </style:style>
    <style:style style:name="P28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0" style:parent-style-name="Forte" style:family="text">
      <style:text-properties fo:color="#000000"/>
    </style:style>
    <style:style style:name="T291" style:parent-style-name="Fonteparág.padrão" style:family="text">
      <style:text-properties fo:color="#000000"/>
    </style:style>
    <style:style style:name="T292" style:parent-style-name="Forte" style:family="text">
      <style:text-properties fo:color="#000000"/>
    </style:style>
    <style:style style:name="T293" style:parent-style-name="Fonteparág.padrão" style:family="text">
      <style:text-properties fo:color="#000000"/>
    </style:style>
    <style:style style:name="P29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5" style:parent-style-name="Forte" style:family="text">
      <style:text-properties fo:color="#000000"/>
    </style:style>
    <style:style style:name="T296" style:parent-style-name="Fonteparág.padrão" style:family="text">
      <style:text-properties fo:color="#000000"/>
    </style:style>
    <style:style style:name="T297" style:parent-style-name="Fonteparág.padrão" style:family="text">
      <style:text-properties fo:color="#000000"/>
    </style:style>
    <style:style style:name="P29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9" style:parent-style-name="Forte" style:family="text">
      <style:text-properties fo:color="#000000"/>
    </style:style>
    <style:style style:name="T300" style:parent-style-name="Fonteparág.padrão" style:family="text">
      <style:text-properties fo:color="#000000"/>
    </style:style>
    <style:style style:name="T301" style:parent-style-name="Forte" style:family="text">
      <style:text-properties fo:color="#000000"/>
    </style:style>
    <style:style style:name="T302" style:parent-style-name="Fonteparág.padrão" style:family="text">
      <style:text-properties fo:color="#000000"/>
    </style:style>
    <style:style style:name="P303" style:parent-style-name="NormalWeb" style:family="paragraph">
      <style:paragraph-properties fo:text-align="justify" fo:margin-top="0.0833in" fo:margin-bottom="0.0833in" fo:margin-right="0.0833in" fo:text-indent="1.1798in"/>
      <style:text-properties fo:color="#000000"/>
    </style:style>
    <style:style style:name="P304" style:parent-style-name="NormalWeb" style:family="paragraph">
      <style:paragraph-properties fo:text-align="justify" fo:margin-top="0.0833in" fo:margin-bottom="0.0833in" fo:margin-right="0.0833in" fo:text-indent="1.1798in"/>
      <style:text-properties fo:color="#000000"/>
    </style:style>
    <style:style style:name="P305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06" style:parent-style-name="Forte" style:family="text">
      <style:text-properties fo:color="#000000"/>
    </style:style>
    <style:style style:name="P307" style:parent-style-name="NormalWeb" style:family="paragraph">
      <style:paragraph-properties fo:text-align="center" fo:margin-top="0.0833in" fo:margin-bottom="0.0833in" fo:margin-right="0.0833in" fo:text-indent="1.1798in"/>
      <style:text-properties fo:color="#000000"/>
    </style:style>
    <style:style style:name="P30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9" style:parent-style-name="Forte" style:family="text">
      <style:text-properties fo:color="#000000"/>
    </style:style>
    <style:style style:name="T310" style:parent-style-name="Fonteparág.padrão" style:family="text">
      <style:text-properties fo:color="#000000"/>
    </style:style>
    <style:style style:name="P31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12" style:parent-style-name="Forte" style:family="text">
      <style:text-properties fo:color="#000000"/>
    </style:style>
    <style:style style:name="T313" style:parent-style-name="Fonteparág.padrão" style:family="text">
      <style:text-properties fo:color="#000000"/>
    </style:style>
    <style:style style:name="T314" style:parent-style-name="Forte" style:family="text">
      <style:text-properties fo:color="#000000"/>
    </style:style>
    <style:style style:name="T315" style:parent-style-name="Fonteparág.padrão" style:family="text">
      <style:text-properties fo:color="#000000"/>
    </style:style>
    <style:style style:name="T316" style:parent-style-name="Fonteparág.padrão" style:family="text">
      <style:text-properties fo:color="#000000"/>
    </style:style>
    <style:style style:name="P3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18" style:parent-style-name="Forte" style:family="text">
      <style:text-properties fo:color="#000000"/>
    </style:style>
    <style:style style:name="T319" style:parent-style-name="Fonteparág.padrão" style:family="text">
      <style:text-properties fo:color="#000000"/>
    </style:style>
    <style:style style:name="T320" style:parent-style-name="Forte" style:family="text">
      <style:text-properties fo:color="#000000"/>
    </style:style>
    <style:style style:name="T321" style:parent-style-name="Fonteparág.padrão" style:family="text">
      <style:text-properties fo:color="#000000"/>
    </style:style>
    <style:style style:name="P32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3" style:parent-style-name="Forte" style:family="text">
      <style:text-properties fo:color="#000000"/>
    </style:style>
    <style:style style:name="T324" style:parent-style-name="Fonteparág.padrão" style:family="text">
      <style:text-properties fo:color="#000000"/>
    </style:style>
    <style:style style:name="T325" style:parent-style-name="Forte" style:family="text">
      <style:text-properties fo:color="#000000"/>
    </style:style>
    <style:style style:name="T326" style:parent-style-name="Fonteparág.padrão" style:family="text">
      <style:text-properties fo:color="#000000"/>
    </style:style>
    <style:style style:name="P32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8" style:parent-style-name="Forte" style:family="text">
      <style:text-properties fo:color="#000000"/>
    </style:style>
    <style:style style:name="T329" style:parent-style-name="Fonteparág.padrão" style:family="text">
      <style:text-properties fo:color="#000000"/>
    </style:style>
    <style:style style:name="T330" style:parent-style-name="Forte" style:family="text">
      <style:text-properties fo:color="#000000"/>
    </style:style>
    <style:style style:name="T331" style:parent-style-name="Fonteparág.padrão" style:family="text">
      <style:text-properties fo:color="#000000"/>
    </style:style>
    <style:style style:name="T332" style:parent-style-name="Fonteparág.padrão" style:family="text">
      <style:text-properties fo:color="#000000"/>
    </style:style>
    <style:style style:name="T333" style:parent-style-name="Forte" style:family="text">
      <style:text-properties fo:color="#000000" style:text-underline-type="single" style:text-underline-style="solid" style:text-underline-width="auto" style:text-underline-mode="continuous"/>
    </style:style>
    <style:style style:name="P33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35" style:parent-style-name="Forte" style:family="text">
      <style:text-properties fo:color="#000000"/>
    </style:style>
    <style:style style:name="T336" style:parent-style-name="Fonteparág.padrão" style:family="text">
      <style:text-properties fo:color="#000000"/>
    </style:style>
    <style:style style:name="T337" style:parent-style-name="Fonteparág.padrão" style:family="text">
      <style:text-properties fo:color="#000000"/>
    </style:style>
    <style:style style:name="T338" style:parent-style-name="Forte" style:family="text">
      <style:text-properties fo:color="#000000"/>
    </style:style>
    <style:style style:name="T339" style:parent-style-name="Fonteparág.padrão" style:family="text">
      <style:text-properties fo:color="#000000"/>
    </style:style>
    <style:style style:name="T340" style:parent-style-name="Fonteparág.padrão" style:family="text">
      <style:text-properties fo:color="#000000"/>
    </style:style>
    <style:style style:name="T34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fo:color="#000000"/>
    </style:style>
    <style:style style:name="P34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P3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P345" style:parent-style-name="NormalWeb" style:family="paragraph">
      <style:text-properties style:font-name="Calibri" style:font-name-complex="Calibri" fo:color="#000000"/>
    </style:style>
    <style:style style:name="T346" style:parent-style-name="Fonteparág.padrão" style:family="text">
      <style:text-properties fo:color="#000000" fo:font-size="13.5pt" style:font-size-asian="13.5pt" style:font-size-complex="13.5pt"/>
    </style:style>
    <style:style style:name="TableColumn348" style:family="table-column">
      <style:table-column-properties style:column-width="2.9527in"/>
    </style:style>
    <style:style style:name="TableColumn349" style:family="table-column">
      <style:table-column-properties style:column-width="2.9527in"/>
    </style:style>
    <style:style style:name="Table347" style:family="table">
      <style:table-properties style:width="5.9055in" style:rel-width="100%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2" style:parent-style-name="Normal" style:family="paragraph">
      <style:text-properties fo:color="#000000" fo:font-size="9pt" style:font-size-asian="9pt" style:font-size-complex="9pt"/>
    </style:style>
    <style:style style:name="TableCell35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8542in" svg:height="0.28542in" style:rel-width="scale" style:rel-height="scale"><draw:image xlink:href="media/image1.png" xlink:type="simple" xlink:show="embed" xlink:actuate="onLoad"/><svg:title/><svg:desc>C:\Users\012300592348\AppData\Local\Microsoft\Windows\INetCache\Content.MSO\D4567E4A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 0001464-31.2022.6.22.8000</text:p>
      <text:p text:style-name="P14">INTERESSADO: Seção de Manutenção Predial</text:p>
      <text:p text:style-name="P15"><text:span text:style-name="T16">ASSUNTO: Prorrogação – Contrato nº 38/2022 – Contratada: </text:span><text:span text:style-name="T17">AQUINO &amp;MENEZES LTDA</text:span><text:span text:style-name="T18"> - Prestação de serviços, sob demanda, de manutenções preditivas, preventivas e corretivas e de reformas para manutenções prediais – Minuta de Termo Aditivo - Análise.</text:span></text:p>
      <text:p text:style-name="P19">Parecer Jurídico Nº 150 / 2025 - PRES/DG/SAOFC/AJSAOFC</text:p>
      <text:p text:style-name="P20"><text:span text:style-name="T21">I – RELA</text:span><text:span text:style-name="T22">­TÓRIO</text:span></text:p>
      <text:p text:style-name="P23"> </text:p>
      <text:p text:style-name="P24"><text:span text:style-name="T25">01.</text:span><text:span text:style-name="T26"> Trata-se de processo administrativo, no qual, após regular certame licitatório, operou-se a contratação da empresa </text:span><text:span text:style-name="T27">AQUINO &amp;MENEZES LTDA</text:span><text:span text:style-name="T28">, com sede em Rio Branco, Estado do Acre, inscrita no CNPJ sob nº 12.209.450/0001-78 - anteriormente denominada NFM SILVA CONSTRUÇÕES EIRELI, de acordo com alteração do contrato social (</text:span><text:a xlink:href="https://sei.tre-ro.jus.br/sei/controlador.php?acao=protocolo_visualizar&amp;id_protocolo=1453122&amp;id_procedimento_atual=861866&amp;infra_sistema=100000100&amp;infra_unidade_atual=291&amp;infra_hash=e8ce3434f1ea3085be4224a7e99d456c41899d47e74faf0b0c09958c3296dc38d91d6f0f51944df5f0dd28a46eb8a16d8d6975773366f9cfe382d7a4ba822afafcbcc78c9f2126a94902b4f6bb99abaaedcc12426e34416a935b59ffff3a3962" office:target-frame-name="_blank" xlink:show="new"><text:span text:style-name="Hyperlink">1412824</text:span></text:a><text:span text:style-name="T29">) - para prestação de serviços, sob demanda, de manutenções preditivas, preventivas e corretivas e de reformas para manutenções prediais, com fornecimento de insumos, com valor total estimado originalmente de </text:span><text:span text:style-name="T30">R$ 5.230.000,00</text:span><text:span text:style-name="T31"> (cinco milhões duzentos e trinta mil reais). O contrato está atualmente reajustado pelo 5º Termo Aditivo de 13/10/2025 (</text:span><text:a xlink:href="https://sei.tre-ro.jus.br/sei/controlador.php?acao=protocolo_visualizar&amp;id_protocolo=1462248&amp;id_procedimento_atual=861866&amp;infra_sistema=100000100&amp;infra_unidade_atual=291&amp;infra_hash=3855c1f67d648cf4c1c9f238a22c659a2f532408dd5c0faa03e03c7ef234c78dd91d6f0f51944df5f0dd28a46eb8a16d8d6975773366f9cfe382d7a4ba822afafcbcc78c9f2126a94902b4f6bb99abaaedcc12426e34416a935b59ffff3a3962" office:target-frame-name="_blank" xlink:show="new"><text:span text:style-name="Hyperlink">1421792</text:span></text:a><text:span text:style-name="T32">), com </text:span><text:span text:style-name="T33">valor total estimado de R$ 8.199.995,65</text:span><text:span text:style-name="T34"> e com </text:span><text:span text:style-name="T35">vigência até 08/12/2025, </text:span><text:span text:style-name="T36">pelo 3º termo aditivo de 23/10/2024 (</text:span><text:a xlink:href="https://sei.tre-ro.jus.br/sei/controlador.php?acao=protocolo_visualizar&amp;id_protocolo=1305541&amp;id_procedimento_atual=861866&amp;infra_sistema=100000100&amp;infra_unidade_atual=291&amp;infra_hash=7ecad764498506aed6f925e64ab0e01ae3ae95a20b47cb7bca26ccedc144b81ed91d6f0f51944df5f0dd28a46eb8a16d8d6975773366f9cfe382d7a4ba822afafcbcc78c9f2126a94902b4f6bb99abaaedcc12426e34416a935b59ffff3a3962" office:target-frame-name="_blank" xlink:show="new"><text:span text:style-name="Hyperlink">1267682</text:span></text:a><text:span text:style-name="T37">). Assim, o contrato encontra-se em plena vigência.</text:span></text:p>
      <text:p text:style-name="P38"><text:span text:style-name="T39">02.</text:span><text:span text:style-name="T40"> Na Solicitação nº 74/2025 (</text:span><text:a xlink:href="https://sei.tre-ro.jus.br/sei/controlador.php?acao=protocolo_visualizar&amp;id_protocolo=1463144&amp;id_procedimento_atual=861866&amp;infra_sistema=100000100&amp;infra_unidade_atual=291&amp;infra_hash=5504690d1ad140cfcc5232169c01424ab4fa4c202e968dd92e453e204158560dd91d6f0f51944df5f0dd28a46eb8a16d8d6975773366f9cfe382d7a4ba822afafcbcc78c9f2126a94902b4f6bb99abaaedcc12426e34416a935b59ffff3a3962" office:target-frame-name="_blank" xlink:show="new"><text:span text:style-name="Hyperlink">1422675</text:span></text:a><text:span text:style-name="T41">), o Chefe da Seção de Manutenção Predial - SEMAP, informa ao titular da SAOFC a necessidade prorrogação contratual, apresentando a justificativas da sua solicitação, baseada na abrangência geográfica e peculiaridades das demandas, referências de preços e orçamento, aplicação do BDI e parâmetros de contratação, desempenho adequado da contratada e continuidade, previsibilidade e estabilidade.</text:span></text:p>
      <text:p text:style-name="P42"><text:span text:style-name="T43">03</text:span><text:span text:style-name="T44">. Por meio do Despacho nº 2482/2025 (</text:span><text:a xlink:href="https://sei.tre-ro.jus.br/sei/controlador.php?acao=protocolo_visualizar&amp;id_protocolo=1463275&amp;id_procedimento_atual=861866&amp;infra_sistema=100000100&amp;infra_unidade_atual=291&amp;infra_hash=e88be5ab83db700ac2ec8deb4e91793ab5c19e9ae4d9b3669cc03f37f6f2b8c4d91d6f0f51944df5f0dd28a46eb8a16d8d6975773366f9cfe382d7a4ba822afafcbcc78c9f2126a94902b4f6bb99abaaedcc12426e34416a935b59ffff3a3962" office:target-frame-name="_blank" xlink:show="new"><text:span text:style-name="Hyperlink">1422803</text:span></text:a><text:span text:style-name="T45">), o Secretário da SAOFC determinou o envio do processo à SECONT para lavratura da minuta do termo aditivo, à COFC para prestar informações acerca da previsão de execução da despesa no exercício financeiro vindouro, com posterior análise pela AJSAOFC.</text:span></text:p>
      <text:p text:style-name="P46"><text:span text:style-name="T47">04.</text:span><text:span text:style-name="T48"> Assim, juntou-se ao processo a minuta do 6º Termo Aditivo (</text:span><text:a xlink:href="https://sei.tre-ro.jus.br/sei/controlador.php?acao=protocolo_visualizar&amp;id_protocolo=1469408&amp;id_procedimento_atual=861866&amp;infra_sistema=100000100&amp;infra_unidade_atual=291&amp;infra_hash=a2fa845e0cba1e10f87f919b42ccc956802203a86196251043c30f008c4f8e7bd91d6f0f51944df5f0dd28a46eb8a16d8d6975773366f9cfe382d7a4ba822afafcbcc78c9f2126a94902b4f6bb99abaaedcc12426e34416a935b59ffff3a3962" office:target-frame-name="_blank" xlink:show="new"><text:span text:style-name="Hyperlink">1428818</text:span></text:a><text:span text:style-name="T49">) ao Contrato TRE-RO nº 38/2022, registrando a dilação contratual pleiteada.</text:span></text:p>
      <text:p text:style-name="P50"><text:span text:style-name="T51">05.</text:span><text:span text:style-name="T52"> Após solicitação de diligência (</text:span><text:a xlink:href="https://sei.tre-ro.jus.br/sei/controlador.php?acao=protocolo_visualizar&amp;id_protocolo=1465215&amp;id_procedimento_atual=861866&amp;infra_sistema=100000100&amp;infra_unidade_atual=291&amp;infra_hash=889ece8492ce2c1e8da2e420e32452795cf56688b37560b1fcda5a00247be99ad91d6f0f51944df5f0dd28a46eb8a16d8d6975773366f9cfe382d7a4ba822afafcbcc78c9f2126a94902b4f6bb99abaaedcc12426e34416a935b59ffff3a3962" office:target-frame-name="_blank" xlink:show="new"><text:span text:style-name="Hyperlink">1424705</text:span></text:a><text:span text:style-name="T53">), a Coordenadoria de Orçamentos, Finanças e Contabilidade - COFC, mediante a Informação nº 222/2025 (</text:span><text:a xlink:href="https://sei.tre-ro.jus.br/sei/controlador.php?acao=protocolo_visualizar&amp;id_protocolo=1470710&amp;id_procedimento_atual=861866&amp;infra_sistema=100000100&amp;infra_unidade_atual=291&amp;infra_hash=30a285b187ab819d3a006d5472da9a674157cacb01805aa3fdd20da1b61dd640d91d6f0f51944df5f0dd28a46eb8a16d8d6975773366f9cfe382d7a4ba822afafcbcc78c9f2126a94902b4f6bb99abaaedcc12426e34416a935b59ffff3a3962" office:target-frame-name="_blank" xlink:show="new"><text:span text:style-name="Hyperlink">1430107</text:span></text:a><text:span text:style-name="T54">), comunicou:</text:span></text:p>
      <text:p text:style-name="P55"><text:span text:style-name="T56">(...) Processo de contratação com previsão de execução orçamentária no exercício vindouro, conforme TR/PB supra referenciado.</text:span></text:p>
      <text:p text:style-name="P57"><text:span text:style-name="T58">Para despesas no período de 09/12/2025 a 31/12/2025, registra-se haver disponibilidade no montante de R$ 376.419,32 (trezentos e setenta e seis mil quatrocentos e dezenove reais e trinta e dois centavos). </text:span></text:p>
      <text:p text:style-name="P59"><text:span text:style-name="T60">Sobre a prorrogação contratual no período de 01/01/2026 a 08/12/2026, cuida-se de contratação com previsão de execução de despesas no exercício financeiro vindouro para o qual </text:span><text:span text:style-name="T61">não se faz possível a programação e consequente reserva orçamentária</text:span><text:span text:style-name="T62"> </text:span><text:span text:style-name="T63">neste exercício financeiro</text:span><text:span text:style-name="T64">, dos valores a serem executados em 2026, por </text:span><text:span text:style-name="T65">depender<text:s/></text:span><text:soft-page-break/><text:span text:style-name="T66">de aprovação da Lei de Orçamento Anual </text:span><text:span text:style-name="T67">e da abertura do exercício financeiro 2026 com a consequente disponibilização dos créditos aprovados na LOA, no SIAFI, pela Secretaria de Orçamento de Federal - SOF/ME. </text:span></text:p>
      <text:p text:style-name="P68"><text:span text:style-name="T69">Em complemento, registra-se que a proposta orçamentária deste TRE-RO para o exercício 2026 tramita no processo nº </text:span><text:a xlink:href="https://sei.tre-ro.jus.br/sei/controlador.php?acao=protocolo_visualizar&amp;id_protocolo=1345321&amp;id_procedimento_atual=861866&amp;infra_sistema=100000100&amp;infra_unidade_atual=291&amp;infra_hash=0eb6a6e7df96d24a88ccae2271026f73183b4d76c37d05f7567237f75b671a63d91d6f0f51944df5f0dd28a46eb8a16d8d6975773366f9cfe382d7a4ba822afafcbcc78c9f2126a94902b4f6bb99abaaedcc12426e34416a935b59ffff3a3962" office:target-frame-name="_blank" xlink:show="new"><text:span text:style-name="T70">0000002-34.2025.6.22.8000</text:span></text:a><text:span text:style-name="T71">, com previsão do montante supra identificado, destinado a despesas com o objeto desta contratação.  (...)</text:span></text:p>
      <text:p text:style-name="P72"><text:span text:style-name="T73">06.</text:span><text:span text:style-name="T74"> Dessa forma instruídos, aportaram os autos nesta Assessoria Jurídica para análise e emissão de parecer (</text:span><text:a xlink:href="https://sei.tre-ro.jus.br/sei/controlador.php?acao=protocolo_visualizar&amp;id_protocolo=1469706&amp;id_procedimento_atual=861866&amp;infra_sistema=100000100&amp;infra_unidade_atual=291&amp;infra_hash=93ca0b5dead385e5f669ae9b8155ca41db89f679df33e7f58375de494bf4b28ad91d6f0f51944df5f0dd28a46eb8a16d8d6975773366f9cfe382d7a4ba822afafcbcc78c9f2126a94902b4f6bb99abaaedcc12426e34416a935b59ffff3a3962" office:target-frame-name="_blank" xlink:show="new"><text:span text:style-name="Hyperlink">1429115</text:span></text:a><text:span text:style-name="T75">). </text:span></text:p>
      <text:p text:style-name="P76">É o necessário relato.</text:p>
      <text:p text:style-name="P77"> </text:p>
      <text:p text:style-name="P78"> </text:p>
      <text:p text:style-name="P79"><text:span text:style-name="T80">II – CONSIDERAÇÕES INICIAIS</text:span></text:p>
      <text:p text:style-name="P81"> </text:p>
      <text:p text:style-name="P82"><text:span text:style-name="T83">07. </text:span><text:span text:style-name="T84">Inicialmente, convém ressaltar que este parecer utiliza como base os elementos que constam nestes autos até a presente data, além das outros dados, elementos e informações nele reproduzidas.</text:span></text:p>
      <text:p text:style-name="P85"><text:span text:style-name="T86">08. </text:span><text:span text:style-name="T87">Ressalte-se que, conforme art. 58-A, inciso I c/c XI, do Regimento Interno do Corpo Administrativo do Tribunal Regional Eleitoral de Rondônia, com redação dada pelo Resolução TRE-RO nº 11/2022, e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88"><text:span text:style-name="T89">09. </text:span><text:span text:style-name="T90">O presente parecer se restringirá aos aspectos jurídicos, com base nas peças constantes dos autos, não adentrando no mérito técnico e administrativo, salvo patente ilegalidade. Isso não significa, porém, que não poderão ser tecidas considerações e recomendações a respeito da motivação dos atos para melhor embasá-los.</text:span></text:p>
      <text:p text:style-name="P91"><text:span text:style-name="T92">10.</text:span><text:span text:style-name="T93"> A manifestação jurídica tem o escopo de assistir a autoridade assessorada no controle interno da legalidade administrativa dos atos a serem praticados.</text:span></text:p>
      <text:p text:style-name="P94"> </text:p>
      <text:p text:style-name="P95"> </text:p>
      <text:p text:style-name="P96"><text:span text:style-name="T97">III – ANÁLISE JURÍDICA</text:span></text:p>
      <text:p text:style-name="P98"> </text:p>
      <text:p text:style-name="P99"><text:span text:style-name="T100">3.1 Da Possibilidade Jurídica da Prorrogação Contratual:</text:span></text:p>
      <text:p text:style-name="P101"><text:span text:style-name="T102">11.</text:span><text:span text:style-name="T103"> Preliminarmente, cumpre observar que a prorrogação em análise encontra previsão expressa no art. 57, II, da Lei nº 8.666/93 e no Contrato nº 38/2022 (</text:span><text:a xlink:href="https://sei.tre-ro.jus.br/sei/controlador.php?acao=protocolo_visualizar&amp;id_protocolo=985786&amp;id_procedimento_atual=861866&amp;infra_sistema=100000100&amp;infra_unidade_atual=291&amp;infra_hash=7d307215dbfe0d5c3e8b8d161c60622515d33cd6442b0b2872c07c5d709a67ffd91d6f0f51944df5f0dd28a46eb8a16d8d6975773366f9cfe382d7a4ba822afafcbcc78c9f2126a94902b4f6bb99abaaedcc12426e34416a935b59ffff3a3962" office:target-frame-name="_blank" xlink:show="new"><text:span text:style-name="Hyperlink">0953696</text:span></text:a><text:span text:style-name="T104">), </text:span><text:span text:style-name="T105">in verbis</text:span><text:span text:style-name="T106">:</text:span></text:p>
      <text:p text:style-name="P107"><text:span text:style-name="T108">Lei nº 8.666/1993:</text:span></text:p>
      <text:p text:style-name="P109">Art. 57. A duração dos contratos regidos por esta Lei ficará adstrita à vigência dos respectivos créditos orçamentários, exceto quanto aos relativos:</text:p>
      <text:p text:style-name="P110">(...)</text:p>
      <text:p text:style-name="P111"><text:span text:style-name="T112">II - à prestação de serviços a serem executados de forma contínua, que poderão ter a sua duração prorrogada por iguais e sucessivos períodos com vistas à obtenção de<text:s/></text:span><text:soft-page-break/><text:span text:style-name="T113">preços e condições mais vantajosas para a administração, limitada a sessenta meses; </text:span><text:a xlink:href="https://www.planalto.gov.br/ccivil_03/leis/L9648cons.htm#art57ii." office:target-frame-name="_blank" xlink:show="new"><text:span text:style-name="T114">(Redação dada pela Lei nº 9.648, de 1998)</text:span></text:a></text:p>
      <text:p text:style-name="P115">(...)</text:p>
      <text:p text:style-name="P116"> </text:p>
      <text:p text:style-name="P117"><text:span text:style-name="T118">Contrato nº 038/2022:</text:span></text:p>
      <text:p text:style-name="P119"><text:span text:style-name="T120">CLÁUSULA QUARTA– </text:span><text:span text:style-name="T121">Este Contrato terá vigência de 12 (doze) meses, a contar da data de sua assinatura via Sistema Eletrônico de Informação – SEI do TRE-RO, e poderá vir a ser prorrogado até o limite de 60 meses, na forma do art. 57, II, da Lei 8.666/93.</text:span></text:p>
      <text:p text:style-name="P122"><text:span text:style-name="T123">Subcláusula única </text:span><text:span text:style-name="T124">– Nesta contratação, o prazo de execução de cada serviço efetivamente demandado será definido nas Ordens de Serviços, tendo como referência os prazos das composições do SINAPI, podendo o CONTRATANTE ajustar os prazos sempre que julgar pertinente, não podendo ultrapassar o prazo de execução do Contrato.</text:span></text:p>
      <text:p text:style-name="P125"><text:span text:style-name="T126">12.</text:span><text:span text:style-name="T127"> Como visto, o </text:span><text:span text:style-name="T128">primeiro requisito</text:span><text:span text:style-name="T129"> permissivo à prorrogação do contrato administrativo é que o serviço seja prestado de forma contínua. Com efeito, os serviços aqui tratados têm natureza contínua, já que não poderão sofrer interrupção sem prejuízo à atividade dos serviços de manutenções prediais corretivas e preventivas no âmbito deste regional. Vejamos a classificação conferida pela Corte de Contas Nacional:</text:span></text:p>
      <text:p text:style-name="P130">Serviços de natureza contínua são serviços auxiliares e necessários à Administração no desempenho das respectivas atribuições. São aqueles que, se interrompidos, podem comprometer a continuidade de atividades essenciais e cuja contratação deva estender-se por mais de um exercício financeiro. O que é contínuo para determinado órgão ou entidade pode não ser para outros. São exemplos de serviços de natureza contínua: vigilância, limpeza e conservação, manutenção elétrica, manutenção de elevadores, manutenção de veículos etc. (Manual de Licitações e Contratos 2010, pág. 772)</text:p>
      <text:p text:style-name="P131"><text:span text:style-name="T132">13. </text:span><text:span text:style-name="T133">O </text:span><text:span text:style-name="T134">segundo requisito</text:span><text:span text:style-name="T135"> vem consubstanciado na assertiva: </text:span><text:span text:style-name="T136">“iguais e sucessivos períodos”</text:span><text:span text:style-name="T137">.</text:span><text:span text:style-name="T138"> Conforme se verifica pelo pedido do gestor (</text:span><text:a xlink:href="https://sei.tre-ro.jus.br/sei/controlador.php?acao=protocolo_visualizar&amp;id_protocolo=1463144&amp;id_procedimento_atual=861866&amp;infra_sistema=100000100&amp;infra_unidade_atual=291&amp;infra_hash=5504690d1ad140cfcc5232169c01424ab4fa4c202e968dd92e453e204158560dd91d6f0f51944df5f0dd28a46eb8a16d8d6975773366f9cfe382d7a4ba822afafcbcc78c9f2126a94902b4f6bb99abaaedcc12426e34416a935b59ffff3a3962" office:target-frame-name="_blank" xlink:show="new"><text:span text:style-name="Hyperlink">1422675</text:span></text:a><text:span text:style-name="T139">), pretende-se a prorrogação da avença por mais 12 meses - ou seja, período idêntico ao inicialmente estabelecido - para a qual há expressa concordância da contatada (</text:span><text:a xlink:href="https://sei.tre-ro.jus.br/sei/controlador.php?acao=protocolo_visualizar&amp;id_protocolo=1463134&amp;id_procedimento_atual=861866&amp;infra_sistema=100000100&amp;infra_unidade_atual=291&amp;infra_hash=311a6eafdde1a9665f94ccdcc0fe47e2065057d648a10d9f059997ca292add6ad91d6f0f51944df5f0dd28a46eb8a16d8d6975773366f9cfe382d7a4ba822afafcbcc78c9f2126a94902b4f6bb99abaaedcc12426e34416a935b59ffff3a3962" office:target-frame-name="_blank" xlink:show="new"><text:span text:style-name="Hyperlink">1422665</text:span></text:a><text:span text:style-name="T140">).</text:span></text:p>
      <text:p text:style-name="P141"><text:span text:style-name="T142">14. </text:span><text:span text:style-name="T143">Nesses termos, tem-se que o contrato </text:span><text:span text:style-name="T144">poderá ser prorrogado por 12 (doze) meses, a contar de 09/12/2025 a 08/12/2026</text:span><text:span text:style-name="T145">, mantidas as demais condições e os termos atuais da contratação. Registra-se, ainda, que o limite de 60 (sessenta) meses, previsto pelo art. 57, II, da Lei nº 8.666/93, não será alcançado com o deferimento desta prorrogação do contrato ora em análise.</text:span></text:p>
      <text:p text:style-name="P146"><text:span text:style-name="T147">15. </text:span><text:span text:style-name="T148">O </text:span><text:span text:style-name="T149">terceiro e último requisito </text:span><text:span text:style-name="T150">reside justamente na </text:span><text:span text:style-name="T151">vantajosidade</text:span><text:span text:style-name="T152"> para a Administração com a prorrogação do ajuste. Conforme reiterada orientação jurisprudencial da </text:span><text:span text:style-name="T153">Corte de Contas Nacional,</text:span><text:span text:style-name="T154"> devem ser aferidos por meio de </text:span><text:span text:style-name="T155">pesquisa atual de preços no mercado.</text:span><text:span text:style-name="T156"> Veja-se:</text:span></text:p>
      <text:p text:style-name="P157"><text:span text:style-name="T158">Acórdão TCU 1913/2006 – 2ª Câmara:</text:span></text:p>
      <text:p text:style-name="P159"><text:span text:style-name="T160">1.1.1.7. </text:span><text:span text:style-name="T161">Nas prorrogações de contratos, com ou sem repactuação de preços, observe como indispensável, a prática de consulta/pesquisa de preços de mercado de modo a aferir se as condições e preços contratados continuam mais vantajosos para a administração, na forma preconizada no art. 57, II, da Lei 8.666/93, bem como faça constar manifestação formal e fundamentada, nos casos de eventual discordância da autoridade administrativa ao parecer da área jurídica.</text:span></text:p>
      <text:p text:style-name="P162"><text:span text:style-name="T163">Acórdão TCU 740/2004 – Plenário:</text:span></text:p>
      <text:soft-page-break/>
      <text:p text:style-name="P164"><text:span text:style-name="T165">[...] no caso de prorrogação de serviços de execução continuada, instruir os processos administrativos comprovando que a prorrogação é mais vantajosa para a Administração, nos termos do art. 57, II, da Lei nº 8.666/93.</text:span></text:p>
      <text:p text:style-name="P166"><text:span text:style-name="T167">16. </text:span><text:span text:style-name="T168">Conforme registrado na Solicitação nº 74/2025 (</text:span><text:a xlink:href="https://sei.tre-ro.jus.br/sei/controlador.php?acao=protocolo_visualizar&amp;id_protocolo=1463144&amp;id_procedimento_atual=861866&amp;infra_sistema=100000100&amp;infra_unidade_atual=291&amp;infra_hash=5504690d1ad140cfcc5232169c01424ab4fa4c202e968dd92e453e204158560dd91d6f0f51944df5f0dd28a46eb8a16d8d6975773366f9cfe382d7a4ba822afafcbcc78c9f2126a94902b4f6bb99abaaedcc12426e34416a935b59ffff3a3962" office:target-frame-name="_blank" xlink:show="new"><text:span text:style-name="Hyperlink">1422675</text:span></text:a><text:span text:style-name="T169">), a unidade gestora da contratação demonstrou a vantajosidade da prorrogação contratual pretendida, apontando, dentre outras vantagens, que o contrato oferece estabilidade na prestação dos serviços, evitando interrupções que poderiam impactar negativamente a manutenção e funcionamento dos prédios da Justiça Eleitoral. </text:span></text:p>
      <text:p text:style-name="P170"><text:span text:style-name="T171">17.</text:span><text:span text:style-name="T172"> Na referida solicitação a unidade gestora enfatiza que </text:span><text:span text:style-name="T173">"A base de formação dos preços do contrato </text:span><text:span text:style-name="T174">segue as diretrizes do Decreto Federal n. 7.983/2013</text:span><text:span text:style-name="T175">, que estabelece critérios para elaboração do orçamento de referência de obras e serviços de engenharia, tendo como referencial o Sistema Nacional de Pesquisa de Custos e Índices da Construção Civil (SINAPI). Tal referenciamento assegura uma base para a definição de custos estimativo mais próximo da realidade, possibilitando evitar discrepâncias excessivas." </text:span></text:p>
      <text:p text:style-name="P176"><text:span text:style-name="T177">18.</text:span><text:span text:style-name="T178"> Embora não tenha sido realizada pesquisa de preços, a SEMAP justificou o </text:span><text:span text:style-name="T179">aspecto financeiro da vantajosidade</text:span><text:span text:style-name="T180"> no fato de que os preços do contrato iniciado em 2022 utilizarem como referência os valores da Tabela do SINAP - atualizados periodicamente - sendo que tal parâmetro permanece inalterado e, segunda afirma, é uma base segura para refletir a realidade dos preços praticados para esse objeto.</text:span></text:p>
      <text:p text:style-name="P181"><text:span text:style-name="T182">19.</text:span><text:span text:style-name="T183"> Embora o </text:span><text:span text:style-name="T184">Tribunal de Contas da União </text:span><text:span text:style-name="T185">recomende a pesquisa de preços de mercado para a demonstração da vantajosidade econômica nas prorrogações - como visto nos acórdãos citados - no caso em análise essa pesquisa pode ser superada pela continuidade da utilização da Tabela SINAP como referencial de preços, </text:span><text:span text:style-name="T186">mantido o desconto de 12,32% ofertado na licitação  e registrado na Cláusula Quinta do contrato.</text:span></text:p>
      <text:p text:style-name="P187"><text:span text:style-name="T188">20.</text:span><text:span text:style-name="T189"> Ademais, a SEMAP justificou que</text:span><text:span text:style-name="T190"> "A s</text:span><text:span text:style-name="T191">ingularidade dessas demandas torna a comparação com outros contratos na região pouco viável</text:span><text:span text:style-name="T192">, até porque n</text:span><text:span text:style-name="T193">ão foi encontrado na região contratos públicos com objeto semelhante,</text:span><text:span text:style-name="T194"> reforçando a necessidade de continuidade do presente contrato que compreende as peculiaridades e as demandas específicas de cada localidade."</text:span></text:p>
      <text:p text:style-name="P195"><text:span text:style-name="T196">21.</text:span><text:span text:style-name="T197"> Por fim, a unidade gestora aponta a vantajosidade da prorrogação pelo </text:span><text:span text:style-name="T198">desempenho satisfatório da contratada na execução dos serviços</text:span><text:span text:style-name="T199"> e, ainda para manter a estabilidade e previsibilidade na prestação dos serviços, evitando interrupções que poderiam impactar negativamente a manutenção e o próprio funcionamento dos prédios da Justiça Eleitoral.</text:span></text:p>
      <text:p text:style-name="P200"><text:span text:style-name="T201"> </text:span><text:span text:style-name="T202">22.</text:span><text:span text:style-name="T203"> Sobre o tema, nota-se que o TCU, embora recomende com regra, também admite que </text:span><text:span text:style-name="T204">a vantajosidade não se limita ao aspecto econômico</text:span><text:span text:style-name="T205">, podendo ser considerados outros fatores, tal como o desempenho do contratado na execução do objeto, veja0se:</text:span></text:p>
      <text:p text:style-name="P206"><text:span text:style-name="T207"> "(...) </text:span><text:span text:style-name="T208">a</text:span><text:span text:style-name="T209"> </text:span><text:span text:style-name="T210">verificação da manutenção da vantajosidade do contrato não precisa se limitar ao aspecto econômico. Outros fatores podem ser considerados, como os riscos e os custos para realizar uma nova contratação, além do desempenho do contratado na execução do objeto, registrado no histórico da fiscalização. Esses e outros fatores podem contribuir para a análise quanto à vantagem de continuidade de determinados contratos.</text:span><text:span text:style-name="T211">" Assim, pelas informações prestadas pela SEAP, resta configurada a vantajosidade da prorrogação. (Licitações e Contratos: Orientações e Jurisprudência do<text:s/></text:span><text:soft-page-break/><text:span text:style-name="T212">TCU: </text:span><text:a xlink:href="https://licitacoesecontratos.tcu.gov.br/6-3-manutencao-e-prorrogacao-do-contrato/" office:target-frame-name="_blank" xlink:show="new"><text:span text:style-name="T213">https://licitacoesecontratos.tcu.gov.br/6-3-manutencao-e-prorrogacao-do-contrato/</text:span></text:a></text:p>
      <text:p text:style-name="P214"> </text:p>
      <text:p text:style-name="P215"><text:span text:style-name="T216">23. </text:span><text:span text:style-name="T217">Nesses termos, esta unidade jurídica verifica que foram cumpridos os requisitos objetivos estabelecidos pela legislação de regência e pelas regras contratuais, situação permissiva à prorrogação da avença na forma pretendida pelo gestor do contrato, com fundamento no art. 57, II, da L. 8,666/93 e na Cláusula Quarta do Contrato nº 38/2022.</text:span></text:p>
      <text:p text:style-name="P218"> </text:p>
      <text:p text:style-name="P219"> </text:p>
      <text:p text:style-name="P220"><text:span text:style-name="T221">3.3 Da análise da minuta do termo aditivo:</text:span></text:p>
      <text:p text:style-name="P222"><text:span text:style-name="T223">24. </text:span><text:span text:style-name="T224">Com a finalidade de registrar a prorrogação já analisada e considerada legal e regular por este parecer, a SECONT trouxe ao processo a minuta do Termo Aditivo nº 6 ao Contrato Administrativo nº 38/2022 (</text:span><text:a xlink:href="https://sei.tre-ro.jus.br/sei/controlador.php?acao=protocolo_visualizar&amp;id_protocolo=1469408&amp;id_procedimento_atual=861866&amp;infra_sistema=100000100&amp;infra_unidade_atual=291&amp;infra_hash=a2fa845e0cba1e10f87f919b42ccc956802203a86196251043c30f008c4f8e7bd91d6f0f51944df5f0dd28a46eb8a16d8d6975773366f9cfe382d7a4ba822afafcbcc78c9f2126a94902b4f6bb99abaaedcc12426e34416a935b59ffff3a3962" office:target-frame-name="_blank" xlink:show="new"><text:span text:style-name="Hyperlink">1428818</text:span></text:a><text:span text:style-name="T225">). Assim, resta a esta unidade jurídica a sua análise formal para verificação da adequação de suas regras à realidade fática e jurídica que se pretende regular, o que se fará adiante:</text:span></text:p>
      <text:p text:style-name="P226"><text:span text:style-name="T227">I - Título e Preâmbulo: </text:span><text:span text:style-name="T228">redação adequada, inclusive considerando a recente alteração do contrato social (</text:span><text:a xlink:href="https://sei.tre-ro.jus.br/sei/controlador.php?acao=protocolo_visualizar&amp;id_protocolo=1453122&amp;id_procedimento_atual=861866&amp;infra_sistema=100000100&amp;infra_unidade_atual=291&amp;infra_hash=e8ce3434f1ea3085be4224a7e99d456c41899d47e74faf0b0c09958c3296dc38d91d6f0f51944df5f0dd28a46eb8a16d8d6975773366f9cfe382d7a4ba822afafcbcc78c9f2126a94902b4f6bb99abaaedcc12426e34416a935b59ffff3a3962" office:target-frame-name="_blank" xlink:show="new"><text:span text:style-name="Hyperlink">1412824</text:span></text:a><text:span text:style-name="T229">);</text:span></text:p>
      <text:p text:style-name="P230"><text:span text:style-name="T231">II - CLÁUSULA PRIMEIRA – DO OBJETO</text:span></text:p>
      <text:p text:style-name="P232"><text:span text:style-name="T233">Item 1.1: </text:span><text:span text:style-name="T234">Registra a prorrogação por mais 12 (doze) meses o prazo de vigência do Contrato, contados a partir de 09/12/2025 até 08/12/2026 - </text:span><text:span text:style-name="T235">redação adequada.</text:span><text:span text:style-name="T236">;</text:span></text:p>
      <text:p text:style-name="P237"><text:span text:style-name="T238">Item 1.2: </text:span><text:span text:style-name="T239">Registra os documentos nos quais se baseia o termo aditivo - </text:span><text:span text:style-name="T240">redação adequada.</text:span><text:span text:style-name="T241">;</text:span></text:p>
      <text:p text:style-name="P242"><text:span text:style-name="T243">Item 1.3:</text:span><text:span text:style-name="T244"> Registra o histórico da contratação - </text:span><text:span text:style-name="T245">redação adequada.</text:span><text:span text:style-name="T246">.</text:span></text:p>
      <text:p text:style-name="P247"><text:span text:style-name="T248">III - CLÁUSULA SEGUNDA – DO VALOR</text:span><text:span text:style-name="T249"> </text:span></text:p>
      <text:p text:style-name="P250"><text:span text:style-name="T251">Item 2.1: </text:span><text:span text:style-name="T252">Registra o valor estimado total do termo aditivo em decorrência da prorrogação - </text:span><text:span text:style-name="T253">redação adequada. </text:span><text:span text:style-name="T254">Escapa da competência desta unidade o pronunciamento sobre os novos valores do contrato registrados nesse item.</text:span></text:p>
      <text:p text:style-name="P255"><text:span text:style-name="T256">Item 2.2: </text:span><text:span text:style-name="T257">Indica a nota de empenho com a qual serão suportadas as despesas decorrentes da execução do aditivo e menciona que, caso necessário, a nota de empenho será reforçada – </text:span><text:span text:style-name="T258">redação adequada, </text:span><text:span text:style-name="T259">decorre de exigência legal: art. 92, VIII, da NLLC. </text:span><text:span text:style-name="T260">Apenas se faz necessário corrigir um pequeno erro de enumeração do item, que está constando como "2.3".</text:span></text:p>
      <text:p text:style-name="P261"><text:span text:style-name="T262">Item 2.3:</text:span><text:span text:style-name="T263"> Registra a atualização do valor do contrato para fins de verificação dos limites máximos de acréscimos e supressões: </text:span><text:span text:style-name="T264">redação adequada,</text:span><text:span text:style-name="T265"> decorre de regra legal: art. 125 da NLLC. Escapa da competência desta unidade o pronunciamento sobre os novos valores do contrato registrados nessa subcláusula.</text:span></text:p>
      <text:p text:style-name="P266"><text:span text:style-name="T267">IV - CLÁUSULA TERCEIRA – DA GARANTIA: </text:span><text:span text:style-name="T268">Registra a obrigação de a contratada apresentar, no prazo máximo de 10 (dez) dias úteis após a assinatura da apostila, a complementação da garantia correspondente a 5% (cinco por cento) do valor total estimado do presente termo aditivo, em uma das modalidades previstas no art. 56, § 1º, da Lei 8.666/1993: </text:span><text:span text:style-name="T269">redação adequada,</text:span><text:span text:style-name="T270"> de acordo com a 56, §<text:s/></text:span><text:soft-page-break/><text:span text:style-name="T271">2º, da Lei 8.666/1993 e observadas todas as condições constantes da Cláusula Sexta do Contrato originário.</text:span></text:p>
      <text:p text:style-name="P272"><text:span text:style-name="T273">V - CLÁUSULA QUARTA – DO FUNDAMENTO LEGAL: </text:span><text:span text:style-name="T274">Registra as principais fontes normativas que embasaram o ato de prorrogação do contrato - redação adequada.</text:span></text:p>
      <text:p text:style-name="P275"><text:span text:style-name="T276">VI - CLÁUSULA QUINTA – DA RATIFICAÇÃO: </text:span><text:span text:style-name="T277">ratifica</text:span><text:span text:style-name="T278"> </text:span><text:span text:style-name="T279">os demais elementos do contrato - </text:span><text:span text:style-name="T280">redação adequada</text:span><text:span text:style-name="T281">.</text:span></text:p>
      <text:p text:style-name="P282"><text:span text:style-name="T283">VII - CLÁUSULA SEXTA – DA PUBLICAÇÃO: </text:span><text:span text:style-name="T284">Registra a</text:span><text:span text:style-name="T285"> publicação resumida do ato </text:span><text:span text:style-name="T286">no DEJE-RO e DOU - </text:span><text:span text:style-name="T287">redação adequada, </text:span><text:span text:style-name="T288">obrigação decorre do comando contido no parágrafo único do art. 94, II, da NLLC.</text:span></text:p>
      <text:p text:style-name="P289"><text:span text:style-name="T290">VIII - ANEXO I:</text:span><text:span text:style-name="T291"> Registra o histórico dos eventos do contrato: </text:span><text:span text:style-name="T292">redação adequada</text:span><text:span text:style-name="T293">.</text:span></text:p>
      <text:p text:style-name="P294"><text:span text:style-name="T295">25. </text:span><text:span text:style-name="T296">Face à análise detalhada no item anterior, verifica-se que os dados registrados na minuta trazida ao processo pela SECONT, no evento </text:span><text:a xlink:href="https://sei.tre-ro.jus.br/sei/controlador.php?acao=protocolo_visualizar&amp;id_protocolo=1469408&amp;id_procedimento_atual=861866&amp;infra_sistema=100000100&amp;infra_unidade_atual=291&amp;infra_hash=a2fa845e0cba1e10f87f919b42ccc956802203a86196251043c30f008c4f8e7bd91d6f0f51944df5f0dd28a46eb8a16d8d6975773366f9cfe382d7a4ba822afafcbcc78c9f2126a94902b4f6bb99abaaedcc12426e34416a935b59ffff3a3962" office:target-frame-name="_blank" xlink:show="new"><text:span text:style-name="Hyperlink">1428818</text:span></text:a><text:span text:style-name="T297">, encontram-se em conformidade com os fundamentos deste parecer jurídico e de acordo com os valores indicados pela gestão do contrato, sobre os quais esta unidade jurídica não tem competência para se manifestar.</text:span></text:p>
      <text:p text:style-name="P298"><text:span text:style-name="T299">26.</text:span><text:span text:style-name="T300"> Assim, verifica-se que, sob o aspecto formal, encontra-se em </text:span><text:span text:style-name="T301">conformidade</text:span><text:span text:style-name="T302"> com as regras da Lei nº 8.666/93, atendendo aos princípios e diretrizes que norteiam a sua aplicação, não havendo reparos a fazer nessa seara, estando apta, portanto, a produzir todos os efeitos jurídicos pretendidos pela Administração. Contudo, previamente à assinatura do instrumento, deverá a SECONT realizar o ajuste indicado no item 17, V deste parecer.</text:span></text:p>
      <text:p text:style-name="P303"> </text:p>
      <text:p text:style-name="P304"> </text:p>
      <text:p text:style-name="P305"><text:span text:style-name="T306">IV – CONCLUSÃO</text:span></text:p>
      <text:p text:style-name="P307"> </text:p>
      <text:p text:style-name="P308"><text:span text:style-name="T309">27. </text:span><text:span text:style-name="T310">Nesses termos, considerando, sobretudo, as manifestações da unidade gestora, esta assessoria jurídica, opina que não há óbices à prorrogação do prazo de vigência do ajuste por mais 12 (doze) meses, a contar de 09/12/2025 a 08/12/2026, mantidas as demais condições e os termos atuais da contratação, com fundamento no artigo 57, II, da Lei nº 8.666/93 c/c Cláusula Quarta do Contrato nº 38/2022;</text:span></text:p>
      <text:p text:style-name="P311"><text:span text:style-name="T312">i. c</text:span><text:span text:style-name="T313">omo registrado no </text:span><text:span text:style-name="T314">item 6 deste parecer, </text:span><text:span text:style-name="T315">a COFC noticiou que, com relação a despesa prevista para exercício de 2026, não se faz possível a programação e consequente reserva orçamentária. Registra, contudo, que na elaboração da proposta orçamentária deste TRE-RO para o exercício 2026 há previsão do montante destinado a despesas com o objeto dessa contratação. No tocante aos valores que poderão ser executados em 2025, foi informado que disponibilidade orçamentária é suficiente para suportar as possíveis despesas com esta contratação (</text:span><text:a xlink:href="https://sei.tre-ro.jus.br/sei/controlador.php?acao=protocolo_visualizar&amp;id_protocolo=1470710&amp;id_procedimento_atual=861866&amp;infra_sistema=100000100&amp;infra_unidade_atual=291&amp;infra_hash=30a285b187ab819d3a006d5472da9a674157cacb01805aa3fdd20da1b61dd640d91d6f0f51944df5f0dd28a46eb8a16d8d6975773366f9cfe382d7a4ba822afafcbcc78c9f2126a94902b4f6bb99abaaedcc12426e34416a935b59ffff3a3962" office:target-frame-name="_blank" xlink:show="new"><text:span text:style-name="Hyperlink">1430107</text:span></text:a><text:span text:style-name="T316">).</text:span></text:p>
      <text:p text:style-name="P317"><text:span text:style-name="T318">ii. </text:span><text:span text:style-name="T319">ressalta-se a necessidade de</text:span><text:span text:style-name="T320"> </text:span><text:span text:style-name="T321">manutenção das condições de habilitação pelo contratado, devendo estas serem trazidas ao processo pelo gestor do contrato previamente à celebração do termo aditivo.</text:span></text:p>
      <text:soft-page-break/>
      <text:p text:style-name="P322"><text:span text:style-name="T323">iii. </text:span><text:span text:style-name="T324">importa ainda destacar a necessária </text:span><text:span text:style-name="T325">notificação</text:span><text:span text:style-name="T326"> da contratada para apresentação da complementação da garantia contratual.</text:span></text:p>
      <text:p text:style-name="P327"><text:span text:style-name="T328">28.</text:span><text:span text:style-name="T329"> Para cumprimento do disposto no Parágrafo único do art. 38 da Lei nº 8.666/93, esta Assessoria jurídica </text:span><text:span text:style-name="T330">APROVA</text:span><text:span text:style-name="T331"> os termos da minuta carreada ao processo (</text:span><text:a xlink:href="https://sei.tre-ro.jus.br/sei/controlador.php?acao=protocolo_visualizar&amp;id_protocolo=1469408&amp;id_procedimento_atual=861866&amp;infra_sistema=100000100&amp;infra_unidade_atual=291&amp;infra_hash=a2fa845e0cba1e10f87f919b42ccc956802203a86196251043c30f008c4f8e7bd91d6f0f51944df5f0dd28a46eb8a16d8d6975773366f9cfe382d7a4ba822afafcbcc78c9f2126a94902b4f6bb99abaaedcc12426e34416a935b59ffff3a3962" office:target-frame-name="_blank" xlink:show="new"><text:span text:style-name="Hyperlink">1428818</text:span></text:a><text:span text:style-name="T332">). Contudo, previamente a sua assinatura e para evitar equivocidades, </text:span><text:span text:style-name="T333">ORIENTA-SE  à SECONT a renumeração do item 2.2 da Cláusula Segunda, pois consta como "item 2.3".</text:span></text:p>
      <text:p text:style-name="P334"><text:span text:style-name="T335">29.</text:span><text:span text:style-name="T336"> A contratação em análise encontra-se instruída e autorizada pelas regras da Lei nº 10.520, de 2002 (Lei do Pregão) com aplicação subsidiária da Lei nº 8.666, de 1993 (Lei de Licitações e Contratos), consoante se verifica no Despacho nº 843, de 07/07/2022 (</text:span><text:a xlink:href="https://sei.tre-ro.jus.br/sei/controlador.php?acao=protocolo_visualizar&amp;id_protocolo=883240&amp;id_procedimento_atual=861866&amp;infra_sistema=100000100&amp;infra_unidade_atual=291&amp;infra_hash=2f6c71db9c0bcb1cfd20760ba21369afba54851285e33d4e22ebe976f9673af9d91d6f0f51944df5f0dd28a46eb8a16d8d6975773366f9cfe382d7a4ba822afafcbcc78c9f2126a94902b4f6bb99abaaedcc12426e34416a935b59ffff3a3962" office:target-frame-name="_blank" xlink:show="new"><text:span text:style-name="Hyperlink">0852861</text:span></text:a><text:span text:style-name="T337">). Não obstante revogadas em 31/12/2023, o Contrato nº 38/2022</text:span><text:span text:style-name="T338"> </text:span><text:span text:style-name="T339">(</text:span><text:a xlink:href="https://sei.tre-ro.jus.br/sei/controlador.php?acao=protocolo_visualizar&amp;id_protocolo=985786&amp;id_procedimento_atual=861866&amp;infra_sistema=100000100&amp;infra_unidade_atual=291&amp;infra_hash=7d307215dbfe0d5c3e8b8d161c60622515d33cd6442b0b2872c07c5d709a67ffd91d6f0f51944df5f0dd28a46eb8a16d8d6975773366f9cfe382d7a4ba822afafcbcc78c9f2126a94902b4f6bb99abaaedcc12426e34416a935b59ffff3a3962" office:target-frame-name="_blank" xlink:show="new"><text:span text:style-name="Hyperlink">0953696</text:span></text:a><text:span text:style-name="T340">) continuará regido pelas regras previstas na legislação revogada </text:span><text:span text:style-name="T341">de acordo com a redação do art. 190 da Lei nº 14.133, de 1º de abril de 2021</text:span><text:span text:style-name="T342">. Nessa linha, a análise da questão jurídica aflorada neste processo, a saber, a possibilidade de prorrogação da avença, foi realizada sob o regime da referida legislação de regência dos atos do certame e do contrato, posto que afastadas as regras da Lei nº 14.133, de 2021 em função da aplicação do dispositivo citado dessa norma.</text:span></text:p>
      <text:p text:style-name="P343"> </text:p>
      <text:p text:style-name="P344">À consideração da autoridade superior.</text:p>
      <text:p text:style-name="P345"> </text:p>
      <text:p text:style-name="Normal"><text:span text:style-name="T346"> </text:span></text:p>
      <text:p text:style-name="Normal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0001464-31.2022.6.22.8000</text:p>
          </table:table-cell>
          <table:table-cell table:style-name="TableCell353">
            <text:p text:style-name="P354">1430409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11-25T19:28:00Z</dc:date>
    <meta:template xlink:href="Normal" xlink:type="simple"/>
    <meta:editing-cycles>6</meta:editing-cycles>
    <meta:editing-duration>PT300S</meta:editing-duration>
    <meta:document-statistic meta:page-count="7" meta:paragraph-count="54" meta:word-count="4276" meta:character-count="27313" meta:row-count="192" meta:non-whitespace-character-count="23091"/>
  </office:meta>
</office:document-meta>
</file>