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00" fo:font-size="13.5pt" style:font-size-asian="13.5pt" style:font-size-complex="13.5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text-align="center" fo:margin-top="0.0833in" fo:margin-bottom="0.0833in" fo:margin-right="0.0833in" fo:text-indent="1.1798in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P81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6" style:parent-style-name="Forte" style:family="text">
      <style:text-properties fo:color="#000000" fo:font-size="10pt" style:font-size-asian="10pt" style:font-size-complex="10pt"/>
    </style:style>
    <style:style style:name="T97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rte" style:family="text">
      <style:text-properties fo:color="#000000" fo:font-size="10pt" style:font-size-asian="10pt" style:font-size-complex="10pt"/>
    </style:style>
    <style:style style:name="T99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P10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09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10" style:parent-style-name="NormalWeb" style:family="paragraph">
      <style:paragraph-properties fo:text-align="center" fo:margin-top="0.0833in" fo:margin-bottom="0.0833in" fo:margin-right="0.0833in" fo:text-indent="1.1798in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P112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3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9" style:parent-style-name="Forte" style:family="text">
      <style:text-properties fo:color="#000000"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Hyperlink" style:family="text">
      <style:text-properties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Hyperlink" style:family="text">
      <style:text-properties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231" style:parent-style-name="Hyperlink" style:family="text">
      <style:text-properties fo:font-size="13.5pt" style:font-size-asian="13.5pt" style:font-size-complex="13.5pt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T233" style:parent-style-name="Hyperlink" style:family="text">
      <style:text-properties fo:font-size="13.5pt" style:font-size-asian="13.5pt" style:font-size-complex="13.5pt"/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Hyperlink" style:family="text">
      <style:text-properties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Hyperlink" style:family="text">
      <style:text-properties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P25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Hyperlink" style:family="text">
      <style:text-properties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Hyperlink" style:family="text">
      <style:text-properties fo:font-size="13.5pt" style:font-size-asian="13.5pt" style:font-size-complex="13.5pt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P2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P2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P3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rte" style:family="text">
      <style:text-properties fo:color="#000000"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P3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P3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P3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P3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P3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P3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P3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P3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P3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P3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P3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3" style:parent-style-name="Forte" style:family="text">
      <style:text-properties fo:color="#000000" fo:font-size="13.5pt" style:font-size-asian="13.5pt" style:font-size-complex="13.5pt"/>
    </style:style>
    <style:style style:name="T384" style:parent-style-name="Fonteparág.padrão" style:family="text">
      <style:text-properties fo:color="#000000" fo:font-size="13.5pt" style:font-size-asian="13.5pt" style:font-size-complex="13.5pt"/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P3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0" style:parent-style-name="Forte" style:family="text">
      <style:text-properties fo:color="#000000" fo:font-size="13.5pt" style:font-size-asian="13.5pt" style:font-size-complex="13.5pt"/>
    </style:style>
    <style:style style:name="T391" style:parent-style-name="Fonteparág.padrão" style:family="text">
      <style:text-properties fo:color="#000000" fo:font-size="13.5pt" style:font-size-asian="13.5pt" style:font-size-complex="13.5pt"/>
    </style:style>
    <style:style style:name="T392" style:parent-style-name="Forte" style:family="text">
      <style:text-properties fo:color="#000000" fo:font-size="13.5pt" style:font-size-asian="13.5pt" style:font-size-complex="13.5pt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P3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5" style:parent-style-name="Forte" style:family="text">
      <style:text-properties fo:color="#000000"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P3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402" style:parent-style-name="Hyperlink" style:family="text">
      <style:text-properties fo:font-size="13.5pt" style:font-size-asian="13.5pt" style:font-size-complex="13.5pt"/>
    </style:style>
    <style:style style:name="T403" style:parent-style-name="Forte" style:family="text">
      <style:text-properties fo:color="#000000" fo:font-size="13.5pt" style:font-size-asian="13.5pt" style:font-size-complex="13.5pt"/>
    </style:style>
    <style:style style:name="P4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P4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P4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/>
    </style:style>
    <style:style style:name="P4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413" style:parent-style-name="Fonteparág.padrão" style:family="text">
      <style:text-properties fo:color="#000000" fo:font-size="13.5pt" style:font-size-asian="13.5pt" style:font-size-complex="13.5pt"/>
    </style:style>
    <style:style style:name="T414" style:parent-style-name="Forte" style:family="text">
      <style:text-properties fo:color="#00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P4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T419" style:parent-style-name="Forte" style:family="text">
      <style:text-properties fo:color="#000000"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P4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2" style:parent-style-name="Forte" style:family="text">
      <style:text-properties fo:color="#000000" fo:font-size="13.5pt" style:font-size-asian="13.5pt" style:font-size-complex="13.5pt"/>
    </style:style>
    <style:style style:name="T423" style:parent-style-name="Fonteparág.padrão" style:family="text">
      <style:text-properties fo:color="#000000" fo:font-size="13.5pt" style:font-size-asian="13.5pt" style:font-size-complex="13.5pt"/>
    </style:style>
    <style:style style:name="T424" style:parent-style-name="Forte" style:family="text">
      <style:text-properties fo:color="#000000" fo:font-size="13.5pt" style:font-size-asian="13.5pt" style:font-size-complex="13.5pt"/>
    </style:style>
    <style:style style:name="T425" style:parent-style-name="Fonteparág.padrão" style:family="text">
      <style:text-properties fo:color="#000000" fo:font-size="13.5pt" style:font-size-asian="13.5pt" style:font-size-complex="13.5pt"/>
    </style:style>
    <style:style style:name="P4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7" style:parent-style-name="Forte" style:family="text">
      <style:text-properties fo:color="#000000"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T429" style:parent-style-name="Forte" style:family="text">
      <style:text-properties fo:color="#000000" fo:font-size="13.5pt" style:font-size-asian="13.5pt" style:font-size-complex="13.5pt"/>
    </style:style>
    <style:style style:name="T430" style:parent-style-name="Fonteparág.padrão" style:family="text">
      <style:text-properties fo:color="#000000" fo:font-size="13.5pt" style:font-size-asian="13.5pt" style:font-size-complex="13.5pt"/>
    </style:style>
    <style:style style:name="P4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2" style:parent-style-name="Forte" style:family="text">
      <style:text-properties fo:color="#000000" fo:font-size="13.5pt" style:font-size-asian="13.5pt" style:font-size-complex="13.5pt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T434" style:parent-style-name="Forte" style:family="text">
      <style:text-properties fo:color="#000000" fo:font-size="13.5pt" style:font-size-asian="13.5pt" style:font-size-complex="13.5pt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P4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7" style:parent-style-name="Forte" style:family="text">
      <style:text-properties fo:color="#000000" fo:font-size="13.5pt" style:font-size-asian="13.5pt" style:font-size-complex="13.5pt"/>
    </style:style>
    <style:style style:name="P4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9" style:parent-style-name="Forte" style:family="text">
      <style:text-properties fo:color="#000000" fo:font-size="13.5pt" style:font-size-asian="13.5pt" style:font-size-complex="13.5pt"/>
    </style:style>
    <style:style style:name="T440" style:parent-style-name="Fonteparág.padrão" style:family="text">
      <style:text-properties fo:color="#000000" fo:font-size="13.5pt" style:font-size-asian="13.5pt" style:font-size-complex="13.5pt"/>
    </style:style>
    <style:style style:name="T441" style:parent-style-name="Forte" style:family="text">
      <style:text-properties fo:color="#000000" fo:font-size="13.5pt" style:font-size-asian="13.5pt" style:font-size-complex="13.5pt"/>
    </style:style>
    <style:style style:name="T442" style:parent-style-name="Fonteparág.padrão" style:family="text">
      <style:text-properties fo:color="#000000" fo:font-size="13.5pt" style:font-size-asian="13.5pt" style:font-size-complex="13.5pt"/>
    </style:style>
    <style:style style:name="P4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4" style:parent-style-name="Forte" style:family="text">
      <style:text-properties fo:color="#000000" fo:font-size="13.5pt" style:font-size-asian="13.5pt" style:font-size-complex="13.5pt"/>
    </style:style>
    <style:style style:name="T445" style:parent-style-name="Fonteparág.padrão" style:family="text">
      <style:text-properties fo:color="#000000" fo:font-size="13.5pt" style:font-size-asian="13.5pt" style:font-size-complex="13.5pt"/>
    </style:style>
    <style:style style:name="T446" style:parent-style-name="Forte" style:family="text">
      <style:text-properties fo:color="#000000" fo:font-size="13.5pt" style:font-size-asian="13.5pt" style:font-size-complex="13.5pt"/>
    </style:style>
    <style:style style:name="T447" style:parent-style-name="Fonteparág.padrão" style:family="text">
      <style:text-properties fo:color="#000000" fo:font-size="13.5pt" style:font-size-asian="13.5pt" style:font-size-complex="13.5pt"/>
    </style:style>
    <style:style style:name="T448" style:parent-style-name="Forte" style:family="text">
      <style:text-properties fo:color="#000000" fo:font-size="13.5pt" style:font-size-asian="13.5pt" style:font-size-complex="13.5pt"/>
    </style:style>
    <style:style style:name="T449" style:parent-style-name="Fonteparág.padrão" style:family="text">
      <style:text-properties fo:color="#000000" fo:font-size="13.5pt" style:font-size-asian="13.5pt" style:font-size-complex="13.5pt"/>
    </style:style>
    <style:style style:name="P4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1" style:parent-style-name="Forte" style:family="text">
      <style:text-properties fo:color="#000000" fo:font-size="13.5pt" style:font-size-asian="13.5pt" style:font-size-complex="13.5pt"/>
    </style:style>
    <style:style style:name="T452" style:parent-style-name="Fonteparág.padrão" style:family="text">
      <style:text-properties fo:color="#000000" fo:font-size="13.5pt" style:font-size-asian="13.5pt" style:font-size-complex="13.5pt"/>
    </style:style>
    <style:style style:name="T453" style:parent-style-name="Forte" style:family="text">
      <style:text-properties fo:color="#000000" fo:font-size="13.5pt" style:font-size-asian="13.5pt" style:font-size-complex="13.5pt"/>
    </style:style>
    <style:style style:name="T454" style:parent-style-name="Fonteparág.padrão" style:family="text">
      <style:text-properties fo:color="#000000" fo:font-size="13.5pt" style:font-size-asian="13.5pt" style:font-size-complex="13.5pt"/>
    </style:style>
    <style:style style:name="T455" style:parent-style-name="Forte" style:family="text">
      <style:text-properties fo:color="#000000" fo:font-size="13.5pt" style:font-size-asian="13.5pt" style:font-size-complex="13.5pt"/>
    </style:style>
    <style:style style:name="T456" style:parent-style-name="Fonteparág.padrão" style:family="text">
      <style:text-properties fo:color="#000000" fo:font-size="13.5pt" style:font-size-asian="13.5pt" style:font-size-complex="13.5pt"/>
    </style:style>
    <style:style style:name="P4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8" style:parent-style-name="Forte" style:family="text">
      <style:text-properties fo:color="#000000" fo:font-size="13.5pt" style:font-size-asian="13.5pt" style:font-size-complex="13.5pt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P4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3" style:parent-style-name="Forte" style:family="text">
      <style:text-properties fo:color="#000000" fo:font-size="13.5pt" style:font-size-asian="13.5pt" style:font-size-complex="13.5pt"/>
    </style:style>
    <style:style style:name="T464" style:parent-style-name="Fonteparág.padrão" style:family="text">
      <style:text-properties fo:color="#000000" fo:font-size="13.5pt" style:font-size-asian="13.5pt" style:font-size-complex="13.5pt"/>
    </style:style>
    <style:style style:name="T465" style:parent-style-name="Forte" style:family="text">
      <style:text-properties fo:color="#000000" fo:font-size="13.5pt" style:font-size-asian="13.5pt" style:font-size-complex="13.5pt"/>
    </style:style>
    <style:style style:name="T466" style:parent-style-name="Fonteparág.padrão" style:family="text">
      <style:text-properties fo:color="#000000" fo:font-size="13.5pt" style:font-size-asian="13.5pt" style:font-size-complex="13.5pt"/>
    </style:style>
    <style:style style:name="T467" style:parent-style-name="Forte" style:family="text">
      <style:text-properties fo:color="#000000" fo:font-size="13.5pt" style:font-size-asian="13.5pt" style:font-size-complex="13.5pt"/>
    </style:style>
    <style:style style:name="T468" style:parent-style-name="Fonteparág.padrão" style:family="text">
      <style:text-properties fo:color="#000000" fo:font-size="13.5pt" style:font-size-asian="13.5pt" style:font-size-complex="13.5pt"/>
    </style:style>
    <style:style style:name="P4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0" style:parent-style-name="Forte" style:family="text">
      <style:text-properties fo:color="#000000" fo:font-size="13.5pt" style:font-size-asian="13.5pt" style:font-size-complex="13.5pt"/>
    </style:style>
    <style:style style:name="T471" style:parent-style-name="Fonteparág.padrão" style:family="text">
      <style:text-properties fo:color="#000000" fo:font-size="13.5pt" style:font-size-asian="13.5pt" style:font-size-complex="13.5pt"/>
    </style:style>
    <style:style style:name="T472" style:parent-style-name="Forte" style:family="text">
      <style:text-properties fo:color="#000000" fo:font-size="13.5pt" style:font-size-asian="13.5pt" style:font-size-complex="13.5pt"/>
    </style:style>
    <style:style style:name="T473" style:parent-style-name="Fonteparág.padrão" style:family="text">
      <style:text-properties fo:color="#000000" fo:font-size="13.5pt" style:font-size-asian="13.5pt" style:font-size-complex="13.5pt"/>
    </style:style>
    <style:style style:name="T474" style:parent-style-name="Forte" style:family="text">
      <style:text-properties fo:color="#000000" fo:font-size="13.5pt" style:font-size-asian="13.5pt" style:font-size-complex="13.5pt"/>
    </style:style>
    <style:style style:name="T475" style:parent-style-name="Fonteparág.padrão" style:family="text">
      <style:text-properties fo:color="#000000" fo:font-size="13.5pt" style:font-size-asian="13.5pt" style:font-size-complex="13.5pt"/>
    </style:style>
    <style:style style:name="P4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7" style:parent-style-name="Forte" style:family="text">
      <style:text-properties fo:color="#000000" fo:font-size="13.5pt" style:font-size-asian="13.5pt" style:font-size-complex="13.5pt"/>
    </style:style>
    <style:style style:name="P4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9" style:parent-style-name="Forte" style:family="text">
      <style:text-properties fo:color="#000000" fo:font-size="13.5pt" style:font-size-asian="13.5pt" style:font-size-complex="13.5pt"/>
    </style:style>
    <style:style style:name="T480" style:parent-style-name="Fonteparág.padrão" style:family="text">
      <style:text-properties fo:color="#000000" fo:font-size="13.5pt" style:font-size-asian="13.5pt" style:font-size-complex="13.5pt"/>
    </style:style>
    <style:style style:name="T481" style:parent-style-name="Forte" style:family="text">
      <style:text-properties fo:color="#000000" fo:font-size="13.5pt" style:font-size-asian="13.5pt" style:font-size-complex="13.5pt"/>
    </style:style>
    <style:style style:name="T482" style:parent-style-name="Fonteparág.padrão" style:family="text">
      <style:text-properties fo:color="#000000" fo:font-size="13.5pt" style:font-size-asian="13.5pt" style:font-size-complex="13.5pt"/>
    </style:style>
    <style:style style:name="P4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4" style:parent-style-name="Forte" style:family="text">
      <style:text-properties fo:color="#000000" fo:font-size="13.5pt" style:font-size-asian="13.5pt" style:font-size-complex="13.5pt"/>
    </style:style>
    <style:style style:name="P4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6" style:parent-style-name="Forte" style:family="text">
      <style:text-properties fo:color="#000000" fo:font-size="13.5pt" style:font-size-asian="13.5pt" style:font-size-complex="13.5pt"/>
    </style:style>
    <style:style style:name="T487" style:parent-style-name="Fonteparág.padrão" style:family="text">
      <style:text-properties fo:color="#000000" fo:font-size="13.5pt" style:font-size-asian="13.5pt" style:font-size-complex="13.5pt"/>
    </style:style>
    <style:style style:name="T488" style:parent-style-name="Forte" style:family="text">
      <style:text-properties fo:color="#000000" fo:font-size="13.5pt" style:font-size-asian="13.5pt" style:font-size-complex="13.5pt"/>
    </style:style>
    <style:style style:name="T489" style:parent-style-name="Fonteparág.padrão" style:family="text">
      <style:text-properties fo:color="#000000" fo:font-size="13.5pt" style:font-size-asian="13.5pt" style:font-size-complex="13.5pt"/>
    </style:style>
    <style:style style:name="P4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1" style:parent-style-name="Forte" style:family="text">
      <style:text-properties fo:color="#000000" fo:font-size="13.5pt" style:font-size-asian="13.5pt" style:font-size-complex="13.5pt"/>
    </style:style>
    <style:style style:name="P4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3" style:parent-style-name="Forte" style:family="text">
      <style:text-properties fo:color="#000000" fo:font-size="13.5pt" style:font-size-asian="13.5pt" style:font-size-complex="13.5pt"/>
    </style:style>
    <style:style style:name="T494" style:parent-style-name="Fonteparág.padrão" style:family="text">
      <style:text-properties fo:color="#000000" fo:font-size="13.5pt" style:font-size-asian="13.5pt" style:font-size-complex="13.5pt"/>
    </style:style>
    <style:style style:name="T495" style:parent-style-name="Forte" style:family="text">
      <style:text-properties fo:color="#000000" fo:font-size="13.5pt" style:font-size-asian="13.5pt" style:font-size-complex="13.5pt"/>
    </style:style>
    <style:style style:name="T496" style:parent-style-name="Fonteparág.padrão" style:family="text">
      <style:text-properties fo:color="#000000" fo:font-size="13.5pt" style:font-size-asian="13.5pt" style:font-size-complex="13.5pt"/>
    </style:style>
    <style:style style:name="P4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8" style:parent-style-name="Forte" style:family="text">
      <style:text-properties fo:color="#000000" fo:font-size="13.5pt" style:font-size-asian="13.5pt" style:font-size-complex="13.5pt"/>
    </style:style>
    <style:style style:name="P4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0" style:parent-style-name="Forte" style:family="text">
      <style:text-properties fo:color="#000000" fo:font-size="13.5pt" style:font-size-asian="13.5pt" style:font-size-complex="13.5pt"/>
    </style:style>
    <style:style style:name="T501" style:parent-style-name="Fonteparág.padrão" style:family="text">
      <style:text-properties fo:color="#000000" fo:font-size="13.5pt" style:font-size-asian="13.5pt" style:font-size-complex="13.5pt"/>
    </style:style>
    <style:style style:name="T502" style:parent-style-name="Forte" style:family="text">
      <style:text-properties fo:color="#000000" fo:font-size="13.5pt" style:font-size-asian="13.5pt" style:font-size-complex="13.5pt"/>
    </style:style>
    <style:style style:name="T503" style:parent-style-name="Fonteparág.padrão" style:family="text">
      <style:text-properties fo:color="#000000" fo:font-size="13.5pt" style:font-size-asian="13.5pt" style:font-size-complex="13.5pt"/>
    </style:style>
    <style:style style:name="P5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5" style:parent-style-name="Forte" style:family="text">
      <style:text-properties fo:color="#000000" fo:font-size="13.5pt" style:font-size-asian="13.5pt" style:font-size-complex="13.5pt"/>
    </style:style>
    <style:style style:name="T506" style:parent-style-name="Fonteparág.padrão" style:family="text">
      <style:text-properties fo:color="#000000" fo:font-size="13.5pt" style:font-size-asian="13.5pt" style:font-size-complex="13.5pt"/>
    </style:style>
    <style:style style:name="T507" style:parent-style-name="Forte" style:family="text">
      <style:text-properties fo:color="#000000" fo:font-size="13.5pt" style:font-size-asian="13.5pt" style:font-size-complex="13.5pt"/>
    </style:style>
    <style:style style:name="T508" style:parent-style-name="Fonteparág.padrão" style:family="text">
      <style:text-properties fo:color="#000000" fo:font-size="13.5pt" style:font-size-asian="13.5pt" style:font-size-complex="13.5pt"/>
    </style:style>
    <style:style style:name="P5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1" style:parent-style-name="Forte" style:family="text">
      <style:text-properties fo:color="#000000" fo:font-size="13.5pt" style:font-size-asian="13.5pt" style:font-size-complex="13.5pt"/>
    </style:style>
    <style:style style:name="T512" style:parent-style-name="Hyperlink" style:family="text">
      <style:text-properties fo:font-size="13.5pt" style:font-size-asian="13.5pt" style:font-size-complex="13.5pt"/>
    </style:style>
    <style:style style:name="T513" style:parent-style-name="Forte" style:family="text">
      <style:text-properties fo:color="#000000" fo:font-size="13.5pt" style:font-size-asian="13.5pt" style:font-size-complex="13.5pt"/>
    </style:style>
    <style:style style:name="P5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5" style:parent-style-name="Forte" style:family="text">
      <style:text-properties fo:color="#000000" fo:font-size="13.5pt" style:font-size-asian="13.5pt" style:font-size-complex="13.5pt"/>
    </style:style>
    <style:style style:name="P5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7" style:parent-style-name="Forte" style:family="text">
      <style:text-properties fo:color="#000000" fo:font-size="13.5pt" style:font-size-asian="13.5pt" style:font-size-complex="13.5pt"/>
    </style:style>
    <style:style style:name="P5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9" style:parent-style-name="Forte" style:family="text">
      <style:text-properties fo:color="#000000" fo:font-size="13.5pt" style:font-size-asian="13.5pt" style:font-size-complex="13.5pt"/>
    </style:style>
    <style:style style:name="T520" style:parent-style-name="Fonteparág.padrão" style:family="text">
      <style:text-properties fo:color="#000000" fo:font-size="13.5pt" style:font-size-asian="13.5pt" style:font-size-complex="13.5pt"/>
    </style:style>
    <style:style style:name="P5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2" style:parent-style-name="Forte" style:family="text">
      <style:text-properties fo:color="#000000" fo:font-size="13.5pt" style:font-size-asian="13.5pt" style:font-size-complex="13.5pt"/>
    </style:style>
    <style:style style:name="T523" style:parent-style-name="Fonteparág.padrão" style:family="text">
      <style:text-properties fo:color="#000000" fo:font-size="13.5pt" style:font-size-asian="13.5pt" style:font-size-complex="13.5pt"/>
    </style:style>
    <style:style style:name="T524" style:parent-style-name="Forte" style:family="text">
      <style:text-properties fo:color="#000000" fo:font-size="13.5pt" style:font-size-asian="13.5pt" style:font-size-complex="13.5pt"/>
    </style:style>
    <style:style style:name="T525" style:parent-style-name="Fonteparág.padrão" style:family="text">
      <style:text-properties fo:color="#000000" fo:font-size="13.5pt" style:font-size-asian="13.5pt" style:font-size-complex="13.5pt"/>
    </style:style>
    <style:style style:name="P5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7" style:parent-style-name="Forte" style:family="text">
      <style:text-properties fo:color="#000000" fo:font-size="13.5pt" style:font-size-asian="13.5pt" style:font-size-complex="13.5pt"/>
    </style:style>
    <style:style style:name="T528" style:parent-style-name="Fonteparág.padrão" style:family="text">
      <style:text-properties fo:color="#000000" fo:font-size="13.5pt" style:font-size-asian="13.5pt" style:font-size-complex="13.5pt"/>
    </style:style>
    <style:style style:name="T529" style:parent-style-name="Forte" style:family="text">
      <style:text-properties fo:color="#000000" fo:font-size="13.5pt" style:font-size-asian="13.5pt" style:font-size-complex="13.5pt"/>
    </style:style>
    <style:style style:name="T530" style:parent-style-name="Fonteparág.padrão" style:family="text">
      <style:text-properties fo:color="#000000" fo:font-size="13.5pt" style:font-size-asian="13.5pt" style:font-size-complex="13.5pt"/>
    </style:style>
    <style:style style:name="P5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2" style:parent-style-name="Forte" style:family="text">
      <style:text-properties fo:color="#000000" fo:font-size="13.5pt" style:font-size-asian="13.5pt" style:font-size-complex="13.5pt"/>
    </style:style>
    <style:style style:name="T533" style:parent-style-name="Fonteparág.padrão" style:family="text">
      <style:text-properties fo:color="#000000" fo:font-size="13.5pt" style:font-size-asian="13.5pt" style:font-size-complex="13.5pt"/>
    </style:style>
    <style:style style:name="T534" style:parent-style-name="Forte" style:family="text">
      <style:text-properties fo:color="#000000" fo:font-size="13.5pt" style:font-size-asian="13.5pt" style:font-size-complex="13.5pt"/>
    </style:style>
    <style:style style:name="T535" style:parent-style-name="Fonteparág.padrão" style:family="text">
      <style:text-properties fo:color="#000000" fo:font-size="13.5pt" style:font-size-asian="13.5pt" style:font-size-complex="13.5pt"/>
    </style:style>
    <style:style style:name="P5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7" style:parent-style-name="Forte" style:family="text">
      <style:text-properties fo:color="#000000" fo:font-size="13.5pt" style:font-size-asian="13.5pt" style:font-size-complex="13.5pt"/>
    </style:style>
    <style:style style:name="T538" style:parent-style-name="Fonteparág.padrão" style:family="text">
      <style:text-properties fo:color="#000000" fo:font-size="13.5pt" style:font-size-asian="13.5pt" style:font-size-complex="13.5pt"/>
    </style:style>
    <style:style style:name="T539" style:parent-style-name="Forte" style:family="text">
      <style:text-properties fo:color="#000000" fo:font-size="13.5pt" style:font-size-asian="13.5pt" style:font-size-complex="13.5pt"/>
    </style:style>
    <style:style style:name="T540" style:parent-style-name="Fonteparág.padrão" style:family="text">
      <style:text-properties fo:color="#000000" fo:font-size="13.5pt" style:font-size-asian="13.5pt" style:font-size-complex="13.5pt"/>
    </style:style>
    <style:style style:name="P5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2" style:parent-style-name="Forte" style:family="text">
      <style:text-properties fo:color="#000000" fo:font-size="13.5pt" style:font-size-asian="13.5pt" style:font-size-complex="13.5pt"/>
    </style:style>
    <style:style style:name="T543" style:parent-style-name="Fonteparág.padrão" style:family="text">
      <style:text-properties fo:color="#000000" fo:font-size="13.5pt" style:font-size-asian="13.5pt" style:font-size-complex="13.5pt"/>
    </style:style>
    <style:style style:name="T544" style:parent-style-name="Forte" style:family="text">
      <style:text-properties fo:color="#000000" fo:font-size="13.5pt" style:font-size-asian="13.5pt" style:font-size-complex="13.5pt"/>
    </style:style>
    <style:style style:name="T545" style:parent-style-name="Fonteparág.padrão" style:family="text">
      <style:text-properties fo:color="#000000" fo:font-size="13.5pt" style:font-size-asian="13.5pt" style:font-size-complex="13.5pt"/>
    </style:style>
    <style:style style:name="P5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7" style:parent-style-name="Forte" style:family="text">
      <style:text-properties fo:color="#000000" fo:font-size="13.5pt" style:font-size-asian="13.5pt" style:font-size-complex="13.5pt"/>
    </style:style>
    <style:style style:name="P5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9" style:parent-style-name="Forte" style:family="text">
      <style:text-properties fo:color="#000000" fo:font-size="13.5pt" style:font-size-asian="13.5pt" style:font-size-complex="13.5pt"/>
    </style:style>
    <style:style style:name="T550" style:parent-style-name="Fonteparág.padrão" style:family="text">
      <style:text-properties fo:color="#000000" fo:font-size="13.5pt" style:font-size-asian="13.5pt" style:font-size-complex="13.5pt"/>
    </style:style>
    <style:style style:name="T551" style:parent-style-name="Forte" style:family="text">
      <style:text-properties fo:color="#000000" fo:font-size="13.5pt" style:font-size-asian="13.5pt" style:font-size-complex="13.5pt"/>
    </style:style>
    <style:style style:name="T552" style:parent-style-name="Fonteparág.padrão" style:family="text">
      <style:text-properties fo:color="#000000" fo:font-size="13.5pt" style:font-size-asian="13.5pt" style:font-size-complex="13.5pt"/>
    </style:style>
    <style:style style:name="P5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4" style:parent-style-name="Forte" style:family="text">
      <style:text-properties fo:color="#000000" fo:font-size="13.5pt" style:font-size-asian="13.5pt" style:font-size-complex="13.5pt"/>
    </style:style>
    <style:style style:name="T555" style:parent-style-name="Fonteparág.padrão" style:family="text">
      <style:text-properties fo:color="#000000" fo:font-size="13.5pt" style:font-size-asian="13.5pt" style:font-size-complex="13.5pt"/>
    </style:style>
    <style:style style:name="T556" style:parent-style-name="Fonteparág.padrão" style:family="text">
      <style:text-properties fo:color="#000000" fo:font-size="13.5pt" style:font-size-asian="13.5pt" style:font-size-complex="13.5pt"/>
    </style:style>
    <style:style style:name="T557" style:parent-style-name="Forte" style:family="text">
      <style:text-properties fo:color="#000000" fo:font-size="13.5pt" style:font-size-asian="13.5pt" style:font-size-complex="13.5pt"/>
    </style:style>
    <style:style style:name="T558" style:parent-style-name="Fonteparág.padrão" style:family="text">
      <style:text-properties fo:color="#000000" fo:font-size="13.5pt" style:font-size-asian="13.5pt" style:font-size-complex="13.5pt"/>
    </style:style>
    <style:style style:name="T559" style:parent-style-name="Forte" style:family="text">
      <style:text-properties fo:color="#000000" fo:font-size="13.5pt" style:font-size-asian="13.5pt" style:font-size-complex="13.5pt"/>
    </style:style>
    <style:style style:name="T560" style:parent-style-name="Fonteparág.padrão" style:family="text">
      <style:text-properties fo:color="#000000" fo:font-size="13.5pt" style:font-size-asian="13.5pt" style:font-size-complex="13.5pt"/>
    </style:style>
    <style:style style:name="P5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2" style:parent-style-name="Forte" style:family="text">
      <style:text-properties fo:color="#000000" fo:font-size="13.5pt" style:font-size-asian="13.5pt" style:font-size-complex="13.5pt"/>
    </style:style>
    <style:style style:name="T563" style:parent-style-name="Fonteparág.padrão" style:family="text">
      <style:text-properties fo:color="#000000" fo:font-size="13.5pt" style:font-size-asian="13.5pt" style:font-size-complex="13.5pt"/>
    </style:style>
    <style:style style:name="T564" style:parent-style-name="Forte" style:family="text">
      <style:text-properties fo:color="#000000" fo:font-size="13.5pt" style:font-size-asian="13.5pt" style:font-size-complex="13.5pt"/>
    </style:style>
    <style:style style:name="T565" style:parent-style-name="Fonteparág.padrão" style:family="text">
      <style:text-properties fo:color="#000000" fo:font-size="13.5pt" style:font-size-asian="13.5pt" style:font-size-complex="13.5pt"/>
    </style:style>
    <style:style style:name="T566" style:parent-style-name="Forte" style:family="text">
      <style:text-properties fo:color="#000000" fo:font-size="13.5pt" style:font-size-asian="13.5pt" style:font-size-complex="13.5pt"/>
    </style:style>
    <style:style style:name="T567" style:parent-style-name="Fonteparág.padrão" style:family="text">
      <style:text-properties fo:color="#000000" fo:font-size="13.5pt" style:font-size-asian="13.5pt" style:font-size-complex="13.5pt"/>
    </style:style>
    <style:style style:name="P5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9" style:parent-style-name="Forte" style:family="text">
      <style:text-properties fo:color="#000000" fo:font-size="13.5pt" style:font-size-asian="13.5pt" style:font-size-complex="13.5pt"/>
    </style:style>
    <style:style style:name="T570" style:parent-style-name="Fonteparág.padrão" style:family="text">
      <style:text-properties fo:color="#000000" fo:font-size="13.5pt" style:font-size-asian="13.5pt" style:font-size-complex="13.5pt"/>
    </style:style>
    <style:style style:name="T571" style:parent-style-name="Forte" style:family="text">
      <style:text-properties fo:color="#000000" fo:font-size="13.5pt" style:font-size-asian="13.5pt" style:font-size-complex="13.5pt"/>
    </style:style>
    <style:style style:name="T572" style:parent-style-name="Fonteparág.padrão" style:family="text">
      <style:text-properties fo:color="#000000" fo:font-size="13.5pt" style:font-size-asian="13.5pt" style:font-size-complex="13.5pt"/>
    </style:style>
    <style:style style:name="P5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4" style:parent-style-name="Forte" style:family="text">
      <style:text-properties fo:color="#000000" fo:font-size="13.5pt" style:font-size-asian="13.5pt" style:font-size-complex="13.5pt"/>
    </style:style>
    <style:style style:name="T575" style:parent-style-name="Fonteparág.padrão" style:family="text">
      <style:text-properties fo:color="#000000" fo:font-size="13.5pt" style:font-size-asian="13.5pt" style:font-size-complex="13.5pt"/>
    </style:style>
    <style:style style:name="T576" style:parent-style-name="Forte" style:family="text">
      <style:text-properties fo:color="#000000" fo:font-size="13.5pt" style:font-size-asian="13.5pt" style:font-size-complex="13.5pt"/>
    </style:style>
    <style:style style:name="T577" style:parent-style-name="Fonteparág.padrão" style:family="text">
      <style:text-properties fo:color="#000000" fo:font-size="13.5pt" style:font-size-asian="13.5pt" style:font-size-complex="13.5pt"/>
    </style:style>
    <style:style style:name="T578" style:parent-style-name="Forte" style:family="text">
      <style:text-properties fo:color="#000000" fo:font-size="13.5pt" style:font-size-asian="13.5pt" style:font-size-complex="13.5pt"/>
    </style:style>
    <style:style style:name="T579" style:parent-style-name="Fonteparág.padrão" style:family="text">
      <style:text-properties fo:color="#000000" fo:font-size="13.5pt" style:font-size-asian="13.5pt" style:font-size-complex="13.5pt"/>
    </style:style>
    <style:style style:name="P5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1" style:parent-style-name="Forte" style:family="text">
      <style:text-properties fo:color="#000000" fo:font-size="13.5pt" style:font-size-asian="13.5pt" style:font-size-complex="13.5pt"/>
    </style:style>
    <style:style style:name="T582" style:parent-style-name="Fonteparág.padrão" style:family="text">
      <style:text-properties fo:color="#000000" fo:font-size="13.5pt" style:font-size-asian="13.5pt" style:font-size-complex="13.5pt"/>
    </style:style>
    <style:style style:name="T583" style:parent-style-name="Forte" style:family="text">
      <style:text-properties fo:color="#000000" fo:font-size="13.5pt" style:font-size-asian="13.5pt" style:font-size-complex="13.5pt"/>
    </style:style>
    <style:style style:name="T584" style:parent-style-name="Fonteparág.padrão" style:family="text">
      <style:text-properties fo:color="#000000" fo:font-size="13.5pt" style:font-size-asian="13.5pt" style:font-size-complex="13.5pt"/>
    </style:style>
    <style:style style:name="T585" style:parent-style-name="Forte" style:family="text">
      <style:text-properties fo:color="#000000" fo:font-size="13.5pt" style:font-size-asian="13.5pt" style:font-size-complex="13.5pt"/>
    </style:style>
    <style:style style:name="T586" style:parent-style-name="Fonteparág.padrão" style:family="text">
      <style:text-properties fo:color="#000000" fo:font-size="13.5pt" style:font-size-asian="13.5pt" style:font-size-complex="13.5pt"/>
    </style:style>
    <style:style style:name="P5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8" style:parent-style-name="Forte" style:family="text">
      <style:text-properties fo:color="#000000" fo:font-size="13.5pt" style:font-size-asian="13.5pt" style:font-size-complex="13.5pt"/>
    </style:style>
    <style:style style:name="P5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0" style:parent-style-name="Forte" style:family="text">
      <style:text-properties fo:color="#000000" fo:font-size="13.5pt" style:font-size-asian="13.5pt" style:font-size-complex="13.5pt"/>
    </style:style>
    <style:style style:name="T591" style:parent-style-name="Fonteparág.padrão" style:family="text">
      <style:text-properties fo:color="#000000" fo:font-size="13.5pt" style:font-size-asian="13.5pt" style:font-size-complex="13.5pt"/>
    </style:style>
    <style:style style:name="T592" style:parent-style-name="Forte" style:family="text">
      <style:text-properties fo:color="#000000" fo:font-size="13.5pt" style:font-size-asian="13.5pt" style:font-size-complex="13.5pt"/>
    </style:style>
    <style:style style:name="T593" style:parent-style-name="Fonteparág.padrão" style:family="text">
      <style:text-properties fo:color="#000000" fo:font-size="13.5pt" style:font-size-asian="13.5pt" style:font-size-complex="13.5pt"/>
    </style:style>
    <style:style style:name="P5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5" style:parent-style-name="Forte" style:family="text">
      <style:text-properties fo:color="#000000" fo:font-size="13.5pt" style:font-size-asian="13.5pt" style:font-size-complex="13.5pt"/>
    </style:style>
    <style:style style:name="P5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7" style:parent-style-name="Forte" style:family="text">
      <style:text-properties fo:color="#000000" fo:font-size="13.5pt" style:font-size-asian="13.5pt" style:font-size-complex="13.5pt"/>
    </style:style>
    <style:style style:name="T598" style:parent-style-name="Fonteparág.padrão" style:family="text">
      <style:text-properties fo:color="#000000" fo:font-size="13.5pt" style:font-size-asian="13.5pt" style:font-size-complex="13.5pt"/>
    </style:style>
    <style:style style:name="T599" style:parent-style-name="Forte" style:family="text">
      <style:text-properties fo:color="#000000" fo:font-size="13.5pt" style:font-size-asian="13.5pt" style:font-size-complex="13.5pt"/>
    </style:style>
    <style:style style:name="T600" style:parent-style-name="Fonteparág.padrão" style:family="text">
      <style:text-properties fo:color="#000000" fo:font-size="13.5pt" style:font-size-asian="13.5pt" style:font-size-complex="13.5pt"/>
    </style:style>
    <style:style style:name="P6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2" style:parent-style-name="Forte" style:family="text">
      <style:text-properties fo:color="#000000" fo:font-size="13.5pt" style:font-size-asian="13.5pt" style:font-size-complex="13.5pt"/>
    </style:style>
    <style:style style:name="P6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4" style:parent-style-name="Forte" style:family="text">
      <style:text-properties fo:color="#000000" fo:font-size="13.5pt" style:font-size-asian="13.5pt" style:font-size-complex="13.5pt"/>
    </style:style>
    <style:style style:name="T605" style:parent-style-name="Fonteparág.padrão" style:family="text">
      <style:text-properties fo:color="#000000" fo:font-size="13.5pt" style:font-size-asian="13.5pt" style:font-size-complex="13.5pt"/>
    </style:style>
    <style:style style:name="T606" style:parent-style-name="Forte" style:family="text">
      <style:text-properties fo:color="#000000" fo:font-size="13.5pt" style:font-size-asian="13.5pt" style:font-size-complex="13.5pt"/>
    </style:style>
    <style:style style:name="T607" style:parent-style-name="Fonteparág.padrão" style:family="text">
      <style:text-properties fo:color="#000000" fo:font-size="13.5pt" style:font-size-asian="13.5pt" style:font-size-complex="13.5pt"/>
    </style:style>
    <style:style style:name="P6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9" style:parent-style-name="Forte" style:family="text">
      <style:text-properties fo:color="#000000" fo:font-size="13.5pt" style:font-size-asian="13.5pt" style:font-size-complex="13.5pt"/>
    </style:style>
    <style:style style:name="P6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1" style:parent-style-name="Forte" style:family="text">
      <style:text-properties fo:color="#000000" fo:font-size="13.5pt" style:font-size-asian="13.5pt" style:font-size-complex="13.5pt"/>
    </style:style>
    <style:style style:name="T612" style:parent-style-name="Fonteparág.padrão" style:family="text">
      <style:text-properties fo:color="#000000" fo:font-size="13.5pt" style:font-size-asian="13.5pt" style:font-size-complex="13.5pt"/>
    </style:style>
    <style:style style:name="T613" style:parent-style-name="Forte" style:family="text">
      <style:text-properties fo:color="#000000" fo:font-size="13.5pt" style:font-size-asian="13.5pt" style:font-size-complex="13.5pt"/>
    </style:style>
    <style:style style:name="T614" style:parent-style-name="Fonteparág.padrão" style:family="text">
      <style:text-properties fo:color="#000000" fo:font-size="13.5pt" style:font-size-asian="13.5pt" style:font-size-complex="13.5pt"/>
    </style:style>
    <style:style style:name="P6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6" style:parent-style-name="Forte" style:family="text">
      <style:text-properties fo:color="#000000" fo:font-size="13.5pt" style:font-size-asian="13.5pt" style:font-size-complex="13.5pt"/>
    </style:style>
    <style:style style:name="T617" style:parent-style-name="Fonteparág.padrão" style:family="text">
      <style:text-properties fo:color="#000000" fo:font-size="13.5pt" style:font-size-asian="13.5pt" style:font-size-complex="13.5pt"/>
    </style:style>
    <style:style style:name="T618" style:parent-style-name="Forte" style:family="text">
      <style:text-properties fo:color="#000000" fo:font-size="13.5pt" style:font-size-asian="13.5pt" style:font-size-complex="13.5pt"/>
    </style:style>
    <style:style style:name="T619" style:parent-style-name="Fonteparág.padrão" style:family="text">
      <style:text-properties fo:color="#000000" fo:font-size="13.5pt" style:font-size-asian="13.5pt" style:font-size-complex="13.5pt"/>
    </style:style>
    <style:style style:name="P6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2" style:parent-style-name="Forte" style:family="text">
      <style:text-properties fo:color="#000000" fo:font-size="13.5pt" style:font-size-asian="13.5pt" style:font-size-complex="13.5pt"/>
    </style:style>
    <style:style style:name="T623" style:parent-style-name="Fonteparág.padrão" style:family="text">
      <style:text-properties fo:color="#000000" fo:font-size="13.5pt" style:font-size-asian="13.5pt" style:font-size-complex="13.5pt"/>
    </style:style>
    <style:style style:name="P6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5" style:parent-style-name="Forte" style:family="text">
      <style:text-properties fo:color="#000000" fo:font-size="13.5pt" style:font-size-asian="13.5pt" style:font-size-complex="13.5pt"/>
    </style:style>
    <style:style style:name="T626" style:parent-style-name="Fonteparág.padrão" style:family="text">
      <style:text-properties fo:color="#000000" fo:font-size="13.5pt" style:font-size-asian="13.5pt" style:font-size-complex="13.5pt"/>
    </style:style>
    <style:style style:name="P6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0" style:parent-style-name="Forte" style:family="text">
      <style:text-properties fo:color="#000000" fo:font-size="13.5pt" style:font-size-asian="13.5pt" style:font-size-complex="13.5pt"/>
    </style:style>
    <style:style style:name="P6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3" style:parent-style-name="Forte" style:family="text">
      <style:text-properties fo:color="#000000" fo:font-size="13.5pt" style:font-size-asian="13.5pt" style:font-size-complex="13.5pt"/>
    </style:style>
    <style:style style:name="T634" style:parent-style-name="Fonteparág.padrão" style:family="text">
      <style:text-properties fo:color="#000000" fo:font-size="13.5pt" style:font-size-asian="13.5pt" style:font-size-complex="13.5pt"/>
    </style:style>
    <style:style style:name="T635" style:parent-style-name="Forte" style:family="text">
      <style:text-properties fo:color="#000000" fo:font-size="13.5pt" style:font-size-asian="13.5pt" style:font-size-complex="13.5pt"/>
    </style:style>
    <style:style style:name="T636" style:parent-style-name="Fonteparág.padrão" style:family="text">
      <style:text-properties fo:color="#000000" fo:font-size="13.5pt" style:font-size-asian="13.5pt" style:font-size-complex="13.5pt"/>
    </style:style>
    <style:style style:name="T637" style:parent-style-name="Hyperlink" style:family="text">
      <style:text-properties fo:font-size="13.5pt" style:font-size-asian="13.5pt" style:font-size-complex="13.5pt"/>
    </style:style>
    <style:style style:name="T638" style:parent-style-name="Fonteparág.padrão" style:family="text">
      <style:text-properties fo:color="#000000" fo:font-size="13.5pt" style:font-size-asian="13.5pt" style:font-size-complex="13.5pt"/>
    </style:style>
    <style:style style:name="T639" style:parent-style-name="Hyperlink" style:family="text">
      <style:text-properties fo:font-size="13.5pt" style:font-size-asian="13.5pt" style:font-size-complex="13.5pt"/>
    </style:style>
    <style:style style:name="T640" style:parent-style-name="Fonteparág.padrão" style:family="text">
      <style:text-properties fo:color="#000000" fo:font-size="13.5pt" style:font-size-asian="13.5pt" style:font-size-complex="13.5pt"/>
    </style:style>
    <style:style style:name="T641" style:parent-style-name="Hyperlink" style:family="text">
      <style:text-properties fo:font-size="13.5pt" style:font-size-asian="13.5pt" style:font-size-complex="13.5pt"/>
    </style:style>
    <style:style style:name="T642" style:parent-style-name="Fonteparág.padrão" style:family="text">
      <style:text-properties fo:color="#000000" fo:font-size="13.5pt" style:font-size-asian="13.5pt" style:font-size-complex="13.5pt"/>
    </style:style>
    <style:style style:name="P6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4" style:parent-style-name="Forte" style:family="text">
      <style:text-properties fo:color="#000000" fo:font-size="13.5pt" style:font-size-asian="13.5pt" style:font-size-complex="13.5pt"/>
    </style:style>
    <style:style style:name="T645" style:parent-style-name="Fonteparág.padrão" style:family="text">
      <style:text-properties fo:color="#000000" fo:font-size="13.5pt" style:font-size-asian="13.5pt" style:font-size-complex="13.5pt"/>
    </style:style>
    <style:style style:name="T646" style:parent-style-name="Hyperlink" style:family="text">
      <style:text-properties fo:font-size="13.5pt" style:font-size-asian="13.5pt" style:font-size-complex="13.5pt"/>
    </style:style>
    <style:style style:name="T647" style:parent-style-name="Fonteparág.padrão" style:family="text">
      <style:text-properties fo:color="#000000" fo:font-size="13.5pt" style:font-size-asian="13.5pt" style:font-size-complex="13.5pt"/>
    </style:style>
    <style:style style:name="P6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9" style:parent-style-name="Forte" style:family="text">
      <style:text-properties fo:color="#000000" fo:font-size="13.5pt" style:font-size-asian="13.5pt" style:font-size-complex="13.5pt"/>
    </style:style>
    <style:style style:name="T650" style:parent-style-name="Fonteparág.padrão" style:family="text">
      <style:text-properties fo:color="#000000" fo:font-size="13.5pt" style:font-size-asian="13.5pt" style:font-size-complex="13.5pt"/>
    </style:style>
    <style:style style:name="T651" style:parent-style-name="Hyperlink" style:family="text">
      <style:text-properties fo:font-size="13.5pt" style:font-size-asian="13.5pt" style:font-size-complex="13.5pt"/>
    </style:style>
    <style:style style:name="T652" style:parent-style-name="Fonteparág.padrão" style:family="text">
      <style:text-properties fo:color="#000000" fo:font-size="13.5pt" style:font-size-asian="13.5pt" style:font-size-complex="13.5pt"/>
    </style:style>
    <style:style style:name="T653" style:parent-style-name="Hyperlink" style:family="text">
      <style:text-properties fo:font-size="13.5pt" style:font-size-asian="13.5pt" style:font-size-complex="13.5pt"/>
    </style:style>
    <style:style style:name="T654" style:parent-style-name="Fonteparág.padrão" style:family="text">
      <style:text-properties fo:color="#000000" fo:font-size="13.5pt" style:font-size-asian="13.5pt" style:font-size-complex="13.5pt"/>
    </style:style>
    <style:style style:name="T655" style:parent-style-name="Hyperlink" style:family="text">
      <style:text-properties fo:font-size="13.5pt" style:font-size-asian="13.5pt" style:font-size-complex="13.5pt"/>
    </style:style>
    <style:style style:name="T656" style:parent-style-name="Fonteparág.padrão" style:family="text">
      <style:text-properties fo:color="#000000" fo:font-size="13.5pt" style:font-size-asian="13.5pt" style:font-size-complex="13.5pt"/>
    </style:style>
    <style:style style:name="P6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9" style:parent-style-name="Forte" style:family="text">
      <style:text-properties fo:color="#000000" fo:font-size="13.5pt" style:font-size-asian="13.5pt" style:font-size-complex="13.5pt"/>
    </style:style>
    <style:style style:name="TableColumn661" style:family="table-column">
      <style:table-column-properties style:column-width="2.9527in"/>
    </style:style>
    <style:style style:name="TableColumn662" style:family="table-column">
      <style:table-column-properties style:column-width="2.9527in"/>
    </style:style>
    <style:style style:name="Table660" style:family="table">
      <style:table-properties style:width="5.9055in" style:rel-width="100%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5" style:parent-style-name="Normal" style:family="paragraph">
      <style:text-properties fo:color="#000000" fo:font-size="9pt" style:font-size-asian="9pt" style:font-size-complex="9pt"/>
    </style:style>
    <style:style style:name="TableCell6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80C9503D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376-56.2023.6.22.8000</text:p>
      <text:p text:style-name="P14">INTERESSADO: Núcleo de Apoio Técnico às Contratações de TIC - NATCTIC.</text:p>
      <text:p text:style-name="NormalWeb"><text:span text:style-name="T15">ASSUNTO: </text:span><text:span text:style-name="T16">Reajuste de 3 Contratos Administrativos</text:span><text:span text:style-name="T17"> - Empresas contratadas para solução de acesso a internet eventual - 3 Minutas de Termo Aditivo - </text:span><text:span text:style-name="T18">Análise.</text:span></text:p>
      <text:p text:style-name="P19">Parecer Jurídico Nº 143 / 2025 - PRES/DG/SAOFC/AJSAOFC</text:p>
      <text:p text:style-name="P20"><text:span text:style-name="T21">I – RELATÓRIO</text:span></text:p>
      <text:p text:style-name="P22"> </text:p>
      <text:p text:style-name="P23"><text:span text:style-name="T24">01. </text:span><text:span text:style-name="T25">Trata-se de processo administrativo em que o Núcleo de Apoio Técnico às Contratações de TIC - NATCTIC, por meio da Remessa nº 16/2025 (</text:span><text:a xlink:href="https://sei.tre-ro.jus.br/sei/controlador.php?acao=protocolo_visualizar&amp;id_protocolo=1450997&amp;id_procedimento_atual=1072809&amp;infra_sistema=100000100&amp;infra_unidade_atual=291&amp;infra_hash=c81256d85c69ad9d7c736ed151f2f574aa6439455f6ecb99f164cabf2995dd376a4abade6b3c32b18569b3f37d4885b0660122dc7ffba5ffb65037a6bd55f4b26a398059d4d9136b9d27d5d97b9aae8d92c3c510bf7e8935cd77d07f9929554c" office:target-frame-name="_blank" xlink:show="new"><text:span text:style-name="T26">1410787</text:span></text:a><text:span text:style-name="T27">), depois retificada pela Remessa nº 16/2025 (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8">1412048</text:span></text:a><text:span text:style-name="T29">),</text:span><text:span text:style-name="T30"> </text:span><text:span text:style-name="T31">solicita reajuste dos valores de três contratos administrativos cujos objetos dizem respeito à contratação de solução de acesso a internet eventual. A unidade gestora, em atendimento ao disposto na Cláusula Nona de cada contrato, argumenta sobre a necessidade de reajuste na ordem de 4,86% (quatro inteiros e oitenta e seis centésimos por cento), considerando o IST apurado de julho/2024 a julho/2025, considerando o valor estimado datado de 04/07/2024 (ICVEC - evento 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32">1188710</text:span></text:a><text:span text:style-name="T33">). Os referidos contratos administrativos e os respectivos impactos financeiros são os seguintes:</text:span></text:p>
      <text:p text:style-name="P34"><text:span text:style-name="T35">a) Contrato nº 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36">1225263</text:span></text:a><text:span text:style-name="T37">), no valor total de R$134.400,00 (cento e trinta e quatro mil e quatrocentos reais), firmado com a empresa TELECOMUNICAÇÕES BRASÍLIA LTDA, inscrita sob o CNPJ nº 18.843.645/0001-51, com vigência de 27/08/2024 a 26/08/2026 e impacto financeiro, devido ao reajuste, de R$6.532,80 (seis mil, quinhentos e trinta e dois reais e oitenta centavos), totalizando o novo valor contratual total de R$140.932,80 (cento e quarenta mil, novecentos e trinta e dois reais e oitenta centavos);</text:span></text:p>
      <text:p text:style-name="P38"><text:span text:style-name="T39">b) Contrato nº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40">1225317</text:span></text:a><text:span text:style-name="T41">), no valor total de R$852.000,00 (oitocentos e cinquenta e dois mil reais), firmado com a empresa PULSAR TELECOMUNICAÇÕES S.A., inscrita sob o CNPJ nº 14.560.935/0001-37, com vigência de 27/08/2024 a 26/08/2026 e impacto financeiro, devido ao reajuste, de R$41.406,00 (quarenta e um mil e quatrocentos e seis reais), totalizando o novo valor contratual total de R$893.406,00 (oitocentos e noventa e três mil e quatrocentos e seis reais); e</text:span></text:p>
      <text:p text:style-name="P42"><text:span text:style-name="T43">c) Contrato nº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44">1345390</text:span></text:a><text:span text:style-name="T45">), no valor total de R$356.549,76 (trezentos e cinquenta e seis mil, quinhentos e quarenta e nove<text:s/></text:span><text:soft-page-break/><text:span text:style-name="T46">reais e setenta e seis centavos), firmado com a empresa FACHINELI COMUNICAÇÃO LTDA., inscrita sob o CNPJ nº 08.804.362/0001-47, com vigência de 10/04/2025 a 09/04/2027 e impacto financeiro, devido ao reajuste, de R$17.327,52 (dezessete mil, trezentos e cinquenta e dois reais e cinquenta e dois centavos), totalizando o novo valor contratual total de R$373.877,28 (trezentos e setenta e três mil, oitocentos e setenta e sete reais e vinte e oito centavos).</text:span></text:p>
      <text:p text:style-name="P47"><text:span text:style-name="T48">02. </text:span><text:span text:style-name="T49">No Despacho nº 2.364/2025 (</text:span><text:a xlink:href="https://sei.tre-ro.jus.br/sei/controlador.php?acao=protocolo_visualizar&amp;id_protocolo=1457853&amp;id_procedimento_atual=1072809&amp;infra_sistema=100000100&amp;infra_unidade_atual=291&amp;infra_hash=cfe8d84fab6a022267d681bb0ad9ddaaf42c208e31d0d8ab6497c3f8c31f7cb66a4abade6b3c32b18569b3f37d4885b0660122dc7ffba5ffb65037a6bd55f4b26a398059d4d9136b9d27d5d97b9aae8d92c3c510bf7e8935cd77d07f9929554c" office:target-frame-name="_blank" xlink:show="new"><text:span text:style-name="T50">1417461</text:span></text:a><text:span text:style-name="T51">), após breve relato, o Secretário da SAOFC determinou o envio do processo à SECONT para lavratura das 3 minutas de termo aditivo, à COFC para ciência e apresentação de proposta de remanejamento orçamentário interno para a suportar a despesa advinda dos reajustes e, por fim, a esta AJSAOFC para análise e emissão de parecer jurídico.</text:span></text:p>
      <text:p text:style-name="P52"><text:span text:style-name="T53">03. </text:span><text:span text:style-name="T54">Assim, após apresentação de proposta de remanejamento orçamentário pela COFC (Solicitação nº 79/2025 - evento </text:span><text:a xlink:href="https://sei.tre-ro.jus.br/sei/controlador.php?acao=protocolo_visualizar&amp;id_protocolo=1459464&amp;id_procedimento_atual=1072809&amp;infra_sistema=100000100&amp;infra_unidade_atual=291&amp;infra_hash=37d998390e540e699796840b104685b927a76ed1605f9ec65bb2702bcb5a858b6a4abade6b3c32b18569b3f37d4885b0660122dc7ffba5ffb65037a6bd55f4b26a398059d4d9136b9d27d5d97b9aae8d92c3c510bf7e8935cd77d07f9929554c" office:target-frame-name="_blank" xlink:show="new"><text:span text:style-name="T55">1419043</text:span></text:a><text:span text:style-name="T56">) e posterior autorização pelo Secretário da SAOFC (Despacho nº 2.404/2025 - evento </text:span><text:a xlink:href="https://sei.tre-ro.jus.br/sei/controlador.php?acao=protocolo_visualizar&amp;id_protocolo=1459721&amp;id_procedimento_atual=1072809&amp;infra_sistema=100000100&amp;infra_unidade_atual=291&amp;infra_hash=f8dd54c548a5501229d8a5d88ad951de99799f2de071fe4f542d7eb189504f8c6a4abade6b3c32b18569b3f37d4885b0660122dc7ffba5ffb65037a6bd55f4b26a398059d4d9136b9d27d5d97b9aae8d92c3c510bf7e8935cd77d07f9929554c" office:target-frame-name="_blank" xlink:show="new"><text:span text:style-name="T57">1419298</text:span></text:a><text:span text:style-name="T58">), realizou-se a Programação Orçamentária sob o evento </text:span><text:a xlink:href="https://sei.tre-ro.jus.br/sei/controlador.php?acao=protocolo_visualizar&amp;id_protocolo=1460364&amp;id_procedimento_atual=1072809&amp;infra_sistema=100000100&amp;infra_unidade_atual=291&amp;infra_hash=8a37b53a8c63845041c6af2fb21bfaafc2f961c034c3ab65361d1c85c86eecde6a4abade6b3c32b18569b3f37d4885b0660122dc7ffba5ffb65037a6bd55f4b26a398059d4d9136b9d27d5d97b9aae8d92c3c510bf7e8935cd77d07f9929554c" office:target-frame-name="_blank" xlink:show="new"><text:span text:style-name="T59">1419938</text:span></text:a><text:span text:style-name="T60">.</text:span></text:p>
      <text:p text:style-name="P61"><text:span text:style-name="T62">04.</text:span><text:span text:style-name="T63"> Por fim, vieram ao processo:</text:span></text:p>
      <text:p text:style-name="P64"><text:span text:style-name="T65">a) a minuta do 1º Termo Aditivo ao Contrato nº 32/2024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66">1417518</text:span></text:a><text:span text:style-name="T67">);</text:span></text:p>
      <text:p text:style-name="P68"><text:span text:style-name="T69">b) a minuta do 1º Termo Aditivo ao Contrato nº 33/2024 (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70">1417549</text:span></text:a><text:span text:style-name="T71">); e</text:span></text:p>
      <text:p text:style-name="P72"><text:span text:style-name="T73">c) a minuta do 1º Termo Aditivo ao Contrato nº 10/2025 (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74">1417588</text:span></text:a><text:span text:style-name="T75">).</text:span></text:p>
      <text:p text:style-name="P76"><text:span text:style-name="T77">É o necessário relato.</text:span></text:p>
      <text:p text:style-name="P78"> </text:p>
      <text:p text:style-name="P79"><text:span text:style-name="T80">II – CONSIDERAÇÕES INICIAIS</text:span></text:p>
      <text:p text:style-name="P81"> </text:p>
      <text:p text:style-name="P82"><text:span text:style-name="T83">05.</text:span><text:span text:style-name="T84"> Inicialmente, deve-se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soft-page-break/>
      <text:p text:style-name="P85"><text:span text:style-name="T86">06.</text:span><text:span text:style-name="T87"> Por sua vez, no regime jurídico da Lei n° 14.133, de 2021, encontram-se as seguintes regras no tocante à atuação da Assessoria Jurídica nos processos de contratação:</text:span></text:p>
      <text:p text:style-name="P88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89">§ 1º Na elaboração do parecer jurídico, o órgão de assessoramento jurídico da Administração deverá:</text:p>
      <text:p text:style-name="P90">I - apreciar o processo licitatório conforme critérios objetivos prévios de atribuição de prioridade;</text:p>
      <text:p text:style-name="P91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92">III - (VETADO).</text:p>
      <text:p text:style-name="P93">§ 2º (VETADO).</text:p>
      <text:p text:style-name="P94">§ 3º Encerrada a instrução do processo sob os aspectos técnico e jurídico, a autoridade determinará a divulgação do edital de licitação conforme disposto no art. 54.</text:p>
      <text:p text:style-name="P95"><text:span text:style-name="T96">§ 4º Na forma deste artigo, o órgão de assessoramento jurídico da Administração também realizará controle prévio de legalidade de contratações diretas, acordos, termos de cooperação, convênios, </text:span><text:span text:style-name="T97">ajustes,</text:span><text:span text:style-name="T98"> adesões a atas de registro de preços, outros instrumentos congêneres</text:span><text:span text:style-name="T99"> e de seus termos aditivos</text:span><text:span text:style-name="T100">.</text:span></text:p>
      <text:p text:style-name="P101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02"> </text:p>
      <text:p text:style-name="P103"><text:span text:style-name="T104">07</text:span><text:span text:style-name="T105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, de 2021, as unidades de assessoramento jurídico, ao lado do controle interno do órgão, integram a </text:span><text:span text:style-name="T106">segunda linha de defesa </text:span><text:span text:style-name="T107">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08"> </text:p>
      <text:p text:style-name="P109"> </text:p>
      <text:p text:style-name="P110"><text:span text:style-name="T111">III – ANÁLISE JURÍDICA</text:span></text:p>
      <text:p text:style-name="P112"> </text:p>
      <text:p text:style-name="P113"><text:span text:style-name="T114">3.1 Do reajuste contratual</text:span></text:p>
      <text:soft-page-break/>
      <text:p text:style-name="P115"><text:span text:style-name="T116">­</text:span><text:span text:style-name="T117">­</text:span><text:span text:style-name="T118">08. </text:span><text:span text:style-name="T119">O reajuste contratual tem amparo em diversos dispositivos da Lei nº 14.133, de 2021, adiante transcritos:</text:span></text:p>
      <text:p text:style-name="P120"><text:span text:style-name="T121">Art. 25.</text:span><text:span text:style-name="T122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23"><text:span text:style-name="T124">(...)</text:span></text:p>
      <text:p text:style-name="P125"><text:span text:style-name="T126">§ 7º Independentemente do prazo de duração do contrato, será</text:span><text:span text:style-name="T127"> obrigatória a previsão no edital de índice de reajustamento de preço</text:span><text:span text:style-name="T128">, com data-base vinculada à data do orçamento estimado e com a possibilidade de ser estabelecido mais de um índice específico ou setorial, em conformidade com a realidade de mercado dos respectivos insumos.</text:span></text:p>
      <text:p text:style-name="P129"><text:span text:style-name="T130">§ 8º Nas licitações de serviços contínuos, observado o interregno mínimo de 1 (um) ano, o critério de reajustamento será por:</text:span></text:p>
      <text:p text:style-name="P131"><text:span text:style-name="T132">I - reajustamento em sentido estrito, quando não houver regime de dedicação exclusiva de mão de obra ou predominância de mão de obra, mediante previsão de índices específicos ou setoriais;</text:span></text:p>
      <text:p text:style-name="P133"><text:span text:style-name="T134">(...)</text:span></text:p>
      <text:p text:style-name="P135"><text:span text:style-name="T136">Art. 92. </text:span><text:span text:style-name="T137">São necessárias em todo contrato cláusulas que estabeleçam:</text:span></text:p>
      <text:p text:style-name="P138"><text:span text:style-name="T139">(...)</text:span></text:p>
      <text:p text:style-name="P140"><text:span text:style-name="T141">V - o preço e as condições de pagamento, os critérios, a data-base e a</text:span><text:span text:style-name="T142"> periodicidade do reajustamento de preços</text:span><text:span text:style-name="T143"> e os critérios de atualização monetária entre a data do adimplemento das obrigações e a do efetivo pagamento;</text:span></text:p>
      <text:p text:style-name="P144"><text:span text:style-name="T145">(...)</text:span></text:p>
      <text:p text:style-name="P146"><text:span text:style-name="T147">§ 3º Independentemente do prazo de duração, o </text:span><text:span text:style-name="T148">contrato deverá conter cláusula que estabeleça o índice de reajustamento de preço</text:span><text:span text:style-name="T149">, com data-base vinculada à data do orçamento estimado, e poderá ser estabelecido mais de um índice específico ou setorial, em conformidade com a realidade de mercado dos respectivos insumos.</text:span></text:p>
      <text:p text:style-name="P150"><text:span text:style-name="T151">§ 4º Nos contratos de serviços contínuos, observado o interregno mínimo de 1 (um) ano, o critério de reajustamento de preços será por:</text:span></text:p>
      <text:p text:style-name="P152"><text:span text:style-name="T153">I - </text:span><text:span text:style-name="T154">reajustamento em sentido estrito, quando não houver regime de dedicação exclusiva de mão de obra ou predominância de mão de obra, mediante previsão de índices específicos ou setoriais</text:span><text:span text:style-name="T155">;</text:span></text:p>
      <text:p text:style-name="P156"><text:span text:style-name="T157">(sem destaques no original)</text:span></text:p>
      <text:p text:style-name="P158"> </text:p>
      <text:p text:style-name="P159"><text:span text:style-name="T160">09. </text:span><text:span text:style-name="T161">Como visto, trata-se do </text:span><text:span text:style-name="T162">reajuste em sentido estrito</text:span><text:span text:style-name="T163">, o qual determina a estipulação de critérios periódicos de reajuste, conforme previsto expressamente pela Cláusula Nona dos três contratos administrativos, de igual teor em cada um. Veja-se:</text:span></text:p>
      <text:p text:style-name="P164"><text:span text:style-name="T165">CLÁUSULA NONA - DO REAJUSTE</text:span></text:p>
      <text:p text:style-name="P166"><text:span text:style-name="T167">(Art. 25, §§ 7º e 8º; art. 92, V, §§ 3º e 4º, e art. 135 da Lei n.14.133/2021)</text:span></text:p>
      <text:p text:style-name="P168"><text:span text:style-name="T169">9.1. </text:span><text:span text:style-name="T170">O preço contratado poderá ser reajustado, com data-base vinculada à data do orçamento estimado, considerado como tal a data da proposta inicial ofertada na abertura da proposta.</text:span></text:p>
      <text:p text:style-name="P171"><text:span text:style-name="T172">9.2. </text:span><text:span text:style-name="T173">Após o interregno de 1 (um) ano, e independentemente de pedido da CONTRATADA, os preços iniciais serão reajustados, mediante a aplicação, pelo CONTRATANTE, da variação acumulada do Índice de Serviços de Telecomunicações – IST, ou outro instituídos pela ANATEL que o substitua, exclusivamente para as obrigações iniciadas e concluídas após a ocorrência da anualidade originária, para preservar o equilíbrio econômico-financeiro do contrato.</text:span></text:p>
      <text:soft-page-break/>
      <text:p text:style-name="P174"><text:span text:style-name="T175">9.3. </text:span><text:span text:style-name="T176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77"><text:span text:style-name="T178">9.4. </text:span><text:span text:style-name="T179">Nos casos em que o cálculo do índice de reajuste resulte um percentual negativo, poderá haver reajuste para redução dos valores, mediante negociação entre as partes, a partir da mesma data-base.</text:span></text:p>
      <text:p text:style-name="P180"><text:span text:style-name="T181">9.5. </text:span><text:span text:style-name="T182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83"><text:span text:style-name="T184">9.6. </text:span><text:span text:style-name="T185">Nas aferições finais, o(s) índice(s) utilizado(s) para reajuste será(ão), obrigatoriamente, o(s) definitivo(s).</text:span></text:p>
      <text:p text:style-name="P186"><text:span text:style-name="T187">9.7. </text:span><text:span text:style-name="T188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89"><text:span text:style-name="T190">9.8. </text:span><text:span text:style-name="T191">Na ausência de previsão legal quanto ao índice substituto, as partes elegerão novo índice oficial, para reajustamento do preço do valor remanescente, por meio de termo aditivo.</text:span></text:p>
      <text:p text:style-name="P192"><text:span text:style-name="T193">9.9. </text:span><text:span text:style-name="T194">O reajuste poderá ser realizado por apostilamento.</text:span><text:span text:style-name="T195"> </text:span><text:span text:style-name="T196">(sem destaques no original)</text:span></text:p>
      <text:p text:style-name="P197"> </text:p>
      <text:p text:style-name="P198"><text:span text:style-name="T199">10. </text:span><text:span text:style-name="T200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01"><text:span text:style-name="T202">11. </text:span><text:span text:style-name="T203">Sobre o tema, o manual de </text:span><text:span text:style-name="T204">Licitações &amp; Contratos: Orientações e Jurisprudência do Tribunal de Contas da União. 5ª Edição, Brasília, 2024, p. 1440</text:span><text:span text:style-name="T205">, assim estabelece: "</text:span><text:span text:style-name="T206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</text:span><text:span text:style-name="T207">".</text:span></text:p>
      <text:p text:style-name="P208"><text:span text:style-name="T209">12. </text:span><text:span text:style-name="T210">Desta forma, subsiste o </text:span><text:span text:style-name="T211">poder-dever</text:span><text:span text:style-name="T212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<text:s/></text:span><text:soft-page-break/><text:span text:style-name="T213">representem a atualização dos valores, </text:span><text:span text:style-name="T214">de acordo com a cláusula oitava,</text:span><text:span text:style-name="T215"> a </text:span><text:span text:style-name="T216">data-base do reajuste está vinculada à data do orçamento estimado,</text:span><text:span text:style-name="T217"> que seria </text:span><text:span text:style-name="T218">(...) a data da proposta inicial ofertada na abertura da proposta. </text:span><text:span text:style-name="T219">Essa redação um pouco confusa e equivocada não deve prevalecer.</text:span></text:p>
      <text:p text:style-name="P220"><text:span text:style-name="T221">13.</text:span><text:span text:style-name="T222"> Embora a regra contratual induza que data-base para fins do reajustamento dos preços seria o mês de agosto/2024, dado que a abertura do certame ocorreu no dia 19/08/2024 (</text:span><text:a xlink:href="https://sei.tre-ro.jus.br/sei/controlador.php?acao=protocolo_visualizar&amp;id_protocolo=1255883&amp;id_procedimento_atual=1072809&amp;infra_sistema=100000100&amp;infra_unidade_atual=291&amp;infra_hash=3de50ccfe83baa7c9bf1bb056c74010ec059aa7a6408e4bccd6c5ab6d195b1116a4abade6b3c32b18569b3f37d4885b0660122dc7ffba5ffb65037a6bd55f4b26a398059d4d9136b9d27d5d97b9aae8d92c3c510bf7e8935cd77d07f9929554c" office:target-frame-name="_blank" xlink:show="new"><text:span text:style-name="T223">1218688</text:span></text:a><text:span text:style-name="T224">), trata-se de um erro material. Isso porque a data do orçamento prevista no §7º do art. 25 da LLC não é a da apresentação da proposta, mas a data a que se referem os custos e preços utilizados na elaboração do orçamento do ICVEC que integra o termo de referência. Assim, quando não houver data já definida, tal como tabela de preços publicada em determinada data, as unidades são orientadas a adotar a data de conclusão da elaboração do ICVEC, desde que não traga distorções ao preço estimado. Neste caso, nota-se que a ICVEC foi concluída na data de 04/07/2024 (</text:span><text:a xlink:href="https://sei.tre-ro.jus.br/sei/controlador.php?acao=protocolo_visualizar&amp;id_protocolo=1225415&amp;id_procedimento_atual=1072809&amp;infra_sistema=100000100&amp;infra_unidade_atual=291&amp;infra_hash=e3881506e5accb69727de09aa38a631d6d7cc7cde3f8902b60b6e7a2ad403c616a4abade6b3c32b18569b3f37d4885b0660122dc7ffba5ffb65037a6bd55f4b26a398059d4d9136b9d27d5d97b9aae8d92c3c510bf7e8935cd77d07f9929554c" office:target-frame-name="_blank" xlink:show="new"><text:span text:style-name="T225">1188710</text:span></text:a><text:span text:style-name="T226">). Portanto, a data-base para fins de reajuste de preços será o mês de </text:span><text:span text:style-name="T227">julho/2024, </text:span><text:span text:style-name="T228">situação efetivamente já considerada pela gestão do contrato para aferir o índice de atualização dos preços e retificada pela redação das 3 minutas de termo aditivo elaboradas pela SECONT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229">1417518</text:span></text:a><text:span text:style-name="T230">, 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231">1417549</text:span></text:a><text:span text:style-name="T232"> e 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233">1417588</text:span></text:a><text:span text:style-name="T234">).</text:span></text:p>
      <text:p text:style-name="P235"><text:span text:style-name="T236">14. </text:span><text:span text:style-name="T237">Assim, elaborado o orçamento no mês de</text:span><text:span text:style-name="T238"> julho de 2024</text:span><text:span text:style-name="T239">, será esse mês aquele definido como data-base para fins do reajustamento anual por meio da verificação da variação do Índice de Serviços de Telecomunicações – IST - Acumulado, que deve considerar o período de 13 meses, </text:span><text:span text:style-name="T240">julho de 2024 a julho de 2025</text:span><text:span text:style-name="T241">. Tal cálculo resultou no percentual de </text:span><text:span text:style-name="T242">4,86% </text:span><text:span text:style-name="T243">(quatro inteiros e oitenta e seis centésimos por cento), conforme registra a unidade gestora no demonstrativo de cálculo (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44">1412048</text:span></text:a><text:span text:style-name="T245">).</text:span></text:p>
      <text:p text:style-name="P246"><text:span text:style-name="T247">15. </text:span><text:span text:style-name="T248">É sabido que a maioria dos índices econômicos anuais que refletem diversas variações de custos da economia consideram séries formadas por 12 índices mensais. O IST foge a essa regra. Ele adota a variação no período fechado, mês a mês. Assim, agrupa 13 índices no período. Trata-se de uma particularidade desse índice que não reflete realmente uma variação, mas sim o índice acumulado no período. Tal situação foi reconhecida pela Administração deste Tribunal (</text:span><text:a xlink:href="https://sei.tre-ro.jus.br/sei/controlador.php?acao=protocolo_visualizar&amp;id_protocolo=1408734&amp;id_procedimento_atual=1072809&amp;infra_sistema=100000100&amp;infra_unidade_atual=291&amp;infra_hash=0ca6ec013b616676545583c006ead81f190e00494cea506538306d46f60ee8446a4abade6b3c32b18569b3f37d4885b0660122dc7ffba5ffb65037a6bd55f4b26a398059d4d9136b9d27d5d97b9aae8d92c3c510bf7e8935cd77d07f9929554c" office:target-frame-name="_blank" xlink:show="new"><text:span text:style-name="T249">1369178</text:span></text:a><text:span text:style-name="T250">) após ser enfrentada e explicitada por esta Assessoria no Parecer Jurídico nº 51/2025 (</text:span><text:a xlink:href="https://sei.tre-ro.jus.br/sei/controlador.php?acao=protocolo_visualizar&amp;id_protocolo=1383710&amp;id_procedimento_atual=1072809&amp;infra_sistema=100000100&amp;infra_unidade_atual=291&amp;infra_hash=2ca541861d53dd785d634840e0087ab35c70fab5ef683a758515a00c361b5edb6a4abade6b3c32b18569b3f37d4885b0660122dc7ffba5ffb65037a6bd55f4b26a398059d4d9136b9d27d5d97b9aae8d92c3c510bf7e8935cd77d07f9929554c" office:target-frame-name="_blank" xlink:show="new"><text:span text:style-name="T251">1344573</text:span></text:a><text:span text:style-name="T252">), oportunidade em que ficou registrado:</text:span></text:p>
      <text:p text:style-name="P253"><text:span text:style-name="T254">(...) </text:span><text:span text:style-name="T255">25. </text:span><text:span text:style-name="T256">Destaca-se, para melhor esclarecer o assunto, caso se considerasse o IST de NOV/2022 a OUT/2023, dada a </text:span><text:span text:style-name="T257">sistemática peculiar utilizada para a apuração da variação do IST pela ANATEL,</text:span><text:span text:style-name="T258"> a qual diferente de outros índices da economia brasileira calculados mensalmente e que informam a variação acumulada no período, para o exemplo de 12 meses, o valor do contrato acaso corrigido pela variação acumulada do IST entre NOV/2022 a OUT/2023, representaria a variação de apenas 11 meses. Isso causaria prejuízo ao contratado de 0,61%, conforme apontado pela COISEC (1342747).</text:span></text:p>
      <text:p text:style-name="P259"><text:span text:style-name="T260">26. </text:span><text:span text:style-name="T261">Assim, embora o reajuste contratual periódico tenha fundamento no art. 55, III, da Lei nº 8.666, de 1993, o </text:span><text:span text:style-name="T262">critério de anualidade</text:span><text:span text:style-name="T263"> definido pelo art. 3º, § 1º da Lei nº<text:s/></text:span><text:soft-page-break/><text:span text:style-name="T264">10.192, de 2001, dada à sistemática peculiar do IST elucidada pela informação prestada pela COSEIC, ocorre com o cômputo dos 13 meses, os quais, repita-se, efetivamente refletem a variação anual desse índice em relação a uma determinada data-base considerada. Por tal razão, estabelecida a data-base inicial em nov/2022, a variação anual abrangerá também o mês de nov/2023, e assim sucessivamente.</text:span></text:p>
      <text:p text:style-name="P265"><text:span text:style-name="T266">27. </text:span><text:span text:style-name="T267">No caso em comento, o primeiro reajuste contratual somente ocorrerá depois de transcorrido o </text:span><text:span text:style-name="T268">prazo mínimo de um ano</text:span><text:span text:style-name="T269"> contado a partir da data-base fixada no instrumento contratual (NOV/22). Denota-se que somente é considerado as variações a partir de DEZ/2022 (1º mês) até NOV/2023 (12º mês) para preenchimento do prazo mínimo de um ano, imprescindível para aplicação do reajuste. Para fins didáticos digamos que o novembro/2022 é considerado como 0 (zero), pois as propostas porventura apresentadas no PE nº 46/2022 até 11/11/2022 ainda não sofreram com a inflação. Seus valores somente se defasam em dezembro de 2022 em diante, sendo imprescindível ser recompostos a partir de então para se poder manter o equilíbrio econômico-financeiro do contrato em análise.</text:span></text:p>
      <text:p text:style-name="P270"> </text:p>
      <text:p text:style-name="P271"><text:span text:style-name="T272">16. </text:span><text:span text:style-name="T273">Dessa forma, com fundamento nos </text:span><text:span text:style-name="T274">arts. 25, 8º, I e 92, § 4º, I, ambos da Lei nº 14.133, de 2021</text:span><text:span text:style-name="T275"> e na CLÁUSULA NONA dos três contratos, esta Assessoria Jurídica manifesta-se pela possibilidade jurídica de reajustar os preços atualmente contratados de acordo com os novos patamares informados pela gestão contratual na Remessa nº 16/2025 - NATCTIC (</text:span><text:a xlink:href="https://sei.tre-ro.jus.br/sei/controlador.php?acao=protocolo_visualizar&amp;id_protocolo=1452320&amp;id_procedimento_atual=1072809&amp;infra_sistema=100000100&amp;infra_unidade_atual=291&amp;infra_hash=bd480d8ffabc8516b7d7105d00b15006bb88dd364868f4b4715de8683f8b377d6a4abade6b3c32b18569b3f37d4885b0660122dc7ffba5ffb65037a6bd55f4b26a398059d4d9136b9d27d5d97b9aae8d92c3c510bf7e8935cd77d07f9929554c" office:target-frame-name="_blank" xlink:show="new"><text:span text:style-name="T276">1412048</text:span></text:a><text:span text:style-name="T277">).</text:span></text:p>
      <text:p text:style-name="P278"> </text:p>
      <text:p text:style-name="P279"><text:span text:style-name="T280">3.2 Da análise das minutas de termo aditivo</text:span></text:p>
      <text:p text:style-name="P281"><text:span text:style-name="T282">­</text:span><text:span text:style-name="T283">­</text:span><text:span text:style-name="T284">17. </text:span><text:span text:style-name="T285">Com a finalidade de registrar o reajuste contratual já analisado e considerado legal e regular por este parecer, a </text:span><text:span text:style-name="T286">SECONT </text:span><text:span text:style-name="T287">trouxe ao processo as minutas referentes ao Termo Aditivo nº 1 aos Contratos Administrativos nº 32/2024, nº 33/2024 e nº 10/2025. Assim, resta a esta unidade jurídica a sua análise formal para verificação da adequação de suas regras à realidade fática e jurídica que se pretende regular, o que se fará adiante:</text:span></text:p>
      <text:p text:style-name="P288"> </text:p>
      <text:p text:style-name="P289"><text:span text:style-name="T290">I - MINUTA DO 1º TERMO ADITIVO AO CONTRATO Nº 32/2024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291">1417518</text:span></text:a><text:span text:style-name="T292">)</text:span></text:p>
      <text:p text:style-name="P293"><text:span text:style-name="T294">Título e Preâmbulo: redação adequada;</text:span></text:p>
      <text:p text:style-name="P295"><text:span text:style-name="T296">CLÁUSULA PRIMEIRA – DO OBJETO:</text:span></text:p>
      <text:p text:style-name="P297"><text:span text:style-name="T298">Item 1.1: Redação adequada</text:span><text:span text:style-name="T299">;</text:span></text:p>
      <text:p text:style-name="P300"><text:span text:style-name="T301">Inciso I: </text:span><text:span text:style-name="T302">Registra alteração da Cláusula Nona do Contrato nº 32/2024 para fixar a data da assinatura da ICVEC como a data-base do reajuste - </text:span><text:span text:style-name="T303">redação adequada</text:span><text:span text:style-name="T304">;</text:span></text:p>
      <text:p text:style-name="P305"><text:span text:style-name="T306">Inciso II:</text:span><text:span text:style-name="T307"> Registra o 1º reajuste ao valor do Contrato TRE-RO nº 32/2024, no percentual de 4,86% (quatro inteiros e oitenta e seis centésimos  por cento), decorrente do IST acumulado no período de julho de 2024 a julho de 2025, com efeitos financeiros sobre o contrato mencionado a partir de julho de 2025 (considerando a data-base do ICVEC), o percentual<text:s/></text:span><text:soft-page-break/><text:span text:style-name="T308">corresponde ao valor de R$ 6.532,80 (seis mil, quinhentos e trinta e dois reais e oitenta centavos) </text:span><text:span text:style-name="T309">- redação adequada</text:span><text:span text:style-name="T310">;</text:span></text:p>
      <text:p text:style-name="P311"><text:span text:style-name="T312">Inciso III:</text:span><text:span text:style-name="T313"> Registra a inclusão do item 11.1.25 na Cláusula Décima Segunda do contrato originário a fim de adicionar norma que trata sobre a Política de Integridade nas Contratações e a Conduta Ética da Gestão de Contratações do TRE-RO (IN TRE-RO nº 3/2024) - </text:span><text:span text:style-name="T314">redação adequada</text:span><text:span text:style-name="T315">;</text:span></text:p>
      <text:p text:style-name="P316"><text:span text:style-name="T317">Item 1.2: </text:span><text:span text:style-name="T318">Registra que o detalhamento e as justificativas do ato constam nos documentos juntado aos autos </text:span><text:span text:style-name="T319">- redação adequada</text:span><text:span text:style-name="T320">;</text:span></text:p>
      <text:p text:style-name="P321"><text:span text:style-name="T322">Item 1.3:</text:span><text:span text:style-name="T323"> Registra que o histórico desta contratação consta no anexo I da minuta de Termo Aditivo - </text:span><text:span text:style-name="T324">redação adequada</text:span><text:span text:style-name="T325">;</text:span></text:p>
      <text:p text:style-name="P326"><text:span text:style-name="T327">CLÁUSULA SEGUNDA - DO VALOR:</text:span></text:p>
      <text:p text:style-name="P328"><text:span text:style-name="T329">Item 2.1: </text:span><text:span text:style-name="T330">Registra o valor total do termo aditivo em decorrência do reajuste - </text:span><text:span text:style-name="T331">redação adequada.</text:span><text:span text:style-name="T332"> Escapa da competência desta unidade o pronunciamento sobre os novos valores do contrato registrados nesse item;</text:span></text:p>
      <text:p text:style-name="P333"><text:span text:style-name="T334">Subitem 2.1.1: </text:span><text:span text:style-name="T335">Registra que o valor do impacto do 1º reajuste é de R$ 6.532,80 (seis mil, quinhentos e trinta e dois reais e oitenta centavos), decorrente do valor atualizado menos o valor contratual inicial </text:span><text:span text:style-name="T336">-</text:span><text:span text:style-name="T337"> </text:span><text:span text:style-name="T338">redação adequada</text:span><text:span text:style-name="T339">. Escapa da competência desta unidade o pronunciamento sobre os novos valores do contrato registrados nesse item.</text:span></text:p>
      <text:p text:style-name="P340"><text:span text:style-name="T341">Subitem 2.1.2:</text:span><text:span text:style-name="T342"> Registra que o valor total atualizado do contrato após o 1º reajuste é de R$ 140.932,80 (cento e quarenta mil, novecentos e trinta e dois reais e oitenta centavos) </text:span><text:span text:style-name="T343">-</text:span><text:span text:style-name="T344"> </text:span><text:span text:style-name="T345">redação adequada</text:span><text:span text:style-name="T346">;</text:span></text:p>
      <text:p text:style-name="P347"><text:span text:style-name="T348">Subitem 2.1.3:</text:span><text:span text:style-name="T349"> Registra que para fazer jus sobre os valores passados, a Contratada deverá apresentar fatura complementar separadamente, contendo a diferença entre os valores anteriores e os valores atualizados com relação ao objeto do Contrato - </text:span><text:span text:style-name="T350">redação adequada</text:span><text:span text:style-name="T351">. Este procedimento permite a total transparência dos pagamentos realizados.</text:span></text:p>
      <text:p text:style-name="P352"><text:span text:style-name="T353">Subitem 2.1.4:</text:span><text:span text:style-name="T354"> Registra que as despesas serão suportadas mediante Nota de Empenho e, caso necessário, a nota de empenho será reforçada </text:span><text:span text:style-name="T355">-</text:span><text:span text:style-name="T356"> </text:span><text:span text:style-name="T357">redação adequada</text:span><text:span text:style-name="T358">;</text:span></text:p>
      <text:p text:style-name="P359"><text:span text:style-name="T360">Subitem 2.1.5: </text:span><text:span text:style-name="T361">Registra que o valor atualizado do referido contrato, para fins de eventual cômputo máximo de acréscimos e supressões, é de R$ 140.932,80 (cento e quarenta mil, novecentos e trinta e dois reais e oitenta centavos) </text:span><text:span text:style-name="T362">-</text:span><text:span text:style-name="T363"> </text:span><text:span text:style-name="T364">redação adequada</text:span><text:span text:style-name="T365">. Escapa da competência desta unidade o pronunciamento sobre os novos valores do contrato registrados.</text:span></text:p>
      <text:p text:style-name="P366"><text:span text:style-name="T367">CLÁUSULA TERCEIRA - DA GARANTIA DE EXECUÇÃO:</text:span></text:p>
      <text:p text:style-name="P368"><text:span text:style-name="T369">Item 3.1: </text:span><text:span text:style-name="T370">Registra a exigência de complementação da garantia em razão do reajuste do contrato </text:span><text:span text:style-name="T371">- redação adequada</text:span><text:span text:style-name="T372">;</text:span></text:p>
      <text:soft-page-break/>
      <text:p text:style-name="P373"><text:span text:style-name="T374">CLÁUSULA QUARTA - DO FUNDAMENTO LEGAL:</text:span></text:p>
      <text:p text:style-name="P375"><text:span text:style-name="T376">Item 4.1: </text:span><text:span text:style-name="T377">Registra as principais fontes normativas que embasaram o ato de reajuste do contrato </text:span><text:span text:style-name="T378">- redação adequada</text:span><text:span text:style-name="T379">;</text:span></text:p>
      <text:p text:style-name="P380"><text:span text:style-name="T381">CLÁUSULA QUINTA - DA RATIFICAÇÃO:</text:span></text:p>
      <text:p text:style-name="P382"><text:span text:style-name="T383">Item 5.1: </text:span><text:span text:style-name="T384">Ratifica os demais elementos do contrato - </text:span><text:span text:style-name="T385">redação adequada</text:span><text:span text:style-name="T386">;</text:span></text:p>
      <text:p text:style-name="P387"><text:span text:style-name="T388">CLÁUSULA SEXTA - DA PUBLICAÇÃO:</text:span></text:p>
      <text:p text:style-name="P389"><text:span text:style-name="T390">Item 6.1: </text:span><text:span text:style-name="T391">Registra a publicação, no prazo máximo de 10 (dez) dias úteis, no Portal Nacional de Contratações Públicas (PNCP), no sítio oficial na internet, bem como no DJE-RO </text:span><text:span text:style-name="T392">- redação adequada</text:span><text:span text:style-name="T393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394"><text:span text:style-name="T395">ANEXO I: </text:span><text:span text:style-name="T396">Registra o histórico dos eventos do contrato: </text:span><text:span text:style-name="T397">redação adequada</text:span><text:span text:style-name="T398">.</text:span></text:p>
      <text:p text:style-name="P399"> </text:p>
      <text:p text:style-name="P400"><text:span text:style-name="T401">II - MINUTA DO 1º TERMO ADITIVO AO CONTRATO Nº 33/2024 (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402">1417549</text:span></text:a><text:span text:style-name="T403">)</text:span></text:p>
      <text:p text:style-name="P404"><text:span text:style-name="T405">Título e Preâmbulo: redação adequada;</text:span></text:p>
      <text:p text:style-name="P406"><text:span text:style-name="T407">CLÁUSULA PRIMEIRA – DO OBJETO:</text:span></text:p>
      <text:p text:style-name="P408"><text:span text:style-name="T409">Item 1.1: Redação adequada</text:span><text:span text:style-name="T410">;</text:span></text:p>
      <text:p text:style-name="P411"><text:span text:style-name="T412">Inciso I: </text:span><text:span text:style-name="T413">Registra alteração da Cláusula Nona do Contrato nº 33/2024 para aperfeiçoar os dispositivos a respeito do reajustamento de preço - </text:span><text:span text:style-name="T414">redação adequada</text:span><text:span text:style-name="T415">;</text:span></text:p>
      <text:p text:style-name="P416"><text:span text:style-name="T417">Inciso II:</text:span><text:span text:style-name="T418"> Registra o 1º reajuste ao valor do Contrato TRE-RO nº 33/2024, no percentual de 4,86% (quatro inteiros e oitenta e seis centésimos por cento), decorrente do IST acumulado no período de julho de 2024 a julho de 2025, com efeitos financeiros sobre o Contrato mencionado a partir de julho de 2025 (considerando a data-base do ICVEC), o percentual corresponde ao valor de R$ 41.406,00 (quarenta e um mil, quatrocentos e seis reais) </text:span><text:span text:style-name="T419">- redação adequada</text:span><text:span text:style-name="T420">;</text:span></text:p>
      <text:p text:style-name="P421"><text:span text:style-name="T422">Inciso III:</text:span><text:span text:style-name="T423"> Registra a inclusão do item 11.1.25 na Cláusula Décima Segunda do contrato originário a fim de adicionar norma que trata sobre a Política de Integridade nas Contratações e a Conduta Ética da Gestão de Contratações do TRE-RO (IN TRE-RO nº 3/2024) - </text:span><text:span text:style-name="T424">redação adequada</text:span><text:span text:style-name="T425">;</text:span></text:p>
      <text:p text:style-name="P426"><text:span text:style-name="T427">Item 1.2: </text:span><text:span text:style-name="T428">Registra que o detalhamento e as justificativas do ato constam nos documentos juntado aos autos </text:span><text:span text:style-name="T429">- redação adequada</text:span><text:span text:style-name="T430">;</text:span></text:p>
      <text:soft-page-break/>
      <text:p text:style-name="P431"><text:span text:style-name="T432">Item 1.3:</text:span><text:span text:style-name="T433"> Registra que o histórico desta contratação consta no anexo I da minuta de Termo Aditivo - </text:span><text:span text:style-name="T434">redação adequada</text:span><text:span text:style-name="T435">;</text:span></text:p>
      <text:p text:style-name="P436"><text:span text:style-name="T437">CLÁUSULA SEGUNDA - DO VALOR:</text:span></text:p>
      <text:p text:style-name="P438"><text:span text:style-name="T439">Item 2.1: </text:span><text:span text:style-name="T440">Registra o valor total do termo aditivo em decorrência do reajuste - </text:span><text:span text:style-name="T441">redação adequada.</text:span><text:span text:style-name="T442"> Escapa da competência desta unidade o pronunciamento sobre os novos valores do contrato registrados nesse item;</text:span></text:p>
      <text:p text:style-name="P443"><text:span text:style-name="T444">Subitem 2.1.1: </text:span><text:span text:style-name="T445">Registra que o valor do impacto do 1º reajuste é de R$ R$ 41.406,00 (quarenta e um mil, quatrocentos e seis reais), decorrente do valor atualizado menos o valor contratual inicial </text:span><text:span text:style-name="T446">-</text:span><text:span text:style-name="T447"> </text:span><text:span text:style-name="T448">redação adequada</text:span><text:span text:style-name="T449">. Escapa da competência desta unidade o pronunciamento sobre os novos valores do contrato registrados nesse item.</text:span></text:p>
      <text:p text:style-name="P450"><text:span text:style-name="T451">Subitem 2.1.2:</text:span><text:span text:style-name="T452"> Registra que o valor total atualizado do contrato após o 1º reajuste é de R$ 852.000,00 (oitocentos e cinquenta e dois mil reais) </text:span><text:span text:style-name="T453">-</text:span><text:span text:style-name="T454"> </text:span><text:span text:style-name="T455">redação adequada</text:span><text:span text:style-name="T456">;</text:span></text:p>
      <text:p text:style-name="P457"><text:span text:style-name="T458">Subitem 2.1.3:</text:span><text:span text:style-name="T459"> Registra que para fazer jus sobre os valores passados, a Contratada deverá apresentar fatura complementar separadamente, contendo a diferença entre os valores anteriores e os valores atualizados com relação ao objeto do Contrato - </text:span><text:span text:style-name="T460">redação adequada</text:span><text:span text:style-name="T461">. Este procedimento permite a total transparência dos pagamentos realizados.</text:span></text:p>
      <text:p text:style-name="P462"><text:span text:style-name="T463">Subitem 2.1.4:</text:span><text:span text:style-name="T464"> Registra que as despesas serão suportadas mediante Nota de Empenho e, caso necessário, a nota de empenho será reforçada </text:span><text:span text:style-name="T465">-</text:span><text:span text:style-name="T466"> </text:span><text:span text:style-name="T467">redação adequada</text:span><text:span text:style-name="T468">;</text:span></text:p>
      <text:p text:style-name="P469"><text:span text:style-name="T470">Subitem 2.1.5: </text:span><text:span text:style-name="T471">Registra que o valor atualizado do referido contrato, para fins de eventual cômputo máximo de acréscimos e supressões, é de R$ 852.000,00 (oitocentos e cinquenta e dois mil reais) </text:span><text:span text:style-name="T472">-</text:span><text:span text:style-name="T473"> </text:span><text:span text:style-name="T474">redação adequada</text:span><text:span text:style-name="T475">. Escapa da competência desta unidade o pronunciamento sobre os novos valores do contrato registrados.</text:span></text:p>
      <text:p text:style-name="P476"><text:span text:style-name="T477">CLÁUSULA TERCEIRA - DA GARANTIA DE EXECUÇÃO:</text:span></text:p>
      <text:p text:style-name="P478"><text:span text:style-name="T479">Item 3.1: </text:span><text:span text:style-name="T480">Registra a exigência de complementação da garantia em razão do reajuste do contrato </text:span><text:span text:style-name="T481">- redação adequada</text:span><text:span text:style-name="T482">;</text:span></text:p>
      <text:p text:style-name="P483"><text:span text:style-name="T484">CLÁUSULA QUARTA - DO FUNDAMENTO LEGAL:</text:span></text:p>
      <text:p text:style-name="P485"><text:span text:style-name="T486">Item 4.1: </text:span><text:span text:style-name="T487">Registra as principais fontes normativas que embasaram o ato de reajuste do contrato </text:span><text:span text:style-name="T488">- redação adequada</text:span><text:span text:style-name="T489">;</text:span></text:p>
      <text:p text:style-name="P490"><text:span text:style-name="T491">CLÁUSULA QUINTA - DA RATIFICAÇÃO:</text:span></text:p>
      <text:p text:style-name="P492"><text:span text:style-name="T493">Item 5.1: </text:span><text:span text:style-name="T494">Ratifica os demais elementos do contrato - </text:span><text:span text:style-name="T495">redação adequada</text:span><text:span text:style-name="T496">;</text:span></text:p>
      <text:p text:style-name="P497"><text:span text:style-name="T498">CLÁUSULA SEXTA - DA PUBLICAÇÃO:</text:span></text:p>
      <text:soft-page-break/>
      <text:p text:style-name="P499"><text:span text:style-name="T500">Item 6.1: </text:span><text:span text:style-name="T501">Registra a publicação, no prazo máximo de 10 (dez) dias úteis, no Portal Nacional de Contratações Públicas (PNCP), no sítio oficial na internet, bem como no DJE-RO </text:span><text:span text:style-name="T502">- redação adequada</text:span><text:span text:style-name="T503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504"><text:span text:style-name="T505">ANEXO I: </text:span><text:span text:style-name="T506">Registra o histórico dos eventos do contrato: </text:span><text:span text:style-name="T507">redação adequada</text:span><text:span text:style-name="T508">.</text:span></text:p>
      <text:p text:style-name="P509"> </text:p>
      <text:p text:style-name="P510"><text:span text:style-name="T511">III - MINUTA DO 1º TERMO ADITIVO AO CONTRATO Nº 10/2025 (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512">1417588</text:span></text:a><text:span text:style-name="T513">)</text:span></text:p>
      <text:p text:style-name="P514"><text:span text:style-name="T515">Título e Preâmbulo: redação adequada;</text:span></text:p>
      <text:p text:style-name="P516"><text:span text:style-name="T517">CLÁUSULA PRIMEIRA – DO OBJETO:</text:span></text:p>
      <text:p text:style-name="P518"><text:span text:style-name="T519">Item 1.1: Redação adequada</text:span><text:span text:style-name="T520">;</text:span></text:p>
      <text:p text:style-name="P521"><text:span text:style-name="T522">Inciso I: </text:span><text:span text:style-name="T523">Registra alteração da Cláusula Nona do Contrato nº 10/2025 para aperfeiçoar os dispositivos a respeito do reajustamento de preço - </text:span><text:span text:style-name="T524">redação adequada</text:span><text:span text:style-name="T525">;</text:span></text:p>
      <text:p text:style-name="P526"><text:span text:style-name="T527">Inciso II:</text:span><text:span text:style-name="T528"> Registra o 1º reajuste ao valor do Contrato TRE-RO nº 10/2025, no percentual de 4,86% (quatro inteiros e noventa e quatro centésimos  por cento), decorrente do IST acumulado no período de julho de 2024 a julho de 2025, com efeitos financeiros sobre o Contrato mencionado a partir de julho de 2025 (considerando a data-base do ICVEC), o percentual corresponde ao valor de R$ 17.327,52 (dezessete mil, trezentos e vinte e sete reais e cinquenta e dois centavos) </text:span><text:span text:style-name="T529">- redação adequada</text:span><text:span text:style-name="T530">;</text:span></text:p>
      <text:p text:style-name="P531"><text:span text:style-name="T532">Inciso III:</text:span><text:span text:style-name="T533"> Registra a inclusão do item 11.1.25 na Cláusula Décima Segunda do contrato originário a fim de adicionar norma que trata sobre a Política de Integridade nas Contratações e a Conduta Ética da Gestão de Contratações do TRE-RO (IN TRE-RO nº 3/2024) - </text:span><text:span text:style-name="T534">redação adequada</text:span><text:span text:style-name="T535">;</text:span></text:p>
      <text:p text:style-name="P536"><text:span text:style-name="T537">Item 1.2: </text:span><text:span text:style-name="T538">Registra que o detalhamento e as justificativas do ato constam nos documentos juntado aos autos </text:span><text:span text:style-name="T539">- redação adequada</text:span><text:span text:style-name="T540">;</text:span></text:p>
      <text:p text:style-name="P541"><text:span text:style-name="T542">Item 1.3:</text:span><text:span text:style-name="T543"> Registra que o histórico desta contratação consta no anexo I da minuta de Termo Aditivo - </text:span><text:span text:style-name="T544">redação adequada</text:span><text:span text:style-name="T545">;</text:span></text:p>
      <text:p text:style-name="P546"><text:span text:style-name="T547">CLÁUSULA SEGUNDA - DO VALOR:</text:span></text:p>
      <text:p text:style-name="P548"><text:span text:style-name="T549">Item 2.1: </text:span><text:span text:style-name="T550">Registra o valor total do termo aditivo em decorrência do reajuste - </text:span><text:span text:style-name="T551">redação adequada.</text:span><text:span text:style-name="T552"> Escapa da competência desta unidade o pronunciamento sobre os novos valores do contrato registrados nesse item;</text:span></text:p>
      <text:p text:style-name="P553"><text:span text:style-name="T554">Subitem 2.1.1: </text:span><text:span text:style-name="T555">Registra que o valor do impacto do 1º reajuste é de R$ 17.327,52 (dezessete mil, trezentos e vinte e sete reais e cinquenta e<text:s/></text:span><text:soft-page-break/><text:span text:style-name="T556">dois centavos), decorrente do valor atualizado menos o valor contratual inicial </text:span><text:span text:style-name="T557">-</text:span><text:span text:style-name="T558"> </text:span><text:span text:style-name="T559">redação adequada</text:span><text:span text:style-name="T560">. Escapa da competência desta unidade o pronunciamento sobre os novos valores do contrato registrados nesse item.</text:span></text:p>
      <text:p text:style-name="P561"><text:span text:style-name="T562">Subitem 2.1.2:</text:span><text:span text:style-name="T563"> Registra que o valor total atualizado do contrato após o 1º reajuste é de R$ 373.877,28 (trezentos e setenta e três mil, oitocentos e setenta e sete reais e vinte e oito centavos) </text:span><text:span text:style-name="T564">-</text:span><text:span text:style-name="T565"> </text:span><text:span text:style-name="T566">redação adequada</text:span><text:span text:style-name="T567">;</text:span></text:p>
      <text:p text:style-name="P568"><text:span text:style-name="T569">Subitem 2.1.3:</text:span><text:span text:style-name="T570"> Registra que para fazer jus sobre os valores passados, a Contratada deverá apresentar fatura complementar separadamente, contendo a diferença entre os valores anteriores e os valores atualizados com relação ao objeto do Contrato - </text:span><text:span text:style-name="T571">redação adequada</text:span><text:span text:style-name="T572">. Este procedimento permite a total transparência dos pagamentos realizados.</text:span></text:p>
      <text:p text:style-name="P573"><text:span text:style-name="T574">Subitem 2.1.4:</text:span><text:span text:style-name="T575"> Registra que as despesas serão suportadas mediante Nota de Empenho e, caso necessário, a nota de empenho será reforçada </text:span><text:span text:style-name="T576">-</text:span><text:span text:style-name="T577"> </text:span><text:span text:style-name="T578">redação adequada</text:span><text:span text:style-name="T579">;</text:span></text:p>
      <text:p text:style-name="P580"><text:span text:style-name="T581">Subitem 2.1.5: </text:span><text:span text:style-name="T582">Registra que o valor atualizado do referido contrato, para fins de eventual cômputo máximo de acréscimos e supressões, é de R$ 373.877,28 (trezentos e setenta e três mil, oitocentos e setenta e sete reais e vinte e oito centavos) </text:span><text:span text:style-name="T583">-</text:span><text:span text:style-name="T584"> </text:span><text:span text:style-name="T585">redação adequada</text:span><text:span text:style-name="T586">. Escapa da competência desta unidade o pronunciamento sobre os novos valores do contrato registrados.</text:span></text:p>
      <text:p text:style-name="P587"><text:span text:style-name="T588">CLÁUSULA TERCEIRA - DA GARANTIA DE EXECUÇÃO:</text:span></text:p>
      <text:p text:style-name="P589"><text:span text:style-name="T590">Item 3.1: </text:span><text:span text:style-name="T591">Registra a exigência de complementação da garantia em razão do reajuste do contrato </text:span><text:span text:style-name="T592">- redação adequada</text:span><text:span text:style-name="T593">;</text:span></text:p>
      <text:p text:style-name="P594"><text:span text:style-name="T595">CLÁUSULA QUARTA - DO FUNDAMENTO LEGAL:</text:span></text:p>
      <text:p text:style-name="P596"><text:span text:style-name="T597">Item 4.1: </text:span><text:span text:style-name="T598">Registra as principais fontes normativas que embasaram o ato de reajuste do contrato </text:span><text:span text:style-name="T599">- redação adequada</text:span><text:span text:style-name="T600">;</text:span></text:p>
      <text:p text:style-name="P601"><text:span text:style-name="T602">CLÁUSULA QUINTA - DA RATIFICAÇÃO:</text:span></text:p>
      <text:p text:style-name="P603"><text:span text:style-name="T604">Item 5.1: </text:span><text:span text:style-name="T605">Ratifica os demais elementos do contrato - </text:span><text:span text:style-name="T606">redação adequada</text:span><text:span text:style-name="T607">;</text:span></text:p>
      <text:p text:style-name="P608"><text:span text:style-name="T609">CLÁUSULA SEXTA - DA PUBLICAÇÃO:</text:span></text:p>
      <text:p text:style-name="P610"><text:span text:style-name="T611">Item 6.1: </text:span><text:span text:style-name="T612">Registra a publicação, no prazo máximo de 10 (dez) dias úteis, no Portal Nacional de Contratações Públicas (PNCP), no sítio oficial na internet, bem como no DJE-RO </text:span><text:span text:style-name="T613">- redação adequada</text:span><text:span text:style-name="T614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615"><text:span text:style-name="T616">ANEXO I: </text:span><text:span text:style-name="T617">Registra o histórico dos eventos do contrato: </text:span><text:span text:style-name="T618">redação adequada</text:span><text:span text:style-name="T619">.</text:span></text:p>
      <text:soft-page-break/>
      <text:p text:style-name="P620"> </text:p>
      <text:p text:style-name="P621"><text:span text:style-name="T622">28. </text:span><text:span text:style-name="T623">Face à análise detalhada no item anterior, verifica-se que os dados registrados pela SECONT nos três instrumentos de aditamento aos contratos administrativos encontram-se em conformidade com os fundamentos deste parecer jurídico e de acordo com os valores indicados pela gestão do contrato, sobre os quais esta unidade jurídica não tem competência para se manifestar.</text:span></text:p>
      <text:p text:style-name="P624"><text:span text:style-name="T625">29. </text:span><text:span text:style-name="T626">Assim, verifica-se que, sob o aspecto formal, os três instrumentos de aditamento encontram-se em conformidade com as regras da Lei nº 14.133, de 2021, atendendo aos princípios e diretrizes que norteiam a sua aplicação, não havendo reparos a fazer nessa seara, estando aptos, portanto, a produzir todos os efeitos jurídicos pretendidos pela Administração.</text:span></text:p>
      <text:p text:style-name="P627"> </text:p>
      <text:p text:style-name="P628"> </text:p>
      <text:p text:style-name="P629"><text:span text:style-name="T630">IV – CONCLUSÃO</text:span></text:p>
      <text:p text:style-name="P631">               </text:p>
      <text:p text:style-name="P632"><text:span text:style-name="T633">30. </text:span><text:span text:style-name="T634">Por todo o exposto neste parecer, esta Assessoria Jurídica opina pela possibilidade jurídica de reajustar os preços atualmente contratados, no percentual de 4,86%, de acordo com a variação do IST no período de julho/2024 a julho/2025, com efeitos financeiros sobre os valores do contrato a partir de julho/2025, com fundamento no arts. </text:span><text:span text:style-name="T635">25, 8º, I e 92, § 4º, I, ambos da Lei nº 14.133 de 2021</text:span><text:span text:style-name="T636"> e na CLÁUSULA NONA do Contrato nº 32/2024 (</text:span><text:a xlink:href="https://sei.tre-ro.jus.br/sei/controlador.php?acao=protocolo_visualizar&amp;id_protocolo=1262574&amp;id_procedimento_atual=1072809&amp;infra_sistema=100000100&amp;infra_unidade_atual=291&amp;infra_hash=906ddd9cccd10935fa27157c099b36361348536c9911cdc7aa2effb78aa1297e6a4abade6b3c32b18569b3f37d4885b0660122dc7ffba5ffb65037a6bd55f4b26a398059d4d9136b9d27d5d97b9aae8d92c3c510bf7e8935cd77d07f9929554c" office:target-frame-name="_blank" xlink:show="new"><text:span text:style-name="T637">1225263</text:span></text:a><text:span text:style-name="T638">), do Contrato nº 33/2024 (</text:span><text:a xlink:href="https://sei.tre-ro.jus.br/sei/controlador.php?acao=protocolo_visualizar&amp;id_protocolo=1262629&amp;id_procedimento_atual=1072809&amp;infra_sistema=100000100&amp;infra_unidade_atual=291&amp;infra_hash=bdcf70deac0633119a9ce7e014a7de1b5377dfdb644e7758effa045e2e137cdd6a4abade6b3c32b18569b3f37d4885b0660122dc7ffba5ffb65037a6bd55f4b26a398059d4d9136b9d27d5d97b9aae8d92c3c510bf7e8935cd77d07f9929554c" office:target-frame-name="_blank" xlink:show="new"><text:span text:style-name="T639">1225317</text:span></text:a><text:span text:style-name="T640">) e do Contrato nº 10/2025 (</text:span><text:a xlink:href="https://sei.tre-ro.jus.br/sei/controlador.php?acao=protocolo_visualizar&amp;id_protocolo=1384547&amp;id_procedimento_atual=1072809&amp;infra_sistema=100000100&amp;infra_unidade_atual=291&amp;infra_hash=b1e7c6010f083d100a07b4cb13360ecc8274155fd1e73521c91cf7e88eb9a26b6a4abade6b3c32b18569b3f37d4885b0660122dc7ffba5ffb65037a6bd55f4b26a398059d4d9136b9d27d5d97b9aae8d92c3c510bf7e8935cd77d07f9929554c" office:target-frame-name="_blank" xlink:show="new"><text:span text:style-name="T641">1345390</text:span></text:a><text:span text:style-name="T642">).</text:span></text:p>
      <text:p text:style-name="P643"><text:span text:style-name="T644">i.</text:span><text:span text:style-name="T645"> registra-se que, conforme indicado no item 3 deste parecer, a COFC realizou Programação Orçamentária, juntada sob o evento </text:span><text:a xlink:href="https://sei.tre-ro.jus.br/sei/controlador.php?acao=protocolo_visualizar&amp;id_protocolo=1460364&amp;id_procedimento_atual=1072809&amp;infra_sistema=100000100&amp;infra_unidade_atual=291&amp;infra_hash=8a37b53a8c63845041c6af2fb21bfaafc2f961c034c3ab65361d1c85c86eecde6a4abade6b3c32b18569b3f37d4885b0660122dc7ffba5ffb65037a6bd55f4b26a398059d4d9136b9d27d5d97b9aae8d92c3c510bf7e8935cd77d07f9929554c" office:target-frame-name="_blank" xlink:show="new"><text:span text:style-name="T646">1419938</text:span></text:a><text:span text:style-name="T647">.</text:span></text:p>
      <text:p text:style-name="P648"><text:span text:style-name="T649">32. </text:span><text:span text:style-name="T650">Por fim, opina-se pela adequação legal da (a) minuta do 1º Termo Aditivo ao Contrato nº 32/2024 (</text:span><text:a xlink:href="https://sei.tre-ro.jus.br/sei/controlador.php?acao=protocolo_visualizar&amp;id_protocolo=1457911&amp;id_procedimento_atual=1072809&amp;infra_sistema=100000100&amp;infra_unidade_atual=291&amp;infra_hash=01c2cc0cc5117384db35016e287c407ff73453fd7eaba50f5340af9585d71b846a4abade6b3c32b18569b3f37d4885b0660122dc7ffba5ffb65037a6bd55f4b26a398059d4d9136b9d27d5d97b9aae8d92c3c510bf7e8935cd77d07f9929554c" office:target-frame-name="_blank" xlink:show="new"><text:span text:style-name="T651">1417518</text:span></text:a><text:span text:style-name="T652">), (b) minuta do 1º Termo Aditivo ao Contrato nº 33/2024 (</text:span><text:a xlink:href="https://sei.tre-ro.jus.br/sei/controlador.php?acao=protocolo_visualizar&amp;id_protocolo=1457943&amp;id_procedimento_atual=1072809&amp;infra_sistema=100000100&amp;infra_unidade_atual=291&amp;infra_hash=b0bdd214e1823ced6899fceeb09e92b4a749c2f35a1773545dd48bc6ee4a38b46a4abade6b3c32b18569b3f37d4885b0660122dc7ffba5ffb65037a6bd55f4b26a398059d4d9136b9d27d5d97b9aae8d92c3c510bf7e8935cd77d07f9929554c" office:target-frame-name="_blank" xlink:show="new"><text:span text:style-name="T653">1417549</text:span></text:a><text:span text:style-name="T654">) e (c) minuta do 1º Termo Aditivo ao Contrato nº 10/2025 (</text:span><text:a xlink:href="https://sei.tre-ro.jus.br/sei/controlador.php?acao=protocolo_visualizar&amp;id_protocolo=1457982&amp;id_procedimento_atual=1072809&amp;infra_sistema=100000100&amp;infra_unidade_atual=291&amp;infra_hash=28a90354601600d6bbb01ec5a9085ae2a627559126ecd66cfaf16e2cef232bb56a4abade6b3c32b18569b3f37d4885b0660122dc7ffba5ffb65037a6bd55f4b26a398059d4d9136b9d27d5d97b9aae8d92c3c510bf7e8935cd77d07f9929554c" office:target-frame-name="_blank" xlink:show="new"><text:span text:style-name="T655">1417588</text:span></text:a><text:span text:style-name="T656">), todas trazidas ao processo pela SECONT, considerando que os instrumentos encontram-se em conformidade com as regras da Lei nº 14.133, de 2021, atendendo aos princípios e diretrizes que norteiam a sua aplicação. Por fim, verifica-se, ainda, que a redação das três minutas está adequada às condições do reajuste pretendido.</text:span></text:p>
      <text:p text:style-name="P657"> </text:p>
      <text:p text:style-name="P658"><text:span text:style-name="T659">À consideração da autoridade superior.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0001376-56.2023.6.22.8000</text:p>
          </table:table-cell>
          <table:table-cell table:style-name="TableCell666">
            <text:p text:style-name="P667">142623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2T18:52:00Z</dc:date>
    <meta:template xlink:href="Normal" xlink:type="simple"/>
    <meta:editing-cycles>6</meta:editing-cycles>
    <meta:editing-duration>PT240S</meta:editing-duration>
    <meta:document-statistic meta:page-count="13" meta:paragraph-count="89" meta:word-count="7020" meta:character-count="44842" meta:row-count="315" meta:non-whitespace-character-count="37911"/>
  </office:meta>
</office:document-meta>
</file>