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style>
    <style:style style:name="T16" style:parent-style-name="Fonteparág.padrão" style:family="text">
      <style:text-properties fo:color="#000000" fo:font-size="11pt" style:font-size-asian="11pt" style:font-size-complex="11pt"/>
    </style:style>
    <style:style style:name="T17" style:parent-style-name="Forte" style:family="text">
      <style:text-properties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centralizado" style:family="paragraph">
      <style:paragraph-properties fo:text-align="center"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P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P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Fonteparág.padrão" style:family="text">
      <style:text-properties fo:color="#000000"/>
    </style:style>
    <style:style style:name="T60" style:parent-style-name="Fonteparág.padrão"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Forte" style:family="text">
      <style:text-properties fo:color="#000000"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rte" style:family="text">
      <style:text-properties fo:color="#000000"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9" style:parent-style-name="texto_centralizado" style:family="paragraph">
      <style:paragraph-properties fo:text-align="center" fo:margin-top="0.0833in" fo:margin-bottom="0.0833in" fo:margin-left="0.0833in" fo:margin-right="0.0833in">
        <style:tab-stops/>
      </style:paragraph-properties>
    </style:style>
    <style:style style:name="T90" style:parent-style-name="Forte" style:family="text">
      <style:text-properties fo:color="#000000" fo:font-size="13.5pt" style:font-size-asian="13.5pt" style:font-size-complex="13.5pt"/>
    </style:style>
    <style:style style:name="P9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rte"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98" style:parent-style-name="texto_centralizado" style:family="paragraph">
      <style:paragraph-properties fo:text-align="center" fo:margin-top="0.0833in" fo:margin-bottom="0.0833in" fo:margin-left="0.0833in" fo:margin-right="0.0833in">
        <style:tab-stops/>
      </style:paragraph-properties>
    </style:style>
    <style:style style:name="T99" style:parent-style-name="Forte" style:family="text">
      <style:text-properties fo:color="#000000" fo:font-size="13.5pt" style:font-size-asian="13.5pt" style:font-size-complex="13.5pt"/>
    </style:style>
    <style:style style:name="P10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font-weight="bold" style:font-weight-asian="bold" style:font-weight-complex="bold" fo:color="#000000"/>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Fonteparág.padrão" style:family="text">
      <style:text-properties fo:color="#000000"/>
    </style:style>
    <style:style style:name="T108" style:parent-style-name="Hyperlink" style:family="text">
      <style:text-properties fo:font-size="13.5pt" style:font-size-asian="13.5pt" style:font-size-complex="13.5pt"/>
    </style:style>
    <style:style style:name="T109" style:parent-style-name="Fonteparág.padrão" style:family="text">
      <style:text-properties fo:color="#000000"/>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style:style>
    <style:style style:name="T112" style:parent-style-name="Fonteparág.padrão" style:family="text">
      <style:text-properties fo:color="#000000" style:text-underline-type="single" style:text-underline-style="solid" style:text-underline-width="auto" style:text-underline-mode="continuous"/>
    </style:style>
    <style:style style:name="T113" style:parent-style-name="Fonteparág.padrão" style:family="text">
      <style:text-properties fo:color="#000000"/>
    </style:style>
    <style:style style:name="P1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nteparág.padrão" style:family="text">
      <style:text-properties fo:color="#000000"/>
    </style:style>
    <style:style style:name="P11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rte" style:family="text">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 style:parent-style-name="Forte"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T126" style:parent-style-name="Forte" style:family="text">
      <style:text-properties fo:color="#000000" fo:font-size="13.5pt" style:font-size-asian="13.5pt" style:font-size-complex="13.5pt"/>
    </style:style>
    <style:style style:name="T127" style:parent-style-name="Fonteparág.padrão" style:family="text">
      <style:text-properties fo:color="#000000" fo:font-size="13.5pt" style:font-size-asian="13.5pt" style:font-size-complex="13.5pt"/>
    </style:style>
    <style:style style:name="T128" style:parent-style-name="Forte" style:family="text">
      <style:text-properties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T130" style:parent-style-name="Hyperlink" style:family="text">
      <style:text-properties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citação" style:family="paragraph">
      <style:paragraph-properties fo:text-align="justify" fo:margin-top="0.0555in" fo:margin-bottom="0.0555in" fo:margin-left="1.1798in">
        <style:tab-stops/>
      </style:paragraph-properties>
    </style:style>
    <style:style style:name="T133" style:parent-style-name="Forte" style:family="text">
      <style:text-properties fo:font-style="italic" style:font-style-asian="italic" style:font-style-complex="italic" fo:color="#000000" fo:font-size="10pt" style:font-size-asian="10pt" style:font-size-complex="10pt"/>
    </style:style>
    <style:style style:name="T134" style:parent-style-name="Forte" style:family="text">
      <style:text-properties fo:font-style="italic" style:font-style-asian="italic" style:font-style-complex="italic" fo:color="#000000" fo:font-size="10pt" style:font-size-asian="10pt" style:font-size-complex="10pt"/>
    </style:style>
    <style:style style:name="T135" style:parent-style-name="Ênfase" style:family="text">
      <style:text-properties fo:color="#000000" fo:font-size="10pt" style:font-size-asian="10pt" style:font-size-complex="10pt"/>
    </style:style>
    <style:style style:name="P13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7" style:parent-style-name="texto_citação" style:family="paragraph">
      <style:paragraph-properties fo:text-align="justify" fo:margin-top="0.0555in" fo:margin-bottom="0.0555in" fo:margin-left="1.1798in">
        <style:tab-stops/>
      </style:paragraph-properties>
    </style:style>
    <style:style style:name="T138" style:parent-style-name="Forte" style:family="text">
      <style:text-properties fo:font-style="italic" style:font-style-asian="italic" style:font-style-complex="italic" fo:color="#000000" fo:font-size="10pt" style:font-size-asian="10pt" style:font-size-complex="10pt"/>
    </style:style>
    <style:style style:name="T139" style:parent-style-name="Ênfase" style:family="text">
      <style:text-properties fo:color="#000000" fo:font-size="10pt" style:font-size-asian="10pt" style:font-size-complex="10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Ênfase" style:family="text">
      <style:text-properties fo:color="#000000" fo:font-size="10pt" style:font-size-asian="10pt" style:font-size-complex="10pt"/>
    </style:style>
    <style:style style:name="T142" style:parent-style-name="Forte" style:family="text">
      <style:text-properties fo:font-style="italic" style:font-style-asian="italic" style:font-style-complex="italic" fo:color="#000000" fo:font-size="10pt" style:font-size-asian="10pt" style:font-size-complex="10pt"/>
    </style:style>
    <style:style style:name="T143" style:parent-style-name="Ênfase" style:family="text">
      <style:text-properties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style>
    <style:style style:name="T145" style:parent-style-name="Ênfase" style:family="text">
      <style:text-properties fo:color="#000000" fo:font-size="10pt" style:font-size-asian="10pt" style:font-size-complex="10pt"/>
    </style:style>
    <style:style style:name="T146" style:parent-style-name="Forte" style:family="text">
      <style:text-properties fo:font-style="italic" style:font-style-asian="italic" style:font-style-complex="italic" fo:color="#000000" fo:font-size="10pt" style:font-size-asian="10pt" style:font-size-complex="10pt"/>
    </style:style>
    <style:style style:name="T147" style:parent-style-name="Ênfase" style:family="text">
      <style:text-properties fo:color="#000000" fo:font-size="10pt" style:font-size-asian="10pt" style:font-size-complex="10pt"/>
    </style:style>
    <style:style style:name="T148" style:parent-style-name="Forte" style:family="text">
      <style:text-properties fo:font-style="italic" style:font-style-asian="italic" style:font-style-complex="italic" fo:color="#000000" fo:font-size="10pt" style:font-size-asian="10pt" style:font-size-complex="10pt"/>
    </style:style>
    <style:style style:name="T149" style:parent-style-name="Ênfase" style:family="text">
      <style:text-properties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style>
    <style:style style:name="T151" style:parent-style-name="Ênfase" style:family="text">
      <style:text-properties fo:font-weight="bold" style:font-weight-asian="bold" style:font-weight-complex="bold"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Ênfase" style:family="text">
      <style:text-properties fo:color="#000000" fo:font-size="10pt" style:font-size-asian="10pt" style:font-size-complex="10pt"/>
    </style:style>
    <style:style style:name="T154"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55" style:parent-style-name="Ênfase" style:family="text">
      <style:text-properties fo:color="#000000" fo:font-size="10pt" style:font-size-asian="10pt" style:font-size-complex="10pt"/>
    </style:style>
    <style:style style:name="P156" style:parent-style-name="texto_citação" style:family="paragraph">
      <style:paragraph-properties fo:text-align="justify" fo:margin-top="0.0555in" fo:margin-bottom="0.0555in" fo:margin-left="1.1798in">
        <style:tab-stops/>
      </style:paragraph-properties>
    </style:style>
    <style:style style:name="T157" style:parent-style-name="Ênfase" style:family="text">
      <style:text-properties fo:color="#000000" fo:font-size="10pt" style:font-size-asian="10pt" style:font-size-complex="10pt"/>
    </style:style>
    <style:style style:name="P158" style:parent-style-name="texto_citação" style:family="paragraph">
      <style:paragraph-properties fo:text-align="justify" fo:margin-top="0.0555in" fo:margin-bottom="0.0555in" fo:margin-left="1.1798in">
        <style:tab-stops/>
      </style:paragraph-properties>
    </style:style>
    <style:style style:name="T159" style:parent-style-name="Ênfase" style:family="text">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style>
    <style:style style:name="T161" style:parent-style-name="Ênfase" style:family="text">
      <style:text-properties fo:color="#000000" fo:font-size="10pt" style:font-size-asian="10pt" style:font-size-complex="10pt"/>
    </style:style>
    <style:style style:name="P1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Ênfas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P173" style:parent-style-name="texto_citação" style:family="paragraph">
      <style:paragraph-properties fo:text-align="justify" fo:margin-top="0.0555in" fo:margin-bottom="0.0555in" fo:margin-left="1.1798in">
        <style:tab-stops/>
      </style:paragraph-properties>
    </style:style>
    <style:style style:name="T174" style:parent-style-name="Ênfase" style:family="text">
      <style:text-properties fo:color="#000000" fo:font-size="10pt" style:font-size-asian="10pt" style:font-size-complex="10pt"/>
    </style:style>
    <style:style style:name="T175" style:parent-style-name="Forte" style:family="text">
      <style:text-properties fo:font-style="italic" style:font-style-asian="italic" style:font-style-complex="italic" fo:color="#000000" fo:font-size="10pt" style:font-size-asian="10pt" style:font-size-complex="10pt"/>
    </style:style>
    <style:style style:name="P176" style:parent-style-name="texto_citação" style:family="paragraph">
      <style:paragraph-properties fo:text-align="justify" fo:margin-top="0.0555in" fo:margin-bottom="0.0555in" fo:margin-left="1.1798in">
        <style:tab-stops/>
      </style:paragraph-properties>
    </style:style>
    <style:style style:name="T177" style:parent-style-name="Ênfase" style:family="text">
      <style:text-properties fo:color="#000000" fo:font-size="10pt" style:font-size-asian="10pt" style:font-size-complex="10pt"/>
    </style:style>
    <style:style style:name="T178" style:parent-style-name="Forte" style:family="text">
      <style:text-properties fo:font-style="italic" style:font-style-asian="italic" style:font-style-complex="italic" fo:color="#000000" fo:font-size="10pt" style:font-size-asian="10pt" style:font-size-complex="10pt"/>
    </style:style>
    <style:style style:name="T179" style:parent-style-name="Ênfase" style:family="text">
      <style:text-properties fo:color="#000000" fo:font-size="10pt" style:font-size-asian="10pt" style:font-size-complex="10pt"/>
    </style:style>
    <style:style style:name="T180" style:parent-style-name="Forte" style:family="text">
      <style:text-properties fo:font-style="italic" style:font-style-asian="italic" style:font-style-complex="italic" fo:color="#000000" fo:font-size="10pt" style:font-size-asian="10pt" style:font-size-complex="10pt"/>
    </style:style>
    <style:style style:name="T181" style:parent-style-name="Fonteparág.padrão" style:family="text">
      <style:text-properties fo:color="#000000" fo:font-size="10pt" style:font-size-asian="10pt" style:font-size-complex="10pt"/>
    </style:style>
    <style:style style:name="P18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P188" style:parent-style-name="texto_citação" style:family="paragraph">
      <style:paragraph-properties fo:text-align="justify" fo:margin-top="0.0555in" fo:margin-bottom="0.0555in" fo:margin-left="1.1798in">
        <style:tab-stops/>
      </style:paragraph-properties>
    </style:style>
    <style:style style:name="T189" style:parent-style-name="Forte" style:family="text">
      <style:text-properties fo:font-style="italic" style:font-style-asian="italic" style:font-style-complex="italic" fo:color="#000000" fo:font-size="10pt" style:font-size-asian="10pt" style:font-size-complex="10pt"/>
    </style:style>
    <style:style style:name="P190" style:parent-style-name="texto_citação" style:family="paragraph">
      <style:paragraph-properties fo:text-align="justify" fo:margin-top="0.0555in" fo:margin-bottom="0.0555in" fo:margin-left="1.1798in">
        <style:tab-stops/>
      </style:paragraph-properties>
    </style:style>
    <style:style style:name="T191" style:parent-style-name="Forte" style:family="text">
      <style:text-properties fo:font-style="italic" style:font-style-asian="italic" style:font-style-complex="italic" fo:color="#000000" fo:font-size="10pt" style:font-size-asian="10pt" style:font-size-complex="10pt"/>
    </style:style>
    <style:style style:name="T192" style:parent-style-name="Ênfase" style:family="text">
      <style:text-properties fo:color="#000000" fo:font-size="10pt" style:font-size-asian="10pt" style:font-size-complex="10pt"/>
    </style:style>
    <style:style style:name="P193" style:parent-style-name="texto_citação" style:family="paragraph">
      <style:paragraph-properties fo:text-align="justify" fo:margin-top="0.0555in" fo:margin-bottom="0.0555in" fo:margin-left="1.1798in">
        <style:tab-stops/>
      </style:paragraph-properties>
    </style:style>
    <style:style style:name="T194" style:parent-style-name="Forte" style:family="text">
      <style:text-properties fo:font-style="italic" style:font-style-asian="italic" style:font-style-complex="italic" fo:color="#000000" fo:font-size="10pt" style:font-size-asian="10pt" style:font-size-complex="10pt"/>
    </style:style>
    <style:style style:name="P195" style:parent-style-name="texto_citação" style:family="paragraph">
      <style:paragraph-properties fo:text-align="justify" fo:margin-top="0.0555in" fo:margin-bottom="0.0555in" fo:margin-left="1.1798in">
        <style:tab-stops/>
      </style:paragraph-properties>
    </style:style>
    <style:style style:name="T196" style:parent-style-name="Forte" style:family="text">
      <style:text-properties fo:font-style="italic" style:font-style-asian="italic" style:font-style-complex="italic" fo:color="#000000" fo:font-size="10pt" style:font-size-asian="10pt" style:font-size-complex="10pt"/>
    </style:style>
    <style:style style:name="T197" style:parent-style-name="Ênfase" style:family="text">
      <style:text-properties fo:color="#000000" fo:font-size="10pt" style:font-size-asian="10pt" style:font-size-complex="10pt"/>
    </style:style>
    <style:style style:name="T198" style:parent-style-name="Forte" style:family="text">
      <style:text-properties fo:font-style="italic" style:font-style-asian="italic" style:font-style-complex="italic" fo:color="#000000" fo:font-size="10pt" style:font-size-asian="10pt" style:font-size-complex="10pt"/>
    </style:style>
    <style:style style:name="P199" style:parent-style-name="texto_citação" style:family="paragraph">
      <style:paragraph-properties fo:text-align="justify" fo:margin-top="0.0555in" fo:margin-bottom="0.0555in" fo:margin-left="1.1798in">
        <style:tab-stops/>
      </style:paragraph-properties>
    </style:style>
    <style:style style:name="T200" style:parent-style-name="Forte" style:family="text">
      <style:text-properties fo:font-style="italic" style:font-style-asian="italic" style:font-style-complex="italic" fo:color="#000000" fo:font-size="10pt" style:font-size-asian="10pt" style:font-size-complex="10pt"/>
    </style:style>
    <style:style style:name="P201" style:parent-style-name="texto_citação" style:family="paragraph">
      <style:paragraph-properties fo:text-align="justify" fo:margin-top="0.0555in" fo:margin-bottom="0.0555in" fo:margin-left="1.1798in">
        <style:tab-stops/>
      </style:paragraph-properties>
    </style:style>
    <style:style style:name="T202" style:parent-style-name="Ênfase" style:family="text">
      <style:text-properties fo:color="#000000" fo:font-size="10pt" style:font-size-asian="10pt" style:font-size-complex="10pt"/>
    </style:style>
    <style:style style:name="P203" style:parent-style-name="texto_citação" style:family="paragraph">
      <style:paragraph-properties fo:text-align="justify" fo:margin-top="0.0555in" fo:margin-bottom="0.0555in" fo:margin-left="1.1798in">
        <style:tab-stops/>
      </style:paragraph-properties>
    </style:style>
    <style:style style:name="T204" style:parent-style-name="Forte" style:family="text">
      <style:text-properties fo:font-style="italic" style:font-style-asian="italic" style:font-style-complex="italic" fo:color="#000000" fo:font-size="10pt" style:font-size-asian="10pt" style:font-size-complex="10pt"/>
    </style:style>
    <style:style style:name="P205" style:parent-style-name="texto_citação" style:family="paragraph">
      <style:paragraph-properties fo:text-align="justify" fo:margin-top="0.0555in" fo:margin-bottom="0.0555in" fo:margin-left="1.1798in">
        <style:tab-stops/>
      </style:paragraph-properties>
    </style:style>
    <style:style style:name="T206" style:parent-style-name="Forte" style:family="text">
      <style:text-properties fo:font-style="italic" style:font-style-asian="italic" style:font-style-complex="italic" fo:color="#000000" fo:font-size="10pt" style:font-size-asian="10pt" style:font-size-complex="10pt"/>
    </style:style>
    <style:style style:name="T207" style:parent-style-name="Ênfase" style:family="text">
      <style:text-properties fo:color="#000000" fo:font-size="10pt" style:font-size-asian="10pt" style:font-size-complex="10pt"/>
    </style:style>
    <style:style style:name="P208" style:parent-style-name="texto_citação" style:family="paragraph">
      <style:paragraph-properties fo:text-align="justify" fo:margin-top="0.0555in" fo:margin-bottom="0.0555in" fo:margin-left="1.1798in">
        <style:tab-stops/>
      </style:paragraph-properties>
    </style:style>
    <style:style style:name="T209" style:parent-style-name="Forte" style:family="text">
      <style:text-properties fo:font-style="italic" style:font-style-asian="italic" style:font-style-complex="italic" fo:color="#000000" fo:font-size="10pt" style:font-size-asian="10pt" style:font-size-complex="10pt"/>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Forte" style:family="text">
      <style:text-properties fo:font-style="italic" style:font-style-asian="italic" style:font-style-complex="italic" fo:color="#000000" fo:font-size="10pt" style:font-size-asian="10pt" style:font-size-complex="10pt"/>
    </style:style>
    <style:style style:name="P21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P22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Forte" style:family="text">
      <style:text-properties fo:font-style="italic" style:font-style-asian="italic" style:font-style-complex="italic" fo:color="#000000" fo:font-size="10pt" style:font-size-asian="10pt" style:font-size-complex="10pt"/>
    </style:style>
    <style:style style:name="T225" style:parent-style-name="Ênfase" style:family="text">
      <style:text-properties fo:color="#000000" fo:font-size="10pt" style:font-size-asian="10pt" style:font-size-complex="10pt"/>
    </style:style>
    <style:style style:name="T226" style:parent-style-name="Forte" style:family="text">
      <style:text-properties fo:font-style="italic" style:font-style-asian="italic" style:font-style-complex="italic" fo:color="#000000" fo:font-size="10pt" style:font-size-asian="10pt" style:font-size-complex="10pt"/>
    </style:style>
    <style:style style:name="T227" style:parent-style-name="Ênfase" style:family="text">
      <style:text-properties fo:color="#000000" fo:font-size="10pt" style:font-size-asian="10pt" style:font-size-complex="10pt"/>
    </style:style>
    <style:style style:name="P228" style:parent-style-name="texto_citação" style:family="paragraph">
      <style:paragraph-properties fo:text-align="justify" fo:margin-top="0.0555in" fo:margin-bottom="0.0555in" fo:margin-left="1.1798in">
        <style:tab-stops/>
      </style:paragraph-properties>
    </style:style>
    <style:style style:name="T229" style:parent-style-name="Ênfase" style:family="text">
      <style:text-properties fo:color="#000000" fo:font-size="10pt" style:font-size-asian="10pt" style:font-size-complex="10pt"/>
    </style:style>
    <style:style style:name="P230" style:parent-style-name="texto_citação" style:family="paragraph">
      <style:paragraph-properties fo:text-align="justify" fo:margin-top="0.0555in" fo:margin-bottom="0.0555in" fo:margin-left="1.1798in">
        <style:tab-stops/>
      </style:paragraph-properties>
    </style:style>
    <style:style style:name="T231" style:parent-style-name="Forte" style:family="text">
      <style:text-properties fo:font-style="italic" style:font-style-asian="italic" style:font-style-complex="italic" fo:color="#000000" fo:font-size="10pt" style:font-size-asian="10pt" style:font-size-complex="10pt"/>
    </style:style>
    <style:style style:name="T232" style:parent-style-name="Ênfase" style:family="text">
      <style:text-properties fo:color="#000000" fo:font-size="10pt" style:font-size-asian="10pt" style:font-size-complex="10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rte" style:family="text">
      <style:text-properties fo:font-style="italic" style:font-style-asian="italic" style:font-style-complex="italic" fo:color="#000000" fo:font-size="10pt" style:font-size-asian="10pt" style:font-size-complex="10pt"/>
    </style:style>
    <style:style style:name="T235" style:parent-style-name="Ênfase" style:family="text">
      <style:text-properties fo:color="#000000" fo:font-size="10pt" style:font-size-asian="10pt" style:font-size-complex="10pt"/>
    </style:style>
    <style:style style:name="T236" style:parent-style-name="Forte" style:family="text">
      <style:text-properties fo:font-style="italic" style:font-style-asian="italic" style:font-style-complex="italic" fo:color="#000000" fo:font-size="10pt" style:font-size-asian="10pt" style:font-size-complex="10pt"/>
    </style:style>
    <style:style style:name="T237" style:parent-style-name="Ênfase" style:family="text">
      <style:text-properties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Forte" style:family="text">
      <style:text-properties fo:font-style="italic" style:font-style-asian="italic" style:font-style-complex="italic" fo:color="#000000" fo:font-size="10pt" style:font-size-asian="10pt" style:font-size-complex="10pt"/>
    </style:style>
    <style:style style:name="T240" style:parent-style-name="Ênfase" style:family="text">
      <style:text-properties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rte" style:family="text">
      <style:text-properties fo:color="#000000"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T246" style:parent-style-name="Hyperlink" style:family="text">
      <style:text-properties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T256" style:parent-style-name="Hyperlink" style:family="text">
      <style:text-properties fo:font-size="13.5pt" style:font-size-asian="13.5pt" style:font-size-complex="13.5pt"/>
    </style:style>
    <style:style style:name="T257" style:parent-style-name="Fonteparág.padrão" style:family="text">
      <style:text-properties fo:color="#000000" fo:font-size="13.5pt" style:font-size-asian="13.5pt" style:font-size-complex="13.5pt"/>
    </style:style>
    <style:style style:name="P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9" style:parent-style-name="Forte"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T269" style:parent-style-name="Hyperlink" style:family="text">
      <style:text-properties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Forte"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T285" style:parent-style-name="Hyperlink" style:family="text">
      <style:text-properties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T287" style:parent-style-name="Hyperlink" style:family="text">
      <style:text-properties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Hyperlink" style:family="text">
      <style:text-properties fo:font-size="13.5pt" style:font-size-asian="13.5pt" style:font-size-complex="13.5pt"/>
    </style:style>
    <style:style style:name="T290" style:parent-style-name="Fonteparág.padrão" style:family="text">
      <style:text-properties fo:color="#000000" fo:font-size="13.5pt" style:font-size-asian="13.5pt" style:font-size-complex="13.5pt"/>
    </style:style>
    <style:style style:name="P2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3" style:parent-style-name="Forte" style:family="text">
      <style:text-properties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T297" style:parent-style-name="Hyperlink" style:family="text">
      <style:text-properties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nteparág.padrão" style:family="text">
      <style:text-properties fo:font-weight="bold" style:font-weight-asian="bold" style:font-weight-complex="bold" fo:color="#000000" fo:font-size="13.5pt" style:font-size-asian="13.5pt" style:font-size-complex="13.5pt"/>
    </style:style>
    <style:style style:name="T301" style:parent-style-name="Forte"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 style:parent-style-name="Fonteparág.padrão" style:family="text">
      <style:text-properties fo:font-weight="bold" style:font-weight-asian="bold" style:font-weight-complex="bold" fo:color="#000000" fo:font-size="13.5pt" style:font-size-asian="13.5pt" style:font-size-complex="13.5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7" style:parent-style-name="Fonteparág.padrão" style:family="text">
      <style:text-properties fo:font-weight="bold" style:font-weight-asian="bold" style:font-weight-complex="bold"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nteparág.padrão" style:family="text">
      <style:text-properties fo:font-weight="bold" style:font-weight-asian="bold" style:font-weight-complex="bold"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rte"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T313" style:parent-style-name="Hyperlink" style:family="text">
      <style:text-properties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16" style:parent-style-name="Fonteparág.padrão" style:family="text">
      <style:text-properties fo:color="#000000" fo:font-size="13.5pt" style:font-size-asian="13.5pt" style:font-size-complex="13.5pt"/>
    </style:style>
    <style:style style:name="T317" style:parent-style-name="Forte" style:family="text">
      <style:text-properties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P3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0" style:parent-style-name="Fonteparág.padrão" style:family="text">
      <style:text-properties fo:font-weight="bold" style:font-weight-asian="bold" style:font-weight-complex="bold"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T32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25" style:parent-style-name="Fonteparág.padrão" style:family="text">
      <style:text-properties fo:color="#000000" fo:font-size="13.5pt" style:font-size-asian="13.5pt" style:font-size-complex="13.5pt"/>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T341" style:parent-style-name="Hyperlink" style:family="text">
      <style:text-properties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nteparág.padrão" style:family="text">
      <style:text-properties fo:font-weight="bold" style:font-weight-asian="bold" style:font-weight-complex="bold" fo:color="#000000" fo:font-size="13.5pt" style:font-size-asian="13.5pt" style:font-size-complex="13.5pt"/>
    </style:style>
    <style:style style:name="T347" style:parent-style-name="Fonteparág.padrão" style:family="text">
      <style:text-properties fo:font-weight="bold" style:font-weight-asian="bold" style:font-weight-complex="bold" fo:color="#000000"/>
    </style:style>
    <style:style style:name="T348" style:parent-style-name="Fonteparág.padrão" style:family="text">
      <style:text-properties fo:color="#000000" fo:font-size="13.5pt" style:font-size-asian="13.5pt" style:font-size-complex="13.5pt"/>
    </style:style>
    <style:style style:name="T349" style:parent-style-name="Forte" style:family="text">
      <style:text-properties fo:color="#000000" fo:font-size="13.5pt" style:font-size-asian="13.5pt" style:font-size-complex="13.5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nteparág.padrão" style:family="text">
      <style:text-properties fo:font-weight="bold" style:font-weight-asian="bold" style:font-weight-complex="bold" fo:color="#000000" fo:font-size="13.5pt" style:font-size-asian="13.5pt" style:font-size-complex="13.5pt"/>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4" style:parent-style-name="Fonteparág.padrão" style:family="text">
      <style:text-properties fo:font-weight="bold" style:font-weight-asian="bold" style:font-weight-complex="bold"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nteparág.padrão" style:family="text">
      <style:text-properties fo:font-weight="bold" style:font-weight-asian="bold" style:font-weight-complex="bold" fo:color="#000000" fo:font-size="13.5pt" style:font-size-asian="13.5pt" style:font-size-complex="13.5pt"/>
    </style:style>
    <style:style style:name="T360" style:parent-style-name="Forte" style:family="text">
      <style:text-properties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Forte" style:family="text">
      <style:text-properties fo:color="#000000"/>
    </style:style>
    <style:style style:name="T363" style:parent-style-name="Fonteparág.padrão" style:family="text">
      <style:text-properties fo:color="#000000"/>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5" style:parent-style-name="Fonteparág.padrão" style:family="text">
      <style:text-properties fo:font-weight="bold" style:font-weight-asian="bold" style:font-weight-complex="bold" fo:color="#000000" fo:font-size="13.5pt" style:font-size-asian="13.5pt" style:font-size-complex="13.5pt"/>
    </style:style>
    <style:style style:name="T366" style:parent-style-name="Fonteparág.padrão" style:family="text">
      <style:text-properties fo:color="#000000"/>
    </style:style>
    <style:style style:name="T367" style:parent-style-name="Forte" style:family="text">
      <style:text-properties fo:color="#000000"/>
    </style:style>
    <style:style style:name="P368"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369" style:parent-style-name="Fonteparág.padrão" style:family="text">
      <style:text-properties fo:font-weight="bold" style:font-weight-asian="bold" style:font-weight-complex="bold" fo:color="#000000" fo:font-size="13.5pt" style:font-size-asian="13.5pt" style:font-size-complex="13.5pt"/>
    </style:style>
    <style:style style:name="T370" style:parent-style-name="Fonteparág.padrão" style:family="text">
      <style:text-properties fo:color="#000000"/>
    </style:style>
    <style:style style:name="T371" style:parent-style-name="Fonteparág.padrão" style:family="text">
      <style:text-properties fo:font-weight="bold" style:font-weight-asian="bold" style:font-weight-complex="bold" fo:color="#000000"/>
    </style:style>
    <style:style style:name="T372" style:parent-style-name="Fonteparág.padrão" style:family="text">
      <style:text-properties fo:color="#000000"/>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4" style:parent-style-name="Fonteparág.padrão" style:family="text">
      <style:text-properties fo:font-weight="bold" style:font-weight-asian="bold" style:font-weight-complex="bold" fo:color="#000000" fo:font-size="13.5pt" style:font-size-asian="13.5pt" style:font-size-complex="13.5pt"/>
    </style:style>
    <style:style style:name="T375" style:parent-style-name="Fonteparág.padrão" style:family="text">
      <style:text-properties fo:font-weight="bold" style:font-weight-asian="bold" style:font-weight-complex="bold" fo:color="#000000"/>
    </style:style>
    <style:style style:name="T376" style:parent-style-name="Fonteparág.padrão" style:family="text">
      <style:text-properties fo:color="#000000" fo:font-size="13.5pt" style:font-size-asian="13.5pt" style:font-size-complex="13.5pt"/>
    </style:style>
    <style:style style:name="T377" style:parent-style-name="Fonteparág.padrão" style:family="text">
      <style:text-properties fo:color="#000000"/>
    </style:style>
    <style:style style:name="T378" style:parent-style-name="Fonteparág.padrão" style:family="text">
      <style:text-properties fo:font-weight="bold" style:font-weight-asian="bold" style:font-weight-complex="bold" fo:color="#000000"/>
    </style:style>
    <style:style style:name="T379" style:parent-style-name="Fonteparág.padrão" style:family="text">
      <style:text-properties fo:color="#000000"/>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nteparág.padrão" style:family="text">
      <style:text-properties fo:font-weight="bold" style:font-weight-asian="bold" style:font-weight-complex="bold" fo:color="#000000"/>
    </style:style>
    <style:style style:name="T382" style:parent-style-name="Fonteparág.padrão" style:family="text">
      <style:text-properties fo:color="#000000" fo:font-size="13.5pt" style:font-size-asian="13.5pt" style:font-size-complex="13.5pt"/>
    </style:style>
    <style:style style:name="T383" style:parent-style-name="Fonteparág.padrão" style:family="text">
      <style:text-properties fo:color="#000000"/>
    </style:style>
    <style:style style:name="T384" style:parent-style-name="Fonteparág.padrão" style:family="text">
      <style:text-properties fo:font-weight="bold" style:font-weight-asian="bold" style:font-weight-complex="bold" fo:color="#000000"/>
    </style:style>
    <style:style style:name="T385" style:parent-style-name="Fonteparág.padrão" style:family="text">
      <style:text-properties fo:color="#000000"/>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7" style:parent-style-name="Fonteparág.padrão" style:family="text">
      <style:text-properties fo:font-weight="bold" style:font-weight-asian="bold" style:font-weight-complex="bold" fo:color="#000000"/>
    </style:style>
    <style:style style:name="T388" style:parent-style-name="Fonteparág.padrão" style:family="text">
      <style:text-properties fo:color="#000000"/>
    </style:style>
    <style:style style:name="T389" style:parent-style-name="Fonteparág.padrão" style:family="text">
      <style:text-properties fo:font-weight="bold" style:font-weight-asian="bold" style:font-weight-complex="bold" fo:color="#000000"/>
    </style:style>
    <style:style style:name="T390" style:parent-style-name="Fonteparág.padrão" style:family="text">
      <style:text-properties fo:color="#000000"/>
    </style:style>
    <style:style style:name="P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2" style:parent-style-name="Fonteparág.padrão" style:family="text">
      <style:text-properties fo:font-weight="bold" style:font-weight-asian="bold" style:font-weight-complex="bold" fo:color="#000000"/>
    </style:style>
    <style:style style:name="T393" style:parent-style-name="Fonteparág.padrão" style:family="text">
      <style:text-properties fo:color="#000000"/>
    </style:style>
    <style:style style:name="T394" style:parent-style-name="Fonteparág.padrão" style:family="text">
      <style:text-properties fo:font-weight="bold" style:font-weight-asian="bold" style:font-weight-complex="bold" fo:color="#000000"/>
    </style:style>
    <style:style style:name="T395" style:parent-style-name="Fonteparág.padrão" style:family="text">
      <style:text-properties fo:color="#000000"/>
    </style:style>
    <style:style style:name="T396" style:parent-style-name="Fonteparág.padrão" style:family="text">
      <style:text-properties fo:font-weight="bold" style:font-weight-asian="bold" style:font-weight-complex="bold" fo:color="#000000"/>
    </style:style>
    <style:style style:name="T397" style:parent-style-name="Fonteparág.padrão" style:family="text">
      <style:text-properties fo:color="#000000"/>
    </style:style>
    <style:style style:name="P3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9" style:parent-style-name="Fonteparág.padrão" style:family="text">
      <style:text-properties fo:font-weight="bold" style:font-weight-asian="bold" style:font-weight-complex="bold" fo:color="#000000"/>
    </style:style>
    <style:style style:name="T400" style:parent-style-name="Fonteparág.padrão" style:family="text">
      <style:text-properties fo:color="#000000"/>
    </style:style>
    <style:style style:name="T401" style:parent-style-name="Fonteparág.padrão" style:family="text">
      <style:text-properties fo:font-weight="bold" style:font-weight-asian="bold" style:font-weight-complex="bold" fo:color="#000000"/>
    </style:style>
    <style:style style:name="T402" style:parent-style-name="Fonteparág.padrão" style:family="text">
      <style:text-properties fo:color="#000000"/>
    </style:style>
    <style:style style:name="T403" style:parent-style-name="Fonteparág.padrão" style:family="text">
      <style:text-properties fo:font-weight="bold" style:font-weight-asian="bold" style:font-weight-complex="bold" fo:color="#000000"/>
    </style:style>
    <style:style style:name="T404" style:parent-style-name="Fonteparág.padrão" style:family="text">
      <style:text-properties fo:color="#000000"/>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nteparág.padrão" style:family="text">
      <style:text-properties fo:font-weight="bold" style:font-weight-asian="bold" style:font-weight-complex="bold" fo:color="#000000"/>
    </style:style>
    <style:style style:name="T407" style:parent-style-name="Fonteparág.padrão" style:family="text">
      <style:text-properties fo:color="#000000"/>
    </style:style>
    <style:style style:name="T408" style:parent-style-name="Fonteparág.padrão" style:family="text">
      <style:text-properties fo:font-weight="bold" style:font-weight-asian="bold" style:font-weight-complex="bold" fo:color="#000000"/>
    </style:style>
    <style:style style:name="T409" style:parent-style-name="Fonteparág.padrão" style:family="text">
      <style:text-properties fo:color="#000000"/>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nteparág.padrão" style:family="text">
      <style:text-properties fo:font-weight="bold" style:font-weight-asian="bold" style:font-weight-complex="bold" fo:color="#000000"/>
    </style:style>
    <style:style style:name="T413" style:parent-style-name="Fonteparág.padrão" style:family="text">
      <style:text-properties fo:color="#000000"/>
    </style:style>
    <style:style style:name="T414" style:parent-style-name="Fonteparág.padrão" style:family="text">
      <style:text-properties fo:color="#000000"/>
    </style:style>
    <style:style style:name="P41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16" style:parent-style-name="texto_centralizado" style:family="paragraph">
      <style:paragraph-properties fo:text-align="center" fo:margin-top="0.0833in" fo:margin-bottom="0.0833in" fo:margin-left="0.0833in" fo:margin-right="0.0833in">
        <style:tab-stops/>
      </style:paragraph-properties>
    </style:style>
    <style:style style:name="T417" style:parent-style-name="Forte" style:family="text">
      <style:text-properties fo:color="#000000" fo:font-size="13.5pt" style:font-size-asian="13.5pt" style:font-size-complex="13.5pt"/>
    </style:style>
    <style:style style:name="P41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0" style:parent-style-name="Forte" style:family="text">
      <style:text-properties fo:color="#000000" fo:font-size="13.5pt" style:font-size-asian="13.5pt" style:font-size-complex="13.5pt"/>
    </style:style>
    <style:style style:name="T421" style:parent-style-name="Fonteparág.padrão" style:family="text">
      <style:text-properties fo:font-weight="bold" style:font-weight-asian="bold" style:font-weight-complex="bold" fo:color="#000000"/>
    </style:style>
    <style:style style:name="T422" style:parent-style-name="Fonteparág.padrão" style:family="text">
      <style:text-properties fo:color="#000000"/>
    </style:style>
    <style:style style:name="T423" style:parent-style-name="Fonteparág.padrão" style:family="text">
      <style:text-properties fo:color="#000000"/>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5" style:parent-style-name="Forte" style:family="text">
      <style:text-properties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T427" style:parent-style-name="Forte" style:family="text">
      <style:text-properties fo:color="#000000" fo:font-size="13.5pt" style:font-size-asian="13.5pt" style:font-size-complex="13.5pt"/>
    </style:style>
    <style:style style:name="T428" style:parent-style-name="Fonteparág.padrão" style:family="text">
      <style:text-properties fo:color="#000000" fo:font-size="13.5pt" style:font-size-asian="13.5pt" style:font-size-complex="13.5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0" style:parent-style-name="Fonteparág.padrão" style:family="text">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32" style:parent-style-name="texto_justificado_recuo_primeira_linha1" style:family="text">
      <style:text-properties fo:color="#000000" fo:font-size="13.5pt" style:font-size-asian="13.5pt" style:font-size-complex="13.5pt"/>
    </style:style>
    <style:style style:name="T433" style:parent-style-name="Fonteparág.padrão" style:family="text">
      <style:text-properties fo:color="#000000"/>
    </style:style>
    <style:style style:name="T434" style:parent-style-name="Forte" style:family="text">
      <style:text-properties fo:color="#000000"/>
    </style:style>
    <style:style style:name="T435" style:parent-style-name="Fonteparág.padrão" style:family="text">
      <style:text-properties fo:color="#000000"/>
    </style:style>
    <style:style style:name="T436" style:parent-style-name="Forte" style:family="text">
      <style:text-properties fo:color="#000000"/>
    </style:style>
    <style:style style:name="T437" style:parent-style-name="Fonteparág.padrão" style:family="text">
      <style:text-properties fo:color="#000000"/>
    </style:style>
    <style:style style:name="T438" style:parent-style-name="Hyperlink" style:family="text">
      <style:text-properties fo:font-size="13.5pt" style:font-size-asian="13.5pt" style:font-size-complex="13.5pt"/>
    </style:style>
    <style:style style:name="T439" style:parent-style-name="Fonteparág.padrão" style:family="text">
      <style:text-properties fo:color="#000000"/>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texto_justificado_recuo_primeira_linha1" style:family="text">
      <style:text-properties fo:color="#000000" fo:font-size="13.5pt" style:font-size-asian="13.5pt" style:font-size-complex="13.5pt"/>
    </style:style>
    <style:style style:name="T44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43" style:parent-style-name="texto_justificado_recuo_primeira_linha1" style:family="text">
      <style:text-properties fo:color="#000000" fo:font-size="13.5pt" style:font-size-asian="13.5pt" style:font-size-complex="13.5pt"/>
    </style:style>
    <style:style style:name="T444" style:parent-style-name="Hyperlink" style:family="text">
      <style:text-properties fo:font-size="13.5pt" style:font-size-asian="13.5pt" style:font-size-complex="13.5pt"/>
    </style:style>
    <style:style style:name="T445" style:parent-style-name="texto_justificado_recuo_primeira_linha1" style:family="text">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style:style>
    <style:style style:name="T451" style:parent-style-name="Forte" style:family="text">
      <style:text-properties fo:color="#000000"/>
    </style:style>
    <style:style style:name="T452" style:parent-style-name="Fonteparág.padrão" style:family="text">
      <style:text-properties fo:color="#000000"/>
    </style:style>
    <style:style style:name="T453" style:parent-style-name="Hyperlink" style:family="text">
      <style:text-properties fo:font-size="13.5pt" style:font-size-asian="13.5pt" style:font-size-complex="13.5pt"/>
    </style:style>
    <style:style style:name="T454" style:parent-style-name="Fonteparág.padrão" style:family="text">
      <style:text-properties fo:color="#000000"/>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T460" style:parent-style-name="Hyperlink" style:family="text">
      <style:text-properties fo:font-size="13.5pt" style:font-size-asian="13.5pt" style:font-size-complex="13.5pt"/>
    </style:style>
    <style:style style:name="T461" style:parent-style-name="Fonteparág.padrão" style:family="text">
      <style:text-properties fo:color="#000000" fo:font-size="13.5pt" style:font-size-asian="13.5pt" style:font-size-complex="13.5pt"/>
    </style:style>
    <style:style style:name="T462" style:parent-style-name="Forte" style:family="text">
      <style:text-properties fo:color="#000000" fo:font-size="13.5pt" style:font-size-asian="13.5pt" style:font-size-complex="13.5pt"/>
    </style:style>
    <style:style style:name="P4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4" style:parent-style-name="Forte" style:family="text">
      <style:text-properties fo:color="#000000"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Forte" style:family="text">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T468" style:parent-style-name="Hyperlink" style:family="text">
      <style:text-properties fo:font-size="13.5pt" style:font-size-asian="13.5pt" style:font-size-complex="13.5pt"/>
    </style:style>
    <style:style style:name="T469" style:parent-style-name="Fonteparág.padrão" style:family="text">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75" style:family="table-column">
      <style:table-column-properties style:column-width="0.0562in"/>
    </style:style>
    <style:style style:name="TableColumn476" style:family="table-column">
      <style:table-column-properties style:column-width="0.0562in"/>
    </style:style>
    <style:style style:name="Table474" style:family="table">
      <style:table-properties style:width="0.1125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text-properties fo:color="#000000" fo:font-size="13.5pt" style:font-size-asian="13.5pt" style:font-size-complex="13.5pt"/>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text-properties fo:font-size="10pt" style:font-size-asian="10pt" style:font-size-complex="10pt"/>
    </style:style>
    <style:style style:name="P482" style:parent-style-name="Normal" style:family="paragraph">
      <style:text-properties text:display="none" fo:color="#000000" fo:font-size="13.5pt" style:font-size-asian="13.5pt" style:font-size-complex="13.5pt"/>
    </style:style>
    <style:style style:name="TableColumn484" style:family="table-column">
      <style:table-column-properties style:column-width="0.0562in"/>
    </style:style>
    <style:style style:name="TableColumn485" style:family="table-column">
      <style:table-column-properties style:column-width="0.0562in"/>
    </style:style>
    <style:style style:name="Table483" style:family="table">
      <style:table-properties style:width="0.1125in" fo:margin-left="0in" table:align="left"/>
    </style:style>
    <style:style style:name="TableRow486" style:family="table-row">
      <style:table-row-properties/>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text-properties fo:color="#000000" fo:font-size="13.5pt" style:font-size-asian="13.5pt" style:font-size-complex="13.5pt"/>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text-properties fo:font-size="10pt" style:font-size-asian="10pt" style:font-size-complex="10pt"/>
    </style:style>
    <style:style style:name="P491" style:parent-style-name="Normal" style:family="paragraph">
      <style:paragraph-properties fo:margin-top="0.052in"/>
    </style:style>
    <style:style style:name="TableColumn493" style:family="table-column">
      <style:table-column-properties style:column-width="2.9527in"/>
    </style:style>
    <style:style style:name="TableColumn494" style:family="table-column">
      <style:table-column-properties style:column-width="2.9527in"/>
    </style:style>
    <style:style style:name="Table492" style:family="table">
      <style:table-properties style:width="5.9055in" style:rel-width="100%"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208in" fo:padding-left="0.0208in" fo:padding-bottom="0.0208in" fo:padding-right="0.0208in"/>
    </style:style>
    <style:style style:name="P497" style:parent-style-name="Normal" style:family="paragraph">
      <style:text-properties fo:color="#000000" fo:font-size="9pt" style:font-size-asian="9pt" style:font-size-complex="9pt"/>
    </style:style>
    <style:style style:name="TableCell498" style:family="table-cell">
      <style:table-cell-properties fo:border="none" style:writing-mode="lr-tb" style:vertical-align="middle" fo:padding-top="0.0208in" fo:padding-left="0.0208in" fo:padding-bottom="0.0208in" fo:padding-right="0.0208in"/>
    </style:style>
    <style:style style:name="P499"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333in" svg:height="0.28333in" style:rel-width="scale" style:rel-height="scale"><draw:image xlink:href="media/image1.png" xlink:type="simple" xlink:show="embed" xlink:actuate="onLoad"/><svg:title/><svg:desc>C:\Users\012300592348\AppData\Local\Microsoft\Windows\INetCache\Content.MSO\C972E7D5.tmp</svg:desc></draw:frame></text:span></text:p>
      <text:p text:style-name="P11">TRIBUNAL REGIONAL ELEITORAL DE RONDÔNIA</text:p>
      <text:p text:style-name="P12">Av. Presidente Dutra, 1889 - Bairro Baixa da União - CEP 76801-976 - Porto Velho - RO - www.tre-ro.jus.br</text:p>
      <text:p text:style-name="P13">PROCESSO: 0001464-31.2022.6.22.8000.</text:p>
      <text:p text:style-name="P14">INTERESSADO: SEMAP.</text:p>
      <text:p text:style-name="P15"><text:span text:style-name="T16">ASSUNTO: Reajuste e alteração denominação social – Contrato nº 38/2022 – Contratada: </text:span><text:span text:style-name="T17">NFM SILVA CONSTRUÇÕES EIRELI</text:span><text:span text:style-name="T18"> - Prestação de serviços, sob demanda, de manutenções preditivas, preventivas e corretivas e de reformas para manutenções prediais – Minuta de Termo Aditivo - Análise.</text:span></text:p>
      <text:p text:style-name="P19">Parecer Jurídico Nº 130 / 2025 - PRES/DG/SAOFC/AJSAOFC</text:p>
      <text:p text:style-name="P20"><text:span text:style-name="T21">I – RELA</text:span><text:span text:style-name="T22">­TÓRIO</text:span><text:span text:style-name="T23"> </text:span></text:p>
      <text:p text:style-name="P24"> </text:p>
      <text:p text:style-name="P25"><text:span text:style-name="T26">01.</text:span><text:span text:style-name="T27"> Trata-se de processo administrativo, no qual, após regular certame licitatório, operou-se a contratação da empresa </text:span><text:span text:style-name="T28">NFM SILVA CONSTRUÇÕES EIRELI</text:span><text:span text:style-name="T29">, com sede em Rio Branco, Estado do Acre, inscrita no CNPJ sob nº 12.209.450/0001-78, para prestação de serviços, sob demanda, de manutenções preditivas, preventivas e corretivas e de reformas para manutenções prediais, com fornecimento de insumos, com valor total estimado originalmente de </text:span><text:span text:style-name="T30">R$ 5.230.000,00</text:span><text:span text:style-name="T31"> (cinco milhões duzentos e trinta mil reais). O contrato está atualmente reajustado pelo 4º Termo Aditivo de 20/12/2024 (</text:span><text:a xlink:href="https://sei.tre-ro.jus.br/sei/controlador.php?acao=protocolo_visualizar&amp;id_protocolo=1340585&amp;id_procedimento_atual=861866&amp;infra_sistema=100000100&amp;infra_unidade_atual=291&amp;infra_hash=03a468c9a6f957b2930479a0a14f577a135921ca06b13cb75036549e26939b6e2e4bdb2cf42f7f6a62e13d9607735310a6b61397a7ffe614b59b02ef5abaa2e361c8a1eae967b1fb69d8067c1464d5eff8b39cd401cdd39266ebba4f16cba329" office:target-frame-name="_blank" xlink:show="new"><text:span text:style-name="T32">1302293</text:span></text:a><text:span text:style-name="T33">), com valor total estimado de R$ 7.544,476,60 e com </text:span><text:span text:style-name="T34">vigência até 08/12/2025, </text:span><text:span text:style-name="T35">pelo 3º termo aditivo de 23/10/2024 (</text:span><text:a xlink:href="https://sei.tre-ro.jus.br/sei/controlador.php?acao=protocolo_visualizar&amp;id_protocolo=1305541&amp;id_procedimento_atual=861866&amp;infra_sistema=100000100&amp;infra_unidade_atual=291&amp;infra_hash=1896a2363518f1e7b3225a37b4c7c17958583e627fbe2452b7aaa102dd4f9afc2e4bdb2cf42f7f6a62e13d9607735310a6b61397a7ffe614b59b02ef5abaa2e361c8a1eae967b1fb69d8067c1464d5eff8b39cd401cdd39266ebba4f16cba329" office:target-frame-name="_blank" xlink:show="new"><text:span text:style-name="T36">1267682</text:span></text:a><text:span text:style-name="T37">).</text:span></text:p>
      <text:p text:style-name="P38"><text:span text:style-name="T39">02.</text:span><text:span text:style-name="T40"> Na Solicitação nº 57/2025 (</text:span><text:a xlink:href="https://sei.tre-ro.jus.br/sei/controlador.php?acao=protocolo_visualizar&amp;id_protocolo=1444354&amp;id_procedimento_atual=861866&amp;infra_sistema=100000100&amp;infra_unidade_atual=291&amp;infra_hash=1139700221e270667ef756e99b704c07d44c6be2bef2c5f8baf273dabb2e2dec2e4bdb2cf42f7f6a62e13d9607735310a6b61397a7ffe614b59b02ef5abaa2e361c8a1eae967b1fb69d8067c1464d5eff8b39cd401cdd39266ebba4f16cba329" office:target-frame-name="_blank" xlink:show="new"><text:span text:style-name="T41">1404255</text:span></text:a><text:span text:style-name="T42">), </text:span><text:span text:style-name="T43">retificada ao final pela Solicitação nº 66/2025</text:span><text:span text:style-name="T44"> (</text:span><text:a xlink:href="https://sei.tre-ro.jus.br/sei/controlador.php?acao=protocolo_visualizar&amp;id_protocolo=1455791&amp;id_procedimento_atual=861866&amp;infra_sistema=100000100&amp;infra_unidade_atual=291&amp;infra_hash=74a9ae0c1b9afaf3cf162e06b441b14b197a21353c2dfe79934802bdff71aeb52e4bdb2cf42f7f6a62e13d9607735310a6b61397a7ffe614b59b02ef5abaa2e361c8a1eae967b1fb69d8067c1464d5eff8b39cd401cdd39266ebba4f16cba329" office:target-frame-name="_blank" xlink:show="new"><text:span text:style-name="T45">1415431</text:span></text:a><text:span text:style-name="T46">), o Chefe da </text:span><text:span text:style-name="T47">SEMAP</text:span><text:span text:style-name="T48"> informa ao Secretário do GABSAOFC e à COMSEG:</text:span></text:p>
      <text:p text:style-name="P49"><text:span text:style-name="T50">I - a alteração da denominação social da contratada NFM SILVA CONSTRUÇÕES EIRELI para</text:span><text:span text:style-name="T51"> AQUINO &amp; MENEZES LTDA., </text:span><text:span text:style-name="T52">de acordo com alteração do contrato social enviada a este Tribunal (</text:span><text:a xlink:href="https://sei.tre-ro.jus.br/sei/controlador.php?acao=protocolo_visualizar&amp;id_protocolo=1453122&amp;id_procedimento_atual=861866&amp;infra_sistema=100000100&amp;infra_unidade_atual=291&amp;infra_hash=ad0a01a6ff860e3e35c9824b3565ea4418b99cf8cabd5412083e589818d312de2e4bdb2cf42f7f6a62e13d9607735310a6b61397a7ffe614b59b02ef5abaa2e361c8a1eae967b1fb69d8067c1464d5eff8b39cd401cdd39266ebba4f16cba329" office:target-frame-name="_blank" xlink:show="new"><text:span text:style-name="T53">1412824</text:span></text:a><text:span text:style-name="T54">);</text:span></text:p>
      <text:p text:style-name="P55">II - a necessidade da aplicação dos reajustes contratuais previstos na Subcláusula Sétima da Cláusula Décima Terceira, em razão da solicitação da contratada e do decurso do lapso temporal mínimo previsto no contrato.  Informa também que o contrato terá dois reajuste distintos:</text:p>
      <text:p text:style-name="P56"><text:span text:style-name="T57">a)</text:span><text:span text:style-name="T58"> 89,21% do seu valor, </text:span><text:span text:style-name="T59">equivalente a R$ 6.730.393,53 (seis milhões, setecentos e trinta mil trezentos e noventa e três reais e cinquenta e três centavos)</text:span><text:span text:style-name="T60">, será reajustado utilizando a Tabela SINAPI DESONERADA do Estado de Rondônia de referência maio/2025 que corresponde a variação de 8,87%, </text:span><text:span text:style-name="T61">conforme indicadores SINAPI pesquisado pelo IBGE (</text:span><text:a xlink:href="https://sei.tre-ro.jus.br/sei/controlador.php?acao=protocolo_visualizar&amp;id_protocolo=1444352&amp;id_procedimento_atual=861866&amp;infra_sistema=100000100&amp;infra_unidade_atual=291&amp;infra_hash=e5af76e213120b4483eb3521b2a342da00ee4f2b4eeef6e57285f12894e76c6b2e4bdb2cf42f7f6a62e13d9607735310a6b61397a7ffe614b59b02ef5abaa2e361c8a1eae967b1fb69d8067c1464d5eff8b39cd401cdd39266ebba4f16cba329" office:target-frame-name="_blank" xlink:show="new"><text:span text:style-name="T62">1404253</text:span></text:a><text:span text:style-name="T63">)</text:span><text:span text:style-name="T64">;</text:span></text:p>
      <text:soft-page-break/>
      <text:p text:style-name="P65"><text:span text:style-name="T66">b)</text:span><text:span text:style-name="T67"> os 10,79% restantes será reajustado com aplicação do Índice Nacional de Construção Civil  (INCC), no percentual acumulado de </text:span><text:span text:style-name="T68">7,19% </text:span><text:span text:style-name="T69">no período de junho/2024 a maio/2025 (</text:span><text:a xlink:href="https://sei.tre-ro.jus.br/sei/controlador.php?acao=protocolo_visualizar&amp;id_protocolo=1444353&amp;id_procedimento_atual=861866&amp;infra_sistema=100000100&amp;infra_unidade_atual=291&amp;infra_hash=1f909c164130eb92f8d2f302120b16d106d731e862039b50c74abd4356ab69002e4bdb2cf42f7f6a62e13d9607735310a6b61397a7ffe614b59b02ef5abaa2e361c8a1eae967b1fb69d8067c1464d5eff8b39cd401cdd39266ebba4f16cba329" office:target-frame-name="_blank" xlink:show="new"><text:span text:style-name="T70">1404254</text:span></text:a><text:span text:style-name="T71">).</text:span></text:p>
      <text:p text:style-name="P72"><text:span text:style-name="T73">03.</text:span><text:span text:style-name="T74"> Registra ainda que o valor final do contrato após os reajustes será de </text:span><text:span text:style-name="T75">R$ 8.199.995,65 (oito milhões, cento e noventa e nove mil novecentos e noventa e cinco reais e sessenta e cinco centavos)</text:span><text:span text:style-name="T76"> Ao final, informou que não haveria necessidade de emissão de nota de empenho para suportar o referido reajuste.</text:span></text:p>
      <text:p text:style-name="P77"><text:span text:style-name="T78">04</text:span><text:span text:style-name="T79">. Por meio do Despacho 2253/2025 (</text:span><text:a xlink:href="https://sei.tre-ro.jus.br/sei/controlador.php?acao=protocolo_visualizar&amp;id_protocolo=1450788&amp;id_procedimento_atual=861866&amp;infra_sistema=100000100&amp;infra_unidade_atual=291&amp;infra_hash=6b73022648cc01ce0e76a0b0a7b1ae957461bef7652dc107995fd7a16540e3482e4bdb2cf42f7f6a62e13d9607735310a6b61397a7ffe614b59b02ef5abaa2e361c8a1eae967b1fb69d8067c1464d5eff8b39cd401cdd39266ebba4f16cba329" office:target-frame-name="_blank" xlink:show="new"><text:span text:style-name="T80">1410608</text:span></text:a><text:span text:style-name="T81">), o Secretário da SAOFC, após breve relato, determinou o envio do processo à SECONT para elaboração da minuta de instrumento contratual, com posterior análise pela AJSAOFC.</text:span></text:p>
      <text:p text:style-name="P82"><text:span text:style-name="T83">05.</text:span><text:span text:style-name="T84"> Assim, após retificações, a SECONT trouxe ao processo a minuta do termo aditivo nº 05 ao contrato (</text:span><text:a xlink:href="https://sei.tre-ro.jus.br/sei/controlador.php?acao=protocolo_visualizar&amp;id_protocolo=1455946&amp;id_procedimento_atual=861866&amp;infra_sistema=100000100&amp;infra_unidade_atual=291&amp;infra_hash=40fad6f55a1a0f33dfeeaac76aa86d82cf96f8bfd1313ad7ce6689ff20ddd1562e4bdb2cf42f7f6a62e13d9607735310a6b61397a7ffe614b59b02ef5abaa2e361c8a1eae967b1fb69d8067c1464d5eff8b39cd401cdd39266ebba4f16cba329" office:target-frame-name="_blank" xlink:show="new"><text:span text:style-name="T85">1415586</text:span></text:a><text:span text:style-name="T86">).</text:span></text:p>
      <text:p text:style-name="P87">É o necessário relato.</text:p>
      <text:p text:style-name="P88"> </text:p>
      <text:p text:style-name="P89"><text:span text:style-name="T90">II – CONSIDERAÇÕES INICIAIS</text:span></text:p>
      <text:p text:style-name="P91"> </text:p>
      <text:p text:style-name="P92"><text:span text:style-name="T93">06. </text:span><text:span text:style-name="T94">Inicialmente, destaca-se que este parecer utiliza como base os elementos que constam nestes autos até a presente data, além das outros dados, elementos e informações nele reproduzidas.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text:span><text:span text:style-name="T95"> </text:span><text:span text:style-name="T96">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97"> </text:p>
      <text:p text:style-name="P98"><text:span text:style-name="T99">III – ANÁLISE JURÍDICA</text:span></text:p>
      <text:p text:style-name="P100"> </text:p>
      <text:p text:style-name="P101"><text:span text:style-name="T102">3.1 </text:span><text:span text:style-name="T103">Preliminarmente: Da aplicação dos regimes jurídicos da Lei nº 8.666/93 e da Lei nº 10.520/2002 ao contrato celebrado neste processo:</text:span></text:p>
      <text:soft-page-break/>
      <text:p text:style-name="P104"><text:span text:style-name="T105">07.</text:span><text:span text:style-name="T106"> </text:span><text:span text:style-name="T107">A presente contratação encontra-se instruída e autorizada pelas regras da Lei nº 10.520/2002 (Lei do Pregão) com aplicação subsidiária da Lei nº 8.666/93 (Lei de Licitações e Contratos), consoante se verifica no Despacho nº 843/2022 (</text:span><text:a xlink:href="https://sei.tre-ro.jus.br/sei/controlador.php?acao=protocolo_visualizar&amp;id_protocolo=883240&amp;id_procedimento_atual=861866&amp;infra_sistema=100000100&amp;infra_unidade_atual=291&amp;infra_hash=da2d1b9c9692484c55939b454dab0c7208ab6af3f8da7f2682f6adf41c1bc7de2e4bdb2cf42f7f6a62e13d9607735310a6b61397a7ffe614b59b02ef5abaa2e361c8a1eae967b1fb69d8067c1464d5eff8b39cd401cdd39266ebba4f16cba329" office:target-frame-name="_blank" xlink:show="new"><text:span text:style-name="T108">0852861</text:span></text:a><text:span text:style-name="T109">). Não obstante revogadas em 31/12/2023, tem-se como certo que o Contrato nº 38/2022 (</text:span><text:a xlink:href="https://sei.tre-ro.jus.br/sei/controlador.php?acao=protocolo_visualizar&amp;id_protocolo=985786&amp;id_procedimento_atual=861866&amp;infra_sistema=100000100&amp;infra_unidade_atual=291&amp;infra_hash=98133eed737cb829a2768e10238fc0cff028bc42920a4c865cbdb37cdd028c702e4bdb2cf42f7f6a62e13d9607735310a6b61397a7ffe614b59b02ef5abaa2e361c8a1eae967b1fb69d8067c1464d5eff8b39cd401cdd39266ebba4f16cba329" office:target-frame-name="_blank" xlink:show="new"><text:span text:style-name="T110">0953696</text:span></text:a><text:span text:style-name="T111">) continuará regido pelas regras previstas na legislação revogada </text:span><text:span text:style-name="T112">de acordo com a redação do art. 190 da Lei nº 14.133/2021</text:span><text:span text:style-name="T113">.</text:span></text:p>
      <text:p text:style-name="P114"><text:span text:style-name="T115">08.</text:span><text:span text:style-name="T116"> </text:span><text:span text:style-name="T117">Nessa linha, a análise das questões jurídicas afloradas neste processo, a saber, possibilidade de reajuste aos valores contratados e de inclusão de cláusula obrigacional, será realizada sob o regime da referida legislação de regência dos atos do certame e do contrato, posto que afastadas as regras da novel Lei nº 14.133/2021 em função da aplicação do dispositivo citado dessa norma.</text:span></text:p>
      <text:p text:style-name="P118"> </text:p>
      <text:p text:style-name="P119"><text:span text:style-name="T120">3.2 Do reajustamento de preços:</text:span></text:p>
      <text:p text:style-name="P121"><text:span text:style-name="T122">09.</text:span><text:span text:style-name="T123"> O reajuste periódico de preços tem amparo no </text:span><text:span text:style-name="T124">Art. 40, XI</text:span><text:span text:style-name="T125"> e </text:span><text:span text:style-name="T126">Art. 55, III, ambos da Lei nº 8.666, de 1993,</text:span><text:span text:style-name="T127"> trata-se de </text:span><text:span text:style-name="T128">reajuste em sentido estrito</text:span><text:span text:style-name="T129">, o qual determina a estipulação de critérios periódicos de reajuste, por sua vez reproduzidos expressamente na Contrato nº 38/2022 (</text:span><text:a xlink:href="https://sei.tre-ro.jus.br/sei/controlador.php?acao=protocolo_visualizar&amp;id_protocolo=985786&amp;id_procedimento_atual=861866&amp;infra_sistema=100000100&amp;infra_unidade_atual=291&amp;infra_hash=98133eed737cb829a2768e10238fc0cff028bc42920a4c865cbdb37cdd028c702e4bdb2cf42f7f6a62e13d9607735310a6b61397a7ffe614b59b02ef5abaa2e361c8a1eae967b1fb69d8067c1464d5eff8b39cd401cdd39266ebba4f16cba329" office:target-frame-name="_blank" xlink:show="new"><text:span text:style-name="T130">0953696</text:span></text:a><text:span text:style-name="T131">). Veja-se:</text:span></text:p>
      <text:p text:style-name="P132"><text:span text:style-name="T133">CLÁUSULA </text:span><text:bookmark-start text:name="_Toc366321978"/><text:span text:style-name="T134">DÉCIMA TERCEIRA – </text:span><text:bookmark-end text:name="_Toc366321978"/><text:span text:style-name="T135">Este Contrato poderá ser alterado unilateralmente pela administração CONTRATANTE ou por acordo entre as partes nos casos previstos pelo art. 65 da Lei 8.666/93.</text:span></text:p>
      <text:p text:style-name="P136">(....)</text:p>
      <text:p text:style-name="P137"><text:span text:style-name="T138">Subcláusula Sétima – </text:span><text:span text:style-name="T139">Especificamente quanto ao eventual Reajuste de preços deste contrato, deverá ser observado o que segue:</text:span></text:p>
      <text:p text:style-name="P140"><text:span text:style-name="T141">1. Os percentuais de desconto registrado na ata de registro de preços e BDI ofertados na proposta </text:span><text:span text:style-name="T142">permanecerão inalterados</text:span><text:span text:style-name="T143"> durante todo o período de vigência dos contratos originados do certame;</text:span></text:p>
      <text:p text:style-name="P144"><text:span text:style-name="T145">Em conformidade com os </text:span><text:span text:style-name="T146">Acórdãos nº 1238/2016 e 1381/2018, ambos do Plenário do TCU,</text:span><text:span text:style-name="T147"> os preços contratados </text:span><text:span text:style-name="T148">PODERÃO</text:span><text:span text:style-name="T149"> ser reajustados após o período mínimo de 01 (um) ano, observando que:</text:span></text:p>
      <text:p text:style-name="P150"><text:span text:style-name="T151">a) Contado de MAIO/2022, data da divulgação da tabela do SINAPI DESONERADA da unidade federativa do Estado de Rondônia considerada para o orçamento dos preços estimados, desde que tenham sido divulgadas, após esse mesmo lapso temporal mínimo de 01 (um) ano, novas tabelas do SINAPI DESONERADA da unidade federativa do Estado de Rondônia;</text:span></text:p>
      <text:p text:style-name="P152"><text:span text:style-name="T153">b) Contado da </text:span><text:span text:style-name="T154">data da abertura do certame</text:span><text:span text:style-name="T155">, pela variação do Índice Nacional da Construção Civil - INCC, divulgado pela Fundação Getúlio Vargas, para a atualização de todos os valores de insumos ou serviços ​​obtidos em outras fontes que não as tabelas do SINAPI.</text:span></text:p>
      <text:p text:style-name="P156"><text:span text:style-name="T157">3. O reajuste não incidirá sobre os serviços executados previamente à data-base da majoração dos valores, incidindo, apenas, sobre os serviços ainda não executados;</text:span></text:p>
      <text:p text:style-name="P158"><text:span text:style-name="T159">4. Essa mesma regra será aplicada nas eventuais prorrogações dos contratos;</text:span></text:p>
      <text:p text:style-name="P160"><text:span text:style-name="T161">5. Nos casos em que os reajustes forem aplicáveis, deverá a CONTRATADA apresentar para análise e deliberação da fiscalização, planilha contendo a relação dos serviços e os valores a serem reajustados.</text:span></text:p>
      <text:p text:style-name="P162"> </text:p>
      <text:soft-page-break/>
      <text:p text:style-name="P163"><text:span text:style-name="T164">10.</text:span><text:span text:style-name="T165"> Segundo </text:span><text:span text:style-name="T166">Marçal Justen Filho</text:span><text:span text:style-name="T167">, o </text:span><text:span text:style-name="T168">“Reajuste consiste na indexação dos preços contratuais, submetendo-os a variação periódica e automática segundo a flutuação de índices predeterminados”</text:span><text:span text:style-name="T169">. Ou seja, o reajuste deve ser concedido de ofício pela Administração, quando completado o lapso de 12 meses a contar da data de apresentação da proposta ou de outra data-base definida no contrato. </text:span></text:p>
      <text:p text:style-name="P170"><text:span text:style-name="T171">11. </text:span><text:span text:style-name="T172">Sobre o tema, o Manual de Licitações e Contratos do TCU – 4ª Edição, às fls. 704 e 719, assim orienta:</text:span></text:p>
      <text:p text:style-name="P173"><text:span text:style-name="T174">Faça constar nos editais e nos respectivos contratos, ainda quando o prazo de duração do ajuste for inferior a 12 (doze) meses, cláusula que estabeleça o critério de reajustamento dos preços, indicando expressamente no referido instrumento o índice de reajuste contratual a ser adotado, nos termos do disposto nos arts. 40, inc. XI, e 55, inc. III, da Lei nº 8.666/1993. </text:span><text:span text:style-name="T175">Acórdão 73/2010 Plenário</text:span></text:p>
      <text:p text:style-name="P176"><text:span text:style-name="T177">E necessário distinguir, portanto, os conceitos de reajuste e recomposição de preços. Sob um certo angulo, esta última expressão indica gênero, de que aquela configura espécie. A recomposição de preços é o procedimento destinado a avaliar a ocorrência de evento que afeta a equação econômico financeira do contrato e promove adequação das cláusulas contratuais aos parâmetros necessários para recompor o equilíbrio original. </text:span><text:span text:style-name="T178">Já o reajuste é procedimento automático, em que a recomposição se produz sempre que ocorra a variação de certos índices, independente de averiguação efetiva do desequilíbrio. </text:span><text:span text:style-name="T179">Já a recomposição pressupõe a apuração real dos fatos e exige comprovação acerca de todos os detalhes relacionados com a contratação e os fatos supervenientes a ela. O que se afirma é a garantia constitucional da manutenção do equilíbrio econômico financeiro do contrato administrativo. Deve reputar-se que, ocorrendo elevação de custos não retratada pelo índice de atualização ou de reajuste adotado contratualmente, o particular tem direito a recomposição de preços. </text:span><text:span text:style-name="T180">Acórdão 54/2002 Segunda Câmara (Voto do Ministro Relator)</text:span><text:span text:style-name="T181"> (sem grifo no original)</text:span></text:p>
      <text:p text:style-name="P182"> </text:p>
      <text:p text:style-name="P183"><text:span text:style-name="T184">12.</text:span><text:span text:style-name="T185"> Desta forma, subsiste o </text:span><text:span text:style-name="T186">poder-dever</text:span><text:span text:style-name="T187"> da Administração em manter íntegra a equação econômico-financeira do contrato, haja vista que o reajustamento previsto se configura em obrigação, e não mera faculdade da Administração. Nesse sentido:</text:span></text:p>
      <text:p text:style-name="P188"><text:span text:style-name="T189">DECISÃO TCU N. 425/2002 – PLENÁRIO</text:span></text:p>
      <text:p text:style-name="P190"><text:span text:style-name="T191">13.2 </text:span><text:span text:style-name="T192"> É requerida pela empresa a modificação da expressão "poderá ser reajustada" por "será reajustada", (item 27 do edital, folha 86) constando também a fórmula de reajuste correspondente.</text:span></text:p>
      <text:p text:style-name="P193"><text:span text:style-name="T194">...</text:span></text:p>
      <text:p text:style-name="P195"><text:span text:style-name="T196">13.4</text:span><text:span text:style-name="T197"> Entendemos procedente a solicitação, </text:span><text:span text:style-name="T198">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199"><text:span text:style-name="T200">....</text:span></text:p>
      <text:p text:style-name="P201"><text:span text:style-name="T202">O Tribunal Pleno, diante das razões expostas pelo Relator, DECIDE:</text:span></text:p>
      <text:p text:style-name="P203"><text:span text:style-name="T204">...</text:span></text:p>
      <text:p text:style-name="P205"><text:span text:style-name="T206"> 8.2.</text:span><text:span text:style-name="T207"> determinar ao DNER que, no contrato decorrente da Tomada de Preços n.º 034/2001, introduza, por meio de termo aditivo, as seguintes alterações, de modo a adequá-lo à legislação em vigor:</text:span></text:p>
      <text:p text:style-name="P208"><text:span text:style-name="T209">...</text:span></text:p>
      <text:soft-page-break/>
      <text:p text:style-name="P210"><text:span text:style-name="T211"> b) na cláusula referente a reajuste, substituir a expressão "poderá ser reajustada" por "será reajustada", em atendimento ao artigo 55, III, da Lei n. 8.666/93.</text:span></text:p>
      <text:p text:style-name="P212"> </text:p>
      <text:p text:style-name="P213"><text:span text:style-name="T214">13.</text:span><text:span text:style-name="T215"> Vale apresentar entendimento do </text:span><text:span text:style-name="T216">TCU </text:span><text:span text:style-name="T217">e da </text:span><text:span text:style-name="T218">AGU</text:span><text:span text:style-name="T219">, que claramente responsabilizam a administração pela aplicação automática do reajuste estrito senso nos contratos administrativos, vejamos texto do </text:span><text:span text:style-name="T220">Parecer nº 02/2016/CPLC/DEPCONSU/PGF/AGU</text:span><text:span text:style-name="T221">:</text:span></text:p>
      <text:p text:style-name="P222">(...)</text:p>
      <text:p text:style-name="P223"><text:span text:style-name="T224">39.</text:span><text:span text:style-name="T225"> A automaticidade do reajuste significa, em outras palavras, que a sua concessão não demanda a prévia comprovação, pelo contratado, da alteração de cada um dos custos envolvidos na execução do contrato; </text:span><text:span text:style-name="T226">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227">.</text:span></text:p>
      <text:p text:style-name="P228"><text:span text:style-name="T229">(...)</text:span></text:p>
      <text:p text:style-name="P230"><text:span text:style-name="T231">41. O TCU, inclusive, já admitiu o caráter automático do reajuste em sentido estrito, aduzindo que "A diferença entre repactuação e reajuste é que este é automático e deve ser realizado periodicamente, mediante a simples aplicação de um índice de preço, que deve, dentro do possível, refletir os custos setoriais.</text:span><text:span text:style-name="T232"> Naquela, embora haja periodicidade anual, não há automatismo, pois é necessária a demonstração da variação dos custos do serviço" (Acórdão nº 1374/2006- TCU - PLENÁRIO).</text:span></text:p>
      <text:p text:style-name="P233"><text:span text:style-name="T234">42.</text:span><text:span text:style-name="T235"> Nessa esteira, considera-se que, uma vez estabelecido em edital e pactuado entre as partes no âmbito do contrato administrativo, </text:span><text:span text:style-name="T236">o reajuste deve ser automática e periodicamente realizado pela própria Administração contratante, e de ofício, não sendo exigível prévio requerimento ou solicitação por parte do contratado</text:span><text:span text:style-name="T237">. </text:span></text:p>
      <text:p text:style-name="P238"><text:span text:style-name="T239">43.</text:span><text:span text:style-name="T240"> Trata-se, em realidade, do simples e regular cumprimento, pela Administração, da cláusula contratual que estabelece o reajuste por índices dos preços incialmente contratados e em última análise, do próprio edital e da legislação de regência.</text:span></text:p>
      <text:p text:style-name="P241">(...)</text:p>
      <text:p text:style-name="P242"> </text:p>
      <text:p text:style-name="P243"><text:span text:style-name="T244">14. </text:span><text:span text:style-name="T245">No caso em análise, por meio da Solicitação nº 66/2025 (</text:span><text:a xlink:href="https://sei.tre-ro.jus.br/sei/controlador.php?acao=protocolo_visualizar&amp;id_protocolo=1455791&amp;id_procedimento_atual=861866&amp;infra_sistema=100000100&amp;infra_unidade_atual=291&amp;infra_hash=74a9ae0c1b9afaf3cf162e06b441b14b197a21353c2dfe79934802bdff71aeb52e4bdb2cf42f7f6a62e13d9607735310a6b61397a7ffe614b59b02ef5abaa2e361c8a1eae967b1fb69d8067c1464d5eff8b39cd401cdd39266ebba4f16cba329" office:target-frame-name="_blank" xlink:show="new"><text:span text:style-name="T246">1415431</text:span></text:a><text:span text:style-name="T247">), a SEMAP informou o valor atualizado dos  insumos obtidos pela tabelas SINAPI (correspondente a 89,21% do valor atualizado do Contratação nº 38/2022) em função da aplicação do terceiro reajuste contratual de </text:span><text:span text:style-name="T248">8,87%</text:span><text:span text:style-name="T249">, </text:span><text:span text:style-name="T250">equivalente ao valor de R$ 596.730,94, </text:span><text:span text:style-name="T251">decorrente da variação da T</text:span><text:span text:style-name="T252">abela SINAPI DESONERADA do Estado de Rondônia</text:span><text:span text:style-name="T253"> de </text:span><text:span text:style-name="T254">referência maio/2025</text:span><text:span text:style-name="T255">, conforme pesquisa IBGE juntada no evento </text:span><text:a xlink:href="https://sei.tre-ro.jus.br/sei/controlador.php?acao=protocolo_visualizar&amp;id_protocolo=1444352&amp;id_procedimento_atual=861866&amp;infra_sistema=100000100&amp;infra_unidade_atual=291&amp;infra_hash=e5af76e213120b4483eb3521b2a342da00ee4f2b4eeef6e57285f12894e76c6b2e4bdb2cf42f7f6a62e13d9607735310a6b61397a7ffe614b59b02ef5abaa2e361c8a1eae967b1fb69d8067c1464d5eff8b39cd401cdd39266ebba4f16cba329" office:target-frame-name="_blank" xlink:show="new"><text:span text:style-name="T256">1404253</text:span></text:a><text:span text:style-name="T257">.</text:span></text:p>
      <text:p text:style-name="P258"><text:span text:style-name="T259">15.</text:span><text:span text:style-name="T260"> Com relação aos insumos não constante nas tabelas SINAPI (correspondente a 10,79% do valor contratual), no mesmo expediente, a SEMAP informou o valor atualizado em função da aplicação do reajuste de </text:span><text:span text:style-name="T261">7.19%</text:span><text:span text:style-name="T262">, </text:span><text:span text:style-name="T263">equivalente ao valor de R$ 58.530,12,</text:span><text:span text:style-name="T264"> decorrente da variação do </text:span><text:span text:style-name="T265">Índice Nacional de Custo da Construção (INCC)</text:span><text:span text:style-name="T266">, aferida no período de </text:span><text:span text:style-name="T267">julho de 2024 a Junho de 2025</text:span><text:span text:style-name="T268">, consoante pesquisa da FGV (</text:span><text:a xlink:href="https://sei.tre-ro.jus.br/sei/controlador.php?acao=protocolo_visualizar&amp;id_protocolo=1444353&amp;id_procedimento_atual=861866&amp;infra_sistema=100000100&amp;infra_unidade_atual=291&amp;infra_hash=1f909c164130eb92f8d2f302120b16d106d731e862039b50c74abd4356ab69002e4bdb2cf42f7f6a62e13d9607735310a6b61397a7ffe614b59b02ef5abaa2e361c8a1eae967b1fb69d8067c1464d5eff8b39cd401cdd39266ebba4f16cba329" office:target-frame-name="_blank" xlink:show="new"><text:span text:style-name="T269">1404254</text:span></text:a><text:span text:style-name="T270">).</text:span></text:p>
      <text:p text:style-name="P271"><text:span text:style-name="T272">16. </text:span><text:span text:style-name="T273">Dessa forma, cumpridos os requisitos necessários, com fundamento no </text:span><text:span text:style-name="T274">art. 40, XI</text:span><text:span text:style-name="T275"> e </text:span><text:span text:style-name="T276">Art. 55, III, ambos da Lei nº 8.666, de 1993</text:span><text:span text:style-name="T277"> e na </text:span><text:span text:style-name="T278">Cláusula Décima Terceira, Subcláusula Sétima</text:span><text:span text:style-name="T279"> </text:span><text:span text:style-name="T280">do</text:span><text:span text:style-name="T281"> </text:span><text:span text:style-name="T282">Contrato nº<text:s/></text:span><text:soft-page-break/><text:span text:style-name="T283">38/2022</text:span><text:span text:style-name="T284">, esta Assessoria Jurídica opina pela possibilidade de concessão dos reajustes informados pela SEMAP, na forma da tabela constante da Solicitação de nº 66/2025 (</text:span><text:a xlink:href="https://sei.tre-ro.jus.br/sei/controlador.php?acao=protocolo_visualizar&amp;id_protocolo=1455791&amp;id_procedimento_atual=861866&amp;infra_sistema=100000100&amp;infra_unidade_atual=291&amp;infra_hash=74a9ae0c1b9afaf3cf162e06b441b14b197a21353c2dfe79934802bdff71aeb52e4bdb2cf42f7f6a62e13d9607735310a6b61397a7ffe614b59b02ef5abaa2e361c8a1eae967b1fb69d8067c1464d5eff8b39cd401cdd39266ebba4f16cba329" office:target-frame-name="_blank" xlink:show="new"><text:span text:style-name="T285">1415431</text:span></text:a><text:span text:style-name="T286">), no valor total de R$ 655.519,05, em razão da variação dos indicadores pesquisados pelo IBGE para os preços SINAPI no Estado de Rondônia, referência maio/2025 (</text:span><text:a xlink:href="https://sei.tre-ro.jus.br/sei/controlador.php?acao=protocolo_visualizar&amp;id_protocolo=1444352&amp;id_procedimento_atual=861866&amp;infra_sistema=100000100&amp;infra_unidade_atual=291&amp;infra_hash=e5af76e213120b4483eb3521b2a342da00ee4f2b4eeef6e57285f12894e76c6b2e4bdb2cf42f7f6a62e13d9607735310a6b61397a7ffe614b59b02ef5abaa2e361c8a1eae967b1fb69d8067c1464d5eff8b39cd401cdd39266ebba4f16cba329" office:target-frame-name="_blank" xlink:show="new"><text:span text:style-name="T287">1404253</text:span></text:a><text:span text:style-name="T288">) e da variação do INCC aferida no período de julho de 2024 a Junho de 2025 (</text:span><text:a xlink:href="https://sei.tre-ro.jus.br/sei/controlador.php?acao=protocolo_visualizar&amp;id_protocolo=1444353&amp;id_procedimento_atual=861866&amp;infra_sistema=100000100&amp;infra_unidade_atual=291&amp;infra_hash=1f909c164130eb92f8d2f302120b16d106d731e862039b50c74abd4356ab69002e4bdb2cf42f7f6a62e13d9607735310a6b61397a7ffe614b59b02ef5abaa2e361c8a1eae967b1fb69d8067c1464d5eff8b39cd401cdd39266ebba4f16cba329" office:target-frame-name="_blank" xlink:show="new"><text:span text:style-name="T289">1404254</text:span></text:a><text:span text:style-name="T290">).</text:span></text:p>
      <text:p text:style-name="P291"> </text:p>
      <text:p text:style-name="P292"><text:span text:style-name="T293">3.3 Da análise da minuta do termo aditivo:</text:span></text:p>
      <text:p text:style-name="P294"><text:span text:style-name="T295">17.</text:span><text:span text:style-name="T296"> Com a finalidade de registrar o terceiro reajuste de preços já analisado e considerado legal e regular por este parecer, a SECONT trouxe ao processo a minuta do Termo Aditivo nº 05 ao Contrato Administrativo nº 38/2022 (</text:span><text:a xlink:href="https://sei.tre-ro.jus.br/sei/controlador.php?acao=protocolo_visualizar&amp;id_protocolo=1455946&amp;id_procedimento_atual=861866&amp;infra_sistema=100000100&amp;infra_unidade_atual=291&amp;infra_hash=40fad6f55a1a0f33dfeeaac76aa86d82cf96f8bfd1313ad7ce6689ff20ddd1562e4bdb2cf42f7f6a62e13d9607735310a6b61397a7ffe614b59b02ef5abaa2e361c8a1eae967b1fb69d8067c1464d5eff8b39cd401cdd39266ebba4f16cba329" office:target-frame-name="_blank" xlink:show="new"><text:span text:style-name="T297">1415586</text:span></text:a><text:span text:style-name="T298">). Assim, resta a esta unidade jurídica a sua análise formal para verificação da adequação de suas regras à realidade fática e jurídica que se pretende regular, o que se fará adiante:</text:span></text:p>
      <text:p text:style-name="P299"><text:span text:style-name="T300">Título e Preâmbulo: </text:span><text:span text:style-name="T301">redação adequada</text:span><text:span text:style-name="T302">; </text:span></text:p>
      <text:p text:style-name="P303"> </text:p>
      <text:p text:style-name="P304"><text:span text:style-name="T305">CLÁUSULA PRIMEIRA – DO OBJETO</text:span></text:p>
      <text:p text:style-name="P306"><text:span text:style-name="T307">Item 1.1:</text:span></text:p>
      <text:p text:style-name="P308"><text:span text:style-name="T309">I -  </text:span><text:span text:style-name="T310">Registra o 3° reajuste de </text:span><text:span text:style-name="T311">8,87%</text:span><text:span text:style-name="T312"> (oito inteiros e oitenta e sete centésimos por cento),), decorrente da variação do Índice da base SINAPI DESONERADA da unidade federativa do Estado de Rondônia, aferida no período de maio de 2024 a maio de 2025 evento (</text:span><text:a xlink:href="https://sei.tre-ro.jus.br/sei/controlador.php?acao=protocolo_visualizar&amp;id_protocolo=1444352&amp;id_procedimento_atual=861866&amp;infra_sistema=100000100&amp;infra_unidade_atual=291&amp;infra_hash=e5af76e213120b4483eb3521b2a342da00ee4f2b4eeef6e57285f12894e76c6b2e4bdb2cf42f7f6a62e13d9607735310a6b61397a7ffe614b59b02ef5abaa2e361c8a1eae967b1fb69d8067c1464d5eff8b39cd401cdd39266ebba4f16cba329" office:target-frame-name="_blank" xlink:show="new"><text:span text:style-name="T313">1404253</text:span></text:a><text:span text:style-name="T314">), </text:span><text:span text:style-name="T315">com efeitos financeiros a partir do mês de maio de 2025</text:span><text:span text:style-name="T316"> - </text:span><text:span text:style-name="T317">redação adequada</text:span><text:span text:style-name="T318"> na forma analisada no Seção 3.2 deste parecer; </text:span></text:p>
      <text:p text:style-name="P319"><text:span text:style-name="T320">II - </text:span><text:span text:style-name="T321">Registra o 3° reajuste de </text:span><text:span text:style-name="T322">7,19%</text:span><text:span text:style-name="T323"> (sete inteiros e dezenove centésimos por cento), decorrente da variação do índice Nacional da Construção Civil - INCC, divulgado pela Fundação Getúlio Vargas (FGV), para a atualização dos valores de insumos ou serviços obtidos em outras fontes que não constam na tabela do SINAPI, no período de julho de 2024 a junho de 2025, </text:span><text:span text:style-name="T324">com efeitos financeiros a partir do mês de julho de 2025</text:span><text:span text:style-name="T325"> -  </text:span><text:span text:style-name="T326">redação adequada</text:span><text:span text:style-name="T327"> na forma analisada na Seção 3.2 deste parecer. </text:span></text:p>
      <text:p text:style-name="P328"><text:span text:style-name="T329">III - </text:span><text:span text:style-name="T330">Registra a </text:span><text:span text:style-name="T331">alteração da denominação social </text:span><text:span text:style-name="T332">da Contratada</text:span><text:span text:style-name="T333"> de: NFM SILVA CONSTRUÇÕES EIRELI</text:span><text:span text:style-name="T334">, inscrita no CNPJ sob o n.</text:span><text:span text:style-name="T335"> </text:span><text:span text:style-name="T336">12.209.450/0001-78,</text:span><text:span text:style-name="T337"> </text:span><text:span text:style-name="T338">para</text:span><text:span text:style-name="T339"> AQUINO &amp; MENEZES LTDA</text:span><text:span text:style-name="T340">, conforme contrato social juntado no evento </text:span><text:a xlink:href="https://sei.tre-ro.jus.br/sei/controlador.php?acao=protocolo_visualizar&amp;id_protocolo=1453122&amp;id_procedimento_atual=861866&amp;infra_sistema=100000100&amp;infra_unidade_atual=291&amp;infra_hash=ad0a01a6ff860e3e35c9824b3565ea4418b99cf8cabd5412083e589818d312de2e4bdb2cf42f7f6a62e13d9607735310a6b61397a7ffe614b59b02ef5abaa2e361c8a1eae967b1fb69d8067c1464d5eff8b39cd401cdd39266ebba4f16cba329" office:target-frame-name="_blank" xlink:show="new"><text:span text:style-name="T341">1412824</text:span></text:a><text:span text:style-name="T342"> - </text:span><text:span text:style-name="T343">redação adequada. </text:span><text:span text:style-name="T344">A denominação social é elemento obrigatório do contrato social das pessoas jurídicas (art. 46, I, do CCB). A Lei nº 14.133, de 2021 permite seu registro até mesmo por apostila ao contrato administrativo, o que não impede, todavia, a adoção do instrumento de termo aditivo.</text:span></text:p>
      <text:p text:style-name="P345"><text:span text:style-name="T346">Item 1.1:</text:span><text:span text:style-name="T347"> </text:span><text:span text:style-name="T348">Registra que o histórico da contratação se encontra no Anexo I deste instrumento - </text:span><text:span text:style-name="T349">redação adequada.</text:span></text:p>
      <text:soft-page-break/>
      <text:p text:style-name="P350"> </text:p>
      <text:p text:style-name="P351"><text:span text:style-name="T352">CLÁUSULA SEGUNDA – DO VALOR: </text:span></text:p>
      <text:p text:style-name="P353"><text:span text:style-name="T354">Item 2.1: </text:span><text:span text:style-name="T355">Registra o valor estimado total do termo aditivo, de R$ 655.519,05 (seiscentos e cinquenta e cinco mil quinhentos e dezenove reais e cinco centavos) e traz a tabela detalhada como fonte a solicitação nº 66/2054-SEMAP -</text:span><text:span text:style-name="T356">  redação adequada.</text:span><text:span text:style-name="T357"> Escapa da competência desta unidade o pronunciamento sobre os novos valores do contrato registrados nesse item.</text:span></text:p>
      <text:p text:style-name="P358"><text:span text:style-name="T359">Item 2.2:</text:span><text:span text:style-name="T360"> </text:span><text:span text:style-name="T361">Registra o valor estimado do impacto do reajuste - </text:span><text:span text:style-name="T362">redação adequada.</text:span><text:span text:style-name="T363"> Escapa da competência desta unidade o pronunciamento sobre os novos valores do contrato registrados nesse item.</text:span></text:p>
      <text:p text:style-name="P364"><text:span text:style-name="T365">Item 2.3: </text:span><text:span text:style-name="T366">Registra que, para fazer jus aos valores pretéritos, a Contratada deverá apresentar fatura complementar separadamente, contendo a diferença entre os valores pagos e valores majorados com relação ao objeto constante no termo aditivo</text:span><text:span text:style-name="T367"> - redação adequada.</text:span></text:p>
      <text:p text:style-name="P368"><text:span text:style-name="T369">Item 2.4: </text:span><text:span text:style-name="T370">Indica que as despesas decorrentes da execução do aditivo serão suportadas mediante a nota de empenho existente e menciona que, caso necessário, essa será reforçada – </text:span><text:span text:style-name="T371">redação adequada, </text:span><text:span text:style-name="T372">decorre de exigência legal: art. 55, V, da Lei nº 8.666/93.</text:span></text:p>
      <text:p text:style-name="P373"><text:span text:style-name="T374">Item 2.5:</text:span><text:span text:style-name="T375"> </text:span><text:span text:style-name="T376">Registra </text:span><text:span text:style-name="T377">a atualização do valor estimado do contrato para fins de verificação dos limites máximos de acréscimos e supressões: </text:span><text:span text:style-name="T378">redação adequada,</text:span><text:span text:style-name="T379"> decorre de regra legal: art. 65, § 1º, da Lei nº 8.666/93. Escapa da competência desta unidade o pronunciamento sobre os novos valores do contrato registrados nessa subcláusula.</text:span></text:p>
      <text:p text:style-name="P380"><text:span text:style-name="T381">CLÁUSULA TERCEIRA – DA GARANTIA: </text:span><text:span text:style-name="T382">Registra a obrigação da contratada apresentar, no prazo máximo de 10 (dez) dias úteis, a contar da assinatura do termo aditivo, a complementação da garantia de 5% (cinco por cento) sobre o novo valor total estimado </text:span><text:span text:style-name="T383">- </text:span><text:span text:style-name="T384">redação adequada</text:span><text:span text:style-name="T385">, decorre de regra legal do art. 56, § 2º, da Lei nº 8.666/93 e da Cláusula Sexta, Subcláusula Primeira, do contrato originário.</text:span></text:p>
      <text:p text:style-name="P386"><text:span text:style-name="T387">CLÁUSULA QUARTA – DO FUNDAMENTO LEGAL: </text:span><text:span text:style-name="T388">Registra as principais fontes normativas que embasaram os atos de reajuste do contrato e inclusão de cláusulas - </text:span><text:span text:style-name="T389">redação adequada</text:span><text:span text:style-name="T390">.</text:span></text:p>
      <text:p text:style-name="P391"><text:span text:style-name="T392">CLÁUSULA QUINTA – DA RATIFICAÇÃO: </text:span><text:span text:style-name="T393">ratifica</text:span><text:span text:style-name="T394"> </text:span><text:span text:style-name="T395">os demais elementos do contrato - </text:span><text:span text:style-name="T396">redação adequada</text:span><text:span text:style-name="T397">.</text:span></text:p>
      <text:p text:style-name="P398"><text:span text:style-name="T399">CLÁUSULA SEXTA – DA PUBLICAÇÃO: </text:span><text:span text:style-name="T400">Registra a</text:span><text:span text:style-name="T401"> publicação resumida do ato </text:span><text:span text:style-name="T402">no DJE-RO e DOU - </text:span><text:span text:style-name="T403">redação adequada, </text:span><text:span text:style-name="T404">obrigação decorre do comando contido no parágrafo único do art. 61 da Lei nº 8.666/93.</text:span></text:p>
      <text:p text:style-name="P405"><text:span text:style-name="T406">ANEXO I:</text:span><text:span text:style-name="T407"> Registra o histórico dos eventos do contrato: </text:span><text:span text:style-name="T408">redação adequada</text:span><text:span text:style-name="T409">.</text:span></text:p>
      <text:p text:style-name="P410"> </text:p>
      <text:soft-page-break/>
      <text:p text:style-name="P411"><text:span text:style-name="T412">18. </text:span><text:span text:style-name="T413">Face à análise detalhada no item anterior, verifica-se que os dados registrados na minuta do Termo Aditivo nº 05 trazida ao processo pela SECONT no evento </text:span><text:a xlink:href="https://sei.tre-ro.jus.br/sei/controlador.php?acao=protocolo_visualizar&amp;id_protocolo=1455946&amp;id_procedimento_atual=861866&amp;infra_sistema=100000100&amp;infra_unidade_atual=291&amp;infra_hash=40fad6f55a1a0f33dfeeaac76aa86d82cf96f8bfd1313ad7ce6689ff20ddd1562e4bdb2cf42f7f6a62e13d9607735310a6b61397a7ffe614b59b02ef5abaa2e361c8a1eae967b1fb69d8067c1464d5eff8b39cd401cdd39266ebba4f16cba329" office:target-frame-name="_blank" xlink:show="new"><text:span text:style-name="Hyperlink">1415586</text:span></text:a><text:span text:style-name="T414">, encontram-se em conformidade com os fundamentos deste parecer jurídico e de acordo com os cálculos elaborados pela unidade gestora do contrato - sobre os quais esta unidade jurídica não tem competência para se manifestar. Assim, verifica-se que, sob o aspecto formal, encontra-se em conformidade com as regras da Lei nº 8.666/93, atendendo aos princípios e diretrizes que norteiam a sua aplicação, não necessitando de reparo em sua fundamentação. Nesses termos, conclui-se que a referida minuta atende aos princípios e diretrizes que norteiam a aplicação das normas citadas. </text:span></text:p>
      <text:p text:style-name="P415"> </text:p>
      <text:p text:style-name="P416"><text:span text:style-name="T417">IV – CONCLUSÃO</text:span></text:p>
      <text:p text:style-name="P418"> </text:p>
      <text:p text:style-name="P419"><text:span text:style-name="T420">19. </text:span><text:span text:style-name="T421">Por todo o exposto neste parecer, </text:span><text:span text:style-name="T422">esta Assessoria Jurídica, considerando, sobretudo, a manifestação da unidade gestora do contrato (</text:span><text:a xlink:href="https://sei.tre-ro.jus.br/sei/controlador.php?acao=protocolo_visualizar&amp;id_protocolo=1455791&amp;id_procedimento_atual=861866&amp;infra_sistema=100000100&amp;infra_unidade_atual=291&amp;infra_hash=74a9ae0c1b9afaf3cf162e06b441b14b197a21353c2dfe79934802bdff71aeb52e4bdb2cf42f7f6a62e13d9607735310a6b61397a7ffe614b59b02ef5abaa2e361c8a1eae967b1fb69d8067c1464d5eff8b39cd401cdd39266ebba4f16cba329" office:target-frame-name="_blank" xlink:show="new"><text:span text:style-name="Hyperlink">1415431</text:span></text:a><text:span text:style-name="T423">) , entende-se que foram cumpridos os requisitos legais e normativos aplicáveis, opina:</text:span></text:p>
      <text:p text:style-name="P424"><text:span text:style-name="T425">I -</text:span><text:span text:style-name="T426"> </text:span><text:span text:style-name="T427">Pela possibilidade jurídica de reajustar os preços</text:span><text:span text:style-name="T428"> atualmente contratados nos referidos percentuais de variação do SINAPI e INCC nas datas-base indicadas, com fundamento no Art. 40, XI e Art. 55, III, ambos da Lei nº 8.666/93 e na Cláusula Décima Terceira, Subcláusula Sétima do Contrato nº 38/2022:</text:span></text:p>
      <text:p text:style-name="P429"><text:span text:style-name="T430">a) </text:span><text:span text:style-name="T431">o reajuste contratual no patamar de 10,79%</text:span><text:span text:style-name="T432"> (dez inteiros e setenta e nove centésimos por cento) referente ao período de junho de 2024 a maio de 2025, decorrente </text:span><text:span text:style-name="T433">da variação da T</text:span><text:span text:style-name="T434">abela SINAPI DESONERADA do Estado de Rondônia</text:span><text:span text:style-name="T435"> de </text:span><text:span text:style-name="T436">referência maio/2025</text:span><text:span text:style-name="T437">, conforme pesquisa IBGE juntada no evento </text:span><text:a xlink:href="https://sei.tre-ro.jus.br/sei/controlador.php?acao=protocolo_visualizar&amp;id_protocolo=1444352&amp;id_procedimento_atual=861866&amp;infra_sistema=100000100&amp;infra_unidade_atual=291&amp;infra_hash=e5af76e213120b4483eb3521b2a342da00ee4f2b4eeef6e57285f12894e76c6b2e4bdb2cf42f7f6a62e13d9607735310a6b61397a7ffe614b59b02ef5abaa2e361c8a1eae967b1fb69d8067c1464d5eff8b39cd401cdd39266ebba4f16cba329" office:target-frame-name="_blank" xlink:show="new"><text:span text:style-name="T438">1404253</text:span></text:a><text:span text:style-name="T439">.</text:span></text:p>
      <text:p text:style-name="P440"><text:span text:style-name="T441">b)</text:span><text:span text:style-name="T442"> o reajuste contratual no patamar de 7,19%</text:span><text:span text:style-name="T443"> (sete inteiros e quarenta e dezenove centésimos por cento) referente ao período de julho de 2024 a junho de 2025, decorrente da variação do Índice Nacional da Construção Civil - INCC (</text:span><text:a xlink:href="https://sei.tre-ro.jus.br/sei/controlador.php?acao=protocolo_visualizar&amp;id_protocolo=1444353&amp;id_procedimento_atual=861866&amp;infra_sistema=100000100&amp;infra_unidade_atual=291&amp;infra_hash=1f909c164130eb92f8d2f302120b16d106d731e862039b50c74abd4356ab69002e4bdb2cf42f7f6a62e13d9607735310a6b61397a7ffe614b59b02ef5abaa2e361c8a1eae967b1fb69d8067c1464d5eff8b39cd401cdd39266ebba4f16cba329" office:target-frame-name="_blank" xlink:show="new"><text:span text:style-name="T444">1404254</text:span></text:a><text:span text:style-name="T445">).</text:span></text:p>
      <text:p text:style-name="P446"><text:span text:style-name="T447">II-</text:span><text:span text:style-name="T448"> </text:span><text:span text:style-name="T449">Pela alteração da denominação social da contratada de </text:span><text:span text:style-name="T450">NFM SILVA CONSTRUÇÕES EIRELI para</text:span><text:span text:style-name="T451"> AQUINO &amp; MENEZES LTDA., </text:span><text:span text:style-name="T452">de acordo com alteração do contrato social juntada no evento </text:span><text:a xlink:href="https://sei.tre-ro.jus.br/sei/controlador.php?acao=protocolo_visualizar&amp;id_protocolo=1453122&amp;id_procedimento_atual=861866&amp;infra_sistema=100000100&amp;infra_unidade_atual=291&amp;infra_hash=ad0a01a6ff860e3e35c9824b3565ea4418b99cf8cabd5412083e589818d312de2e4bdb2cf42f7f6a62e13d9607735310a6b61397a7ffe614b59b02ef5abaa2e361c8a1eae967b1fb69d8067c1464d5eff8b39cd401cdd39266ebba4f16cba329" office:target-frame-name="_blank" xlink:show="new"><text:span text:style-name="T453">1412824</text:span></text:a><text:span text:style-name="T454">.</text:span></text:p>
      <text:p text:style-name="P455"><text:span text:style-name="T456">20.</text:span><text:span text:style-name="T457"> Importa ainda destacar a necessária </text:span><text:span text:style-name="T458">notificação</text:span><text:span text:style-name="T459"> da contratada para apresentação das faturas complementares com os valores reajustados, a complementação da garantia contratual e a ciência quanto à inclusão da nova obrigação imposta pelo item XLVIII na Cláusula Décima do Contrato TRE-RO nº 38/2022 (evento </text:span><text:a xlink:href="https://sei.tre-ro.jus.br/sei/controlador.php?acao=protocolo_visualizar&amp;id_protocolo=985786&amp;id_procedimento_atual=861866&amp;infra_sistema=100000100&amp;infra_unidade_atual=291&amp;infra_hash=98133eed737cb829a2768e10238fc0cff028bc42920a4c865cbdb37cdd028c702e4bdb2cf42f7f6a62e13d9607735310a6b61397a7ffe614b59b02ef5abaa2e361c8a1eae967b1fb69d8067c1464d5eff8b39cd401cdd39266ebba4f16cba329" office:target-frame-name="_blank" xlink:show="new"><text:span text:style-name="T460">0953696</text:span></text:a><text:span text:style-name="T461">)</text:span><text:span text:style-name="T462">.</text:span></text:p>
      <text:p text:style-name="P463"><text:span text:style-name="T464">21.</text:span><text:span text:style-name="T465"> Para cumprimento do disposto no Parágrafo único do art. 38 da Lei nº 8.666, de 1993, esta Assessoria jurídica </text:span><text:span text:style-name="T466">APROVA</text:span><text:span text:style-name="T467"> os termos da minuta carreada ao processo (</text:span><text:a xlink:href="https://sei.tre-ro.jus.br/sei/controlador.php?acao=protocolo_visualizar&amp;id_protocolo=1311515&amp;id_procedimento_atual=861866&amp;infra_sistema=100000100&amp;infra_unidade_atual=291&amp;infra_hash=d94d12fd181aa5bb9de1e4cdfc8d9dcdfa358e863642bce53c316bc75ee4a2702e4bdb2cf42f7f6a62e13d9607735310a6b61397a7ffe614b59b02ef5abaa2e361c8a1eae967b1fb69d8067c1464d5eff8b39cd401cdd39266ebba4f16cba329" office:target-frame-name="_blank" xlink:show="new"><text:span text:style-name="T468">1273589</text:span></text:a><text:span text:style-name="T469">). </text:span></text:p>
      <text:soft-page-break/>
      <text:p text:style-name="P470"><text:span text:style-name="T471">22. </text:span><text:span text:style-name="T472">Por fim, conforme asseverado nos itens 7 e 8 deste parecer, a análise das questões jurídicas afloradas neste processo foram realizadas sob o regime da legislação de regência dos atos do certame e do contrato (Lei nº 8.666, de 1993, posto que afastadas as regras da novel Lei nº 14.133, de 2021 em função da aplicação do art. 190 desta norma.</text:span></text:p>
      <text:p text:style-name="P473">À consideração da autoridade superior.</text:p>
      <table:table table:style-name="Table474">
        <table:table-columns>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row>
      </table:table>
      <text:p text:style-name="P4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92">
        <table:table-columns>
          <table:table-column table:style-name="TableColumn493"/>
          <table:table-column table:style-name="TableColumn494"/>
        </table:table-columns>
        <table:table-row table:style-name="TableRow495">
          <table:table-cell table:style-name="TableCell496">
            <text:p text:style-name="P497">0001464-31.2022.6.22.8000</text:p>
          </table:table-cell>
          <table:table-cell table:style-name="TableCell498">
            <text:p text:style-name="P499">141612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0-15T19:35:00Z</dc:date>
    <meta:template xlink:href="Normal" xlink:type="simple"/>
    <meta:editing-cycles>6</meta:editing-cycles>
    <meta:editing-duration>PT240S</meta:editing-duration>
    <meta:document-statistic meta:page-count="9" meta:paragraph-count="65" meta:word-count="5109" meta:character-count="32633" meta:row-count="229" meta:non-whitespace-character-count="27589"/>
  </office:meta>
</office:document-meta>
</file>