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 style:parent-style-name="texto_centralizado" style:family="paragraph">
      <style:paragraph-properties fo:text-align="center" fo:margin-top="0.0833in" fo:margin-bottom="0.0833in" fo:margin-left="0.0833in" fo:margin-right="0.0833in">
        <style:tab-stops/>
      </style:paragraph-properties>
    </style:style>
    <style:style style:name="T19" style:parent-style-name="Forte" style:family="text">
      <style:text-properties fo:color="#000000" fo:font-size="13.5pt" style:font-size-asian="13.5pt" style:font-size-complex="13.5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fo:font-size="13.5pt" style:font-size-asian="13.5pt" style:font-size-complex="13.5pt"/>
    </style:style>
    <style:style style:name="T78" style:parent-style-name="Hyperlink" style:family="text">
      <style:text-properties fo:font-weight="bold" style:font-weight-asian="bold" style:font-weight-complex="bold"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fo:font-size="13.5pt" style:font-size-asian="13.5pt" style:font-size-complex="13.5pt"/>
    </style:style>
    <style:style style:name="T83" style:parent-style-name="Ênfas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style:style>
    <style:style style:name="T94" style:parent-style-name="Fonteparág.padrão" style:family="text">
      <style:text-properties fo:color="#000000" fo:font-size="13.5pt" style:font-size-asian="13.5pt" style:font-size-complex="13.5pt"/>
    </style:style>
    <style:style style:name="T95" style:parent-style-name="Hyperlink" style:family="text">
      <style:text-properties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Fonteparág.padrão" style:family="text">
      <style:text-properties fo:color="#000000"/>
    </style:style>
    <style:style style:name="T100" style:parent-style-name="Fonteparág.padrão" style:family="text">
      <style:text-properties fo:color="#000000" fo:font-size="13.5pt" style:font-size-asian="13.5pt" style:font-size-complex="13.5pt"/>
    </style:style>
    <style:style style:name="T101" style:parent-style-name="Fonteparág.padrão" style:family="text">
      <style:text-properties fo:color="#000000"/>
    </style:style>
    <style:style style:name="T102" style:parent-style-name="Fonteparág.padrão" style:family="text">
      <style:text-properties fo:color="#000000" fo:font-size="13.5pt" style:font-size-asian="13.5pt" style:font-size-complex="13.5pt"/>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Forte" style:family="text">
      <style:text-properties fo:color="#000000"/>
    </style:style>
    <style:style style:name="T111" style:parent-style-name="Fonteparág.padrão" style:family="text">
      <style:text-properties fo:color="#000000"/>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Hyperlink" style:family="text">
      <style:text-properties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nteparág.padrão" style:family="text">
      <style:text-properties fo:color="#000000" fo:font-size="13.5pt" style:font-size-asian="13.5pt" style:font-size-complex="13.5pt"/>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 style:parent-style-name="texto_centralizado" style:family="paragraph">
      <style:paragraph-properties fo:text-align="center" fo:margin-top="0.0833in" fo:margin-bottom="0.0833in" fo:margin-left="0.0833in" fo:margin-right="0.0833in">
        <style:tab-stops/>
      </style:paragraph-properties>
    </style:style>
    <style:style style:name="T136" style:parent-style-name="Forte" style:family="text">
      <style:text-properties fo:color="#000000" fo:font-size="13.5pt" style:font-size-asian="13.5pt" style:font-size-complex="13.5pt"/>
    </style:style>
    <style:style style:name="P13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Fonteparág.padrão" style:family="text">
      <style:text-properties fo:color="#FF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citação" style:family="paragraph">
      <style:paragraph-properties fo:text-align="justify" fo:margin-top="0.0555in" fo:margin-bottom="0.0555in" fo:margin-left="1.1798in">
        <style:tab-stops/>
      </style:paragraph-properties>
    </style:style>
    <style:style style:name="T149" style:parent-style-name="Forte" style:family="text">
      <style:text-properties fo:font-style="italic" style:font-style-asian="italic" style:font-style-complex="italic" fo:color="#000000" fo:font-size="10pt" style:font-size-asian="10pt" style:font-size-complex="10pt"/>
    </style:style>
    <style:style style:name="T150" style:parent-style-name="Ênfase" style:family="text">
      <style:text-properties fo:color="#000000" fo:font-size="10pt" style:font-size-asian="10pt" style:font-size-complex="10pt"/>
    </style:style>
    <style:style style:name="T151" style:parent-style-name="Forte" style:family="text">
      <style:text-properties fo:font-style="italic" style:font-style-asian="italic" style:font-style-complex="italic"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Ênfase" style:family="text">
      <style:text-properties fo:color="#000000" fo:font-size="10pt" style:font-size-asian="10pt" style:font-size-complex="10pt"/>
    </style:style>
    <style:style style:name="P154" style:parent-style-name="texto_citação" style:family="paragraph">
      <style:paragraph-properties fo:text-align="justify" fo:margin-top="0.0555in" fo:margin-bottom="0.0555in" fo:margin-left="1.1798in">
        <style:tab-stops/>
      </style:paragraph-properties>
    </style:style>
    <style:style style:name="T155" style:parent-style-name="Ênfase" style:family="text">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style>
    <style:style style:name="T157" style:parent-style-name="Ênfase" style:family="text">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style>
    <style:style style:name="T159" style:parent-style-name="Ênfase" style:family="text">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Ênfase" style:family="text">
      <style:text-properties fo:color="#000000" fo:font-size="10pt" style:font-size-asian="10pt" style:font-size-complex="10pt"/>
    </style:style>
    <style:style style:name="P162" style:parent-style-name="texto_citação" style:family="paragraph">
      <style:paragraph-properties fo:text-align="justify" fo:margin-top="0.0555in" fo:margin-bottom="0.0555in" fo:margin-left="1.1798in">
        <style:tab-stops/>
      </style:paragraph-properties>
    </style:style>
    <style:style style:name="T163" style:parent-style-name="Ênfase" style:family="text">
      <style:text-properties fo:color="#000000" fo:font-size="10pt" style:font-size-asian="10pt" style:font-size-complex="10pt"/>
    </style:style>
    <style:style style:name="P164" style:parent-style-name="texto_citação" style:family="paragraph">
      <style:paragraph-properties fo:text-align="justify" fo:margin-top="0.0555in" fo:margin-bottom="0.0555in" fo:margin-left="1.1798in">
        <style:tab-stops/>
      </style:paragraph-properties>
    </style:style>
    <style:style style:name="T165" style:parent-style-name="Forte" style:family="text">
      <style:text-properties fo:font-style="italic" style:font-style-asian="italic" style:font-style-complex="italic" fo:color="#000000" fo:font-size="10pt" style:font-size-asian="10pt" style:font-size-complex="10pt"/>
    </style:style>
    <style:style style:name="T166" style:parent-style-name="Ênfase" style:family="text">
      <style:text-properties fo:color="#000000" fo:font-size="10pt" style:font-size-asian="10pt" style:font-size-complex="10pt"/>
    </style:style>
    <style:style style:name="T167" style:parent-style-name="Forte" style:family="text">
      <style:text-properties fo:font-style="italic" style:font-style-asian="italic" style:font-style-complex="italic" fo:color="#000000" fo:font-size="10pt" style:font-size-asian="10pt" style:font-size-complex="10pt"/>
    </style:style>
    <style:style style:name="T168" style:parent-style-name="Ênfase" style:family="text">
      <style:text-properties fo:color="#000000"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P1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FF0000" fo:font-size="13.5pt" style:font-size-asian="13.5pt" style:font-size-complex="13.5pt"/>
    </style:style>
    <style:style style:name="P180" style:parent-style-name="texto_centralizado" style:family="paragraph">
      <style:paragraph-properties fo:text-align="center" fo:margin-top="0.0833in" fo:margin-bottom="0.0833in" fo:margin-left="0.0833in" fo:margin-right="0.0833in">
        <style:tab-stops/>
      </style:paragraph-properties>
    </style:style>
    <style:style style:name="T181" style:parent-style-name="Forte" style:family="text">
      <style:text-properties fo:color="#000000" fo:font-size="13.5pt" style:font-size-asian="13.5pt" style:font-size-complex="13.5pt"/>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Hyperlink" style:family="text">
      <style:text-properties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Hyperlink" style:family="text">
      <style:text-properties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Forte" style:family="text">
      <style:text-properties fo:color="#000000" fo:font-size="13.5pt" style:font-size-asian="13.5pt" style:font-size-complex="13.5pt"/>
    </style:style>
    <style:style style:name="T199" style:parent-style-name="Forte"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01" style:parent-style-name="Hyperlink" style:family="text">
      <style:text-properties fo:font-weight="bold" style:font-weight-asian="bold" style:font-weight-complex="bold" fo:font-size="13.5pt" style:font-size-asian="13.5pt" style:font-size-complex="13.5pt"/>
    </style:style>
    <style:style style:name="T20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03" style:parent-style-name="Forte" style:family="text">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nteparág.padrão" style:family="text">
      <style:text-properties fo:font-weight="bold" style:font-weight-asian="bold" style:font-weight-complex="bold"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nteparág.padrão" style:family="text">
      <style:text-properties fo:color="#000000"/>
    </style:style>
    <style:style style:name="T219" style:parent-style-name="Fonteparág.padrão" style:family="text">
      <style:text-properties fo:font-weight="bold" style:font-weight-asian="bold" style:font-weight-complex="bold" fo:color="#000000"/>
    </style:style>
    <style:style style:name="T220" style:parent-style-name="Fonteparág.padrão" style:family="text">
      <style:text-properties fo:color="#000000"/>
    </style:style>
    <style:style style:name="T221" style:parent-style-name="Hyperlink" style:family="text">
      <style:text-properties fo:font-size="13.5pt" style:font-size-asian="13.5pt" style:font-size-complex="13.5pt"/>
    </style:style>
    <style:style style:name="T222" style:parent-style-name="Fonteparág.padrão" style:family="text">
      <style:text-properties fo:color="#000000"/>
    </style:style>
    <style:style style:name="T223" style:parent-style-name="Fonteparág.padrão" style:family="text">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 style:parent-style-name="Forte" style:family="text">
      <style:text-properties fo:color="#000000"/>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 style:parent-style-name="Fonteparág.padrão" style:family="text">
      <style:text-properties fo:font-weight="bold" style:font-weight-asian="bold" style:font-weight-complex="bold" fo:color="#000000"/>
    </style:style>
    <style:style style:name="T229" style:parent-style-name="Fonteparág.padrão" style:family="text">
      <style:text-properties fo:color="#000000"/>
    </style:style>
    <style:style style:name="T230" style:parent-style-name="Forte" style:family="text">
      <style:text-properties fo:color="#000000"/>
    </style:style>
    <style:style style:name="T231" style:parent-style-name="Fonteparág.padrão" style:family="text">
      <style:text-properties fo:color="#000000"/>
    </style:style>
    <style:style style:name="T232" style:parent-style-name="Fonteparág.padrão" style:family="text">
      <style:text-properties fo:color="#000000"/>
    </style:style>
    <style:style style:name="P233" style:parent-style-name="texto_justificado_recuo_primeira_linha" style:family="paragraph">
      <style:paragraph-properties fo:text-align="justify" fo:margin-top="0.0833in" fo:margin-bottom="0.0833in" fo:text-indent="1.1798in"/>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text-indent="1.1798in"/>
    </style:style>
    <style:style style:name="T235" style:parent-style-name="Fonteparág.padrão" style:family="text">
      <style:text-properties fo:font-weight="bold" style:font-weight-asian="bold" style:font-weight-complex="bold" fo:color="#000000"/>
    </style:style>
    <style:style style:name="T236" style:parent-style-name="Fonteparág.padrão" style:family="text">
      <style:text-properties fo:color="#000000"/>
    </style:style>
    <style:style style:name="P237" style:parent-style-name="texto_justificado_recuo_primeira_linha" style:family="paragraph">
      <style:paragraph-properties fo:text-align="justify" fo:margin-top="0.0833in" fo:margin-bottom="0.0833in" fo:text-indent="1.1798in"/>
    </style:style>
    <style:style style:name="T238" style:parent-style-name="Fonteparág.padrão" style:family="text">
      <style:text-properties fo:font-weight="bold" style:font-weight-asian="bold" style:font-weight-complex="bold" fo:color="#000000"/>
    </style:style>
    <style:style style:name="P239" style:parent-style-name="texto_justificado_recuo_primeira_linha" style:family="paragraph">
      <style:paragraph-properties fo:text-align="justify" fo:margin-top="0.0833in" fo:margin-bottom="0.0833in" fo:text-indent="1.1798in"/>
    </style:style>
    <style:style style:name="T240" style:parent-style-name="Fonteparág.padrão" style:family="text">
      <style:text-properties fo:font-weight="bold" style:font-weight-asian="bold" style:font-weight-complex="bold" fo:color="#000000"/>
    </style:style>
    <style:style style:name="T241" style:parent-style-name="Fonteparág.padrão" style:family="text">
      <style:text-properties fo:color="#000000"/>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4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Hyperlink" style:family="text">
      <style:text-properties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nteparág.padrão" style:family="text">
      <style:text-properties fo:color="#000000"/>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nteparág.padrão" style:family="text">
      <style:text-properties fo:color="#000000"/>
    </style:style>
    <style:style style:name="T258" style:parent-style-name="Fonteparág.padrão" style:family="text">
      <style:text-properties fo:color="#000000"/>
    </style:style>
    <style:style style:name="T259" style:parent-style-name="Fonteparág.padrão" style:family="text">
      <style:text-properties fo:color="#000000"/>
    </style:style>
    <style:style style:name="P260" style:parent-style-name="texto_citação" style:family="paragraph">
      <style:paragraph-properties fo:text-align="justify" fo:margin-top="0.052in" fo:margin-bottom="0.052in" fo:margin-left="1.177in">
        <style:tab-stops/>
      </style:paragraph-properties>
    </style:style>
    <style:style style:name="T261" style:parent-style-name="Forte" style:family="text">
      <style:text-properties fo:font-style="italic" style:font-style-asian="italic" style:font-style-complex="italic" fo:color="#000000" fo:font-size="10pt" style:font-size-asian="10pt" style:font-size-complex="10pt"/>
    </style:style>
    <style:style style:name="T262" style:parent-style-name="Ênfase" style:family="text">
      <style:text-properties fo:color="#000000" fo:font-size="10pt" style:font-size-asian="10pt" style:font-size-complex="10pt"/>
    </style:style>
    <style:style style:name="T263" style:parent-style-name="Forte" style:family="text">
      <style:text-properties fo:font-style="italic" style:font-style-asian="italic" style:font-style-complex="italic" fo:color="#000000" fo:font-size="10pt" style:font-size-asian="10pt" style:font-size-complex="10pt"/>
    </style:style>
    <style:style style:name="T264" style:parent-style-name="Ênfase" style:family="text">
      <style:text-properties fo:color="#000000" fo:font-size="10pt" style:font-size-asian="10pt" style:font-size-complex="10pt"/>
    </style:style>
    <style:style style:name="T265" style:parent-style-name="Forte" style:family="text">
      <style:text-properties fo:font-style="italic" style:font-style-asian="italic" style:font-style-complex="italic" fo:color="#000000" fo:font-size="10pt" style:font-size-asian="10pt" style:font-size-complex="10pt"/>
    </style:style>
    <style:style style:name="T266" style:parent-style-name="Ênfase" style:family="text">
      <style:text-properties fo:color="#000000" fo:font-size="10pt" style:font-size-asian="10pt" style:font-size-complex="10pt"/>
    </style:style>
    <style:style style:name="T267" style:parent-style-name="Forte" style:family="text">
      <style:text-properties fo:font-style="italic" style:font-style-asian="italic" style:font-style-complex="italic" fo:color="#000000" fo:font-size="10pt" style:font-size-asian="10pt" style:font-size-complex="10pt"/>
    </style:style>
    <style:style style:name="T268" style:parent-style-name="Ênfase" style:family="text">
      <style:text-properties fo:color="#000000" fo:font-size="10pt" style:font-size-asian="10pt" style:font-size-complex="10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nteparág.padrão" style:family="text">
      <style:text-properties fo:color="#000000" fo:font-size="13.5pt" style:font-size-asian="13.5pt" style:font-size-complex="13.5pt"/>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 style:parent-style-name="texto_justificado_recuo_primeira_linha" style:family="paragraph">
      <style:paragraph-properties fo:text-align="justify" fo:margin-top="0.0833in" fo:margin-bottom="0.0833in" fo:text-indent="1.1798in"/>
    </style:style>
    <style:style style:name="T275" style:parent-style-name="Forte" style:family="text">
      <style:text-properties fo:color="#000000"/>
    </style:style>
    <style:style style:name="T276" style:parent-style-name="Fonteparág.padrão" style:family="text">
      <style:text-properties fo:color="#000000"/>
    </style:style>
    <style:style style:name="T277" style:parent-style-name="Forte" style:family="text">
      <style:text-properties fo:color="#000000"/>
    </style:style>
    <style:style style:name="T278" style:parent-style-name="Fonteparág.padrão" style:family="text">
      <style:text-properties fo:color="#000000"/>
    </style:style>
    <style:style style:name="T279" style:parent-style-name="Forte" style:family="text">
      <style:text-properties fo:color="#000000"/>
    </style:style>
    <style:style style:name="T280" style:parent-style-name="Fonteparág.padrão" style:family="text">
      <style:text-properties fo:color="#000000"/>
    </style:style>
    <style:style style:name="T281" style:parent-style-name="Forte" style:family="text">
      <style:text-properties fo:color="#000000"/>
    </style:style>
    <style:style style:name="T282" style:parent-style-name="Fonteparág.padrão" style:family="text">
      <style:text-properties fo:color="#000000"/>
    </style:style>
    <style:style style:name="T283" style:parent-style-name="Forte" style:family="text">
      <style:text-properties fo:color="#000000"/>
    </style:style>
    <style:style style:name="T284" style:parent-style-name="Fonteparág.padrão" style:family="text">
      <style:text-properties fo:color="#000000"/>
    </style:style>
    <style:style style:name="P285" style:parent-style-name="texto_justificado_recuo_primeira_linha" style:family="paragraph">
      <style:paragraph-properties fo:text-align="justify" fo:margin-top="0.0833in" fo:margin-bottom="0.0833in" fo:text-indent="1.1798in"/>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color="#000000"/>
    </style:style>
    <style:style style:name="T289" style:parent-style-name="Forte" style:family="text">
      <style:text-properties fo:color="#000000"/>
    </style:style>
    <style:style style:name="T290" style:parent-style-name="Fonteparág.padrão" style:family="text">
      <style:text-properties fo:color="#000000"/>
    </style:style>
    <style:style style:name="P291" style:parent-style-name="texto_justificado_recuo_primeira_linha" style:family="paragraph">
      <style:paragraph-properties fo:text-align="justify" fo:margin-top="0.0833in" fo:margin-bottom="0.0833in" fo:text-indent="1.1798in"/>
    </style:style>
    <style:style style:name="T292" style:parent-style-name="Fonteparág.padrão" style:family="text">
      <style:text-properties fo:font-weight="bold" style:font-weight-asian="bold" style:font-weight-complex="bold"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T295" style:parent-style-name="Forte"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text-indent="1.1798in"/>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Fonteparág.padrão" style:family="text">
      <style:text-properties fo:color="#000000"/>
    </style:style>
    <style:style style:name="T300" style:parent-style-name="Forte" style:family="text">
      <style:text-properties fo:color="#000000"/>
    </style:style>
    <style:style style:name="T301" style:parent-style-name="Fonteparág.padrão" style:family="text">
      <style:text-properties fo:color="#000000"/>
    </style:style>
    <style:style style:name="T302" style:parent-style-name="Fonteparág.padrão" style:family="text">
      <style:text-properties fo:color="#000000"/>
    </style:style>
    <style:style style:name="P303" style:parent-style-name="texto_justificado_recuo_primeira_linha" style:family="paragraph">
      <style:paragraph-properties fo:text-align="justify" fo:margin-top="0.0833in" fo:margin-bottom="0.0833in" fo:text-indent="1.1798in"/>
    </style:style>
    <style:style style:name="T304" style:parent-style-name="Fonteparág.padrão" style:family="text">
      <style:text-properties fo:font-weight="bold" style:font-weight-asian="bold" style:font-weight-complex="bold" fo:color="#000000"/>
    </style:style>
    <style:style style:name="T305" style:parent-style-name="Fonteparág.padrão" style:family="text">
      <style:text-properties fo:color="#000000"/>
    </style:style>
    <style:style style:name="T306" style:parent-style-name="Forte" style:family="text">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text-indent="1.1798in"/>
    </style:style>
    <style:style style:name="T308" style:parent-style-name="Fonteparág.padrão" style:family="text">
      <style:text-properties fo:font-weight="bold" style:font-weight-asian="bold" style:font-weight-complex="bold" fo:color="#000000"/>
    </style:style>
    <style:style style:name="T309" style:parent-style-name="Fonteparág.padrão" style:family="text">
      <style:text-properties fo:color="#000000"/>
    </style:style>
    <style:style style:name="T310" style:parent-style-name="Forte" style:family="text">
      <style:text-properties fo:color="#000000"/>
    </style:style>
    <style:style style:name="P311" style:parent-style-name="texto_justificado_recuo_primeira_linha" style:family="paragraph">
      <style:paragraph-properties fo:text-align="justify" fo:margin-top="0.0833in" fo:margin-bottom="0.0833in" fo:text-indent="1.1798in"/>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text-indent="1.1798in"/>
    </style:style>
    <style:style style:name="T313" style:parent-style-name="Fonteparág.padrão" style:family="text">
      <style:text-properties fo:font-weight="bold" style:font-weight-asian="bold" style:font-weight-complex="bold" fo:color="#000000"/>
    </style:style>
    <style:style style:name="P314" style:parent-style-name="texto_justificado_recuo_primeira_linha" style:family="paragraph">
      <style:paragraph-properties fo:text-align="justify" fo:margin-top="0.0833in" fo:margin-bottom="0.0833in" fo:text-indent="1.1798in"/>
    </style:style>
    <style:style style:name="T315" style:parent-style-name="Forte" style:family="text">
      <style:text-properties fo:color="#000000"/>
    </style:style>
    <style:style style:name="T316" style:parent-style-name="Fonteparág.padrão" style:family="text">
      <style:text-properties fo:color="#000000"/>
    </style:style>
    <style:style style:name="T317" style:parent-style-name="Fonteparág.padrão" style:family="text">
      <style:text-properties fo:font-weight="bold" style:font-weight-asian="bold" style:font-weight-complex="bold" fo:color="#000000"/>
    </style:style>
    <style:style style:name="T318" style:parent-style-name="Fonteparág.padrão" style:family="text">
      <style:text-properties fo:color="#000000"/>
    </style:style>
    <style:style style:name="P319" style:parent-style-name="texto_justificado_recuo_primeira_linha" style:family="paragraph">
      <style:paragraph-properties fo:text-align="justify" fo:margin-top="0.0833in" fo:margin-bottom="0.0833in" fo:text-indent="1.1798in"/>
    </style:style>
    <style:style style:name="T320" style:parent-style-name="Fonteparág.padrão" style:family="text">
      <style:text-properties fo:font-weight="bold" style:font-weight-asian="bold" style:font-weight-complex="bold" fo:color="#000000"/>
    </style:style>
    <style:style style:name="T321" style:parent-style-name="Fonteparág.padrão" style:family="text">
      <style:text-properties fo:color="#000000"/>
    </style:style>
    <style:style style:name="T322" style:parent-style-name="Fonteparág.padrão" style:family="text">
      <style:text-properties fo:font-weight="bold" style:font-weight-asian="bold" style:font-weight-complex="bold" fo:color="#000000"/>
    </style:style>
    <style:style style:name="T323" style:parent-style-name="Fonteparág.padrão" style:family="text">
      <style:text-properties fo:color="#000000"/>
    </style:style>
    <style:style style:name="P324" style:parent-style-name="texto_justificado_recuo_primeira_linha" style:family="paragraph">
      <style:paragraph-properties fo:text-align="justify" fo:margin-top="0.0833in" fo:margin-bottom="0.0833in" fo:text-indent="1.1798in"/>
    </style:style>
    <style:style style:name="T325" style:parent-style-name="Forte" style:family="text">
      <style:text-properties fo:color="#000000"/>
    </style:style>
    <style:style style:name="T326" style:parent-style-name="Fonteparág.padrão" style:family="text">
      <style:text-properties fo:color="#000000"/>
    </style:style>
    <style:style style:name="T327" style:parent-style-name="Forte" style:family="text">
      <style:text-properties fo:color="#000000"/>
    </style:style>
    <style:style style:name="T328" style:parent-style-name="Fonteparág.padrão" style:family="text">
      <style:text-properties fo:color="#000000"/>
    </style:style>
    <style:style style:name="T329" style:parent-style-name="Forte" style:family="text">
      <style:text-properties fo:color="#000000"/>
    </style:style>
    <style:style style:name="T330" style:parent-style-name="Fonteparág.padrão" style:family="text">
      <style:text-properties fo:font-weight="bold" style:font-weight-asian="bold" style:font-weight-complex="bold" fo:color="#000000"/>
    </style:style>
    <style:style style:name="T331" style:parent-style-name="Fonteparág.padrão" style:family="text">
      <style:text-properties fo:color="#000000"/>
    </style:style>
    <style:style style:name="P332" style:parent-style-name="texto_justificado_recuo_primeira_linha" style:family="paragraph">
      <style:paragraph-properties fo:text-align="justify" fo:margin-top="0.0833in" fo:margin-bottom="0.0833in" fo:text-indent="1.1798in"/>
    </style:style>
    <style:style style:name="T333" style:parent-style-name="Fonteparág.padrão" style:family="text">
      <style:text-properties fo:font-weight="bold" style:font-weight-asian="bold" style:font-weight-complex="bold" fo:color="#000000"/>
    </style:style>
    <style:style style:name="T334" style:parent-style-name="Fonteparág.padrão" style:family="text">
      <style:text-properties fo:color="#000000"/>
    </style:style>
    <style:style style:name="T335" style:parent-style-name="Fonteparág.padrão" style:family="text">
      <style:text-properties fo:font-weight="bold" style:font-weight-asian="bold" style:font-weight-complex="bold" fo:color="#000000"/>
    </style:style>
    <style:style style:name="T336" style:parent-style-name="Fonteparág.padrão" style:family="text">
      <style:text-properties fo:color="#000000"/>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T340" style:parent-style-name="Fonteparág.padrão" style:family="text">
      <style:text-properties fo:font-weight="bold" style:font-weight-asian="bold" style:font-weight-complex="bold"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rte" style:family="text">
      <style:text-properties fo:color="#000000"/>
    </style:style>
    <style:style style:name="T346" style:parent-style-name="Forte" style:family="text">
      <style:text-properties fo:color="#000000" fo:font-size="13pt" style:font-size-asian="13pt" style:font-size-complex="13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8" style:parent-style-name="Forte" style:family="text">
      <style:text-properties fo:color="#000000" fo:font-size="13.5pt" style:font-size-asian="13.5pt" style:font-size-complex="13.5pt"/>
    </style:style>
    <style:style style:name="T349" style:parent-style-name="Forte" style:family="text">
      <style:text-properties fo:color="#000000"/>
    </style:style>
    <style:style style:name="T350" style:parent-style-name="Fonteparág.padrão" style:family="text">
      <style:text-properties fo:color="#000000"/>
    </style:style>
    <style:style style:name="P351" style:parent-style-name="texto_justificado_recuo_primeira_linha" style:family="paragraph">
      <style:paragraph-properties fo:text-align="justify" fo:margin-top="0.0833in" fo:margin-bottom="0.0833in" fo:text-indent="1.1798in"/>
    </style:style>
    <style:style style:name="T352" style:parent-style-name="Forte" style:family="text">
      <style:text-properties fo:color="#000000"/>
    </style:style>
    <style:style style:name="T353" style:parent-style-name="Fonteparág.padrão" style:family="text">
      <style:text-properties fo:font-weight="bold" style:font-weight-asian="bold" style:font-weight-complex="bold" fo:color="#000000"/>
    </style:style>
    <style:style style:name="T354" style:parent-style-name="Forte" style:family="text">
      <style:text-properties fo:color="#000000"/>
    </style:style>
    <style:style style:name="P355" style:parent-style-name="texto_justificado_recuo_primeira_linha" style:family="paragraph">
      <style:paragraph-properties fo:text-align="justify" fo:margin-top="0.0833in" fo:margin-bottom="0.0833in" fo:text-indent="1.1798in"/>
    </style:style>
    <style:style style:name="T356" style:parent-style-name="Forte" style:family="text">
      <style:text-properties fo:color="#000000"/>
    </style:style>
    <style:style style:name="T357" style:parent-style-name="Fonteparág.padrão" style:family="text">
      <style:text-properties fo:color="#000000"/>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color="#000000"/>
    </style:style>
    <style:style style:name="T360" style:parent-style-name="Forte" style:family="text">
      <style:text-properties fo:color="#000000"/>
    </style:style>
    <style:style style:name="P3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2" style:parent-style-name="Fonteparág.padrão" style:family="text">
      <style:text-properties fo:font-weight="bold" style:font-weight-asian="bold" style:font-weight-complex="bold" fo:color="#000000"/>
    </style:style>
    <style:style style:name="T363" style:parent-style-name="Fonteparág.padrão" style:family="text">
      <style:text-properties fo:color="#000000"/>
    </style:style>
    <style:style style:name="T364" style:parent-style-name="Fonteparág.padrão" style:family="text">
      <style:text-properties fo:font-weight="bold" style:font-weight-asian="bold" style:font-weight-complex="bold" fo:color="#000000"/>
    </style:style>
    <style:style style:name="T365" style:parent-style-name="Fonteparág.padrão" style:family="text">
      <style:text-properties fo:color="#000000"/>
    </style:style>
    <style:style style:name="T366" style:parent-style-name="Fonteparág.padrão" style:family="text">
      <style:text-properties fo:font-weight="bold" style:font-weight-asian="bold" style:font-weight-complex="bold" fo:color="#000000"/>
    </style:style>
    <style:style style:name="T367" style:parent-style-name="Fonteparág.padrão" style:family="text">
      <style:text-properties fo:color="#000000"/>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9" style:parent-style-name="Fonteparág.padrão" style:family="text">
      <style:text-properties fo:font-weight="bold" style:font-weight-asian="bold" style:font-weight-complex="bold" fo:color="#000000"/>
    </style:style>
    <style:style style:name="T370" style:parent-style-name="Fonteparág.padrão" style:family="text">
      <style:text-properties fo:color="#000000"/>
    </style:style>
    <style:style style:name="T371" style:parent-style-name="Fonteparág.padrão" style:family="text">
      <style:text-properties fo:font-weight="bold" style:font-weight-asian="bold" style:font-weight-complex="bold" fo:color="#000000"/>
    </style:style>
    <style:style style:name="T372" style:parent-style-name="Fonteparág.padrão" style:family="text">
      <style:text-properties fo:color="#000000"/>
    </style:style>
    <style:style style:name="T373" style:parent-style-name="Fonteparág.padrão" style:family="text">
      <style:text-properties fo:font-weight="bold" style:font-weight-asian="bold" style:font-weight-complex="bold" fo:color="#000000"/>
    </style:style>
    <style:style style:name="T374" style:parent-style-name="Fonteparág.padrão" style:family="text">
      <style:text-properties fo:color="#000000"/>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nteparág.padrão" style:family="text">
      <style:text-properties fo:font-weight="bold" style:font-weight-asian="bold" style:font-weight-complex="bold" fo:color="#000000"/>
    </style:style>
    <style:style style:name="T377" style:parent-style-name="Fonteparág.padrão" style:family="text">
      <style:text-properties fo:color="#000000"/>
    </style:style>
    <style:style style:name="T378" style:parent-style-name="Fonteparág.padrão" style:family="text">
      <style:text-properties fo:font-weight="bold" style:font-weight-asian="bold" style:font-weight-complex="bold" fo:color="#000000"/>
    </style:style>
    <style:style style:name="T379" style:parent-style-name="Fonteparág.padrão" style:family="text">
      <style:text-properties fo:color="#000000"/>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nteparág.padrão" style:family="text">
      <style:text-properties fo:font-weight="bold" style:font-weight-asian="bold" style:font-weight-complex="bold" fo:color="#000000"/>
    </style:style>
    <style:style style:name="T383" style:parent-style-name="Fonteparág.padrão" style:family="text">
      <style:text-properties fo:color="#000000"/>
    </style:style>
    <style:style style:name="T384" style:parent-style-name="Forte" style:family="text">
      <style:text-properties fo:color="#000000"/>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T387" style:parent-style-name="Forte" style:family="text">
      <style:text-properties fo:color="#000000"/>
    </style:style>
    <style:style style:name="T388" style:parent-style-name="Fonteparág.padrão" style:family="text">
      <style:text-properties fo:color="#000000"/>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0" style:parent-style-name="Fonteparág.padrão" style:family="text">
      <style:text-properties fo:font-weight="bold" style:font-weight-asian="bold" style:font-weight-complex="bold"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nteparág.padrão" style:family="text">
      <style:text-properties fo:font-weight="bold" style:font-weight-asian="bold" style:font-weight-complex="bold"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centralizado_maiusculas" style:family="paragraph">
      <style:paragraph-properties fo:text-align="center"/>
    </style:style>
    <style:style style:name="T395" style:parent-style-name="Forte" style:family="text">
      <style:text-properties fo:text-transform="uppercase" fo:color="#000000" fo:font-size="13pt" style:font-size-asian="13pt" style:font-size-complex="13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Forte" style:family="text">
      <style:text-properties fo:color="#000000" fo:font-size="13.5pt" style:font-size-asian="13.5pt" style:font-size-complex="13.5pt"/>
    </style:style>
    <style:style style:name="T400" style:parent-style-name="Hyperlink" style:family="text">
      <style:text-properties fo:font-weight="bold" style:font-weight-asian="bold" style:font-weight-complex="bold"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T406" style:parent-style-name="Hyperlink" style:family="text">
      <style:text-properties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Hyperlink" style:family="text">
      <style:text-properties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Hyperlink" style:family="text">
      <style:text-properties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T412" style:parent-style-name="Forte" style:family="text">
      <style:text-properties fo:color="#000000"/>
    </style:style>
    <style:style style:name="T413" style:parent-style-name="Fonteparág.padrão" style:family="text">
      <style:text-properties fo:color="#000000"/>
    </style:style>
    <style:style style:name="T414" style:parent-style-name="Forte" style:family="text">
      <style:text-properties fo:color="#000000"/>
    </style:style>
    <style:style style:name="T415" style:parent-style-name="Fonteparág.padrão" style:family="text">
      <style:text-properties fo:color="#000000"/>
    </style:style>
    <style:style style:name="T416" style:parent-style-name="Hyperlink" style:family="text">
      <style:text-properties fo:font-size="13.5pt" style:font-size-asian="13.5pt" style:font-size-complex="13.5pt"/>
    </style:style>
    <style:style style:name="T417" style:parent-style-name="Fonteparág.padrão" style:family="text">
      <style:text-properties fo:color="#000000"/>
    </style:style>
    <style:style style:name="T418" style:parent-style-name="Forte" style:family="text">
      <style:text-properties fo:color="#000000"/>
    </style:style>
    <style:style style:name="T419" style:parent-style-name="Fonteparág.padrão" style:family="text">
      <style:text-properties fo:color="#000000"/>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T425" style:parent-style-name="Fonteparág.padrão" style:family="text">
      <style:text-properties fo:font-weight="bold" style:font-weight-asian="bold" style:font-weight-complex="bold"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T432" style:parent-style-name="Forte" style:family="text">
      <style:text-properties fo:color="#000000"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T434" style:parent-style-name="Fonteparág.padrão" style:family="text">
      <style:text-properties fo:color="#000000"/>
    </style:style>
    <style:style style:name="T435" style:parent-style-name="Forte" style:family="text">
      <style:text-properties fo:color="#000000"/>
    </style:style>
    <style:style style:name="T436" style:parent-style-name="Fonteparág.padrão" style:family="text">
      <style:text-properties fo:color="#000000"/>
    </style:style>
    <style:style style:name="T437" style:parent-style-name="Hyperlink" style:family="text">
      <style:text-properties fo:font-size="13.5pt" style:font-size-asian="13.5pt" style:font-size-complex="13.5pt"/>
    </style:style>
    <style:style style:name="T438" style:parent-style-name="Fonteparág.padrão" style:family="text">
      <style:text-properties fo:color="#000000"/>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0" style:parent-style-name="Forte" style:family="text">
      <style:text-properties fo:color="#000000"/>
    </style:style>
    <style:style style:name="T441" style:parent-style-name="Fonteparág.padrão" style:family="text">
      <style:text-properties fo:color="#000000"/>
    </style:style>
    <style:style style:name="T442" style:parent-style-name="Hyperlink" style:family="text">
      <style:text-properties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T444" style:parent-style-name="Fonteparág.padrão" style:family="text">
      <style:text-properties fo:color="#000000"/>
    </style:style>
    <style:style style:name="T445" style:parent-style-name="Forte" style:family="text">
      <style:text-properties fo:color="#000000"/>
    </style:style>
    <style:style style:name="T446" style:parent-style-name="Hyperlink" style:family="text">
      <style:text-properties fo:font-weight="bold" style:font-weight-asian="bold" style:font-weight-complex="bold"/>
    </style:style>
    <style:style style:name="T447" style:parent-style-name="Forte" style:family="text">
      <style:text-properties fo:color="#000000"/>
    </style:style>
    <style:style style:name="T448" style:parent-style-name="Forte" style:family="text">
      <style:text-properties fo:color="#000000" fo:font-size="13.5pt" style:font-size-asian="13.5pt" style:font-size-complex="13.5pt"/>
    </style:style>
    <style:style style:name="T44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50" style:parent-style-name="Forte" style:family="text">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nteparág.padrão" style:family="text">
      <style:text-properties fo:font-weight="bold" style:font-weight-asian="bold" style:font-weight-complex="bold"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P4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7" style:parent-style-name="Fonteparág.padrão" style:family="text">
      <style:text-properties fo:font-weight="bold" style:font-weight-asian="bold" style:font-weight-complex="bold" fo:color="#000000"/>
    </style:style>
    <style:style style:name="T458" style:parent-style-name="Fonteparág.padrão" style:family="text">
      <style:text-properties fo:color="#000000"/>
    </style:style>
    <style:style style:name="T459" style:parent-style-name="Fonteparág.padrão" style:family="text">
      <style:text-properties fo:color="#000000"/>
    </style:style>
    <style:style style:name="T460" style:parent-style-name="Fonteparág.padrão" style:family="text">
      <style:text-properties fo:font-weight="bold" style:font-weight-asian="bold" style:font-weight-complex="bold" fo:color="#000000"/>
    </style:style>
    <style:style style:name="T461" style:parent-style-name="Fonteparág.padrão" style:family="text">
      <style:text-properties fo:color="#000000"/>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64" style:family="table-column">
      <style:table-column-properties style:column-width="0.0562in"/>
    </style:style>
    <style:style style:name="TableColumn465" style:family="table-column">
      <style:table-column-properties style:column-width="0.0562in"/>
    </style:style>
    <style:style style:name="Table463" style:family="table">
      <style:table-properties style:width="0.112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text-properties fo:color="#000000" fo:font-size="13.5pt" style:font-size-asian="13.5pt" style:font-size-complex="13.5pt"/>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text-properties fo:font-size="10pt" style:font-size-asian="10pt" style:font-size-complex="10pt"/>
    </style:style>
    <style:style style:name="P471" style:parent-style-name="Normal" style:family="paragraph">
      <style:text-properties text:display="none" fo:color="#000000" fo:font-size="13.5pt" style:font-size-asian="13.5pt" style:font-size-complex="13.5pt"/>
    </style:style>
    <style:style style:name="TableColumn473" style:family="table-column">
      <style:table-column-properties style:column-width="0.0562in"/>
    </style:style>
    <style:style style:name="TableColumn474" style:family="table-column">
      <style:table-column-properties style:column-width="0.0562in"/>
    </style:style>
    <style:style style:name="Table472" style:family="table">
      <style:table-properties style:width="0.1125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text-properties fo:color="#000000" fo:font-size="13.5pt" style:font-size-asian="13.5pt" style:font-size-complex="13.5pt"/>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text-properties fo:font-size="10pt" style:font-size-asian="10pt" style:font-size-complex="10pt"/>
    </style:style>
    <style:style style:name="P480" style:parent-style-name="Normal" style:family="paragraph">
      <style:paragraph-properties fo:margin-top="0.052in"/>
    </style:style>
    <style:style style:name="TableColumn482" style:family="table-column">
      <style:table-column-properties style:column-width="2.9527in"/>
    </style:style>
    <style:style style:name="TableColumn483" style:family="table-column">
      <style:table-column-properties style:column-width="2.9527in"/>
    </style:style>
    <style:style style:name="Table481" style:family="table">
      <style:table-properties style:width="5.9055in" style:rel-width="100%"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Normal" style:family="paragraph">
      <style:text-properties fo:color="#000000" fo:font-size="9pt" style:font-size-asian="9pt" style:font-size-complex="9pt"/>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36636CDB.tmp</svg:desc></draw:frame></text:span></text:p>
      <text:p text:style-name="P11">TRIBUNAL REGIONAL ELEITORAL DE RONDÔNIA</text:p>
      <text:p text:style-name="P12">Av. Presidente Dutra, 1889 - Bairro Baixa da União - CEP 76801-976 - Porto Velho - RO - www.tre-ro.jus.br</text:p>
      <text:p text:style-name="P13">PROCESSO: 0002049-49.2023.6.22.8000.</text:p>
      <text:p text:style-name="P14">INTERESSADO: Seção de Administração Predial - SEAP.</text:p>
      <text:p text:style-name="P15">ASSUNTO:  Prorrogação e reajuste do Contrato nº 27/2023 - Objeto: Prestação de serviços de coleta e transporte de resíduos sólidos comuns gerados nas instalações prediais da Justiça Eleitoral em Porto Velho - contratada: ECOFORT ENGENHARIA AMBIENTAL LTDA. - Análise.</text:p>
      <text:p text:style-name="P16">Parecer Jurídico Nº 128 / 2025 - PRES/DG/SAOFC/AJSAOFC</text:p>
      <text:p text:style-name="P17"> </text:p>
      <text:p text:style-name="P18"><text:span text:style-name="T19">I – RELATÓRIO</text:span></text:p>
      <text:p text:style-name="P20"><text:span text:style-name="T21">01.</text:span><text:span text:style-name="T22"> Trata-se de processo administrativo, no qual se deu a contratação direta, por dispensa de licitação, da empresa </text:span><text:span text:style-name="T23">ECOFORT ENGENHARIA AMBIENTAL LTDA</text:span><text:span text:style-name="T24">., inscrita no CNPJ sob nº 04.565.735/0001-13, que tem como objeto a prestação de serviço de coleta e transporte de resíduos sólidos comuns (GRUPO D), para atender as unidades da Justiça Eleitoral na cidade de Porto Velho-RO, com o valor total de </text:span><text:span text:style-name="T25">R$ 10.800,00 </text:span><text:span text:style-name="T26">(dez mil e oitocentos reais), pelo prazo inicial de 24 (vinte e quatro) meses, com </text:span><text:span text:style-name="T27">término previsto para 13/11/2025</text:span><text:span text:style-name="T28"> nos termos registrados no Contrato Administrativo nº 27/2023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29">1084861</text:span></text:a><text:span text:style-name="T30">), motivo pelo qual o contrato citado se encontra vigente nesta data. Nota-se que, pelo Termo Aditivo nº 01, de 30/11/2023 (</text:span><text:a xlink:href="https://sei.tre-ro.jus.br/sei/controlador.php?acao=protocolo_visualizar&amp;id_protocolo=1124668&amp;id_procedimento_atual=1110490&amp;infra_sistema=100000100&amp;infra_unidade_atual=291&amp;infra_hash=12170c77a65b94a5eaebcf71c28e1008a685dae295c285c6176fd0b4a7ada695f7221d66a0fc74c0f84e1099dab917bf1e97b9be413ecc34e49d746ae9533c5ab864ca9c8a7876f5600513049594a8249a1a894498a0c03a47dfbfe53018fa76" office:target-frame-name="_blank" xlink:show="new"><text:span text:style-name="T31">1090134</text:span></text:a><text:span text:style-name="T32">) a execução do contrato foi assumida pela FILIAL da empresa ECOFORT, também sediada na praça de Porto Velho. </text:span></text:p>
      <text:p text:style-name="P33"><text:span text:style-name="T34">02.</text:span><text:span text:style-name="T35"> Importante destacar que, considerando a manifestação de interesse da gestão do contrato, inclusive com a aferição da vantajosidade do ato pretendido (</text:span><text:a xlink:href="https://sei.tre-ro.jus.br/sei/controlador.php?acao=protocolo_visualizar&amp;id_protocolo=1406689&amp;id_procedimento_atual=1110490&amp;infra_sistema=100000100&amp;infra_unidade_atual=291&amp;infra_hash=69b78b1fd16f1792095040e3d1d8e49eb78c39e0301585365f51900de10d4bb3f7221d66a0fc74c0f84e1099dab917bf1e97b9be413ecc34e49d746ae9533c5ab864ca9c8a7876f5600513049594a8249a1a894498a0c03a47dfbfe53018fa76" office:target-frame-name="_blank" xlink:show="new"><text:span text:style-name="T36">1367151</text:span></text:a><text:span text:style-name="T37">), </text:span><text:span text:style-name="T38">na data de 11/06/2025,</text:span><text:span text:style-name="T39"> esta unidade jurídica juntou ao processo o Parecer Jurídico nº 84/2025 (</text:span><text:a xlink:href="https://sei.tre-ro.jus.br/sei/controlador.php?acao=protocolo_visualizar&amp;id_protocolo=1410042&amp;id_procedimento_atual=1110490&amp;infra_sistema=100000100&amp;infra_unidade_atual=291&amp;infra_hash=7527d94030df31d915c2adc8d98024dace5eae7e5d6a41a564fa4ef6b81bbbfdf7221d66a0fc74c0f84e1099dab917bf1e97b9be413ecc34e49d746ae9533c5ab864ca9c8a7876f5600513049594a8249a1a894498a0c03a47dfbfe53018fa76" office:target-frame-name="_blank" xlink:show="new"><text:span text:style-name="T40">1370456</text:span></text:a><text:span text:style-name="T41">), no qual se manifestou </text:span><text:span text:style-name="T42">pela possibilidade jurídica de prorrogar a avença por mais 36 meses  e reajustar os preços do contrato,</text:span><text:span text:style-name="T43"> no percentual de 4,7581%, de acordo com a variação do IPCA no período de novembro de 2023 a outubro de 2024, com efeitos financeiros sobre os valores do contrato a partir de novembro de 2024, com fundamento no arts. 25, 8º, I e 92, § 4º, I, ambos da Lei nº 14.133, de 2021 e na CLÁUSULA OITAVA do ajuste.</text:span></text:p>
      <text:p text:style-name="P44"><text:span text:style-name="T45">03.</text:span><text:span text:style-name="T46"> Ocorre que </text:span><text:span text:style-name="T47">a pretensão de reajuste não foi levada a cabo</text:span><text:span text:style-name="T48">. Isso porque, na Informação nº 203, de 30/06/2025 (</text:span><text:a xlink:href="https://sei.tre-ro.jus.br/sei/controlador.php?acao=protocolo_visualizar&amp;id_protocolo=1416397&amp;id_procedimento_atual=1110490&amp;infra_sistema=100000100&amp;infra_unidade_atual=291&amp;infra_hash=f31833d1504e8ab2e53d51472437eca858a690e2508a638738070449c46f66def7221d66a0fc74c0f84e1099dab917bf1e97b9be413ecc34e49d746ae9533c5ab864ca9c8a7876f5600513049594a8249a1a894498a0c03a47dfbfe53018fa76" office:target-frame-name="_blank" xlink:show="new"><text:span text:style-name="T49">1376715</text:span></text:a><text:span text:style-name="T50">), o titular da SEAP relatou que a contratada não demonstrou interesse na continuidade (prorrogação) do contrato, sob a alegação de que os valores pactuados não estavam suportando os custos operacionais da empresa. Informou que solicitara manifestação formal para análise da possível recomposição de valores contratuais para garantir a continuidade da prestação dos serviços. Noticiou, ainda que a contratada informara que, em contrato de características similares<text:s/></text:span><text:soft-page-break/><text:span text:style-name="T51">celebrado com o TRT da 14ª Região, a recomposição já foi negociada e efetivada e que fora solicitado o envio da documentação gerada no âmbito daquela negociação para subsidiar análise comparativa e técnica pela Secretaria. Contudo, naquela oportunidade, por meio da Solicitação de Diligência de 22/07/2025 (</text:span><text:a xlink:href="https://sei.tre-ro.jus.br/sei/controlador.php?acao=protocolo_visualizar&amp;id_protocolo=1426496&amp;id_procedimento_atual=1110490&amp;infra_sistema=100000100&amp;infra_unidade_atual=291&amp;infra_hash=ef9679582e5a8860defdefb001d5be848f32acaff910dc78c4e08d5d75fa20e0f7221d66a0fc74c0f84e1099dab917bf1e97b9be413ecc34e49d746ae9533c5ab864ca9c8a7876f5600513049594a8249a1a894498a0c03a47dfbfe53018fa76" office:target-frame-name="_blank" xlink:show="new"><text:span text:style-name="T52">1386666</text:span></text:a><text:span text:style-name="T53">), a AJSAOC </text:span><text:span text:style-name="T54">orientou </text:span><text:span text:style-name="T55">à SEAP que trouxesse ao processo documentos idôneos que comprovassem a efetiva existência de alguma das condições listadas pelo art. 124, inciso II, alínea “d”, da Lei nº 14.133/2021 para que pudesse ocorrer o reequilíbrio econômico-financeiro pleiteado e, ainda, a ampliação da pesquisa de mercado, de preferência com preços praticados por outras empresas do ramo, buscando aferir se efetivamente os valores desses serviços sofreram majoração de tão elevada ordem.</text:span></text:p>
      <text:p text:style-name="P56"><text:span text:style-name="T57">04.</text:span><text:span text:style-name="T58"> Assim, veio ao processo a Manifestação nº 24, de 15/09/2024 (</text:span><text:a xlink:href="https://sei.tre-ro.jus.br/sei/controlador.php?acao=protocolo_visualizar&amp;id_protocolo=1449590&amp;id_procedimento_atual=1110490&amp;infra_sistema=100000100&amp;infra_unidade_atual=291&amp;infra_hash=8c7ffe17b1596751a713c4ffcd3fdfeb1ca02a07bfe08874518a2880bc47c63df7221d66a0fc74c0f84e1099dab917bf1e97b9be413ecc34e49d746ae9533c5ab864ca9c8a7876f5600513049594a8249a1a894498a0c03a47dfbfe53018fa76" office:target-frame-name="_blank" xlink:show="new"><text:span text:style-name="T59">1409430</text:span></text:a><text:span text:style-name="T60">), por meio da qual, após ponderações bastante razoáveis sobre a possível exclusividade no mercado legal (fato não confirmado) da contratada para a prestação dos serviços, economia processual em relação a uma nova contratação, obstar a interrupção dos serviços de coleta e transporte dos resíduos e, por fim, a vantajosidade dos preços, mesmo reequilibrados, em relação aos preços praticados atualmente contratados pelos órgãos da Administração Pública pesquisados, a SEAP opinou pelo deferimento da recomposição pleiteada pela ECOFORT no valor de</text:span><text:span text:style-name="T61"> </text:span><text:span text:style-name="T62">R$ 3.420,00 a tonelada. Mais uma vez submtida à AJSAOFC, na Manifestação nº 8, de 16/09/2024 (</text:span><text:a xlink:href="https://sei.tre-ro.jus.br/sei/controlador.php?acao=protocolo_visualizar&amp;id_protocolo=1450966&amp;id_procedimento_atual=1110490&amp;infra_sistema=100000100&amp;infra_unidade_atual=291&amp;infra_hash=1ef6c6149fff358631758b41b6379139e19d3addb38f429ca7259e11b826488cf7221d66a0fc74c0f84e1099dab917bf1e97b9be413ecc34e49d746ae9533c5ab864ca9c8a7876f5600513049594a8249a1a894498a0c03a47dfbfe53018fa76" office:target-frame-name="_blank" xlink:show="new"><text:span text:style-name="T63">1410760</text:span></text:a><text:span text:style-name="T64">), </text:span><text:span text:style-name="T65">esta unidade jurídica novamente concluiu pela impossibilidade do reequilíbrio pretendido</text:span><text:span text:style-name="T66">,</text:span><text:span text:style-name="T67"> posto que os novos documentos e informações trazidas ao processo também </text:span><text:span text:style-name="T68">não eram eficazes para comprovar a efetiva existência de alguma das condições listadas pelo art. 124, inciso II, alínea “d”, da Lei nº 14.133, de 2021 aptas ao deferimento do reequilíbrio econômico-financeiro pleiteado</text:span><text:span text:style-name="T69">. Destacou ainda que a leitura do e-mail dessa unidade juntado no evento </text:span><text:a xlink:href="https://sei.tre-ro.jus.br/sei/controlador.php?acao=protocolo_visualizar&amp;id_protocolo=1450796&amp;id_procedimento_atual=1110490&amp;infra_sistema=100000100&amp;infra_unidade_atual=291&amp;infra_hash=1d22a40c58c8cab1775809e16dc6e10700715a5cb2908c265df4ce6feaf42438f7221d66a0fc74c0f84e1099dab917bf1e97b9be413ecc34e49d746ae9533c5ab864ca9c8a7876f5600513049594a8249a1a894498a0c03a47dfbfe53018fa76" office:target-frame-name="_blank" xlink:show="new"><text:span text:style-name="T70">1410616</text:span></text:a><text:span text:style-name="T71"> </text:span><text:span text:style-name="T72">revelava que a SEAP decidiu alterar a estratégia e, para assegurar a continuidade dos serviços, solicitou anuência da contratada para prorrogar o contrato por mais 60 (sessenta) dias, até 14/01/2026,</text:span><text:span text:style-name="T73"> com reajuste pelo IPCA (IBGE), mantendo-se todas as demais condições contratuais vigentes. Segundo informa, tempo hábil à realização de novo procedimento licitatório por meio de pregão eletrônico, sem interrupção na prestação dos serviços essenciais deste Tribunal.</text:span></text:p>
      <text:p text:style-name="P74"><text:span text:style-name="T75">05.</text:span><text:span text:style-name="T76"> Em função da situação aqui relatada, na </text:span><text:span text:style-name="T77">Solicitação nº 105, de 17/09/2025 (</text:span><text:a xlink:href="https://sei.tre-ro.jus.br/sei/controlador.php?acao=protocolo_visualizar&amp;id_protocolo=1451182&amp;id_procedimento_atual=1110490&amp;infra_sistema=100000100&amp;infra_unidade_atual=291&amp;infra_hash=18426905c805e80e48da390c1891dfd83132b20fc65c7cdbedd3d863b5eb3d3cf7221d66a0fc74c0f84e1099dab917bf1e97b9be413ecc34e49d746ae9533c5ab864ca9c8a7876f5600513049594a8249a1a894498a0c03a47dfbfe53018fa76" office:target-frame-name="_blank" xlink:show="new"><text:span text:style-name="T78">1410949</text:span></text:a><text:span text:style-name="T79">),</text:span><text:span text:style-name="T80"> o gestor do Contrato:</text:span></text:p>
      <text:p text:style-name="P81"><text:span text:style-name="T82">I - </text:span><text:span text:style-name="T83">"Considerando a provável rejeição da proposta de reequilíbrio econômico, diante da ausência de justificativas plausíveis para o aumento pleiteado (...),"</text:span><text:span text:style-name="T84"> </text:span><text:span text:style-name="T85">pleiteou a prorrogação excepcional do contrato,</text:span><text:span text:style-name="T86"> mantendo o valor atual, pelo prazo estritamente necessário até a conclusão da nova contratação. Esclarece que, consultado o contratado<text:s/></text:span><text:soft-page-break/><text:span text:style-name="T87">(</text:span><text:a xlink:href="https://sei.tre-ro.jus.br/sei/controlador.php?acao=protocolo_visualizar&amp;id_protocolo=1450796&amp;id_procedimento_atual=1110490&amp;infra_sistema=100000100&amp;infra_unidade_atual=291&amp;infra_hash=1d22a40c58c8cab1775809e16dc6e10700715a5cb2908c265df4ce6feaf42438f7221d66a0fc74c0f84e1099dab917bf1e97b9be413ecc34e49d746ae9533c5ab864ca9c8a7876f5600513049594a8249a1a894498a0c03a47dfbfe53018fa76" office:target-frame-name="_blank" xlink:show="new"><text:span text:style-name="T88">1410616</text:span></text:a><text:span text:style-name="T89">), houve resposta positiva na prorrogação pelo período de 60 (sessenta) dias (</text:span><text:a xlink:href="https://sei.tre-ro.jus.br/sei/controlador.php?acao=protocolo_visualizar&amp;id_protocolo=1451066&amp;id_procedimento_atual=1110490&amp;infra_sistema=100000100&amp;infra_unidade_atual=291&amp;infra_hash=d55f500a02fbb2a942373fbd566b5fc12501bd29b857e44bd47eebc8bb7c4369f7221d66a0fc74c0f84e1099dab917bf1e97b9be413ecc34e49d746ae9533c5ab864ca9c8a7876f5600513049594a8249a1a894498a0c03a47dfbfe53018fa76" office:target-frame-name="_blank" xlink:show="new"><text:span text:style-name="T90">1410835</text:span></text:a><text:span text:style-name="T91">), prazo considerado pela SEAP como necessário para a conclusão de uma nova contratação do mesmo objeto;</text:span></text:p>
      <text:p text:style-name="P92"><text:span text:style-name="T93">II - De acordo com </text:span><text:span text:style-name="T94">previsto a Cláusula Oitava do Contrato nº 27/2023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95">1084861</text:span></text:a><text:span text:style-name="T96">), </text:span><text:span text:style-name="T97">solicitou o reajuste</text:span><text:span text:style-name="T98"> apurado com base no Índice Nacional de Preços ao Consumidor Amplo – IPCA (IBGE) (link </text:span><text:a xlink:href="https://www3.bcb.gov.br/CALCIDADAO/publico/exibirFormCorrecaoValores.do?method=exibirFormCorrecaoValores" office:target-frame-name="_blank" xlink:show="new"><text:span text:style-name="Hyperlink">calculadora ipca</text:span></text:a><text:span text:style-name="T99">)</text:span><text:span text:style-name="T100">, correspondente ao período de novembro de 2023 a outubro de 2024, é de 4,75% (quatro vírgula setenta e cinco por cento). O v</text:span><text:span text:style-name="T101">alor por tonelada transportada, atualmente de R$ 450,00 (quatrocentos e cinquenta reais) será majorada para R$ 471,41 (quatrocentos e setenta e um reais e quarenta e um centavos) e o valor por quilo transportado de R$ 0,45 (quarenta e cinco centavos) para R$ 0,47 (quarenta e sete centavos). Destaca que o </text:span><text:span text:style-name="T102">reajuste possui efeito retroativo a </text:span><text:span text:style-name="T103">novembro/2024</text:span><text:span text:style-name="T104">. Não se manifestou sobre o lastro orçamentário. </text:span></text:p>
      <text:p text:style-name="P105"><text:span text:style-name="T106">06</text:span><text:span text:style-name="T107">. Por meio do Despacho nº 2275, de 19/09/2025 (</text:span><text:a xlink:href="https://sei.tre-ro.jus.br/sei/controlador.php?acao=protocolo_visualizar&amp;id_protocolo=1452232&amp;id_procedimento_atual=1110490&amp;infra_sistema=100000100&amp;infra_unidade_atual=291&amp;infra_hash=a16fc00a255261a59f99acb1e56787d8deafa1521fe76f1a447ec1fce59904c1f7221d66a0fc74c0f84e1099dab917bf1e97b9be413ecc34e49d746ae9533c5ab864ca9c8a7876f5600513049594a8249a1a894498a0c03a47dfbfe53018fa76" office:target-frame-name="_blank" xlink:show="new"><text:span text:style-name="T108">1411961</text:span></text:a><text:span text:style-name="T109">), o titular SAOFC, após breve relato do pedido, </text:span><text:span text:style-name="T110">autorizou</text:span><text:span text:style-name="T111"> a formalização dos atos pleiteados e determinou o envio do processo à </text:span><text:span text:style-name="T112">SEAP</text:span><text:span text:style-name="T113"> para instaurar novo processo de contratação, à</text:span><text:span text:style-name="T114"> COFC</text:span><text:span text:style-name="T115"> para programação orçamentária do valor informado, à </text:span><text:span text:style-name="T116">SECONT</text:span><text:span text:style-name="T117"> para elaboração de nova minuta de termo aditivo e, por fim à </text:span><text:span text:style-name="T118">AJSAOFC</text:span><text:span text:style-name="T119"> para análise e emissão de parecer jurídico.</text:span></text:p>
      <text:p text:style-name="P120"><text:span text:style-name="T121">07.</text:span><text:span text:style-name="T122"> Para cumprimento, a programação orçamentária no valor de R$ 942,82 (novecentos e quarenta e dois reais e oitenta e dois centavos) foi juntada no evento </text:span><text:a xlink:href="https://sei.tre-ro.jus.br/sei/controlador.php?acao=protocolo_visualizar&amp;id_protocolo=1453577&amp;id_procedimento_atual=1110490&amp;infra_sistema=100000100&amp;infra_unidade_atual=291&amp;infra_hash=50180de38ab66860494b53fce5865238c84ac4ad43aefb9a2ad179909c79763ef7221d66a0fc74c0f84e1099dab917bf1e97b9be413ecc34e49d746ae9533c5ab864ca9c8a7876f5600513049594a8249a1a894498a0c03a47dfbfe53018fa76" office:target-frame-name="_blank" xlink:show="new"><text:span text:style-name="T123">1413267</text:span></text:a><text:span text:style-name="T124">, documento que também registra que o impacto da despesa pretendida está adequada e compatível orçamentária e financeiramente com a lei orçamentária anual, além de compatível com o plano plurianual e com a lei de diretrizes orçamentárias referentes a este exercício financeiro.</text:span></text:p>
      <text:p text:style-name="P125"><text:span text:style-name="T126">08.</text:span><text:span text:style-name="T127"> Por fim, a SECONT juntou a minuta do novo termo ativo nº 02 (</text:span><text:a xlink:href="https://sei.tre-ro.jus.br/sei/controlador.php?acao=protocolo_visualizar&amp;id_protocolo=1454510&amp;id_procedimento_atual=1110490&amp;infra_sistema=100000100&amp;infra_unidade_atual=291&amp;infra_hash=e95e5afe289456e8e6343c2192098ee4d82ef953a35b833240208d1a406183d2f7221d66a0fc74c0f84e1099dab917bf1e97b9be413ecc34e49d746ae9533c5ab864ca9c8a7876f5600513049594a8249a1a894498a0c03a47dfbfe53018fa76" office:target-frame-name="_blank" xlink:show="new"><text:span text:style-name="T128">1414171</text:span></text:a><text:span text:style-name="T129">) para o registro dos atos. </text:span></text:p>
      <text:p text:style-name="P130"><text:span text:style-name="T131"> </text:span><text:span text:style-name="T132">É o necessário relato.</text:span><text:span text:style-name="T133">  </text:span></text:p>
      <text:p text:style-name="P134"> </text:p>
      <text:p text:style-name="P135"><text:span text:style-name="T136">II – CONSIDERAÇÕES INICIAIS</text:span></text:p>
      <text:p text:style-name="P137"> </text:p>
      <text:p text:style-name="P138"><text:span text:style-name="T139">09. </text:span><text:span text:style-name="T140">Inicialmente, convém ressaltar que este parecer utiliza como base os elementos que constam neste processo até a presente data.</text:span><text:span text:style-name="T141"> </text:span><text:span text:style-name="T142">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43"><text:span text:style-name="T144">10. </text:span><text:span text:style-name="T145">Por sua vez, no regime jurídico da </text:span><text:span text:style-name="T146">Lei n° 14.133, de 2021,</text:span><text:span text:style-name="T147"> encontram-se as seguintes regras no tocante à atuação da Assessoria Jurídica nos processos de contratação:</text:span></text:p>
      <text:p text:style-name="P148"><text:span text:style-name="T149">Art. 53.</text:span><text:span text:style-name="T150"> Ao final da fase preparatória, o processo licitatório seguirá para o órgão de assessoramento jurídico da Administração, que realizará </text:span><text:span text:style-name="T151">controle prévio de legalidade mediante análise jurídica da contratação.</text:span></text:p>
      <text:p text:style-name="P152"><text:bookmark-start text:name="art53§1"/><text:bookmark-end text:name="art53§1"/><text:span text:style-name="T153">§ 1º Na elaboração do parecer jurídico, o órgão de assessoramento jurídico da Administração deverá:</text:span></text:p>
      <text:p text:style-name="P154"><text:bookmark-start text:name="art53§1i"/><text:bookmark-end text:name="art53§1i"/><text:span text:style-name="T155">I - apreciar o processo licitatório conforme critérios objetivos prévios de atribuição de prioridade;</text:span></text:p>
      <text:p text:style-name="P156"><text:bookmark-start text:name="art53§1ii"/><text:bookmark-end text:name="art53§1ii"/><text:span text:style-name="T15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8"><text:bookmark-start text:name="art53§1iii"/><text:bookmark-end text:name="art53§1iii"/><text:span text:style-name="T159">III - (VETADO).</text:span></text:p>
      <text:p text:style-name="P160"><text:bookmark-start text:name="art53§2"/><text:bookmark-end text:name="art53§2"/><text:span text:style-name="T161">§ 2º (VETADO).</text:span></text:p>
      <text:p text:style-name="P162"><text:bookmark-start text:name="art53§3"/><text:bookmark-end text:name="art53§3"/><text:span text:style-name="T163">§ 3º Encerrada a instrução do processo sob os aspectos técnico e jurídico, a autoridade determinará a divulgação do edital de licitação conforme disposto no art. 54.</text:span></text:p>
      <text:p text:style-name="P164"><text:bookmark-start text:name="art53§4"/><text:bookmark-end text:name="art53§4"/><text:span text:style-name="T165">§ 4º</text:span><text:span text:style-name="T166"> Na forma deste artigo, o órgão de assessoramento jurídico da Administração </text:span><text:span text:style-name="T167">também realizará controle prévio de legalidade de contratações diretas,</text:span><text:span text:style-name="T168"> acordos, termos de cooperação, convênios, ajustes, adesões a atas de registro de preços, outros instrumentos congêneres e de seus termos aditivos.</text:span><text:span text:style-name="T169"> (sem destaques no original)</text:span></text:p>
      <text:p text:style-name="P170"> </text:p>
      <text:p text:style-name="P171"><text:span text:style-name="T172">11. </text:span><text:span text:style-name="T173">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74">art. 169 da Lei n° 14.133/2021,</text:span><text:span text:style-name="T175"> as unidades de assessoramento jurídico, ao lado do controle interno do órgão, </text:span><text:span text:style-name="T176">integram a segunda linha de defesa</text:span><text:span text:style-name="T17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8"><text:span text:style-name="T179"> </text:span></text:p>
      <text:p text:style-name="P180"><text:span text:style-name="T181">III – ANÁLISE JURÍDICA</text:span></text:p>
      <text:p text:style-name="P182"> </text:p>
      <text:p text:style-name="P183"><text:span text:style-name="T184">3.1 Da Possibilidade Jurídica da Prorrogação Contratual:</text:span></text:p>
      <text:p text:style-name="P185"><text:span text:style-name="T186">11.</text:span><text:span text:style-name="T187"> Conforme consta do relato deste parecer, pretende-se a</text:span><text:span text:style-name="T188"> prorrogação excepcional </text:span><text:span text:style-name="T189">do</text:span><text:span text:style-name="T190"> </text:span><text:span text:style-name="T191">contrato Administrativo nº 27/2023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192">1084861</text:span></text:a><text:span text:style-name="T193">),</text:span><text:span text:style-name="T194"> pelo período de 60 (sessenta) dias,</text:span><text:span text:style-name="T195"> a partir de 14/11/2025, com termo final em 12/01/2026. Há expressa concordância da contratada (</text:span><text:a xlink:href="https://sei.tre-ro.jus.br/sei/controlador.php?acao=protocolo_visualizar&amp;id_protocolo=1451066&amp;id_procedimento_atual=1110490&amp;infra_sistema=100000100&amp;infra_unidade_atual=291&amp;infra_hash=d55f500a02fbb2a942373fbd566b5fc12501bd29b857e44bd47eebc8bb7c4369f7221d66a0fc74c0f84e1099dab917bf1e97b9be413ecc34e49d746ae9533c5ab864ca9c8a7876f5600513049594a8249a1a894498a0c03a47dfbfe53018fa76" office:target-frame-name="_blank" xlink:show="new"><text:span text:style-name="T196">1410835</text:span></text:a><text:span text:style-name="T197">). O prazo foi considerado pela SEAP como necessário para a conclusão de uma nova contratação do mesmo objeto.</text:span><text:span text:style-name="T198"> Depreende-se ser<text:s/></text:span><text:soft-page-break/><text:span text:style-name="T199">possível a pretensão de prorrogação contratual </text:span><text:span text:style-name="T200">já analisada pela AJSAOFC no Parecer Jurídico nº 84, de 11/06/2025 (</text:span><text:a xlink:href="https://sei.tre-ro.jus.br/sei/controlador.php?acao=protocolo_visualizar&amp;id_protocolo=1410042&amp;id_procedimento_atual=1110490&amp;infra_sistema=100000100&amp;infra_unidade_atual=291&amp;infra_hash=7527d94030df31d915c2adc8d98024dace5eae7e5d6a41a564fa4ef6b81bbbfdf7221d66a0fc74c0f84e1099dab917bf1e97b9be413ecc34e49d746ae9533c5ab864ca9c8a7876f5600513049594a8249a1a894498a0c03a47dfbfe53018fa76" office:target-frame-name="_blank" xlink:show="new"><text:span text:style-name="T201">1370456</text:span></text:a><text:span text:style-name="T202">)</text:span><text:span text:style-name="T203">, inclusive sob o aspecto da vantajosidade.</text:span></text:p>
      <text:p text:style-name="P204"><text:span text:style-name="T205">12. </text:span><text:span text:style-name="T206">Nesses termos por celeridade e economia processuais, trazendo para esta os fundamentos que constaram da Seção 3.1 do referido parecer, esta unidade jurídica verifica que foram cumpridos os requisitos objetivos estabelecidos pela legislação de regência, artigo 107 da Lei nº 14.133, de 2021 e pelas regras contratuais, Cláusula Quinta do Contrato nº 27/2023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207">1084861</text:span></text:a><text:span text:style-name="T208">), situação permissiva à prorrogação na forma pretendida pelo gestor do contrato</text:span><text:span text:style-name="T209"> à prorrogação contratual por mais 60 (sessenta) dias a partir 14/11/2025.</text:span></text:p>
      <text:p text:style-name="P210"> </text:p>
      <text:p text:style-name="P211"><text:span text:style-name="T212">3.2 Do Reajuste Contratual:</text:span></text:p>
      <text:p text:style-name="P213"><text:span text:style-name="T214">13. </text:span><text:span text:style-name="T215">De igual forma, deve-se registrar que as condições para o reajuste contratual pretendido foi detidamente analisado na Seção 3.2 do mesmo Parecer Jurídico nº 84, de 11/06/2025 (</text:span><text:a xlink:href="https://sei.tre-ro.jus.br/sei/controlador.php?acao=protocolo_visualizar&amp;id_protocolo=1410042&amp;id_procedimento_atual=1110490&amp;infra_sistema=100000100&amp;infra_unidade_atual=291&amp;infra_hash=7527d94030df31d915c2adc8d98024dace5eae7e5d6a41a564fa4ef6b81bbbfdf7221d66a0fc74c0f84e1099dab917bf1e97b9be413ecc34e49d746ae9533c5ab864ca9c8a7876f5600513049594a8249a1a894498a0c03a47dfbfe53018fa76" office:target-frame-name="_blank" xlink:show="new"><text:span text:style-name="T216">1370456</text:span></text:a><text:span text:style-name="T217">), oportunidade em que a AJSAOFC conclui, </text:span><text:span text:style-name="T218">com fundamento nos </text:span><text:span text:style-name="T219">arts. 25, 8º, I, e 92, § 4º, I, ambos da Lei nº 14.133, de 2021 </text:span><text:span text:style-name="T220">e na CLÁUSULA OITAVA do contrato originário, pela possibilidade jurídica de reajustar os preços atualmente contratados de acordo com os novos patamares informados pela gestão do contrato, agora no evento </text:span><text:a xlink:href="https://sei.tre-ro.jus.br/sei/controlador.php?acao=protocolo_visualizar&amp;id_protocolo=1451182&amp;id_procedimento_atual=1110490&amp;infra_sistema=100000100&amp;infra_unidade_atual=291&amp;infra_hash=18426905c805e80e48da390c1891dfd83132b20fc65c7cdbedd3d863b5eb3d3cf7221d66a0fc74c0f84e1099dab917bf1e97b9be413ecc34e49d746ae9533c5ab864ca9c8a7876f5600513049594a8249a1a894498a0c03a47dfbfe53018fa76" office:target-frame-name="_blank" xlink:show="new"><text:span text:style-name="T221">1410949</text:span></text:a><text:span text:style-name="T222">.</text:span><text:span text:style-name="T223">   </text:span></text:p>
      <text:p text:style-name="P224"> </text:p>
      <text:p text:style-name="P225"><text:span text:style-name="T226">3.3 Da análise da minuta do termo aditivo:</text:span></text:p>
      <text:p text:style-name="P227"><text:span text:style-name="T228">14. </text:span><text:span text:style-name="T229">Embora estejam mantidas as regras sobre o reajuste dos preços do contrato, dado ao novo período definido para a prorrogação excepcional, a </text:span><text:span text:style-name="T230">SECONT</text:span><text:span text:style-name="T231"> trouxe ao processo uma nova minuta do Termo Aditivo nº 02 ao Contrato Administrativo nº 27/2023 (</text:span><text:a xlink:href="https://sei.tre-ro.jus.br/sei/controlador.php?acao=protocolo_visualizar&amp;id_protocolo=1407761&amp;id_procedimento_atual=1110490&amp;infra_sistema=100000100&amp;infra_unidade_atual=291&amp;infra_hash=3a2eeef50cd8c54c0a07ff5543a784a9d8c8f267b4dfc8ff6f5b815a4ac82773f7221d66a0fc74c0f84e1099dab917bf1e97b9be413ecc34e49d746ae9533c5ab864ca9c8a7876f5600513049594a8249a1a894498a0c03a47dfbfe53018fa76" office:target-frame-name="_blank" xlink:show="new"><text:span text:style-name="Hyperlink">1368212</text:span></text:a><text:span text:style-name="T232">). Assim, resta a esta unidade jurídica a sua análise formal para verificação da adequação de suas regras à realidade fática e jurídica que se pretende regular, o que se fará adiante:</text:span></text:p>
      <text:p text:style-name="P233"> </text:p>
      <text:p text:style-name="P234"><text:span text:style-name="T235">Título e Preâmbulo: </text:span><text:span text:style-name="T236">redação adequada;</text:span></text:p>
      <text:p text:style-name="P237"><text:span text:style-name="T238">CLÁUSULA PRIMEIRA – DO OBJETO:</text:span></text:p>
      <text:p text:style-name="P239"><text:span text:style-name="T240">Item 1.1, I - </text:span><text:span text:style-name="T241">R</text:span><text:span text:style-name="T242">egistra a </text:span><text:span text:style-name="T243">retificação</text:span><text:span text:style-name="T244"> da Cláusula Oitava do Contrato TRE-RO nº 27/2023</text:span><text:span text:style-name="T245">, que versa sobre reajuste do preço contratado, para constar como data-base aquela vinculada ao orçamento estimado, coincidente com a data da assinatura da Informação Conclusiva do Valor Estimado da Contratação - ICVEC</text:span><text:span text:style-name="T246"> - redação adequada.</text:span></text:p>
      <text:p text:style-name="P247"><text:span text:style-name="T248">Análise:</text:span><text:span text:style-name="T249"> no caso em comento, a modificação proposta pelo termo aditivo decorre da Solicitação de Diligência - AJSAOFC (</text:span><text:a xlink:href="https://sei.tre-ro.jus.br/sei/controlador.php?acao=protocolo_visualizar&amp;id_protocolo=1398082&amp;id_procedimento_atual=1110490&amp;infra_sistema=100000100&amp;infra_unidade_atual=291&amp;infra_hash=d16a04d25ea1daac3b16a525b3fc2f2907db1b95dbb309913c57e0de8268c183f7221d66a0fc74c0f84e1099dab917bf1e97b9be413ecc34e49d746ae9533c5ab864ca9c8a7876f5600513049594a8249a1a894498a0c03a47dfbfe53018fa76" office:target-frame-name="_blank" xlink:show="new"><text:span text:style-name="T250">1358674</text:span></text:a><text:span text:style-name="T251">), a qual constatou que a redação do referido contrato não está alinhada com o </text:span><text:span text:style-name="T252">§7º do art. 25 da Lei nº 14.133, de 2021.</text:span></text:p>
      <text:soft-page-break/>
      <text:p text:style-name="P253"><text:span text:style-name="T254">A errônea referência à data-base para os reajustes vinculada à data da apresentação das propostas que constava dos modelo antigos dos TR's padronizados deste Tribunal já havia sido detectada pelas unidades que atuam nos processos de contratação, como recentemente reafirmado no Parecer Jurídico nº 74/2025 (</text:span><text:a xlink:href="https://sei.tre-ro.jus.br/sei/controlador.php?acao=protocolo_visualizar&amp;id_protocolo=1401102&amp;id_procedimento_atual=1110490&amp;infra_sistema=100000100&amp;infra_unidade_atual=291&amp;infra_hash=1529c40894ea8242ddf1ea5e415d7f5023cc1c782ffc8b94e52e73d7868c78caf7221d66a0fc74c0f84e1099dab917bf1e97b9be413ecc34e49d746ae9533c5ab864ca9c8a7876f5600513049594a8249a1a894498a0c03a47dfbfe53018fa76" office:target-frame-name="_blank" xlink:show="new"><text:span text:style-name="Hyperlink">1361643</text:span></text:a><text:span text:style-name="T255">).</text:span></text:p>
      <text:p text:style-name="P256"><text:span text:style-name="T257">Registra-se que o modelo padronizado de TR (</text:span><text:a xlink:href="https://sei.tre-ro.jus.br/sei/controlador.php?acao=protocolo_visualizar&amp;id_protocolo=1346869&amp;id_procedimento_atual=1110490&amp;infra_sistema=100000100&amp;infra_unidade_atual=291&amp;infra_hash=e27919db99b2efb878e6c8aad58ff13d2388439730b2b3e30b4330c497e4acf6f7221d66a0fc74c0f84e1099dab917bf1e97b9be413ecc34e49d746ae9533c5ab864ca9c8a7876f5600513049594a8249a1a894498a0c03a47dfbfe53018fa76" office:target-frame-name="_blank" xlink:show="new"><text:span text:style-name="Hyperlink">1308461</text:span></text:a><text:span text:style-name="T258">), Anexo nº VI da IN 09/2022, aprovado no Despacho nº 51/2025 (</text:span><text:a xlink:href="https://sei.tre-ro.jus.br/sei/controlador.php?acao=protocolo_visualizar&amp;id_protocolo=1352155&amp;id_procedimento_atual=1110490&amp;infra_sistema=100000100&amp;infra_unidade_atual=291&amp;infra_hash=190b7ec56e140064d3a21b3c95b8a5d3ecca0dbce93e73d4217526b1922374a0f7221d66a0fc74c0f84e1099dab917bf1e97b9be413ecc34e49d746ae9533c5ab864ca9c8a7876f5600513049594a8249a1a894498a0c03a47dfbfe53018fa76" office:target-frame-name="_blank" xlink:show="new"><text:span text:style-name="Hyperlink">1313590</text:span></text:a><text:span text:style-name="T259">), disponibilizado o SEI a partir de março/2025, traz no item 7.5 a correta referência da data-base para fins de reajuste vinculada à data do orçamento estimado, assim definido pelo artefato:</text:span></text:p>
      <text:p text:style-name="P260"><text:span text:style-name="T261">Data do orçamento estimado:</text:span><text:span text:style-name="T262"> É a</text:span><text:span text:style-name="T263"> </text:span><text:span text:style-name="T264">data a que se referem os custos e preços utilizados na elaboração do orçamento do ICVEC que integra o termo de referência. Quando não houver data já definida, tal como tabela de preços publicada em determinada data, </text:span><text:span text:style-name="T265">a unidade poderá adotar a data de conclusão da elaboração do ICVEC</text:span><text:span text:style-name="T266">, desde que não traga distorções ao preço estimado. O próprio ICVEC contem regras sobre o que é considerado </text:span><text:span text:style-name="T267">preço recente</text:span><text:span text:style-name="T268"> (máximo de 1 (um) ano).</text:span></text:p>
      <text:p text:style-name="P269"><text:span text:style-name="T270">Deve-se destacar que a Administração Pública, independentemente de acionamento do Poder Judiciário, </text:span><text:span text:style-name="T271">deve</text:span><text:span text:style-name="T272"> emendar seus atos quando eivados de erro ou anulá-los quando ilegais, com fulcro no Princípio da Autotutela, conferido pelas Súmulas nº 346 e 473 do Supremo Tribunal Federal. Este reexame não configura uma faculdade e sim um encargo, haja vista que a Administração está vinculada ao Princípio da Legalidade, nesse sentido, Maria Sylvia Zanella Di Pietro leciona que, se a Administração Pública está sujeita à lei, cabe-lhe, evidentemente, o controle da legalidade.</text:span></text:p>
      <text:p text:style-name="P273">Desta maneira, esta Assessoria entende que, em observância ao Princípio da Legalidade, a correção do erro material descrito mostra-se não apenas possível - por não contrariar os princípios regedores do Direito Administrativo - como também imperiosa. Em sintonia, o Princípio da Autotutela, amparado pelas Súmulas 346 e 473 do STF c/c o art. 104, I, e 124, I da Lei nº 14.133, de 2021, confere a prerrogativa à Administração Pública para modificar, unilateralmente, os contratos administrativos visando à melhor adequação às finalidades de interesse público. Assim, a Administração tem mesmo o dever de retificar o Contrato nº 27/2023 de modo a corrigir o erro material.</text:p>
      <text:p text:style-name="P274"><text:span text:style-name="T275">II -</text:span><text:span text:style-name="T276"> Registra o</text:span><text:span text:style-name="T277"> 1º reajuste</text:span><text:span text:style-name="T278"> ao valor do Contrato em análise, no percentual de </text:span><text:span text:style-name="T279">4,7581%</text:span><text:span text:style-name="T280">, decorrente do IPCA acumulado no período de novembro de 2023 a outubro de 2024, com efeitos financeiros sobre o contrato mencionado a partir de </text:span><text:span text:style-name="T281">novembro de 2024</text:span><text:span text:style-name="T282"> (considerando a data-base do orçamento estimado na ICVEC) - </text:span><text:span text:style-name="T283">redação adequada, </text:span><text:span text:style-name="T284">conforme analisado na seção 3.2 deste parecer. Além disso, escapa da competência desta unidade o pronunciamento sobre os valores registrados nesse item.</text:span></text:p>
      <text:p text:style-name="P285"><text:span text:style-name="T286">III- </text:span><text:span text:style-name="T287">Registra a</text:span><text:span text:style-name="T288"> prorrogação por mais 60 (sessenta) dias do prazo de vigência do Contrato, contados a partir de 14/11/2025, com termo final em 12/01/2026</text:span><text:span text:style-name="T289"> - redação adequada</text:span><text:span text:style-name="T290">, conforme analisado na seção 3.1 deste parecer.</text:span></text:p>
      <text:p text:style-name="P291"><text:span text:style-name="T292">IV- </text:span><text:span text:style-name="T293">Registra a inclusão do item 38 na Cláusula Décima Segunda do Contrato TRE-RO em exame, para constar disposição contratual expressa sobre a Política de Integridade nas contratações e a Conduta Ética da Gestão de contratações do TRE-RO instituídas pela IN TRE-RO nº 3/2024 -<text:s/></text:span><text:soft-page-break/><text:span text:style-name="T294">PRES/GABPRES em cumprimento ao Despacho nº 2941/2024</text:span><text:span text:style-name="T295"> - redação adequada.</text:span></text:p>
      <text:p text:style-name="P296"><text:span text:style-name="T297">Análise: </text:span><text:span text:style-name="T298">A</text:span><text:span text:style-name="T299"> inserção dessa obrigação encontra respaldo na Instrução Normativa mencionada, bem como </text:span><text:span text:style-name="T300">exigida </text:span><text:span text:style-name="T301">em todos os contratos e instrumentos congêneres abarcados pela norma, tanto os já existentes, quanto os contratos futuros, pelo Secretário da SAOFC, por meio do Despacho nº 2941/2024 (</text:span><text:a xlink:href="https://sei.tre-ro.jus.br/sei/controlador.php?acao=protocolo_visualizar&amp;id_protocolo=1300039&amp;id_procedimento_atual=1110490&amp;infra_sistema=100000100&amp;infra_unidade_atual=291&amp;infra_hash=8f8c173d9fafb9783e9f98cc1719e62197e76e0cc9744324c67f305d2fc4d084f7221d66a0fc74c0f84e1099dab917bf1e97b9be413ecc34e49d746ae9533c5ab864ca9c8a7876f5600513049594a8249a1a894498a0c03a47dfbfe53018fa76" office:target-frame-name="_blank" xlink:show="new"><text:span text:style-name="Hyperlink">1262257</text:span></text:a><text:span text:style-name="T302">). Nesse sentido, a inclusão da nova cláusula obrigacional cumpri 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303"><text:span text:style-name="T304">Item 1.2: </text:span><text:span text:style-name="T305">Registra que o detalhamento e as justificativas do ato constam nos documentos juntado ao processo respectivo - </text:span><text:span text:style-name="T306">redação adequada, contudo deverá ser feita a alteração a seguir abordada.</text:span></text:p>
      <text:p text:style-name="P307"><text:span text:style-name="T308">Item 1.3: </text:span><text:span text:style-name="T309">Registra que o histórico desta contratação consta no anexo I da minuta de termo aditivo </text:span><text:span text:style-name="T310">- redação adequada.</text:span></text:p>
      <text:p text:style-name="P311"> </text:p>
      <text:p text:style-name="P312"><text:span text:style-name="T313">CLÁUSULA SEGUNDA – DO VALOR:</text:span></text:p>
      <text:p text:style-name="P314"><text:span text:style-name="T315">Item 2.1:</text:span><text:span text:style-name="T316"> Registra o valor total estimado do termo aditivo em decorrência do reajuste e da prorrogação - </text:span><text:span text:style-name="T317">redação adequada. </text:span><text:span text:style-name="T318">Escapa da competência desta unidade o pronunciamento sobre os novos valores do contrato registrados nesse item.</text:span></text:p>
      <text:p text:style-name="P319"><text:span text:style-name="T320">Item 2.1.1:</text:span><text:span text:style-name="T321"> Registra o valor do impacto do 1º reajuste, decorrente da diferença entre valor atualizado do contrato e o seu valor inicial, considerando a vigência contratual para o período de 24 meses - </text:span><text:span text:style-name="T322">redação adequada. </text:span><text:span text:style-name="T323">Escapa da competência desta unidade o pronunciamento sobre os novos valores do contrato registrados nesse item.</text:span></text:p>
      <text:p text:style-name="P324"><text:span text:style-name="T325">Item 2.1.2: </text:span><text:span text:style-name="T326">Indica que para fazer jus sobre os valores passados, a Contratada deverá apresentar </text:span><text:span text:style-name="T327">fatura complementar </text:span><text:span text:style-name="T328">separadamente, contendo a diferença entre os valores pagos e valores majorados com relação ao objeto do Contrato </text:span><text:span text:style-name="T329">– </text:span><text:span text:style-name="T330">redação adequada. </text:span><text:span text:style-name="T331">Embora essa regra não esteja expressa no contrato, a medida é adotada neste órgão para evidenciar os valores já quitados e aqueles que ainda sofrerão a incidência do reajuste retroativo, procedimento que permite a total transparência dos pagamentos realizados.</text:span></text:p>
      <text:p text:style-name="P332"><text:span text:style-name="T333">Item 2.1.3: </text:span><text:span text:style-name="T334">Registra que as despesas serão suportadas mediante Nota de Empenho e, caso necessário, a nota de empenho será reforçada - </text:span><text:span text:style-name="T335">redação adequada</text:span><text:span text:style-name="T336">.</text:span></text:p>
      <text:p text:style-name="P337"><text:span text:style-name="T338">Item 2.1.4: </text:span><text:span text:style-name="T339">Registra que o valor atualizado do referido contrato, para fins de eventual cômputo máximo de acréscimos e supressões, é de </text:span><text:span text:style-name="T340">R$ 11.313,84</text:span><text:span text:style-name="T341"> (R$ 10.800,00 + R$ 513,84).</text:span><text:span text:style-name="T342"> - redação adequada</text:span><text:span text:style-name="T343">. Escapa da competência desta unidade o pronunciamento sobre os novos valores do contrato registrados.</text:span></text:p>
      <text:p text:style-name="P344"><text:span text:style-name="T345">CLÁUSULA TERCEIRA –  </text:span><text:span text:style-name="T346">DA GARANTIA DE EXECUÇÃO</text:span></text:p>
      <text:p text:style-name="P347"><text:span text:style-name="T348">Item 3.1</text:span><text:span text:style-name="T349">: </text:span><text:span text:style-name="T350">Registra a dispensa de garantia.</text:span></text:p>
      <text:soft-page-break/>
      <text:p text:style-name="P351"><text:span text:style-name="T352">CLÁUSULA </text:span><text:span text:style-name="T353">QUARTA</text:span><text:span text:style-name="T354"> – DO FUNDAMENTO LEGAL:</text:span></text:p>
      <text:p text:style-name="P355"><text:span text:style-name="T356">Item 4.1:</text:span><text:span text:style-name="T357"> Registra as principais fontes normativas que embasaram o ato de prorrogação</text:span><text:span text:style-name="T358"> </text:span><text:span text:style-name="T359">e reajuste do contrato - </text:span><text:span text:style-name="T360">redação adequada.</text:span></text:p>
      <text:p text:style-name="P361"><text:span text:style-name="T362">CLÁUSULA QUINTA – DA RATIFICAÇÃO: </text:span><text:span text:style-name="T363">Ratifica</text:span><text:span text:style-name="T364"> </text:span><text:span text:style-name="T365">os demais elementos do contrato - </text:span><text:span text:style-name="T366">redação adequada</text:span><text:span text:style-name="T367">.</text:span></text:p>
      <text:p text:style-name="P368"><text:span text:style-name="T369">CLÁUSULA SEXTA – DA PUBLICAÇÃO: </text:span><text:span text:style-name="T370">Registra a</text:span><text:span text:style-name="T371"> publicação</text:span><text:span text:style-name="T372">, no prazo máximo de 10 (dez) dias - </text:span><text:span text:style-name="T373">redação adequada</text:span><text:span text:style-name="T374">.</text:span></text:p>
      <text:p text:style-name="P375"><text:span text:style-name="T376">ANEXO I:</text:span><text:span text:style-name="T377"> Registra o histórico dos eventos do contrato - </text:span><text:span text:style-name="T378">redação adequada</text:span><text:span text:style-name="T379">.</text:span></text:p>
      <text:p text:style-name="P380"> </text:p>
      <text:p text:style-name="P381"><text:span text:style-name="T382">15. </text:span><text:span text:style-name="T383">Face à análise detalhada no item anterior, verifica-se que os dados registrados pela SECONT na </text:span><text:span text:style-name="T384">nova minuta</text:span><text:span text:style-name="T385"> do Termo Aditivo nº 02 ao Contrato TRE-RO nº 27/2023, juntada no evento </text:span><text:a xlink:href="https://sei.tre-ro.jus.br/sei/controlador.php?acao=protocolo_visualizar&amp;id_protocolo=1454510&amp;id_procedimento_atual=1110490&amp;infra_sistema=100000100&amp;infra_unidade_atual=291&amp;infra_hash=e95e5afe289456e8e6343c2192098ee4d82ef953a35b833240208d1a406183d2f7221d66a0fc74c0f84e1099dab917bf1e97b9be413ecc34e49d746ae9533c5ab864ca9c8a7876f5600513049594a8249a1a894498a0c03a47dfbfe53018fa76" office:target-frame-name="_blank" xlink:show="new"><text:span text:style-name="Hyperlink">1414171</text:span></text:a><text:span text:style-name="T386">, está de acordo com os fundamentos deste parecer jurídico e com os valores indicados pela gestão do contrato, sobre os quais esta unidade jurídica não tem competência para se manifestar</text:span><text:span text:style-name="T387">.</text:span><text:span text:style-name="T388"> </text:span></text:p>
      <text:p text:style-name="P389"><text:span text:style-name="T390">16.</text:span><text:span text:style-name="T391"> Assim, verifica-se que, sob o aspecto formal, encontra-se em </text:span><text:span text:style-name="T392">conformidade</text:span><text:span text:style-name="T393"> com as regras da Lei nº 14.133, de 2021, atendendo aos princípios e diretrizes que norteiam a sua aplicação, não havendo reparos a fazer nessa seara, estando apta, portanto, a produzir todos os efeitos jurídicos pretendidos pela Administração, desde que adotadas as alterações apontadas nesta análise.</text:span></text:p>
      <text:p text:style-name="P394"><text:span text:style-name="T395">IV – CONCLUSÃO</text:span></text:p>
      <text:p text:style-name="P396"><text:span text:style-name="T397">17. </text:span><text:span text:style-name="T398">Por todo o exposto, </text:span><text:span text:style-name="T399">trazendo também a este a fundamentação que consta do Parecer Jurídico nº 84, de 11/06/2025 (</text:span><text:a xlink:href="https://sei.tre-ro.jus.br/sei/controlador.php?acao=protocolo_visualizar&amp;id_protocolo=1410042&amp;id_procedimento_atual=1110490&amp;infra_sistema=100000100&amp;infra_unidade_atual=291&amp;infra_hash=7527d94030df31d915c2adc8d98024dace5eae7e5d6a41a564fa4ef6b81bbbfdf7221d66a0fc74c0f84e1099dab917bf1e97b9be413ecc34e49d746ae9533c5ab864ca9c8a7876f5600513049594a8249a1a894498a0c03a47dfbfe53018fa76" office:target-frame-name="_blank" xlink:show="new"><text:span text:style-name="T400">1370456</text:span></text:a><text:span text:style-name="T401">),</text:span><text:span text:style-name="T402"> esta Assessoria Jurídica opina nos seguintes termos:</text:span></text:p>
      <text:p text:style-name="P403"><text:span text:style-name="T404">I -</text:span><text:span text:style-name="T405"> considerando a manifestação de interesse da gestão do contrato (</text:span><text:a xlink:href="https://sei.tre-ro.jus.br/sei/controlador.php?acao=protocolo_visualizar&amp;id_protocolo=1451182&amp;id_procedimento_atual=1110490&amp;infra_sistema=100000100&amp;infra_unidade_atual=291&amp;infra_hash=18426905c805e80e48da390c1891dfd83132b20fc65c7cdbedd3d863b5eb3d3cf7221d66a0fc74c0f84e1099dab917bf1e97b9be413ecc34e49d746ae9533c5ab864ca9c8a7876f5600513049594a8249a1a894498a0c03a47dfbfe53018fa76" office:target-frame-name="_blank" xlink:show="new"><text:span text:style-name="T406">1410949</text:span></text:a><text:span text:style-name="T407">) e da contratada (</text:span><text:a xlink:href="https://sei.tre-ro.jus.br/sei/controlador.php?acao=protocolo_visualizar&amp;id_protocolo=1451066&amp;id_procedimento_atual=1110490&amp;infra_sistema=100000100&amp;infra_unidade_atual=291&amp;infra_hash=d55f500a02fbb2a942373fbd566b5fc12501bd29b857e44bd47eebc8bb7c4369f7221d66a0fc74c0f84e1099dab917bf1e97b9be413ecc34e49d746ae9533c5ab864ca9c8a7876f5600513049594a8249a1a894498a0c03a47dfbfe53018fa76" office:target-frame-name="_blank" xlink:show="new"><text:span text:style-name="T408">1410835</text:span></text:a><text:span text:style-name="T409">) inclusive com a aferição da vantajosidade do ato pretendido, entende-se que foram cumpridos os requisitos legais e normativos, de acordo com artigo 107 da Lei nº 14.133, de 2021 e Cláusula Quinta do Contrato Administrativo nº 27/2023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410">1084861</text:span></text:a><text:span text:style-name="T411">), para a </text:span><text:span text:style-name="T412">prorrogação excepcional </text:span><text:span text:style-name="T413">do</text:span><text:span text:style-name="T414"> </text:span><text:span text:style-name="T415">contrato Administrativo nº 27/2023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416">1084861</text:span></text:a><text:span text:style-name="T417">),</text:span><text:span text:style-name="T418"> pelo período de 60 (sessenta) dias,</text:span><text:span text:style-name="T419"> a partir de 14/11/2025, com termo final em 12/01/2026. Tal prazo foi considerado pela SEAP como necessário para a conclusão de uma nova contratação do mesmo objeto;</text:span></text:p>
      <text:p text:style-name="P420"><text:span text:style-name="T421">II - pela possibilidade jurídica </text:span><text:span text:style-name="T422">de reajustar os preços atualmente contratados, no percentual de </text:span><text:span text:style-name="T423">4,7581%,</text:span><text:span text:style-name="T424"> de acordo com a variação do IPCA no período de novembro de 2023 a outubro de 2024, com efeitos financeiros sobre os valores do contrato a partir de novembro de 2024, com fundamento no </text:span><text:span text:style-name="T425">arts. 25, 8º, I e 92, § 4º, I, ambos da Lei nº 14.133, de 2021 </text:span><text:span text:style-name="T426">e na CLÁUSULA OITAVA do contrato;</text:span></text:p>
      <text:soft-page-break/>
      <text:p text:style-name="P427"><text:span text:style-name="T428">i. </text:span><text:span text:style-name="T429">destaca-se a necessária </text:span><text:span text:style-name="T430">notificação</text:span><text:span text:style-name="T431"> da contratada para </text:span><text:span text:style-name="T432">apresentação de fatura complementar </text:span><text:span text:style-name="T433">com </text:span><text:span text:style-name="T434">os valores acrescidos pelo reajuste anual dos serviços a partir de novembro de 2024, </text:span><text:span text:style-name="T435">salvo renúncia expressa </text:span><text:span text:style-name="T436">em relação a esses valores (sobre a possibilidade de renúncia parcial ou total expressa, vide Parecer Jurídico nº 57/2025 - </text:span><text:a xlink:href="https://sei.tre-ro.jus.br/sei/controlador.php?acao=protocolo_visualizar&amp;id_protocolo=1388837&amp;id_procedimento_atual=1110490&amp;infra_sistema=100000100&amp;infra_unidade_atual=291&amp;infra_hash=3e2ced526cee553ae6e9c695b81429347f4aa4475984e578f2a561986d763683f7221d66a0fc74c0f84e1099dab917bf1e97b9be413ecc34e49d746ae9533c5ab864ca9c8a7876f5600513049594a8249a1a894498a0c03a47dfbfe53018fa76" office:target-frame-name="_blank" xlink:show="new"><text:span text:style-name="T437">1349566</text:span></text:a><text:span text:style-name="T438">);</text:span></text:p>
      <text:p text:style-name="P439"><text:span text:style-name="T440">ii.</text:span><text:span text:style-name="T441"> como registrado no item 7 deste parecer juntou-se ao processo (</text:span><text:a xlink:href="https://sei.tre-ro.jus.br/sei/controlador.php?acao=protocolo_visualizar&amp;id_protocolo=1453577&amp;id_procedimento_atual=1110490&amp;infra_sistema=100000100&amp;infra_unidade_atual=291&amp;infra_hash=50180de38ab66860494b53fce5865238c84ac4ad43aefb9a2ad179909c79763ef7221d66a0fc74c0f84e1099dab917bf1e97b9be413ecc34e49d746ae9533c5ab864ca9c8a7876f5600513049594a8249a1a894498a0c03a47dfbfe53018fa76" office:target-frame-name="_blank" xlink:show="new"><text:span text:style-name="T442">1413267</text:span></text:a><text:span text:style-name="T443">) </text:span><text:span text:style-name="T444">a programação orçamentária no valor de R$ 942,82 (novecentos e quarenta e dois reais e oitenta e dois centavos) para o suporte dos atos do reajuste e da prorrogação do contrato. </text:span><text:span text:style-name="T445">Contudo, o cálculo elaborado pela SECONT (</text:span><text:a xlink:href="https://sei.tre-ro.jus.br/sei/controlador.php?acao=protocolo_visualizar&amp;id_protocolo=1454510&amp;id_procedimento_atual=1110490&amp;infra_sistema=100000100&amp;infra_unidade_atual=291&amp;infra_hash=e95e5afe289456e8e6343c2192098ee4d82ef953a35b833240208d1a406183d2f7221d66a0fc74c0f84e1099dab917bf1e97b9be413ecc34e49d746ae9533c5ab864ca9c8a7876f5600513049594a8249a1a894498a0c03a47dfbfe53018fa76" office:target-frame-name="_blank" xlink:show="new"><text:span text:style-name="T446">1414171</text:span></text:a><text:span text:style-name="T447">) aponta o impacto de </text:span><text:span text:style-name="T448">R$ 1.456,66 (um mil quatrocentos e cinquenta e seis reais e sessenta e seis centavos). Dessa forma, </text:span><text:span text:style-name="T449">deverá a SEAP manifestar-se sobre a eventual necessidade de complementar a programação orçamentária existente no processo</text:span><text:span text:style-name="T450">.</text:span></text:p>
      <text:p text:style-name="P451"><text:span text:style-name="T452">iii. Ainda, orienta-se </text:span><text:span text:style-name="T453">à Administração que, previamente à celebração do ato, cheque a comprovação da manutenção da regularidade da contratada, na forma exigida pelo item 32 da Cláusula Décima Segunda do contrato (</text:span><text:a xlink:href="https://sei.tre-ro.jus.br/sei/controlador.php?acao=protocolo_visualizar&amp;id_protocolo=1119298&amp;id_procedimento_atual=1110490&amp;infra_sistema=100000100&amp;infra_unidade_atual=291&amp;infra_hash=f5130f35215f7816105b4ab1692ea49e3a482a54b2d2a7bbde18bcef3837fdb8f7221d66a0fc74c0f84e1099dab917bf1e97b9be413ecc34e49d746ae9533c5ab864ca9c8a7876f5600513049594a8249a1a894498a0c03a47dfbfe53018fa76" office:target-frame-name="_blank" xlink:show="new"><text:span text:style-name="T454">1084861</text:span></text:a><text:span text:style-name="T455">).</text:span></text:p>
      <text:p text:style-name="P456"><text:span text:style-name="T457">18. </text:span><text:span text:style-name="T458">Por fim, opina-se pela adequação legal da nova minuta do Termo Aditivo nº 02 trazida ao processo pela SECONT (</text:span><text:a xlink:href="https://sei.tre-ro.jus.br/sei/controlador.php?acao=protocolo_visualizar&amp;id_protocolo=1454510&amp;id_procedimento_atual=1110490&amp;infra_sistema=100000100&amp;infra_unidade_atual=291&amp;infra_hash=e95e5afe289456e8e6343c2192098ee4d82ef953a35b833240208d1a406183d2f7221d66a0fc74c0f84e1099dab917bf1e97b9be413ecc34e49d746ae9533c5ab864ca9c8a7876f5600513049594a8249a1a894498a0c03a47dfbfe53018fa76" office:target-frame-name="_blank" xlink:show="new"><text:span text:style-name="Hyperlink">1414171</text:span></text:a><text:span text:style-name="T459">), haja vista que o instrumento encontra-se em </text:span><text:span text:style-name="T460">conformidade</text:span><text:span text:style-name="T461"> com as regras da Lei nº 14.133, de 2021, atendendo aos princípios e diretrizes que norteiam a sua aplicação.</text:span></text:p>
      <text:p text:style-name="P462">À consideração da autoridade superior.</text:p>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row>
      </table:table>
      <text:p text:style-name="P48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81">
        <table:table-columns>
          <table:table-column table:style-name="TableColumn482"/>
          <table:table-column table:style-name="TableColumn483"/>
        </table:table-columns>
        <table:table-row table:style-name="TableRow484">
          <table:table-cell table:style-name="TableCell485">
            <text:p text:style-name="P486">0002049-49.2023.6.22.8000</text:p>
          </table:table-cell>
          <table:table-cell table:style-name="TableCell487">
            <text:p text:style-name="P488">1414749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1-10T19:33:00Z</dc:date>
    <meta:template xlink:href="Normal" xlink:type="simple"/>
    <meta:editing-cycles>6</meta:editing-cycles>
    <meta:editing-duration>PT240S</meta:editing-duration>
    <meta:document-statistic meta:page-count="9" meta:paragraph-count="77" meta:word-count="6097" meta:character-count="38944" meta:row-count="274" meta:non-whitespace-character-count="32924"/>
  </office:meta>
</office:document-meta>
</file>