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rte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T21" style:parent-style-name="Forte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Forte" style:family="text">
      <style:text-properties fo:color="#000000" fo:font-size="11pt" style:font-size-asian="11pt" style:font-size-complex="11pt"/>
    </style:style>
    <style:style style:name="P25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2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4" style:parent-style-name="NormalWeb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P66" style:parent-style-name="NormalWeb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9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8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81" style:parent-style-name="Forte" style:family="text">
      <style:text-properties fo:color="#000000" fo:font-size="10pt" style:font-size-asian="10pt" style:font-size-complex="10pt"/>
    </style:style>
    <style:style style:name="T82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rte" style:family="text">
      <style:text-properties fo:color="#000000" fo:font-size="10pt" style:font-size-asian="10pt" style:font-size-complex="10pt"/>
    </style:style>
    <style:style style:name="T84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orte" style:family="text">
      <style:text-properties fo:color="#000000" fo:font-size="10pt" style:font-size-asian="10pt" style:font-size-complex="10pt"/>
    </style:style>
    <style:style style:name="P8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8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NormalWeb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P98" style:parent-style-name="NormalWeb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7" style:parent-style-name="Ênfase" style:family="text">
      <style:text-properties fo:color="#000000" fo:font-size="10pt" style:font-size-asian="10pt" style:font-size-complex="10pt"/>
    </style:style>
    <style:style style:name="P1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9" style:parent-style-name="Ênfase" style:family="text">
      <style:text-properties fo:color="#000000" fo:font-size="10pt" style:font-size-asian="10pt" style:font-size-complex="10pt"/>
    </style:style>
    <style:style style:name="P11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1" style:parent-style-name="Ênfase" style:family="text">
      <style:text-properties fo:color="#000000" fo:font-size="10pt" style:font-size-asian="10pt" style:font-size-complex="10pt"/>
    </style:style>
    <style:style style:name="T11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3" style:parent-style-name="Ênfase" style:family="text">
      <style:text-properties fo:color="#000000" fo:font-size="10pt" style:font-size-asian="10pt" style:font-size-complex="10pt"/>
    </style:style>
    <style:style style:name="P11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7" style:parent-style-name="Ênfase" style:family="text">
      <style:text-properties fo:color="#000000" fo:font-size="10pt" style:font-size-asian="10pt" style:font-size-complex="10pt"/>
    </style:style>
    <style:style style:name="P1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9" style:parent-style-name="Ênfase" style:family="text"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2" style:parent-style-name="Ênfase" style:family="text"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4" style:parent-style-name="Ênfase" style:family="text"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Ênfase" style:family="text">
      <style:text-properties fo:color="#000000" fo:font-size="10pt" style:font-size-asian="10pt" style:font-size-complex="10pt"/>
    </style:style>
    <style:style style:name="T12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8" style:parent-style-name="Ênfase" style:family="text">
      <style:text-properties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0" style:parent-style-name="Ênfase" style:family="text">
      <style:text-properties fo:color="#000000" fo:font-size="10pt" style:font-size-asian="10pt" style:font-size-complex="10pt"/>
    </style:style>
    <style:style style:name="P13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2" style:parent-style-name="Ênfase" style:family="text">
      <style:text-properties fo:color="#000000" fo:font-size="10pt" style:font-size-asian="10pt" style:font-size-complex="10pt"/>
    </style:style>
    <style:style style:name="T13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4" style:parent-style-name="Ênfase" style:family="text">
      <style:text-properties fo:color="#000000" fo:font-size="10pt" style:font-size-asian="10pt" style:font-size-complex="10pt"/>
    </style:style>
    <style:style style:name="P13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8" style:parent-style-name="Ênfase" style:family="text">
      <style:text-properties fo:color="#000000" fo:font-size="10pt" style:font-size-asian="10pt" style:font-size-complex="10pt"/>
    </style:style>
    <style:style style:name="T13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0" style:parent-style-name="Ênfase" style:family="text">
      <style:text-properties fo:color="#000000" fo:font-size="10pt" style:font-size-asian="10pt" style:font-size-complex="10pt"/>
    </style:style>
    <style:style style:name="P14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2" style:parent-style-name="Ênfase" style:family="text">
      <style:text-properties fo:color="#000000" fo:font-size="10pt" style:font-size-asian="10pt" style:font-size-complex="10pt"/>
    </style:style>
    <style:style style:name="P14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Forte" style:family="text">
      <style:text-properties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0" style:parent-style-name="Forte" style:family="text">
      <style:text-properties fo:color="#000000" fo:font-size="10pt" style:font-size-asian="10pt" style:font-size-complex="10pt"/>
    </style:style>
    <style:style style:name="P15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2" style:parent-style-name="Forte" style:family="text"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5" style:parent-style-name="Forte" style:family="text">
      <style:text-properties fo:color="#000000" fo:font-size="10pt" style:font-size-asian="10pt" style:font-size-complex="10pt"/>
    </style:style>
    <style:style style:name="T156" style:parent-style-name="Fonteparág.padrão" style:family="text">
      <style:text-properties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0" style:parent-style-name="Forte" style:family="text">
      <style:text-properties fo:color="#000000" fo:font-size="10pt" style:font-size-asian="10pt" style:font-size-complex="10pt"/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3" style:parent-style-name="Forte" style:family="text">
      <style:text-properties fo:color="#000000" fo:font-size="10pt" style:font-size-asian="10pt" style:font-size-complex="10pt"/>
    </style:style>
    <style:style style:name="T164" style:parent-style-name="Fonteparág.padrão" style:family="text">
      <style:text-properties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6" style:parent-style-name="Forte" style:family="text">
      <style:text-properties fo:color="#000000" fo:font-size="10pt" style:font-size-asian="10pt" style:font-size-complex="10pt"/>
    </style:style>
    <style:style style:name="T167" style:parent-style-name="Fonteparág.padrão" style:family="text">
      <style:text-properties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9" style:parent-style-name="Forte" style:family="text">
      <style:text-properties fo:color="#000000" fo:font-size="10pt" style:font-size-asian="10pt" style:font-size-complex="10pt"/>
    </style:style>
    <style:style style:name="T170" style:parent-style-name="Fonteparág.padrão" style:family="text"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2" style:parent-style-name="Forte" style:family="text">
      <style:text-properties fo:color="#000000" fo:font-size="10pt" style:font-size-asian="10pt" style:font-size-complex="10pt"/>
    </style:style>
    <style:style style:name="T173" style:parent-style-name="Fonteparág.padrão" style:family="text">
      <style:text-properties fo:color="#000000" fo:font-size="10pt" style:font-size-asian="10pt" style:font-size-complex="10pt"/>
    </style:style>
    <style:style style:name="P1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5" style:parent-style-name="Forte" style:family="text">
      <style:text-properties fo:color="#000000" fo:font-size="10pt" style:font-size-asian="10pt" style:font-size-complex="10pt"/>
    </style:style>
    <style:style style:name="T176" style:parent-style-name="Fonteparág.padrão" style:family="text">
      <style:text-properties fo:color="#000000" fo:font-size="10pt" style:font-size-asian="10pt" style:font-size-complex="10pt"/>
    </style:style>
    <style:style style:name="P17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P18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Ênfase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Hyperlink" style:family="text">
      <style:text-properties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rte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rte" style:family="text">
      <style:text-properties fo:color="#000000"/>
    </style:style>
    <style:style style:name="P2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Hyperlink" style:family="text">
      <style:text-properties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Hyperlink" style:family="text">
      <style:text-properties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4" style:parent-style-name="Forte" style:family="text">
      <style:text-properties fo:color="#000000" fo:font-size="10pt" style:font-size-asian="10pt" style:font-size-complex="10pt"/>
    </style:style>
    <style:style style:name="T235" style:parent-style-name="Fonteparág.padrão" style:family="text">
      <style:text-properties fo:color="#000000" fo:font-size="10pt" style:font-size-asian="10pt" style:font-size-complex="10pt"/>
    </style:style>
    <style:style style:name="T236" style:parent-style-name="Forte" style:family="text">
      <style:text-properties fo:color="#000000" fo:font-size="10pt" style:font-size-asian="10pt" style:font-size-complex="10pt"/>
    </style:style>
    <style:style style:name="T237" style:parent-style-name="Fonteparág.padrão" style:family="text">
      <style:text-properties fo:color="#000000" fo:font-size="10pt" style:font-size-asian="10pt" style:font-size-complex="10pt"/>
    </style:style>
    <style:style style:name="P23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39" style:parent-style-name="Forte" style:family="text">
      <style:text-properties fo:color="#000000" fo:font-size="10pt" style:font-size-asian="10pt" style:font-size-complex="10pt"/>
    </style:style>
    <style:style style:name="T240" style:parent-style-name="Fonteparág.padrão" style:family="text">
      <style:text-properties fo:color="#000000" fo:font-size="10pt" style:font-size-asian="10pt" style:font-size-complex="10pt"/>
    </style:style>
    <style:style style:name="T241" style:parent-style-name="Forte" style:family="text">
      <style:text-properties fo:color="#000000" fo:font-size="10pt" style:font-size-asian="10pt" style:font-size-complex="10pt"/>
    </style:style>
    <style:style style:name="T242" style:parent-style-name="Fonteparág.padrão" style:family="text">
      <style:text-properties fo:color="#000000" fo:font-size="10pt" style:font-size-asian="10pt" style:font-size-complex="10pt"/>
    </style:style>
    <style:style style:name="P24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44" style:parent-style-name="Forte" style:family="text">
      <style:text-properties fo:color="#000000" fo:font-size="10pt" style:font-size-asian="10pt" style:font-size-complex="10pt"/>
    </style:style>
    <style:style style:name="T245" style:parent-style-name="Fonteparág.padrão" style:family="text">
      <style:text-properties fo:color="#000000" fo:font-size="10pt" style:font-size-asian="10pt" style:font-size-complex="10pt"/>
    </style:style>
    <style:style style:name="T246" style:parent-style-name="Forte" style:family="text">
      <style:text-properties fo:color="#000000" fo:font-size="10pt" style:font-size-asian="10pt" style:font-size-complex="10pt"/>
    </style:style>
    <style:style style:name="T247" style:parent-style-name="Fonteparág.padrão" style:family="text">
      <style:text-properties fo:color="#000000" fo:font-size="10pt" style:font-size-asian="10pt" style:font-size-complex="10pt"/>
    </style:style>
    <style:style style:name="P2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Hyperlink" style:family="text">
      <style:text-properties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Hyperlink" style:family="text">
      <style:text-properties fo:font-size="13.5pt" style:font-size-asian="13.5pt" style:font-size-complex="13.5pt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P2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0" style:parent-style-name="Forte" style:family="text">
      <style:text-properties fo:color="#000000" fo:font-size="13.5pt" style:font-size-asian="13.5pt" style:font-size-complex="13.5pt" fo:background-color="#F1C40F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P2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8" style:parent-style-name="Forte" style:family="text">
      <style:text-properties fo:color="#000000" fo:font-size="13.5pt" style:font-size-asian="13.5pt" style:font-size-complex="13.5pt"/>
    </style:style>
    <style:style style:name="P2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0" style:parent-style-name="Forte" style:family="text">
      <style:text-properties fo:color="#000000" fo:font-size="13.5pt" style:font-size-asian="13.5pt" style:font-size-complex="13.5pt"/>
    </style:style>
    <style:style style:name="P2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P2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P2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rte" style:family="text">
      <style:text-properties fo:color="#000000"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P2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0" style:parent-style-name="Forte" style:family="text">
      <style:text-properties fo:color="#000000" fo:font-size="13.5pt" style:font-size-asian="13.5pt" style:font-size-complex="13.5pt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P2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P3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P3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Forte" style:family="text">
      <style:text-properties fo:color="#000000"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P3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P3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/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T329" style:parent-style-name="Fonteparág.padrão" style:family="text">
      <style:text-properties fo:color="#000000" fo:font-size="13.5pt" style:font-size-asian="13.5pt" style:font-size-complex="13.5pt"/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P3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3" style:parent-style-name="Forte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T335" style:parent-style-name="Forte" style:family="text">
      <style:text-properties fo:color="#000000" fo:font-size="13.5pt" style:font-size-asian="13.5pt" style:font-size-complex="13.5pt"/>
    </style:style>
    <style:style style:name="T336" style:parent-style-name="Fonteparág.padrão" style:family="text">
      <style:text-properties fo:color="#000000" fo:font-size="13.5pt" style:font-size-asian="13.5pt" style:font-size-complex="13.5pt"/>
    </style:style>
    <style:style style:name="T337" style:parent-style-name="Forte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P3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P3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2" style:parent-style-name="Forte" style:family="text">
      <style:text-properties fo:color="#000000"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P3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7" style:parent-style-name="Forte" style:family="text">
      <style:text-properties fo:color="#000000" fo:font-size="13.5pt" style:font-size-asian="13.5pt" style:font-size-complex="13.5pt"/>
    </style:style>
    <style:style style:name="P3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9" style:parent-style-name="Forte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T351" style:parent-style-name="Forte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35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P3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7" style:parent-style-name="Forte" style:family="text">
      <style:text-properties fo:color="#000000" fo:font-size="13.5pt" style:font-size-asian="13.5pt" style:font-size-complex="13.5pt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P3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4" style:parent-style-name="Forte" style:family="text">
      <style:text-properties fo:color="#000000"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rte" style:family="text">
      <style:text-properties fo:color="#000000"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P3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P3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T375" style:parent-style-name="Fonteparág.padrão" style:family="text">
      <style:text-properties fo:color="#000000" fo:font-size="13.5pt" style:font-size-asian="13.5pt" style:font-size-complex="13.5pt"/>
    </style:style>
    <style:style style:name="T376" style:parent-style-name="Hyperlink" style:family="text">
      <style:text-properties fo:font-size="13.5pt" style:font-size-asian="13.5pt" style:font-size-complex="13.5pt"/>
    </style:style>
    <style:style style:name="T377" style:parent-style-name="Fonteparág.padrão" style:family="text">
      <style:text-properties fo:color="#000000" fo:font-size="13.5pt" style:font-size-asian="13.5pt" style:font-size-complex="13.5pt"/>
    </style:style>
    <style:style style:name="P3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9" style:parent-style-name="Forte" style:family="text">
      <style:text-properties fo:color="#000000"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P3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P3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7" style:parent-style-name="Forte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/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390" style:parent-style-name="Fonteparág.padrão" style:family="text">
      <style:text-properties fo:color="#000000" fo:font-size="13.5pt" style:font-size-asian="13.5pt" style:font-size-complex="13.5pt"/>
    </style:style>
    <style:style style:name="P3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Hyperlink" style:family="text">
      <style:text-properties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T39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402" style:family="table-column">
      <style:table-column-properties style:column-width="0.0562in"/>
    </style:style>
    <style:style style:name="TableColumn403" style:family="table-column">
      <style:table-column-properties style:column-width="0.0562in"/>
    </style:style>
    <style:style style:name="Table401" style:family="table">
      <style:table-properties style:width="0.1125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text-properties fo:color="#000000" fo:font-size="13.5pt" style:font-size-asian="13.5pt" style:font-size-complex="13.5pt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text-properties fo:font-size="10pt" style:font-size-asian="10pt" style:font-size-complex="10pt"/>
    </style:style>
    <style:style style:name="P409" style:parent-style-name="Normal" style:family="paragraph">
      <style:text-properties text:display="none" fo:color="#000000" fo:font-size="13.5pt" style:font-size-asian="13.5pt" style:font-size-complex="13.5pt"/>
    </style:style>
    <style:style style:name="TableColumn411" style:family="table-column">
      <style:table-column-properties style:column-width="0.0562in"/>
    </style:style>
    <style:style style:name="TableColumn412" style:family="table-column">
      <style:table-column-properties style:column-width="0.0562in"/>
    </style:style>
    <style:style style:name="Table410" style:family="table">
      <style:table-properties style:width="0.1125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text-properties fo:color="#000000" fo:font-size="13.5pt" style:font-size-asian="13.5pt" style:font-size-complex="13.5pt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text-properties fo:font-size="10pt" style:font-size-asian="10pt" style:font-size-complex="10pt"/>
    </style:style>
    <style:style style:name="P418" style:parent-style-name="Normal" style:family="paragraph">
      <style:paragraph-properties fo:margin-top="0.052in"/>
    </style:style>
    <style:style style:name="TableColumn420" style:family="table-column">
      <style:table-column-properties style:column-width="2.9527in"/>
    </style:style>
    <style:style style:name="TableColumn421" style:family="table-column">
      <style:table-column-properties style:column-width="2.9527in"/>
    </style:style>
    <style:style style:name="Table419" style:family="table">
      <style:table-properties style:width="5.9055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4" style:parent-style-name="Normal" style:family="paragraph">
      <style:text-properties fo:color="#000000" fo:font-size="9pt" style:font-size-asian="9pt" style:font-size-complex="9pt"/>
    </style:style>
    <style:style style:name="TableCell4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94A17BCF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292-90.2023.6.22.8000.</text:p>
      <text:p text:style-name="P14"><text:span text:style-name="T15">INTERESSADO: </text:span><text:span text:style-name="T16">Coordenadoria de Segurança, Infraestrutura e Comunicação - COSEIC</text:span></text:p>
      <text:p text:style-name="P17"><text:span text:style-name="T18">ASSUNTO: </text:span><text:span text:style-name="T19">Reajuste</text:span><text:span text:style-name="T20"> – Contrato nº 29/2024 – Contratada: </text:span><text:span text:style-name="T21">FIOS TECNOLOGIA DA INFORMAÇÃO LTDA</text:span><text:span text:style-name="T22"> </text:span><text:span text:style-name="T23">- Objeto: serviços de Telefônico Fixo Comutado - STFC (fixo-fixo e fixo-móvel), por entroncamentos Digitais E1 nas modalidades, Local (LL), Longa Distância Nacional (LDN) e Longa Distância Internacional (LDI), Serviço tridigito 148 e 0800 de âmbito estadual – Minuta do 1º Termo Aditivo - </text:span><text:span text:style-name="T24">Análise.</text:span></text:p>
      <text:p text:style-name="P25">Parecer Jurídico Nº 118 / 2025 - PRES/DG/SAOFC/AJSAOFC</text:p>
      <text:p text:style-name="P26"><text:span text:style-name="T27">I – RELATÓRIO</text:span></text:p>
      <text:p text:style-name="P28"> </text:p>
      <text:p text:style-name="P29"><text:span text:style-name="T30">01. </text:span><text:span text:style-name="T31">Trata-se de processo administrativo no qual, após processo licitatório, deu-se a contratação da empresa </text:span><text:span text:style-name="T32">FIOS TECNOLOGIA DA INFORMAÇÃO LTDA</text:span><text:span text:style-name="T33">, CNPJ 25.125.064/0001-40, para a prestação de serviços telefônicos Fixo Comutado - STFC (fixo-fixo e fixo-móvel), por entroncamentos Digitais E1 nas modalidades, Local (LL), Longa Distância Nacional (LDN) e Longa Distância Internacional (LDI), Serviço tridigito 148 e 0800 de âmbito estadual, no valor total estimado de </text:span><text:span text:style-name="T34">R$ 251.225,091 </text:span><text:span text:style-name="T35">(duzentos e cinquenta e um mil duzentos e vinte e cinco reais e nove centavos), com prazo inicial de vigência de 30 (trinta) meses a partir de 19/08/2024, prorrogável por até 120 meses, na forma dos artigos 106 e 107 da Lei nº 14.133, de 2021, nos termos registrados no Contrato Administrativo nº 29/2024 (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36">1217447</text:span></text:a><text:span text:style-name="T37">).</text:span></text:p>
      <text:p text:style-name="P38"><text:span text:style-name="T39">02. </text:span><text:span text:style-name="T40">Por meio da remessa juntada no evento 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41">1384794</text:span></text:a><text:span text:style-name="T42">, o Coordenador da COSEIC, Gestor do contrato informou a necessidade de reajustar os valores pactuados pela variação do Índice de Serviços de Telecomunicações – IST no período de junho/2024 a junho/2025, equivalente ao percentual de 4,94%. Juntou planilhas que demonstram que valor do contrato será atualizado para</text:span><text:span text:style-name="T43"> R$ 263.632,78</text:span><text:span text:style-name="T44"> (duzentos e sessenta e três mil seiscentos e trinta e dois reais e setenta e oito centavos)</text:span><text:span text:style-name="T45">,</text:span><text:span text:style-name="T46"> com impacto de </text:span><text:span text:style-name="T47">R$ 791,94 </text:span><text:span text:style-name="T48">(setecentos e noventa e um reais e noventa e quatro centavos) para o exercício de 2025.</text:span></text:p>
      <text:p text:style-name="P49"><text:span text:style-name="T50">03. </text:span><text:span text:style-name="T51">No Despacho nº 2094/2025 (</text:span><text:a xlink:href="https://sei.tre-ro.jus.br/sei/controlador.php?acao=protocolo_visualizar&amp;id_protocolo=1443804&amp;id_procedimento_atual=1124435&amp;infra_sistema=100000100&amp;infra_unidade_atual=291&amp;infra_hash=18b8669b91a0dd9eae2aa9d6ffb6d3142b278f75af72b6dbafbd0ea456e701e36dc52de56947e1e73a37d6da6217e85505058d44e0da4dfa5c483ca21fb85d12da27c157c176a23ec09b648afbc8f798e43ec3e4a4f93fcaca6ccdd6e8ae2b9b" office:target-frame-name="_blank" xlink:show="new"><text:span text:style-name="T52">1403716</text:span></text:a><text:span text:style-name="T53">), após breve relato, o Secretário da SAOFC determinou o envio do processo à SECONT para lavratura da minuta do termo aditivo  e a esta AJSAOFC para análise e emissão de parecer jurídico.</text:span></text:p>
      <text:p text:style-name="P54"><text:span text:style-name="T55">04. </text:span><text:span text:style-name="T56">Assim, veio ao processo a minuta de 1º Termo Aditivo ao Contrato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T57">1405303</text:span></text:a><text:span text:style-name="T58">) para o registro do ato</text:span><text:span text:style-name="T59">.</text:span></text:p>
      <text:p text:style-name="P60"><text:span text:style-name="T61">É o necessário relato.</text:span></text:p>
      <text:soft-page-break/>
      <text:p text:style-name="P62"> </text:p>
      <text:p text:style-name="P63"> </text:p>
      <text:p text:style-name="P64"><text:span text:style-name="T65">II – CONSIDERAÇÕES INICIAIS</text:span></text:p>
      <text:p text:style-name="P66"> </text:p>
      <text:p text:style-name="P67"><text:span text:style-name="T68">05.</text:span><text:span text:style-name="T69"> Inicialmente, deve-se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70"><text:span text:style-name="T71">06.</text:span><text:span text:style-name="T72"> Por sua vez, no regime jurídico da Lei n° 14.133, de 2021, encontram-se as seguintes regras no tocante à atuação da Assessoria Jurídica nos processos de contratação:</text:span></text:p>
      <text:p text:style-name="P73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74"><text:bookmark-start text:name="art53§1"/><text:bookmark-end text:name="art53§1"/>§ 1º Na elaboração do parecer jurídico, o órgão de assessoramento jurídico da Administração deverá:</text:p>
      <text:p text:style-name="P75"><text:bookmark-start text:name="art53§1i"/><text:bookmark-end text:name="art53§1i"/>I - apreciar o processo licitatório conforme critérios objetivos prévios de atribuição de prioridade;</text:p>
      <text:p text:style-name="P76"><text:bookmark-start text:name="art53§1ii"/><text:bookmark-end text:name="art53§1ii"/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77"><text:bookmark-start text:name="art53§1iii"/><text:bookmark-end text:name="art53§1iii"/>III - (VETADO).</text:p>
      <text:p text:style-name="P78"><text:bookmark-start text:name="art53§2"/><text:bookmark-end text:name="art53§2"/>§ 2º (VETADO).</text:p>
      <text:p text:style-name="P79"><text:bookmark-start text:name="art53§3"/><text:bookmark-end text:name="art53§3"/>§ 3º Encerrada a instrução do processo sob os aspectos técnico e jurídico, a autoridade determinará a divulgação do edital de licitação conforme disposto no art. 54.</text:p>
      <text:p text:style-name="P80"><text:bookmark-start text:name="art53§4"/><text:bookmark-end text:name="art53§4"/><text:span text:style-name="T81">§ 4º Na forma deste artigo, o órgão de assessoramento jurídico da Administração também realizará controle prévio de legalidade de contratações diretas, acordos, termos de cooperação, convênios, </text:span><text:span text:style-name="T82">ajustes,</text:span><text:span text:style-name="T83"> adesões a atas de registro de preços, outros instrumentos congêneres</text:span><text:span text:style-name="T84"> e de seus termos aditivos</text:span><text:span text:style-name="T85">.</text:span></text:p>
      <text:p text:style-name="P86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87"> </text:p>
      <text:p text:style-name="P88"><text:span text:style-name="T89">07</text:span><text:span text:style-name="T90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<text:s/></text:span><text:soft-page-break/><text:span text:style-name="T91">considerações e recomendações a respeito da motivação dos atos para melhor embasá-los. Até porque, na forma do art. 169 da Lei n° 14.133, de 2021, as unidades de assessoramento jurídico, ao lado do controle interno do órgão, integram a </text:span><text:span text:style-name="T92">segunda linha de defesa </text:span><text:span text:style-name="T93">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94"> </text:p>
      <text:p text:style-name="P95"> </text:p>
      <text:p text:style-name="P96"><text:span text:style-name="T97">III – ANÁLISE JURÍDICA</text:span></text:p>
      <text:p text:style-name="P98"> </text:p>
      <text:p text:style-name="P99"><text:span text:style-name="T100">3.1 Do reajuste contratual</text:span></text:p>
      <text:p text:style-name="P101">­­</text:p>
      <text:p text:style-name="P102"><text:span text:style-name="T103">08. </text:span><text:span text:style-name="T104">O reajuste contratual tem amparo em diversos dispositivos da Lei nº 14.133, de 2021, adiante transcritos:</text:span></text:p>
      <text:p text:style-name="P105"><text:span text:style-name="T106">Art. 25.</text:span><text:span text:style-name="T107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08"><text:span text:style-name="T109">(...)</text:span></text:p>
      <text:p text:style-name="P110"><text:span text:style-name="T111">§ 7º Independentemente do prazo de duração do contrato, será</text:span><text:span text:style-name="T112"> obrigatória a previsão no edital de índice de reajustamento de preço</text:span><text:span text:style-name="T113">, com data-base vinculada à data do orçamento estimado e com a possibilidade de ser estabelecido mais de um índice específico ou setorial, em conformidade com a realidade de mercado dos respectivos insumos.</text:span></text:p>
      <text:p text:style-name="P114"><text:span text:style-name="T115">§ 8º Nas licitações de serviços contínuos, observado o interregno mínimo de 1 (um) ano, o critério de reajustamento será por:</text:span></text:p>
      <text:p text:style-name="P116"><text:span text:style-name="T117">I - reajustamento em sentido estrito, quando não houver regime de dedicação exclusiva de mão de obra ou predominância de mão de obra, mediante previsão de índices específicos ou setoriais;</text:span></text:p>
      <text:p text:style-name="P118"><text:span text:style-name="T119">(...)</text:span></text:p>
      <text:p text:style-name="P120"><text:span text:style-name="T121">Art. 92. </text:span><text:span text:style-name="T122">São necessárias em todo contrato cláusulas que estabeleçam:</text:span></text:p>
      <text:p text:style-name="P123"><text:span text:style-name="T124">(...)</text:span></text:p>
      <text:p text:style-name="P125"><text:span text:style-name="T126">V - o preço e as condições de pagamento, os critérios, a data-base e a</text:span><text:span text:style-name="T127"> periodicidade do reajustamento de preços</text:span><text:span text:style-name="T128"> e os critérios de atualização monetária entre a data do adimplemento das obrigações e a do efetivo pagamento;</text:span></text:p>
      <text:p text:style-name="P129"><text:span text:style-name="T130">(...)</text:span></text:p>
      <text:p text:style-name="P131"><text:span text:style-name="T132">§ 3º Independentemente do prazo de duração, o </text:span><text:span text:style-name="T133">contrato deverá conter cláusula que estabeleça o índice de reajustamento de preço</text:span><text:span text:style-name="T134">, com data-base vinculada à data do orçamento estimado, e poderá ser estabelecido mais de um índice específico ou setorial, em conformidade com a realidade de mercado dos respectivos insumos.</text:span></text:p>
      <text:p text:style-name="P135"><text:bookmark-start text:name="art92§4"/><text:bookmark-end text:name="art92§4"/><text:span text:style-name="T136">§ 4º Nos contratos de serviços contínuos, observado o interregno mínimo de 1 (um) ano, o critério de reajustamento de preços será por:</text:span></text:p>
      <text:p text:style-name="P137"><text:bookmark-start text:name="art92§4i"/><text:bookmark-end text:name="art92§4i"/><text:span text:style-name="T138">I - </text:span><text:span text:style-name="T139">reajustamento em sentido estrito, quando não houver regime de dedicação exclusiva de mão de obra ou predominância de mão de obra, mediante previsão de índices específicos ou setoriais</text:span><text:span text:style-name="T140">;</text:span></text:p>
      <text:p text:style-name="P141"><text:span text:style-name="T142">(sem destaques no original)</text:span></text:p>
      <text:soft-page-break/>
      <text:p text:style-name="P143"> </text:p>
      <text:p text:style-name="P144"><text:span text:style-name="T145">09. </text:span><text:span text:style-name="T146">Como visto, trata-se do </text:span><text:span text:style-name="T147">reajuste em sentido estrito</text:span><text:span text:style-name="T148">, o qual determina a estipulação de critérios periódicos de reajuste, previsto expressamente pelo Contrato Administrativo nº 29/2024. Veja-se:</text:span></text:p>
      <text:p text:style-name="P149"><text:span text:style-name="T150">CLÁUSULA OITAVA - DO REAJUSTE</text:span></text:p>
      <text:p text:style-name="P151"><text:span text:style-name="T152">(Art. 25, §§ 7º e 8º; Art. 92, V, §§ 3º e 4º, e Art. 135 da Lei 14.133/2021)</text:span></text:p>
      <text:p text:style-name="P153"> </text:p>
      <text:p text:style-name="P154"><text:span text:style-name="T155">8.1. O preço contratado poderá ser reajustado, com data-base vinculada à data do orçamento estimado, </text:span><text:span text:style-name="T156">considerado como tal a data da proposta inicial ofertada na abertura da proposta.</text:span></text:p>
      <text:p text:style-name="P157"><text:span text:style-name="T158">8.2. Após o interregno de 1 (um) ano, e independentemente de pedido da CONTRATADA, os preços iniciais serão reajustados, mediante a aplicação, pelo CONTRATANTE, da variação acumulada do Índice de Serviços de Telecomunicações – IST, exclusivamente para as obrigações iniciadas e concluídas após a ocorrência da anualidade originária, para preservar o equilíbrio econômico-financeiro do contrato.</text:span></text:p>
      <text:p text:style-name="P159"><text:span text:style-name="T160">8.3. </text:span><text:span text:style-name="T161">Nos reajustes subsequentes ao primeiro, em casos de outras excepcionais prorrogações contratuais, o interregno mínimo de um ano será contado da data de início dos efeitos financeiros do início do último reajuste ocorrido.</text:span></text:p>
      <text:p text:style-name="P162"><text:span text:style-name="T163">8.4. </text:span><text:span text:style-name="T164">No caso de atraso ou não divulgação do(s) índice (s) de reajustamento, o CONTRATANTE pagará à CONTRATADA a importância calculada pela última variação conhecida, liquidando a diferença correspondente tão logo seja(m) divulgado(s) o(s) índice(s) definitivo(s). Na ocorrência dessa hipótese, fica a CONTRATADA obrigada a apresentar memória de cálculo referente ao reajustamento de preços do valor remanescente.</text:span></text:p>
      <text:p text:style-name="P165"><text:span text:style-name="T166">8.5. </text:span><text:span text:style-name="T167">Nas aferições finais, o(s) índice(s) utilizado(s) para reajuste será(ão), obrigatoriamente, o(s) definitivo(s).</text:span></text:p>
      <text:p text:style-name="P168"><text:span text:style-name="T169">8.6. </text:span><text:span text:style-name="T170">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171"><text:span text:style-name="T172">8.7. </text:span><text:span text:style-name="T173">Na ausência de previsão legal quanto ao índice substituto, as partes elegerão novo índice oficial, para reajustamento do preço do valor remanescente, por meio de termo aditivo.</text:span></text:p>
      <text:p text:style-name="P174"><text:span text:style-name="T175">8.8. </text:span><text:span text:style-name="T176">O reajuste poderá ser realizado por apostilamento. (sem destaques no original)</text:span></text:p>
      <text:p text:style-name="P177"> </text:p>
      <text:p text:style-name="P178"><text:span text:style-name="T179">10. </text:span><text:span text:style-name="T180">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181"><text:span text:style-name="T182">11. </text:span><text:span text:style-name="T183">Sobre o tema, o manual de </text:span><text:span text:style-name="T184">Licitações &amp; Contratos: Orientações e Jurisprudência do Tribunal de Contas da União. 5ª Edição, Brasília, 2024, p. 1440</text:span><text:span text:style-name="T185">, assim estabelece:</text:span></text:p>
      <text:p text:style-name="P186">O reajuste de preços é uma forma de manter o equilíbrio econômico-financeiro do contrato, compensando os efeitos da inflação nos preços contratados. Para tanto, deve<text:s/><text:soft-page-break/>ser aplicado índice de correção monetária, previsto no contrato, que reflita a variação efetiva dos custos de produção no contrato. É admitida a adoção de índices específicos ou setoriais (Lei 14.133/2021, art. 6º, inciso LVIII, art. 25, § 8º, inciso I, art. 92, § 4º, inciso I).</text:p>
      <text:p text:style-name="P187"> </text:p>
      <text:p text:style-name="P188"><text:span text:style-name="T189">12. </text:span><text:span text:style-name="T190">Desta forma, subsiste o </text:span><text:span text:style-name="T191">poder-dever</text:span><text:span text:style-name="T192"> da Administração em manter íntegra a equação econômico-financeira do contrato, haja vista que o reajustamento previsto se configura em obrigação, e não mera faculdade da Administração. As regras legais sobre a manutenção da equação econômico-financeira do contrato foram concebidas para possibilitar a adequada remuneração da contratada. Buscam também estabelecer critérios que melhor representem a atualização dos valores, </text:span><text:span text:style-name="T193">de acordo com a cláusula oitava,</text:span><text:span text:style-name="T194"> a </text:span><text:span text:style-name="T195">data-base do reajuste está vinculada à data do orçamento estimado,</text:span><text:span text:style-name="T196"> que seria </text:span><text:span text:style-name="T197">(...) a data da proposta inicial ofertada na abertura da proposta. </text:span><text:span text:style-name="T198">Essa redação um pouco confusa e equivocada não deve prevalecer.</text:span></text:p>
      <text:p text:style-name="P199"><text:span text:style-name="T200">13.</text:span><text:span text:style-name="T201"> Embora a regra contratual induza que data-base para fins do reajustamento dos preços seria o mês de agosto/2024, dado que a abertura do certame ocorreu no dia 01/08/2024 (</text:span><text:a xlink:href="https://sei.tre-ro.jus.br/sei/controlador.php?acao=protocolo_visualizar&amp;id_protocolo=1233955&amp;id_procedimento_atual=1124435&amp;infra_sistema=100000100&amp;infra_unidade_atual=291&amp;infra_hash=4abf33e8223e7fc8306edc12e1651505f0a997356dbac95752b9d343c792cdc96dc52de56947e1e73a37d6da6217e85505058d44e0da4dfa5c483ca21fb85d12da27c157c176a23ec09b648afbc8f798e43ec3e4a4f93fcaca6ccdd6e8ae2b9b" office:target-frame-name="_blank" xlink:show="new"><text:span text:style-name="T202">1197084</text:span></text:a><text:span text:style-name="T203">), trata-se de um erro material. Isso porque a data do orçamento prevista no § 7º do art. 25 da LLC não é a da apresentação da proposta, mas à data a que se referem os custos e preços utilizados na elaboração do orçamento do ICVEC que integra o termo de referência. Assim, quando não houver data já definida, tal como tabela de preços publicada em determinada data, as unidades são orientadas a adotar a data de conclusão da elaboração do ICVEC, desde que não traga distorções ao preço estimado. Neste caso, nota-se que a ICVEC foi concluída na data de 05/06/2024 (</text:span><text:a xlink:href="https://sei.tre-ro.jus.br/sei/controlador.php?acao=protocolo_visualizar&amp;id_protocolo=1143796&amp;id_procedimento_atual=1124435&amp;infra_sistema=100000100&amp;infra_unidade_atual=291&amp;infra_hash=2a1936d2a06fd20a1ff6e2b6cdc3453f565b7328dc715429ebc0a032c799af3f6dc52de56947e1e73a37d6da6217e85505058d44e0da4dfa5c483ca21fb85d12da27c157c176a23ec09b648afbc8f798e43ec3e4a4f93fcaca6ccdd6e8ae2b9b" office:target-frame-name="_blank" xlink:show="new"><text:span text:style-name="T204">1108796</text:span></text:a><text:span text:style-name="T205">). Portanto, a data-base para fins de reajuste de preços será o mês de </text:span><text:span text:style-name="T206">junho/2024, </text:span><text:span text:style-name="T207">situação efetivamente já considerada pela gestão do contrato para aferir o índice de atualização dos preços e retificada pela redação do 1º termo aditivo elaborado pela SECONT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T208">1405303</text:span></text:a><text:span text:style-name="T209">).</text:span></text:p>
      <text:p text:style-name="P210"><text:span text:style-name="T211">14. </text:span><text:span text:style-name="T212">Assim, elaborado o orçamento no mês de</text:span><text:span text:style-name="T213"> junho de 2024</text:span><text:span text:style-name="T214">, será esse mês aquele definido como data-base para fins do reajustamento anual por meio da verificação da variação do Índice de Serviços de Telecomunicações – IST - Acumulado, que deve considerar o período de 13 meses, </text:span><text:span text:style-name="T215">junho de 2024 a junho de 2025</text:span><text:span text:style-name="T216">. Tal cálculo resultou no percentual de </text:span><text:span text:style-name="T217">4,94%</text:span><text:span text:style-name="T218">, conforme registra a unidade gestora no demonstrativo de cálculo (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219">1384794</text:span></text:a><text:span text:style-name="T220">) e atualiza o valor anual do contrato para </text:span><text:span text:style-name="T221">R$ 263.632,78</text:span><text:span text:style-name="T222"> (duzentos e sessenta e três mil seiscentos e trinta e dois reais e setenta e oito centavos)</text:span><text:span text:style-name="T223">.</text:span></text:p>
      <text:p text:style-name="P224"><text:span text:style-name="T225">15. </text:span><text:span text:style-name="T226">É sabido que a maioria dos índices econômicos anuais que refletem diversas variações de custos da economia consideram séries formadas por 12 índices mensais. O IST foge a essa regra. Ele adota a variação no período fechado, mês a mês. Assim, agrupa 13 índices no período. Trata-se de uma particularidade desse índice que não reflete realmente uma variação, mas sim o índice acumulado no período. Tal situação foi reconhecida<text:s/></text:span><text:soft-page-break/><text:span text:style-name="T227">pela Administração deste Tribunal (</text:span><text:a xlink:href="https://sei.tre-ro.jus.br/sei/controlador.php?acao=protocolo_visualizar&amp;id_protocolo=1408734&amp;id_procedimento_atual=1124435&amp;infra_sistema=100000100&amp;infra_unidade_atual=291&amp;infra_hash=6e6ff453fe4416d71cee8243672e19bfa358d581432490875f521007e50d75206dc52de56947e1e73a37d6da6217e85505058d44e0da4dfa5c483ca21fb85d12da27c157c176a23ec09b648afbc8f798e43ec3e4a4f93fcaca6ccdd6e8ae2b9b" office:target-frame-name="_blank" xlink:show="new"><text:span text:style-name="T228">1369178</text:span></text:a><text:span text:style-name="T229">) após ser enfrentada e explicitada por esta Assessoria no Parecer Jurídico nº 51/2025 (</text:span><text:a xlink:href="https://sei.tre-ro.jus.br/sei/controlador.php?acao=protocolo_visualizar&amp;id_protocolo=1383710&amp;id_procedimento_atual=1124435&amp;infra_sistema=100000100&amp;infra_unidade_atual=291&amp;infra_hash=313de17f264141f3fb7fe8e19215aff000716ef4cefa81c2428383de1201e2ad6dc52de56947e1e73a37d6da6217e85505058d44e0da4dfa5c483ca21fb85d12da27c157c176a23ec09b648afbc8f798e43ec3e4a4f93fcaca6ccdd6e8ae2b9b" office:target-frame-name="_blank" xlink:show="new"><text:span text:style-name="T230">1344573</text:span></text:a><text:span text:style-name="T231">), oportunidade em que ficou registrado:</text:span></text:p>
      <text:p text:style-name="P232">(...)</text:p>
      <text:p text:style-name="P233"><text:span text:style-name="T234">25. </text:span><text:span text:style-name="T235">Destaca-se, para melhor esclarecer o assunto, caso se considerasse o IST de NOV/2022 a OUT/2023, dada a </text:span><text:span text:style-name="T236">sistemática peculiar utilizada para a apuração da variação do IST pela ANATEL,</text:span><text:span text:style-name="T237"> a qual diferente de outros índices da economia brasileira calculados mensalmente e que informam a variação acumulada no período, para o exemplo de 12 meses, o valor do contrato acaso corrigido pela variação acumulada do IST entre NOV/2022 a OUT/2023, representaria a variação de apenas 11 meses. Isso causaria prejuízo ao contratado de 0,61%, conforme apontado pela COISEC (1342747).</text:span></text:p>
      <text:p text:style-name="P238"><text:span text:style-name="T239">26. </text:span><text:span text:style-name="T240">Assim, embora o reajuste contratual periódico tenha fundamento no art. 55, III, da Lei nº 8.666, de 1993, o </text:span><text:span text:style-name="T241">critério de anualidade</text:span><text:span text:style-name="T242"> definido pelo art. 3º, § 1º da Lei nº 10.192, de 2001, dada à sistemática peculiar do IST elucidada pela informação prestada pela COSEIC, ocorre com o cômputo dos 13 meses, os quais, repita-se, efetivamente refletem a variação anual desse índice em relação a uma determinada data-base considerada. Por tal razão, estabelecida a data-base inicial em nov/2022, a variação anual abrangerá também o mês de nov/2023, e assim sucessivamente.</text:span></text:p>
      <text:p text:style-name="P243"><text:span text:style-name="T244">27. </text:span><text:span text:style-name="T245">No caso em comento, o primeiro reajuste contratual somente ocorrerá depois de transcorrido o </text:span><text:span text:style-name="T246">prazo mínimo de um ano</text:span><text:span text:style-name="T247"> contado a partir da data-base fixada no instrumento contratual (NOV/22). Denota-se que somente é considerado as variações a partir de DEZ/2022 (1º mês) até NOV/2023 (12º mês) para preenchimento do prazo mínimo de um ano, imprescindível para aplicação do reajuste. Para fins didáticos digamos que o novembro/2022 é considerado como 0 (zero), pois as propostas porventura apresentadas no PE nº 46/2022 até 11/11/2022 ainda não sofreram com a inflação. Seus valores somente se defasam em dezembro de 2022 em diante, sendo imprescindível ser recompostos a partir de então para se poder manter o equilíbrio econômico-financeiro do contrato em análise.</text:span></text:p>
      <text:p text:style-name="P248"> </text:p>
      <text:p text:style-name="P249"><text:span text:style-name="T250">16. </text:span><text:span text:style-name="T251">Dessa forma, com fundamento nos </text:span><text:span text:style-name="T252">arts. 25, 8º, I e 92, § 4º, I, ambos da Lei nº 14.133, de 2021</text:span><text:span text:style-name="T253"> e na CLÁUSULA OITAVA do contrato, esta Assessoria Jurídica manifesta-se pela possibilidade jurídica de reajustar os preços atualmente contratados de acordo com os novos patamares informados pela gestão do contrato na Informação nº 10/2025 (</text:span><text:a xlink:href="https://sei.tre-ro.jus.br/sei/controlador.php?acao=protocolo_visualizar&amp;id_protocolo=1433113&amp;id_procedimento_atual=1124435&amp;infra_sistema=100000100&amp;infra_unidade_atual=291&amp;infra_hash=402ea91214332f2d3ec67f857d04ad3015a6bbc8a4df470e4098f2a9eb043e146dc52de56947e1e73a37d6da6217e85505058d44e0da4dfa5c483ca21fb85d12da27c157c176a23ec09b648afbc8f798e43ec3e4a4f93fcaca6ccdd6e8ae2b9b" office:target-frame-name="_blank" xlink:show="new"><text:span text:style-name="T254">1393187</text:span></text:a><text:span text:style-name="T255">) e ainda na remessa juntada no evento 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256">1384794</text:span></text:a><text:span text:style-name="T257">.</text:span></text:p>
      <text:p text:style-name="P258"> </text:p>
      <text:p text:style-name="P259"><text:span text:style-name="T260">3.2 Da análise da minuta do termo aditivo</text:span></text:p>
      <text:p text:style-name="P261">­­</text:p>
      <text:p text:style-name="P262"><text:span text:style-name="T263">17. </text:span><text:span text:style-name="T264">Com a finalidade de registrar o reajuste contratual já analisado e considerado legal e regular por este parecer, a </text:span><text:span text:style-name="T265">SECONT </text:span><text:span text:style-name="T266">trouxe ao processo a minuta do Termo Aditivo nº 1 ao Contrato Administrativo nº 24/2024. Assim, resta a esta unidade jurídica a sua análise formal para verificação da adequação de suas regras à realidade fática e jurídica que se pretende regular, o que se fará adiante:</text:span></text:p>
      <text:p text:style-name="P267"><text:span text:style-name="T268">Título e Preâmbulo: redação adequada;</text:span></text:p>
      <text:p text:style-name="P269"><text:span text:style-name="T270">CLÁUSULA PRIMEIRA – DO OBJETO:</text:span></text:p>
      <text:soft-page-break/>
      <text:p text:style-name="P271"><text:span text:style-name="T272">Item 1.1: Redação adequada</text:span><text:span text:style-name="T273">;</text:span></text:p>
      <text:p text:style-name="P274"><text:span text:style-name="T275">Inciso I: </text:span><text:span text:style-name="T276">Registra alteração da Cláusula Oitava do Contrato nº 29/2024 para aperfeiçoar os dispositivos a respeito do reajustamento de preço - </text:span><text:span text:style-name="T277">redação adequada</text:span><text:span text:style-name="T278">;</text:span></text:p>
      <text:p text:style-name="P279"><text:span text:style-name="T280">Inciso II:</text:span><text:span text:style-name="T281"> Registra o 1º reajuste ao valor do Contrato TRE-RO nº 29/2024, no percentual de 4,94% (quatro inteiros e noventa e quatro centésimos  por cento), decorrente do IST acumulado no período de junho de 2024 a junho de 2025, com efeitos financeiros sobre o Contrato mencionado a partir de junho de 2025 (considerando a data-base do orçamento na proposta comercial inicial), o percentual corresponde ao valor de R$ 12.407,78 (doze mil quatrocentos e sete reais e setenta e oito centavos) </text:span><text:span text:style-name="T282">- redação adequada</text:span><text:span text:style-name="T283">;</text:span></text:p>
      <text:p text:style-name="P284"><text:span text:style-name="T285">Inciso III:</text:span><text:span text:style-name="T286"> Registra a inclusão do item 11.1.23 na Cláusula Décima Primeira do contrato originário a fim de adicionar norma que trata sobre a Política de Integridade nas Contratações e a Conduta Ética da Gestão de Contratações do TRE-RO (IN TRE-RO nº 3/2024) - </text:span><text:span text:style-name="T287">redação adequada</text:span><text:span text:style-name="T288">;</text:span></text:p>
      <text:p text:style-name="P289"><text:span text:style-name="T290">Item 1.2: </text:span><text:span text:style-name="T291">Registra que o detalhamento e as justificativas do ato constam nos documentos juntado aos autos </text:span><text:span text:style-name="T292">- redação adequada</text:span><text:span text:style-name="T293">;</text:span></text:p>
      <text:p text:style-name="P294"><text:span text:style-name="T295">Item 1.3:</text:span><text:span text:style-name="T296"> Registra que o histórico desta contratação consta no anexo I da minuta de Termo Aditivo - </text:span><text:span text:style-name="T297">redação adequada</text:span><text:span text:style-name="T298">;</text:span></text:p>
      <text:p text:style-name="P299"><text:span text:style-name="T300">CLÁUSULA SEGUNDA - DO VALOR:</text:span></text:p>
      <text:p text:style-name="P301"><text:span text:style-name="T302">Item 2.1: </text:span><text:span text:style-name="T303">Registra o valor total do termo aditivo em decorrência do reajuste - </text:span><text:span text:style-name="T304">redação adequada.</text:span><text:span text:style-name="T305"> Escapa da competência desta unidade o pronunciamento sobre os novos valores do contrato registrados nesse item;</text:span></text:p>
      <text:p text:style-name="P306"><text:span text:style-name="T307">Subitem 2.1.1: </text:span><text:span text:style-name="T308">Registra que o valor do impacto do 1º reajuste é de R$ 12.407,78 (doze mil quatrocentos e sete reais e setenta e oito centavos), decorrente do valor atualizado menos o valor contratual inicial </text:span><text:span text:style-name="T309">-</text:span><text:span text:style-name="T310"> </text:span><text:span text:style-name="T311">redação adequada</text:span><text:span text:style-name="T312">. Escapa da competência desta unidade o pronunciamento sobre os novos valores do contrato registrados nesse item.</text:span></text:p>
      <text:p text:style-name="P313"><text:span text:style-name="T314">Subitem 2.1.2:</text:span><text:span text:style-name="T315"> Registra que o valor total atualizado do contrato após o 1º reajuste é de R$ 263.632,78 (duzentos e sessenta e três mil seiscentos e trinta e dois reais e setenta e oito centavos) </text:span><text:span text:style-name="T316">-</text:span><text:span text:style-name="T317"> </text:span><text:span text:style-name="T318">redação adequada</text:span><text:span text:style-name="T319">;</text:span></text:p>
      <text:p text:style-name="P320"><text:span text:style-name="T321">Subitem 2.1.3:</text:span><text:span text:style-name="T322"> Registra que para fazer jus sobre os valores passados, a Contratada deverá apresentar fatura complementar separadamente, contendo a diferença entre os valores anteriores e os valores atualizados com relação ao objeto do Contrato - </text:span><text:span text:style-name="T323">redação adequada</text:span><text:span text:style-name="T324">. Este procedimento permite a total transparência dos pagamentos realizados.</text:span></text:p>
      <text:p text:style-name="P325"><text:span text:style-name="T326">Subitem 2.1.4:</text:span><text:span text:style-name="T327"> Registra que as despesas serão suportadas mediante Nota de Empenho e, caso necessário, a nota de empenho será reforçada </text:span><text:span text:style-name="T328">-</text:span><text:span text:style-name="T329"> </text:span><text:span text:style-name="T330">redação adequada</text:span><text:span text:style-name="T331">;</text:span></text:p>
      <text:soft-page-break/>
      <text:p text:style-name="P332"><text:span text:style-name="T333">Subitem 2.1.5: </text:span><text:span text:style-name="T334">Registra que o valor atualizado do referido contrato, para fins de eventual cômputo máximo de acréscimos e supressões, é de R$ 263.632,78 (duzentos e sessenta e três mil seiscentos e trinta e dois reais e setenta e oito centavos) </text:span><text:span text:style-name="T335">-</text:span><text:span text:style-name="T336"> </text:span><text:span text:style-name="T337">redação adequada</text:span><text:span text:style-name="T338">. Escapa da competência desta unidade o pronunciamento sobre os novos valores do contrato registrados.</text:span></text:p>
      <text:p text:style-name="P339"><text:span text:style-name="T340">CLÁUSULA TERCEIRA - DA GARANTIA DE EXECUÇÃO:</text:span></text:p>
      <text:p text:style-name="P341"><text:span text:style-name="T342">Item 3.1: </text:span><text:span text:style-name="T343">Registra a exigência de complementação da garantia em razão do reajuste do contrato </text:span><text:span text:style-name="T344">- redação adequada</text:span><text:span text:style-name="T345">;</text:span></text:p>
      <text:p text:style-name="P346"><text:span text:style-name="T347">CLÁUSULA QUARTA - DO FUNDAMENTO LEGAL:</text:span></text:p>
      <text:p text:style-name="P348"><text:span text:style-name="T349">Item 4.1: </text:span><text:span text:style-name="T350">Registra as principais fontes normativas que embasaram o ato de prorrogação e reajuste do contrato </text:span><text:span text:style-name="T351">- redação adequada</text:span><text:span text:style-name="T352">; c</text:span><text:span text:style-name="T353">ontudo, há um erro material, pois faz referência ao Contrato nº 24/2024. Assim, deve ser corrigido para constar a menção ao Contrato nº 29/2024 (o que foi efetivamente analisado neste parecer).</text:span></text:p>
      <text:p text:style-name="P354"><text:span text:style-name="T355">CLÁUSULA QUINTA - DA RATIFICAÇÃO:</text:span></text:p>
      <text:p text:style-name="P356"><text:span text:style-name="T357">Item 5.1: </text:span><text:span text:style-name="T358">Ratifica os demais elementos do contrato - </text:span><text:span text:style-name="T359">redação adequada</text:span><text:span text:style-name="T360">;</text:span></text:p>
      <text:p text:style-name="P361"><text:span text:style-name="T362">CLÁUSULA SEXTA - DA PUBLICAÇÃO:</text:span></text:p>
      <text:p text:style-name="P363"><text:span text:style-name="T364">Item 6.1: </text:span><text:span text:style-name="T365">Registra a publicação, no prazo máximo de 10 (dez) dias úteis, no Portal Nacional de Contratações Públicas (PNCP), no sítio oficial na internet, bem como no DJE-RO </text:span><text:span text:style-name="T366">- redação adequada</text:span><text:span text:style-name="T367">, 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368"><text:span text:style-name="T369">ANEXO I: </text:span><text:span text:style-name="T370">Registra o histórico dos eventos do contrato: </text:span><text:span text:style-name="T371">redação adequada</text:span><text:span text:style-name="T372">.</text:span></text:p>
      <text:p text:style-name="P373"><text:span text:style-name="T374">28. </text:span><text:span text:style-name="T375">Face à análise detalhada no item anterior, verifica-se que os dados registrados pela SECONT no Termo Aditivo nº 01 ao Contrato TRE-RO nº 29/2024, juntado no evento 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T376">1405303</text:span></text:a><text:span text:style-name="T377">, encontram-se em conformidade com os fundamentos deste parecer jurídico e de acordo com os valores indicados pela gestão do contrato, sobre os quais esta unidade jurídica não tem competência para se manifestar.</text:span></text:p>
      <text:p text:style-name="P378"><text:span text:style-name="T379">29. </text:span><text:span text:style-name="T380">Assim, verifica-se que, sob o aspecto formal, encontra-se em conformidade 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p text:style-name="P381"> </text:p>
      <text:soft-page-break/>
      <text:p text:style-name="P382"> </text:p>
      <text:p text:style-name="P383"><text:span text:style-name="T384">IV – CONCLUSÃO</text:span></text:p>
      <text:p text:style-name="P385"> </text:p>
      <text:p text:style-name="P386"><text:span text:style-name="T387">30. </text:span><text:span text:style-name="T388">Por todo o exposto neste parecer, esta Assessoria Jurídica opina pela possibilidade jurídica de reajustar os preços atualmente contratados, no percentual de 4,94%, de acordo com a variação do IST no período de junho/2024 a junho/2025, com efeitos financeiros sobre os valores do contrato a partir de junho/2025, com fundamento no arts. </text:span><text:span text:style-name="T389">25, 8º, I e 92, § 4º, I, ambos da Lei nº 14.133 de 2021</text:span><text:span text:style-name="T390"> e na CLÁUSULA SÉTIMA do contrato;</text:span></text:p>
      <text:p text:style-name="P391">i. registra-se que não foi informado a necessidade de reforço na nota de empenho vinculada a esta contratação, portanto, subentende-se que o valor empenhado é suficiente para atender à despesa a ser realizada.</text:p>
      <text:p text:style-name="P392"><text:span text:style-name="T393">32. </text:span><text:span text:style-name="T394">Por fim, opina-se pela adequação legal da minuta do 1º Termo Aditivo ao Contrato nº 24/2024, trazida ao processo pela SECONT (</text:span><text:a xlink:href="https://sei.tre-ro.jus.br/sei/controlador.php?acao=protocolo_visualizar&amp;id_protocolo=1445414&amp;id_procedimento_atual=1124435&amp;infra_sistema=100000100&amp;infra_unidade_atual=291&amp;infra_hash=e14e7d525dc2d9ec9aeb8f61adeedd16a0095dc65526cc7cbe93cff9cd6569b16dc52de56947e1e73a37d6da6217e85505058d44e0da4dfa5c483ca21fb85d12da27c157c176a23ec09b648afbc8f798e43ec3e4a4f93fcaca6ccdd6e8ae2b9b" office:target-frame-name="_blank" xlink:show="new"><text:span text:style-name="T395">1405303</text:span></text:a><text:span text:style-name="T396">), haja vista que o instrumento encontra-se em conformidade com as regras da Lei nº 14.133, de 2021, atendendo aos princípios e diretrizes que norteiam a sua aplicação.</text:span><text:span text:style-name="T397"> Verifica-se, ainda, que sua redação está adequada às condições da prorrogação pretendida, bastando apenas realizar a alteração apontada na seção 3.2 deste opinativo.</text:span></text:p>
      <text:p text:style-name="P398"> </text:p>
      <text:p text:style-name="P399"><text:span text:style-name="T400">À consideração da autoridade superior.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0002292-90.2023.6.22.8000</text:p>
          </table:table-cell>
          <table:table-cell table:style-name="TableCell425">
            <text:p text:style-name="P426">1406296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0-29T20:35:00Z</dc:date>
    <meta:template xlink:href="Normal" xlink:type="simple"/>
    <meta:editing-cycles>6</meta:editing-cycles>
    <meta:editing-duration>PT240S</meta:editing-duration>
    <meta:document-statistic meta:page-count="9" meta:paragraph-count="56" meta:word-count="4456" meta:character-count="28466" meta:row-count="200" meta:non-whitespace-character-count="24066"/>
  </office:meta>
</office:document-meta>
</file>