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rte" style:family="text">
      <style:text-properties fo:color="#000000" fo:font-size="11pt" style:font-size-asian="11pt" style:font-size-complex="11pt"/>
    </style:style>
    <style:style style:name="T17" style:parent-style-name="Fonteparág.padrão" style:family="text">
      <style:text-properties fo:color="#000000" fo:font-size="11pt" style:font-size-asian="11pt" style:font-size-complex="11pt"/>
    </style:style>
    <style:style style:name="T18" style:parent-style-name="Fonteparág.padrão" style:family="text">
      <style:text-properties fo:font-weight="bold" style:font-weight-asian="bold" style:font-weight-complex="bold" fo:color="#000000" fo:font-size="11pt" style:font-size-asian="11pt" style:font-size-complex="11pt"/>
    </style:style>
    <style:style style:name="T19" style:parent-style-name="Fonteparág.padrão" style:family="text">
      <style:text-properties fo:color="#000000" fo:font-size="11pt" style:font-size-asian="11pt" style:font-size-complex="11pt"/>
    </style:style>
    <style:style style:name="T20" style:parent-style-name="Forte" style:family="text">
      <style:text-properties fo:color="#000000" fo:font-size="11pt" style:font-size-asian="11pt" style:font-size-complex="11pt"/>
    </style:style>
    <style:style style:name="P2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2"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3" style:parent-style-name="NormalWeb" style:family="paragraph">
      <style:paragraph-properties fo:text-align="center" fo:margin-top="0.0833in" fo:margin-bottom="0.0833in" fo:margin-left="0.0833in" fo:margin-right="0.0833in">
        <style:tab-stops/>
      </style:paragraph-properties>
    </style:style>
    <style:style style:name="T24" style:parent-style-name="Fonteparág.padrão" style:family="text">
      <style:text-properties fo:font-weight="bold" style:font-weight-asian="bold" style:font-weight-complex="bold" fo:color="#000000" fo:font-size="13.5pt" style:font-size-asian="13.5pt" style:font-size-complex="13.5pt"/>
    </style:style>
    <style:style style:name="P2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 style:parent-style-name="Fonteparág.padrão" style:family="text">
      <style:text-properties fo:font-weight="bold" style:font-weight-asian="bold" style:font-weight-complex="bold"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 style:parent-style-name="Fonteparág.padrão" style:family="text">
      <style:text-properties fo:font-weight="bold" style:font-weight-asian="bold" style:font-weight-complex="bold"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font-weight="bold" style:font-weight-asian="bold" style:font-weight-complex="bold"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font-weight="bold" style:font-weight-asian="bold" style:font-weight-complex="bold"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nteparág.padrão" style:family="text">
      <style:text-properties fo:font-weight="bold" style:font-weight-asian="bold" style:font-weight-complex="bold"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Ênfase" style:family="text">
      <style:text-properties fo:color="#000000" fo:font-size="13.5pt" style:font-size-asian="13.5pt" style:font-size-complex="13.5pt"/>
    </style:style>
    <style:style style:name="T59" style:parent-style-name="Ênfas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rte" style:family="text">
      <style:text-properties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nteparág.padrão"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nteparág.padrão" style:family="text">
      <style:text-properties fo:font-weight="bold" style:font-weight-asian="bold" style:font-weight-complex="bold"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NormalWeb" style:family="paragraph">
      <style:paragraph-properties fo:text-align="justify" fo:margin-top="0.0833in" fo:margin-bottom="0.0833in" fo:margin-left="0.0833in" fo:margin-right="0.0833in" fo:text-indent="1.1798in">
        <style:tab-stops/>
      </style:paragraph-properties>
    </style:style>
    <style:style style:name="T88" style:parent-style-name="Fonteparág.padrão" style:family="text">
      <style:text-properties fo:font-weight="bold" style:font-weight-asian="bold" style:font-weight-complex="bold" fo:color="#000000"/>
    </style:style>
    <style:style style:name="T89" style:parent-style-name="Fonteparág.padrão" style:family="text">
      <style:text-properties fo:color="#000000"/>
    </style:style>
    <style:style style:name="T90" style:parent-style-name="Fonteparág.padrão" style:family="text">
      <style:text-properties fo:color="#000000"/>
    </style:style>
    <style:style style:name="P91"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3" style:parent-style-name="NormalWeb" style:family="paragraph">
      <style:paragraph-properties fo:text-align="center" fo:margin-top="0.0833in" fo:margin-bottom="0.0833in" fo:margin-left="0.0833in" fo:margin-right="0.0833in" fo:text-indent="1.1798in">
        <style:tab-stops/>
      </style:paragraph-properties>
    </style:style>
    <style:style style:name="T94" style:parent-style-name="Fonteparág.padrão" style:family="text">
      <style:text-properties fo:font-weight="bold" style:font-weight-asian="bold" style:font-weight-complex="bold" fo:color="#000000"/>
    </style:style>
    <style:style style:name="P95" style:parent-style-name="NormalWeb" style:family="paragraph">
      <style:paragraph-properties fo:text-align="center" fo:margin-top="0.0833in" fo:margin-bottom="0.0833in" fo:margin-left="0.0833in" fo:margin-right="0.0833in" fo:text-indent="1.1798in">
        <style:tab-stops/>
      </style:paragraph-properties>
      <style:text-properties fo:color="#000000" fo:font-size="13.5pt" style:font-size-asian="13.5pt" style:font-size-complex="13.5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 style:parent-style-name="Fonteparág.padrão" style:family="text">
      <style:text-properties fo:font-weight="bold" style:font-weight-asian="bold" style:font-weight-complex="bold"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nteparág.padrão" style:family="text">
      <style:text-properties fo:font-weight="bold" style:font-weight-asian="bold" style:font-weight-complex="bold"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P102"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3"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4"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5"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7"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9" style:parent-style-name="texto_citação" style:family="paragraph">
      <style:paragraph-properties fo:text-align="justify" fo:margin-top="0.052in" fo:margin-bottom="0.052in" fo:margin-left="1.177in">
        <style:tab-stops/>
      </style:paragraph-properties>
    </style:style>
    <style:style style:name="T110" style:parent-style-name="Forte" style:family="text">
      <style:text-properties fo:color="#000000" fo:font-size="10pt" style:font-size-asian="10pt" style:font-size-complex="10pt"/>
    </style:style>
    <style:style style:name="T111"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2" style:parent-style-name="Forte"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4" style:parent-style-name="Forte" style:family="text">
      <style:text-properties fo:color="#000000" fo:font-size="10pt" style:font-size-asian="10pt" style:font-size-complex="10pt"/>
    </style:style>
    <style:style style:name="P115"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1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nteparág.padrão" style:family="text">
      <style:text-properties fo:font-weight="bold" style:font-weight-asian="bold" style:font-weight-complex="bold"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font-weight="normal" style:font-weight-asian="normal" style:font-weight-complex="normal"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NormalWeb" style:family="paragraph">
      <style:paragraph-properties fo:text-align="center" fo:margin-top="0.0833in" fo:margin-bottom="0.0833in" fo:margin-left="0.0833in" fo:margin-right="0.0833in" fo:text-indent="1.1798in">
        <style:tab-stops/>
      </style:paragraph-properties>
      <style:text-properties fo:color="#000000" fo:font-size="13.5pt" style:font-size-asian="13.5pt" style:font-size-complex="13.5pt"/>
    </style:style>
    <style:style style:name="P123" style:parent-style-name="NormalWeb" style:family="paragraph">
      <style:paragraph-properties fo:text-align="center" fo:margin-top="0.0833in" fo:margin-bottom="0.0833in" fo:margin-left="0.0833in" fo:margin-right="0.0833in" fo:text-indent="1.1798in">
        <style:tab-stops/>
      </style:paragraph-properties>
      <style:text-properties fo:color="#000000" fo:font-size="13.5pt" style:font-size-asian="13.5pt" style:font-size-complex="13.5pt"/>
    </style:style>
    <style:style style:name="P124" style:parent-style-name="NormalWeb" style:family="paragraph">
      <style:paragraph-properties fo:text-align="center" fo:margin-top="0.0833in" fo:margin-bottom="0.0833in" fo:margin-left="0.0833in" fo:margin-right="0.0833in" fo:text-indent="1.1798in">
        <style:tab-stops/>
      </style:paragraph-properties>
    </style:style>
    <style:style style:name="T125" style:parent-style-name="Fonteparág.padrão" style:family="text">
      <style:text-properties fo:font-weight="bold" style:font-weight-asian="bold" style:font-weight-complex="bold" fo:color="#000000"/>
    </style:style>
    <style:style style:name="P126" style:parent-style-name="NormalWeb" style:family="paragraph">
      <style:paragraph-properties fo:text-align="center" fo:margin-top="0.0833in" fo:margin-bottom="0.0833in" fo:margin-left="0.0833in" fo:margin-right="0.0833in" fo:text-indent="1.1798in">
        <style:tab-stops/>
      </style:paragraph-properties>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fo:font-size="13.5pt" style:font-size-asian="13.5pt" style:font-size-complex="13.5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 style:parent-style-name="Forte"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Hyperlink" style:family="text">
      <style:text-properties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T137" style:parent-style-name="Hyperlink" style:family="text">
      <style:text-properties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T139" style:parent-style-name="Forte" style:family="text">
      <style:text-properties fo:color="#000000" fo:font-size="13.5pt" style:font-size-asian="13.5pt" style:font-size-complex="13.5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P143"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44"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P15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Forte"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7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79"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80"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81"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T187" style:parent-style-name="Hyperlink" style:family="text">
      <style:text-properties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Hyperlink" style:family="text">
      <style:text-properties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Hyperlink" style:family="text">
      <style:text-properties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Hyperlink" style:family="text">
      <style:text-properties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 style:parent-style-name="Fort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rte" style:family="text">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P206" style:parent-style-name="texto_citação" style:family="paragraph">
      <style:paragraph-properties fo:text-align="justify" fo:margin-top="0.0555in" fo:margin-bottom="0.0555in" fo:margin-left="1.1798in">
        <style:tab-stops/>
      </style:paragraph-properties>
    </style:style>
    <style:style style:name="T207" style:parent-style-name="Forte" style:family="text">
      <style:text-properties fo:font-style="italic" style:font-style-asian="italic" style:font-style-complex="italic" fo:color="#000000" fo:font-size="10pt" style:font-size-asian="10pt" style:font-size-complex="10pt"/>
    </style:style>
    <style:style style:name="T208" style:parent-style-name="Ênfase" style:family="text">
      <style:text-properties fo:color="#000000" fo:font-size="10pt" style:font-size-asian="10pt" style:font-size-complex="10pt"/>
    </style:style>
    <style:style style:name="P209" style:parent-style-name="texto_citação" style:family="paragraph">
      <style:paragraph-properties fo:text-align="justify" fo:margin-top="0.0555in" fo:margin-bottom="0.0555in" fo:margin-left="1.1798in">
        <style:tab-stops/>
      </style:paragraph-properties>
    </style:style>
    <style:style style:name="T210" style:parent-style-name="Ênfase" style:family="text">
      <style:text-properties fo:color="#000000" fo:font-size="10pt" style:font-size-asian="10pt" style:font-size-complex="10pt"/>
    </style:style>
    <style:style style:name="P211" style:parent-style-name="texto_citação" style:family="paragraph">
      <style:paragraph-properties fo:text-align="justify" fo:margin-top="0.0555in" fo:margin-bottom="0.0555in" fo:margin-left="1.1798in">
        <style:tab-stops/>
      </style:paragraph-properties>
    </style:style>
    <style:style style:name="T212" style:parent-style-name="Ênfase" style:family="text">
      <style:text-properties fo:color="#000000" fo:font-size="10pt" style:font-size-asian="10pt" style:font-size-complex="10pt"/>
    </style:style>
    <style:style style:name="T213" style:parent-style-name="Forte" style:family="text">
      <style:text-properties fo:font-style="italic" style:font-style-asian="italic" style:font-style-complex="italic" fo:color="#000000" fo:font-size="10pt" style:font-size-asian="10pt" style:font-size-complex="10pt"/>
    </style:style>
    <style:style style:name="T214" style:parent-style-name="Ênfase" style:family="text">
      <style:text-properties fo:color="#000000" fo:font-size="10pt" style:font-size-asian="10pt" style:font-size-complex="10pt"/>
    </style:style>
    <style:style style:name="P215" style:parent-style-name="texto_citação" style:family="paragraph">
      <style:paragraph-properties fo:text-align="justify" fo:margin-top="0.0555in" fo:margin-bottom="0.0555in" fo:margin-left="1.1798in">
        <style:tab-stops/>
      </style:paragraph-properties>
    </style:style>
    <style:style style:name="T216" style:parent-style-name="Forte" style:family="text">
      <style:text-properties fo:font-style="italic" style:font-style-asian="italic" style:font-style-complex="italic" fo:color="#000000" fo:font-size="10pt" style:font-size-asian="10pt" style:font-size-complex="10pt"/>
    </style:style>
    <style:style style:name="P217" style:parent-style-name="texto_citação" style:family="paragraph">
      <style:paragraph-properties fo:text-align="justify" fo:margin-top="0.0555in" fo:margin-bottom="0.0555in" fo:margin-left="1.1798in">
        <style:tab-stops/>
      </style:paragraph-properties>
    </style:style>
    <style:style style:name="T218" style:parent-style-name="Ênfase" style:family="text">
      <style:text-properties fo:color="#000000" fo:font-size="10pt" style:font-size-asian="10pt" style:font-size-complex="10pt"/>
    </style:style>
    <style:style style:name="P219" style:parent-style-name="texto_citação" style:family="paragraph">
      <style:paragraph-properties fo:text-align="justify" fo:margin-top="0.0555in" fo:margin-bottom="0.0555in" fo:margin-left="1.1798in">
        <style:tab-stops/>
      </style:paragraph-properties>
    </style:style>
    <style:style style:name="T220" style:parent-style-name="Ênfase" style:family="text">
      <style:text-properties fo:color="#000000" fo:font-size="10pt" style:font-size-asian="10pt" style:font-size-complex="10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rte" style:family="text">
      <style:text-properties fo:font-style="italic" style:font-style-asian="italic" style:font-style-complex="italic" fo:color="#000000" fo:font-size="10pt" style:font-size-asian="10pt" style:font-size-complex="10pt"/>
    </style:style>
    <style:style style:name="T223" style:parent-style-name="Ênfase" style:family="text">
      <style:text-properties fo:color="#000000" fo:font-size="10pt" style:font-size-asian="10pt" style:font-size-complex="10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Ênfase" style:family="text">
      <style:text-properties fo:color="#000000" fo:font-size="10pt" style:font-size-asian="10pt" style:font-size-complex="10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Ênfase" style:family="text">
      <style:text-properties fo:color="#000000" fo:font-size="10pt" style:font-size-asian="10pt" style:font-size-complex="10pt"/>
    </style:style>
    <style:style style:name="T228" style:parent-style-name="Forte" style:family="text">
      <style:text-properties fo:font-style="italic" style:font-style-asian="italic" style:font-style-complex="italic" fo:color="#000000" fo:font-size="10pt" style:font-size-asian="10pt" style:font-size-complex="10pt"/>
    </style:style>
    <style:style style:name="T229" style:parent-style-name="Ênfase" style:family="text">
      <style:text-properties fo:color="#000000" fo:font-size="10pt" style:font-size-asian="10pt" style:font-size-complex="10pt"/>
    </style:style>
    <style:style style:name="P230" style:parent-style-name="texto_citação" style:family="paragraph">
      <style:paragraph-properties fo:text-align="justify" fo:margin-top="0.0555in" fo:margin-bottom="0.0555in" fo:margin-left="1.1798in">
        <style:tab-stops/>
      </style:paragraph-properties>
    </style:style>
    <style:style style:name="T231" style:parent-style-name="Ênfase" style:family="text">
      <style:text-properties fo:color="#000000" fo:font-size="10pt" style:font-size-asian="10pt" style:font-size-complex="10pt"/>
    </style:style>
    <style:style style:name="P232" style:parent-style-name="texto_citação" style:family="paragraph">
      <style:paragraph-properties fo:text-align="justify" fo:margin-top="0.0555in" fo:margin-bottom="0.0555in" fo:margin-left="1.1798in">
        <style:tab-stops/>
      </style:paragraph-properties>
    </style:style>
    <style:style style:name="T233" style:parent-style-name="Ênfase" style:family="text">
      <style:text-properties fo:color="#000000" fo:font-size="10pt" style:font-size-asian="10pt" style:font-size-complex="10pt"/>
    </style:style>
    <style:style style:name="T234" style:parent-style-name="Forte" style:family="text">
      <style:text-properties fo:font-style="italic" style:font-style-asian="italic" style:font-style-complex="italic" fo:color="#000000" fo:font-size="10pt" style:font-size-asian="10pt" style:font-size-complex="10pt"/>
    </style:style>
    <style:style style:name="T235" style:parent-style-name="Ênfase" style:family="text">
      <style:text-properties fo:color="#000000" fo:font-size="10pt" style:font-size-asian="10pt" style:font-size-complex="10pt"/>
    </style:style>
    <style:style style:name="P236" style:parent-style-name="texto_citação" style:family="paragraph">
      <style:paragraph-properties fo:text-align="justify" fo:margin-top="0.0555in" fo:margin-bottom="0.0555in" fo:margin-left="1.1798in">
        <style:tab-stops/>
      </style:paragraph-properties>
    </style:style>
    <style:style style:name="T237" style:parent-style-name="Forte" style:family="text">
      <style:text-properties fo:font-style="italic" style:font-style-asian="italic" style:font-style-complex="italic"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style>
    <style:style style:name="T239" style:parent-style-name="Ênfase" style:family="text">
      <style:text-properties fo:color="#000000" fo:font-size="10pt" style:font-size-asian="10pt" style:font-size-complex="10pt"/>
    </style:style>
    <style:style style:name="T240" style:parent-style-name="Forte" style:family="text">
      <style:text-properties fo:font-style="italic" style:font-style-asian="italic" style:font-style-complex="italic" fo:color="#000000" fo:font-size="10pt" style:font-size-asian="10pt" style:font-size-complex="10pt"/>
    </style:style>
    <style:style style:name="T241" style:parent-style-name="Ênfase" style:family="text">
      <style:text-properties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style>
    <style:style style:name="T243" style:parent-style-name="Ênfase" style:family="text">
      <style:text-properties fo:color="#000000" fo:font-size="10pt" style:font-size-asian="10pt" style:font-size-complex="10pt"/>
    </style:style>
    <style:style style:name="P24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P2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2" style:parent-style-name="texto_citação" style:family="paragraph">
      <style:paragraph-properties fo:text-align="justify" fo:margin-top="0.0555in" fo:margin-bottom="0.0555in" fo:margin-left="1.1798in">
        <style:tab-stops/>
      </style:paragraph-properties>
    </style:style>
    <style:style style:name="T253" style:parent-style-name="Fonteparág.padrão" style:family="text">
      <style:text-properties fo:color="#000000" fo:font-size="10pt" style:font-size-asian="10pt" style:font-size-complex="10pt"/>
    </style:style>
    <style:style style:name="T254"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25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T275" style:parent-style-name="Hyperlink" style:family="text">
      <style:text-properties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Hyperlink" style:family="text">
      <style:text-properties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Hyperlink" style:family="text">
      <style:text-properties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 style:parent-style-name="Forte" style:family="text">
      <style:text-properties fo:color="#000000"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T293" style:parent-style-name="Forte"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T295" style:parent-style-name="Hyperlink" style:family="text">
      <style:text-properties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rte" style:family="text">
      <style:text-properties fo:color="#000000" fo:font-size="13.5pt" style:font-size-asian="13.5pt" style:font-size-complex="13.5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1" style:parent-style-name="Fonteparág.padrão" style:family="text">
      <style:text-properties fo:color="#000000"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T303" style:parent-style-name="Forte"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 style:parent-style-name="Forte" style:family="text">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rte" style:family="text">
      <style:text-properties fo:color="#000000" fo:font-size="13.5pt" style:font-size-asian="13.5pt" style:font-size-complex="13.5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 style:parent-style-name="Forte"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Forte" style:family="text">
      <style:text-properties fo:color="#000000"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P3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rte"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T342" style:parent-style-name="Forte" style:family="text">
      <style:text-properties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5" style:parent-style-name="Forte"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T347" style:parent-style-name="Forte" style:family="text">
      <style:text-properties fo:color="#000000"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P3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0" style:parent-style-name="Forte" style:family="text">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2" style:parent-style-name="Forte"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Forte" style:family="text">
      <style:text-properties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7" style:parent-style-name="Forte"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Forte" style:family="text">
      <style:text-properties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T361" style:parent-style-name="Forte"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4" style:parent-style-name="Forte"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rte"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T380" style:parent-style-name="Forte" style:family="text">
      <style:text-properties fo:color="#000000"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T385" style:parent-style-name="Forte" style:family="text">
      <style:text-properties fo:color="#000000"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T387" style:parent-style-name="Forte" style:family="text">
      <style:text-properties fo:color="#000000"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0" style:parent-style-name="Forte" style:family="text">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rte" style:family="text">
      <style:text-properties fo:color="#000000" fo:font-size="13.5pt" style:font-size-asian="13.5pt" style:font-size-complex="13.5pt"/>
    </style:style>
    <style:style style:name="P3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9" style:parent-style-name="Forte" style:family="text">
      <style:text-properties fo:color="#000000"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4" style:parent-style-name="Forte" style:family="text">
      <style:text-properties fo:color="#000000" fo:font-size="13.5pt" style:font-size-asian="13.5pt" style:font-size-complex="13.5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rte" style:family="text">
      <style:text-properties fo:color="#000000" fo:font-size="13.5pt" style:font-size-asian="13.5pt" style:font-size-complex="13.5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T415" style:parent-style-name="Forte" style:family="text">
      <style:text-properties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8" style:parent-style-name="Forte"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T420" style:parent-style-name="Forte"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Hyperlink" style:family="text">
      <style:text-properties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9" style:parent-style-name="Forte"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P4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3" style:parent-style-name="texto_centralizado" style:family="paragraph">
      <style:paragraph-properties fo:text-align="center" fo:margin-top="0.0833in" fo:margin-bottom="0.0833in" fo:margin-left="0.0833in" fo:margin-right="0.0833in">
        <style:tab-stops/>
      </style:paragraph-properties>
    </style:style>
    <style:style style:name="T434" style:parent-style-name="Forte" style:family="text">
      <style:text-properties fo:color="#000000" fo:font-size="13.5pt" style:font-size-asian="13.5pt" style:font-size-complex="13.5pt"/>
    </style:style>
    <style:style style:name="P4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0" style:parent-style-name="Fonteparág.padrão" style:family="text">
      <style:text-properties fo:color="#000000" fo:font-size="13.5pt" style:font-size-asian="13.5pt" style:font-size-complex="13.5pt"/>
    </style:style>
    <style:style style:name="T441" style:parent-style-name="Hyperlink" style:family="text">
      <style:text-properties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Hyperlink" style:family="text">
      <style:text-properties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Hyperlink" style:family="text">
      <style:text-properties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T447" style:parent-style-name="Hyperlink" style:family="text">
      <style:text-properties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T449" style:parent-style-name="Hyperlink" style:family="text">
      <style:text-properties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T451" style:parent-style-name="Hyperlink" style:family="text">
      <style:text-properties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T453" style:parent-style-name="Hyperlink" style:family="text">
      <style:text-properties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7" style:parent-style-name="Fonteparág.padrão" style:family="text">
      <style:text-properties fo:color="#000000" fo:font-size="13.5pt" style:font-size-asian="13.5pt" style:font-size-complex="13.5pt"/>
    </style:style>
    <style:style style:name="T458" style:parent-style-name="Hyperlink" style:family="text">
      <style:text-properties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T46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61" style:parent-style-name="Fonteparág.padrão" style:family="text">
      <style:text-properties fo:color="#000000" fo:font-size="13.5pt" style:font-size-asian="13.5pt" style:font-size-complex="13.5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6" style:parent-style-name="Forte" style:family="text">
      <style:text-properties fo:color="#000000"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T468" style:parent-style-name="Hyperlink" style:family="text">
      <style:text-properties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2" style:parent-style-name="Fonteparág.padrão" style:family="text">
      <style:text-properties fo:font-weight="bold" style:font-weight-asian="bold" style:font-weight-complex="bold" fo:color="#000000" fo:font-size="13.5pt" style:font-size-asian="13.5pt" style:font-size-complex="13.5pt"/>
    </style:style>
    <style:style style:name="TableColumn474" style:family="table-column">
      <style:table-column-properties style:column-width="0.0562in"/>
    </style:style>
    <style:style style:name="TableColumn475" style:family="table-column">
      <style:table-column-properties style:column-width="0.0562in"/>
    </style:style>
    <style:style style:name="Table473" style:family="table">
      <style:table-properties style:width="0.1125in"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text-properties fo:color="#000000" fo:font-size="13.5pt" style:font-size-asian="13.5pt" style:font-size-complex="13.5pt"/>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text-properties fo:font-size="10pt" style:font-size-asian="10pt" style:font-size-complex="10pt"/>
    </style:style>
    <style:style style:name="P481" style:parent-style-name="Normal" style:family="paragraph">
      <style:text-properties text:display="none" fo:color="#000000" fo:font-size="13.5pt" style:font-size-asian="13.5pt" style:font-size-complex="13.5pt"/>
    </style:style>
    <style:style style:name="TableColumn483" style:family="table-column">
      <style:table-column-properties style:column-width="0.0562in"/>
    </style:style>
    <style:style style:name="TableColumn484" style:family="table-column">
      <style:table-column-properties style:column-width="0.0562in"/>
    </style:style>
    <style:style style:name="Table482" style:family="table">
      <style:table-properties style:width="0.1125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text-properties fo:color="#000000" fo:font-size="13.5pt" style:font-size-asian="13.5pt" style:font-size-complex="13.5pt"/>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text-properties fo:font-size="10pt" style:font-size-asian="10pt" style:font-size-complex="10pt"/>
    </style:style>
    <style:style style:name="P490" style:parent-style-name="Normal" style:family="paragraph">
      <style:text-properties text:display="none" fo:color="#000000" fo:font-size="13.5pt" style:font-size-asian="13.5pt" style:font-size-complex="13.5pt"/>
    </style:style>
    <style:style style:name="TableColumn492" style:family="table-column">
      <style:table-column-properties style:column-width="0.0562in"/>
    </style:style>
    <style:style style:name="TableColumn493" style:family="table-column">
      <style:table-column-properties style:column-width="0.0562in"/>
    </style:style>
    <style:style style:name="Table491" style:family="table">
      <style:table-properties style:width="0.1125in"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text-properties fo:color="#000000" fo:font-size="13.5pt" style:font-size-asian="13.5pt" style:font-size-complex="13.5pt"/>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text-properties fo:font-size="10pt" style:font-size-asian="10pt" style:font-size-complex="10pt"/>
    </style:style>
    <style:style style:name="P499" style:parent-style-name="Normal" style:family="paragraph">
      <style:paragraph-properties fo:margin-top="0.052in"/>
    </style:style>
    <style:style style:name="TableColumn501" style:family="table-column">
      <style:table-column-properties style:column-width="2.9527in"/>
    </style:style>
    <style:style style:name="TableColumn502" style:family="table-column">
      <style:table-column-properties style:column-width="2.9527in"/>
    </style:style>
    <style:style style:name="Table500" style:family="table">
      <style:table-properties style:width="5.9055in" style:rel-width="100%" fo:margin-left="0in" table:align="left"/>
    </style:style>
    <style:style style:name="TableRow503" style:family="table-row">
      <style:table-row-properties/>
    </style:style>
    <style:style style:name="TableCell504" style:family="table-cell">
      <style:table-cell-properties fo:border="none" style:writing-mode="lr-tb" style:vertical-align="middle" fo:padding-top="0.0208in" fo:padding-left="0.0208in" fo:padding-bottom="0.0208in" fo:padding-right="0.0208in"/>
    </style:style>
    <style:style style:name="P505" style:parent-style-name="Normal" style:family="paragraph">
      <style:text-properties fo:color="#000000" fo:font-size="9pt" style:font-size-asian="9pt" style:font-size-complex="9pt"/>
    </style:style>
    <style:style style:name="TableCell506" style:family="table-cell">
      <style:table-cell-properties fo:border="none" style:writing-mode="lr-tb" style:vertical-align="middle" fo:padding-top="0.0208in" fo:padding-left="0.0208in" fo:padding-bottom="0.0208in" fo:padding-right="0.0208in"/>
    </style:style>
    <style:style style:name="P507"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91CEEB08.tmp</svg:desc></draw:frame></text:span></text:p>
      <text:p text:style-name="P11">TRIBUNAL REGIONAL ELEITORAL DE RONDÔNIA</text:p>
      <text:p text:style-name="P12">Av. Presidente Dutra, 1889 - Bairro Baixa da União - CEP 76801-976 - Porto Velho - RO - www.tre-ro.jus.br</text:p>
      <text:p text:style-name="P13">PROCESSO: 0001826-62.2024.6.22.8000</text:p>
      <text:p text:style-name="P14">INTERESSADO: SEÇÃO DE CONTABILIDADE GERENCIAL </text:p>
      <text:p text:style-name="NormalWeb"><text:span text:style-name="T15">ASSUNTO: </text:span><text:span text:style-name="T16">Prorrogação e Reajuste</text:span><text:span text:style-name="T17"><text:s/>– Contrato nº 24/2024 – Contratada:<text:s/></text:span><text:span text:style-name="T18">OPEN SOLUÇÕES TRIBUTÁRIAS LTDA<text:s/></text:span><text:span text:style-name="T19">- Prestação de serviço de assinatura anual com 12 (doze) acessos simultâneos ao sistema web "Gestão Tributáriaa", plano Diamante – Minuta do 1º Termo Aditivo -<text:s/></text:span><text:span text:style-name="T20">Análise.</text:span></text:p>
      <text:p text:style-name="P21">Parecer Jurídico Nº 117 / 2025 - PRES/DG/SAOFC/AJSAOFC</text:p>
      <text:p text:style-name="P22"> </text:p>
      <text:p text:style-name="P23"><text:span text:style-name="T24">I – RELATÓRIO</text:span></text:p>
      <text:p text:style-name="P25"> </text:p>
      <text:p text:style-name="P26"><text:span text:style-name="T27">01. </text:span><text:span text:style-name="T28">Trata-se de processo administrativo, no qual se operou a contratação direta da empresa </text:span><text:span text:style-name="T29">OPEN SOLUÇÕES TRIBUTÁRIAS LTDA</text:span><text:span text:style-name="T30">, inscrita no CNPJ sob nº 09.094.300/0001-51, para prestação de serviço de assinatura anual com 12 (doze) acessos simultâneos ao sistema web "Gestão Tributária", plano Diamante, no valor total de R$ 11.988,00 (onze mil, novecentos e oitenta e oito reais), com prazo inicial de 12 (doze) meses, com término em 22/09/2025, nos termos registrados no Contrato Administrativo nº 24/2024 (</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31">1209091</text:span></text:a><text:span text:style-name="T32">).</text:span></text:p>
      <text:p text:style-name="P33"><text:span text:style-name="T34">02.</text:span><text:span text:style-name="T35"> Na Manifestação nº 03/2025 (</text:span><text:a xlink:href="https://sei.tre-ro.jus.br/sei/controlador.php?acao=protocolo_visualizar&amp;id_protocolo=1435789&amp;id_procedimento_atual=1222774&amp;infra_sistema=100000100&amp;infra_unidade_atual=291&amp;infra_hash=0e7311d92ad1dae3e1b30a5046917c8553c5916f2d071579b1fe967a580aff8c59fb682f213e9dd5f564d06fc4c6a8d19c14bcb89fd0dce516b0d4ec65cc028dc0dabc7213bcf6fe4ea3ee35210298cda9ffb721c88e068875e8e9d24dc00a75" office:target-frame-name="_blank" xlink:show="new"><text:span text:style-name="T36">1395824</text:span></text:a><text:span text:style-name="T37">), o Chefe da Seção de Contabilidade Gerencial (SECG) informa ao titular da SAOFC a necessidade prorrogação contratual, apresentando como justificativas da sua solicitação as mesmas do Termo de Referência (</text:span><text:a xlink:href="https://sei.tre-ro.jus.br/sei/controlador.php?acao=protocolo_visualizar&amp;id_protocolo=1231927&amp;id_procedimento_atual=1222774&amp;infra_sistema=100000100&amp;infra_unidade_atual=291&amp;infra_hash=a7ca61efb28e04eb95c91b3ed3b3151317503d003d03e2a60386a1656c75d6c359fb682f213e9dd5f564d06fc4c6a8d19c14bcb89fd0dce516b0d4ec65cc028dc0dabc7213bcf6fe4ea3ee35210298cda9ffb721c88e068875e8e9d24dc00a75" office:target-frame-name="_blank" xlink:show="new"><text:span text:style-name="T38">1195093</text:span></text:a><text:span text:style-name="T39">). Além disso, manifesta-se favorável ao reajuste no valor da assinatura, que passaria a ser de R$ 14.388,00 (catorze mil, trezentos e oitenta e oito reais), conforme proposta comercial da empresa (</text:span><text:a xlink:href="https://sei.tre-ro.jus.br/sei/controlador.php?acao=protocolo_visualizar&amp;id_protocolo=1435026&amp;id_procedimento_atual=1222774&amp;infra_sistema=100000100&amp;infra_unidade_atual=291&amp;infra_hash=54f9e6f44552c94da8aa59c35d6805aadc376cf50f54fec48f6168b89cef5e2a59fb682f213e9dd5f564d06fc4c6a8d19c14bcb89fd0dce516b0d4ec65cc028dc0dabc7213bcf6fe4ea3ee35210298cda9ffb721c88e068875e8e9d24dc00a75" office:target-frame-name="_blank" xlink:show="new"><text:span text:style-name="T40">1395071</text:span></text:a><text:span text:style-name="T41">). Enfatiza, ainda, que mesmo com o reajuste contratual, a contratação permanece vantajosa à Administração, conforme pesquisa de preços (</text:span><text:a xlink:href="https://sei.tre-ro.jus.br/sei/controlador.php?acao=protocolo_visualizar&amp;id_protocolo=1435055&amp;id_procedimento_atual=1222774&amp;infra_sistema=100000100&amp;infra_unidade_atual=291&amp;infra_hash=052ada8c5a05e2db60ee6dda20b1a4923b6b85d2b56ffcfe1477c869a4a20bd159fb682f213e9dd5f564d06fc4c6a8d19c14bcb89fd0dce516b0d4ec65cc028dc0dabc7213bcf6fe4ea3ee35210298cda9ffb721c88e068875e8e9d24dc00a75" office:target-frame-name="_blank" xlink:show="new"><text:span text:style-name="T42">1395100</text:span></text:a><text:span text:style-name="T43"> e </text:span><text:a xlink:href="https://sei.tre-ro.jus.br/sei/controlador.php?acao=protocolo_visualizar&amp;id_protocolo=1435069&amp;id_procedimento_atual=1222774&amp;infra_sistema=100000100&amp;infra_unidade_atual=291&amp;infra_hash=cb56e0218b55993c407dd7e11ea3fa9162dd67dfd50b716d6dc9e24bacd4ddeb59fb682f213e9dd5f564d06fc4c6a8d19c14bcb89fd0dce516b0d4ec65cc028dc0dabc7213bcf6fe4ea3ee35210298cda9ffb721c88e068875e8e9d24dc00a75" office:target-frame-name="_blank" xlink:show="new"><text:span text:style-name="T44">1395113</text:span></text:a><text:span text:style-name="T45">). Por fim, reitera que a empresa vem mantendo as condições de habilitação.</text:span></text:p>
      <text:p text:style-name="P46"><text:span text:style-name="T47">03.<text:s/></text:span><text:span text:style-name="T48">Por meio do Despacho nº 1943/2025 (</text:span><text:a xlink:href="https://sei.tre-ro.jus.br/sei/controlador.php?acao=protocolo_visualizar&amp;id_protocolo=1435945&amp;id_procedimento_atual=1222774&amp;infra_sistema=100000100&amp;infra_unidade_atual=291&amp;infra_hash=004b8905c47b87172a070588a7b3ef4bb3279bde781c6c0bd930221c172b17ba59fb682f213e9dd5f564d06fc4c6a8d19c14bcb89fd0dce516b0d4ec65cc028dc0dabc7213bcf6fe4ea3ee35210298cda9ffb721c88e068875e8e9d24dc00a75" office:target-frame-name="_blank" xlink:show="new"><text:span text:style-name="T49">1395979</text:span></text:a><text:span text:style-name="T50">), após breve relato, o Secretário da SAOFC determinou o envio do processo ao NUAGEAOFC para registro da prorrogação no PCA; à SECONT para lavratura da minuta do termo aditivo; à COFC para prestar informações acerca da programação orçamentária; e a esta AJSAOFC para análise e emissão de parecer jurídico.</text:span></text:p>
      <text:p text:style-name="P51"><text:span text:style-name="T52">04.</text:span><text:span text:style-name="T53"> Mediante a Programação Orçamentária de evento n. </text:span><text:a xlink:href="https://sei.tre-ro.jus.br/sei/controlador.php?acao=protocolo_visualizar&amp;id_protocolo=1436767&amp;id_procedimento_atual=1222774&amp;infra_sistema=100000100&amp;infra_unidade_atual=291&amp;infra_hash=36400149c5b95095374f2d88818e75ac33baa8454e88f00f13b6a206f00a9a5d59fb682f213e9dd5f564d06fc4c6a8d19c14bcb89fd0dce516b0d4ec65cc028dc0dabc7213bcf6fe4ea3ee35210298cda9ffb721c88e068875e8e9d24dc00a75" office:target-frame-name="_blank" xlink:show="new"><text:span text:style-name="T54">1396782</text:span></text:a><text:span text:style-name="T55">, a Coordenadoria de Orçamentos, Finanças e Contabilidade - COFC, em relação ao pretenso reajuste contratual para o valor de R$ 14.388,00,</text:span><text:span text:style-name="T56"> </text:span><text:span text:style-name="T57">informou que "e</text:span><text:span text:style-name="T58">m cumprimento ao disposto no art. 16, II, c/c o §<text:s/></text:span><text:soft-page-break/><text:span text:style-name="T59">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60">".</text:span></text:p>
      <text:p text:style-name="P61"><text:span text:style-name="T62">05.</text:span><text:span text:style-name="T63"> Em seguida, o Chefe da SECG, por meio da Informação nº 07/2025 (</text:span><text:a xlink:href="https://sei.tre-ro.jus.br/sei/controlador.php?acao=protocolo_visualizar&amp;id_protocolo=1442157&amp;id_procedimento_atual=1222774&amp;infra_sistema=100000100&amp;infra_unidade_atual=291&amp;infra_hash=398bd9c0a46ecc5c4690a49bb6c960f68785c824325007c240ff92bf2ad718ad59fb682f213e9dd5f564d06fc4c6a8d19c14bcb89fd0dce516b0d4ec65cc028dc0dabc7213bcf6fe4ea3ee35210298cda9ffb721c88e068875e8e9d24dc00a75" office:target-frame-name="_blank" xlink:show="new"><text:span text:style-name="T64">1402097</text:span></text:a><text:span text:style-name="T65">), comunicou:</text:span></text:p>
      <text:p text:style-name="P66"><text:span text:style-name="T67">a) novo valor de reajuste, correspondente a R$ 12.625,72 (doze mil, seiscentos e vinte e cinco reais e setenta e dois centavos), conforme demonstrativo de cálculo (</text:span><text:a xlink:href="https://sei.tre-ro.jus.br/sei/controlador.php?acao=protocolo_visualizar&amp;id_protocolo=1442738&amp;id_procedimento_atual=1222774&amp;infra_sistema=100000100&amp;infra_unidade_atual=291&amp;infra_hash=29662eeda6962fed0420f5bba858d150480e163bf059d5f18dbd2c92bb45875e59fb682f213e9dd5f564d06fc4c6a8d19c14bcb89fd0dce516b0d4ec65cc028dc0dabc7213bcf6fe4ea3ee35210298cda9ffb721c88e068875e8e9d24dc00a75" office:target-frame-name="_blank" xlink:show="new"><text:span text:style-name="T68">1402668</text:span></text:a><text:span text:style-name="T69">) e nos termos da Cláusula Sétima, item 7.1.1, do Contrato nº 24/2024 (</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70">1209091</text:span></text:a><text:span text:style-name="T71">), que utiliza como base o IPCA;</text:span></text:p>
      <text:p text:style-name="P72"><text:span text:style-name="T73">b) o aceite da contratada em reajustar o valor contratual com base no IPCA (</text:span><text:a xlink:href="https://sei.tre-ro.jus.br/sei/controlador.php?acao=protocolo_visualizar&amp;id_protocolo=1442156&amp;id_procedimento_atual=1222774&amp;infra_sistema=100000100&amp;infra_unidade_atual=291&amp;infra_hash=42865254a7221dc3762ba7624b6a3db014c92e3d0698dd400589dbae32feccfb59fb682f213e9dd5f564d06fc4c6a8d19c14bcb89fd0dce516b0d4ec65cc028dc0dabc7213bcf6fe4ea3ee35210298cda9ffb721c88e068875e8e9d24dc00a75" office:target-frame-name="_blank" xlink:show="new"><text:span text:style-name="T74">1402096</text:span></text:a><text:span text:style-name="T75">); e</text:span></text:p>
      <text:p text:style-name="P76"><text:span text:style-name="T77">c) a correção material do contrato originário para retirada da indicação de contratação de "serviços de informações fiscais", constantes da Cláusula Primeira, subitem 1.3-III, os quais nunca estiveram contemplados pela assinatura e, por consequência, tampouco foram utilizados, conforme se extrai das informações prestadas pela SECG (</text:span><text:a xlink:href="https://sei.tre-ro.jus.br/sei/controlador.php?acao=protocolo_visualizar&amp;id_protocolo=1442157&amp;id_procedimento_atual=1222774&amp;infra_sistema=100000100&amp;infra_unidade_atual=291&amp;infra_hash=398bd9c0a46ecc5c4690a49bb6c960f68785c824325007c240ff92bf2ad718ad59fb682f213e9dd5f564d06fc4c6a8d19c14bcb89fd0dce516b0d4ec65cc028dc0dabc7213bcf6fe4ea3ee35210298cda9ffb721c88e068875e8e9d24dc00a75" office:target-frame-name="_blank" xlink:show="new"><text:span text:style-name="T78">1402097</text:span></text:a><text:span text:style-name="T79">) e pela contratada (</text:span><text:a xlink:href="https://sei.tre-ro.jus.br/sei/controlador.php?acao=protocolo_visualizar&amp;id_protocolo=1442156&amp;id_procedimento_atual=1222774&amp;infra_sistema=100000100&amp;infra_unidade_atual=291&amp;infra_hash=42865254a7221dc3762ba7624b6a3db014c92e3d0698dd400589dbae32feccfb59fb682f213e9dd5f564d06fc4c6a8d19c14bcb89fd0dce516b0d4ec65cc028dc0dabc7213bcf6fe4ea3ee35210298cda9ffb721c88e068875e8e9d24dc00a75" office:target-frame-name="_blank" xlink:show="new"><text:span text:style-name="T80">1402096</text:span></text:a><text:span text:style-name="T81">), via e-mail datado de 28/08/2025.</text:span></text:p>
      <text:p text:style-name="P82"><text:span text:style-name="T83">06. </text:span><text:span text:style-name="T84">Assim, juntou-se ao processo a minuta de 1º Termo Aditivo ao Contrato nº 24/2024 (</text:span><text:a xlink:href="https://sei.tre-ro.jus.br/sei/controlador.php?acao=protocolo_visualizar&amp;id_protocolo=1442744&amp;id_procedimento_atual=1222774&amp;infra_sistema=100000100&amp;infra_unidade_atual=291&amp;infra_hash=08b20fee0b6e0a6dfb81fdb8a1a4df1596befe4f388d09535b722bcb3c8a469f59fb682f213e9dd5f564d06fc4c6a8d19c14bcb89fd0dce516b0d4ec65cc028dc0dabc7213bcf6fe4ea3ee35210298cda9ffb721c88e068875e8e9d24dc00a75" office:target-frame-name="_blank" xlink:show="new"><text:span text:style-name="T85">1402673</text:span></text:a><text:span text:style-name="T86">), registrando a prorrogação e o reajuste contratuais pleiteados.</text:span></text:p>
      <text:p text:style-name="P87"><text:span text:style-name="T88">07.</text:span><text:span text:style-name="T89"><text:s/>Dessa forma instruídos, aportaram os autos nesta Assessoria Jurídica para análise e emissão de parecer (</text:span><text:a xlink:href="https://sei.tre-ro.jus.br/sei/controlador.php?acao=protocolo_visualizar&amp;id_protocolo=1442813&amp;id_procedimento_atual=1222774&amp;infra_sistema=100000100&amp;infra_unidade_atual=291&amp;infra_hash=9db7d57c1d31d440c448d99a9b5de829ec04d3f7cd7c426dc87520fe3c7e211c59fb682f213e9dd5f564d06fc4c6a8d19c14bcb89fd0dce516b0d4ec65cc028dc0dabc7213bcf6fe4ea3ee35210298cda9ffb721c88e068875e8e9d24dc00a75" office:target-frame-name="_blank" xlink:show="new"><text:span text:style-name="Hyperlink">1402738</text:span></text:a><text:span text:style-name="T90">). É o necessário relato.</text:span></text:p>
      <text:p text:style-name="P91"> </text:p>
      <text:p text:style-name="P92"> </text:p>
      <text:p text:style-name="P93"><text:span text:style-name="T94">II – CONSIDERAÇÕES INICIAIS</text:span></text:p>
      <text:p text:style-name="P95"> </text:p>
      <text:p text:style-name="P96"><text:span text:style-name="T97">08.</text:span><text:span text:style-name="T98"> 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9"><text:span text:style-name="T100">09.</text:span><text:span text:style-name="T101"> Por sua vez, no regime jurídico da Lei n° 14.133/2021, encontram-se as seguintes regras no tocante à atuação da Assessoria Jurídica nos processos de contratação:</text:span></text:p>
      <text:soft-page-break/>
      <text:p text:style-name="P102">Art. 53. Ao final da fase preparatória, o processo licitatório seguirá para o órgão de assessoramento jurídico da Administração, que realizará controle prévio de legalidade mediante análise jurídica da contratação. (sem destaques no original)</text:p>
      <text:p text:style-name="P103"><text:bookmark-start text:name="art53§1"/><text:bookmark-end text:name="art53§1"/>§ 1º Na elaboração do parecer jurídico, o órgão de assessoramento jurídico da Administração deverá:</text:p>
      <text:p text:style-name="P104"><text:bookmark-start text:name="art53§1i"/><text:bookmark-end text:name="art53§1i"/>I - apreciar o processo licitatório conforme critérios objetivos prévios de atribuição de prioridade;</text:p>
      <text:p text:style-name="P105"><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06"><text:bookmark-start text:name="art53§1iii"/><text:bookmark-end text:name="art53§1iii"/>III - (VETADO).</text:p>
      <text:p text:style-name="P107"><text:bookmark-start text:name="art53§2"/><text:bookmark-end text:name="art53§2"/>§ 2º (VETADO).</text:p>
      <text:p text:style-name="P108"><text:bookmark-start text:name="art53§3"/><text:bookmark-end text:name="art53§3"/>§ 3º Encerrada a instrução do processo sob os aspectos técnico e jurídico, a autoridade determinará a divulgação do edital de licitação conforme disposto no art. 54.</text:p>
      <text:p text:style-name="P109"><text:bookmark-start text:name="art53§4"/><text:bookmark-end text:name="art53§4"/><text:span text:style-name="T110">§ 4º Na forma deste artigo, o órgão de assessoramento jurídico da Administração também realizará controle prévio de legalidade de contratações diretas, acordos, termos de cooperação, convênios, </text:span><text:span text:style-name="T111">ajustes,</text:span><text:span text:style-name="T112"> adesões a atas de registro de preços, outros instrumentos congêneres</text:span><text:span text:style-name="T113"> e de seus termos aditivos</text:span><text:span text:style-name="T114">.</text:span></text:p>
      <text:p text:style-name="P115">§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 (sem destaques no original)</text:p>
      <text:p text:style-name="P116"> </text:p>
      <text:p text:style-name="P117"><text:span text:style-name="T118">10</text:span><text:span text:style-name="T119">. Assim, tratando-se de controle de legalidade, o presente parecer restringir-se-á aos aspectos jurídicos dos documentos e elementos que instruem o pedido de prorrogação do contrat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 14.133/2021, as unidades de assessoramento jurídico, ao lado do controle interno do órgão, integram a </text:span><text:span text:style-name="T120">segunda linha de defesa </text:span><text:span text:style-name="T121">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22"> </text:p>
      <text:p text:style-name="P123"> </text:p>
      <text:p text:style-name="P124"><text:span text:style-name="T125">III – ANÁLISE JURÍDICA</text:span></text:p>
      <text:p text:style-name="P126"> </text:p>
      <text:p text:style-name="P127"><text:span text:style-name="T128">3.1 Da Possibilidade Jurídica da Prorrogação Contratual:</text:span></text:p>
      <text:p text:style-name="P129"><text:span text:style-name="T130">11. </text:span><text:span text:style-name="T131">Conforme consta do relato deste parecer, pretende-se a</text:span><text:span text:style-name="T132"> prorrogação por mais 12 meses</text:span><text:span text:style-name="T133"> do Contrato Administrativo nº 24/2024<text:s/></text:span><text:soft-page-break/><text:span text:style-name="T134">(</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135">1209091</text:span></text:a><text:span text:style-name="T136">), cuja duração da vigência encontra-se estabelecida em sua Cláusula Quarta, Item 4.1 (</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137">1209091</text:span></text:a><text:span text:style-name="T138">). </text:span><text:span text:style-name="T139">Depreende-se ser possível a pretensão de prorrogação contratual.</text:span></text:p>
      <text:p text:style-name="P140"><text:span text:style-name="T141">12. </text:span><text:span text:style-name="T142">A Lei nº 14.133, de 2021, prevê que os contratos de serviços contínuos podem ter a sua duração prorrogada sucessivamente por até 10 anos, desde que o ato esteja previsto no edital e haja demonstração da vantajosidade, que pode ser obtida por meio negociação com o contratado. Veja-se:</text:span></text:p>
      <text:p text:style-name="P143">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p>
      <text:p text:style-name="P144"> </text:p>
      <text:p text:style-name="P145"><text:span text:style-name="T146">13. </text:span><text:span text:style-name="T147">O </text:span><text:span text:style-name="T148">primeiro requisito</text:span><text:span text:style-name="T149"> legal permissivo à prorrogação do contrato administrativo é que o serviço ou fornecimento seja prestado de forma contínua, de acordo com a definição contida no art. 6º, XV da NLLC. Afinal, o item 1.1 do TR (</text:span><text:a xlink:href="https://sei.tre-ro.jus.br/sei/controlador.php?acao=protocolo_visualizar&amp;id_protocolo=1234498&amp;id_procedimento_atual=1222774&amp;infra_sistema=100000100&amp;infra_unidade_atual=291&amp;infra_hash=f402f3d2e5f95a0d6ffe69d55d55eaaaca253db4a2ec70dcc5e21eeadf6764e759fb682f213e9dd5f564d06fc4c6a8d19c14bcb89fd0dce516b0d4ec65cc028dc0dabc7213bcf6fe4ea3ee35210298cda9ffb721c88e068875e8e9d24dc00a75" office:target-frame-name="_blank" xlink:show="new"><text:span text:style-name="T150">1197613</text:span></text:a><text:span text:style-name="T151">) leva à compreensão de que os serviços possuam natureza contínua, veja-se:</text:span></text:p>
      <text:p text:style-name="P152">1.1. Contratação de pessoa jurídica especializada na prestação de serviço de assinatura anual de acesso ao sistema web "Gestão Tributária", pelo período de 12 (doze) meses, podendo ser prorrogada, na forma dos artigos 106 e 107 da Lei n. 14.133/2021 .</text:p>
      <text:p text:style-name="P153"> </text:p>
      <text:p text:style-name="P154"><text:span text:style-name="T155">14. </text:span><text:span text:style-name="T156">Assim, muito embora o Contrato Administrativo nº 24/2024 não tenha registrado expressamente a possibilidade de prorrogação - situação que será explicitada pela nova redação do termo aditivo nº 01 - a leitura sistêmica da Cláusula Quarta e do referido item 1.1 do TR deixa clara a previsão de prorrogação do ajuste, veja-se:</text:span></text:p>
      <text:p text:style-name="P157">CLÁUSULA QUARTA – DO PRAZO DE VIGÊNCIA E DA PRORROGAÇÃO</text:p>
      <text:p text:style-name="P158">(Art. 105 e sgs, da Lei 14.133/2021)</text:p>
      <text:p text:style-name="P159">4.1. Esta contratação terá vigência de 12 (doze) meses, a contar do dia 22/09/2024, na forma dos artigos 105 da Lei n. 14.133/2021.</text:p>
      <text:p text:style-name="P160"> </text:p>
      <text:p text:style-name="P161"><text:span text:style-name="T162">15. </text:span><text:span text:style-name="T163">O </text:span><text:span text:style-name="T164">segundo requisito </text:span><text:span text:style-name="T165">diz respeito à </text:span><text:span text:style-name="T166">previsão editalícia</text:span><text:span text:style-name="T167"> da prorrogação do contrato. Por certo, essa exigência legal tem aplicação aos contratos decorrentes de certames licitatórios, o que não é o caso da contratação em análise realizada com inexigibilidade de licitação com fundamento no art. 74, I, da Lei nº 14.133, de 2021. Contudo, como já registrado neste parecer, a possiblidade da prorrogação do ajuste constou expressamente no TR da contratação.</text:span></text:p>
      <text:p text:style-name="P168"><text:span text:style-name="T169">16. </text:span><text:span text:style-name="T170">O </text:span><text:span text:style-name="T171">terceiro e último requisito</text:span><text:span text:style-name="T172"> reside na demonstração da </text:span><text:span text:style-name="T173">vantajosidade </text:span><text:span text:style-name="T174">para a Administração da prorrogação do ajuste. Conforme reiterada orientação jurisprudencial da Corte de Contas Nacional, devem ser aferidos por meio de </text:span><text:span text:style-name="T175">pesquisa atual de preços no mercado</text:span><text:span text:style-name="T176">. Veja-se:</text:span></text:p>
      <text:soft-page-break/>
      <text:p text:style-name="P177">Acórdão TCU 1913/2006 – 2ª Câmara:</text:p>
      <text:p text:style-name="P178">1.1.1.7. 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p>
      <text:p text:style-name="P179">Acórdão TCU 740/2004 – Plenário:</text:p>
      <text:p text:style-name="P180">[...] no caso de prorrogação de serviços de execução continuada, instruir os processos administrativos comprovando que a prorrogação é mais vantajosa para a Administração, nos termos do art. 57, II, da Lei nº 8.666/93.</text:p>
      <text:p text:style-name="P181"> </text:p>
      <text:p text:style-name="P182"><text:span text:style-name="T183">17.</text:span><text:span text:style-name="T184"> Verifica-se que as informações prestadas pela SECG na Manifestação nº 03/2025 (</text:span><text:a xlink:href="https://sei.tre-ro.jus.br/sei/controlador.php?acao=protocolo_visualizar&amp;id_protocolo=1435789&amp;id_procedimento_atual=1222774&amp;infra_sistema=100000100&amp;infra_unidade_atual=291&amp;infra_hash=0e7311d92ad1dae3e1b30a5046917c8553c5916f2d071579b1fe967a580aff8c59fb682f213e9dd5f564d06fc4c6a8d19c14bcb89fd0dce516b0d4ec65cc028dc0dabc7213bcf6fe4ea3ee35210298cda9ffb721c88e068875e8e9d24dc00a75" office:target-frame-name="_blank" xlink:show="new"><text:span text:style-name="T185">1395824</text:span></text:a><text:span text:style-name="T186">), acerca de regular execução do contrato (sem registro de inadimplência ou falhas na execução), lograram êxito em aferir a vantajosidade dos preços contratados por pesquisa de preços, inclusive mediante comparação do mesmo objeto contratado por outro órgão da Administração Pública (</text:span><text:a xlink:href="https://sei.tre-ro.jus.br/sei/controlador.php?acao=protocolo_visualizar&amp;id_protocolo=1435055&amp;id_procedimento_atual=1222774&amp;infra_sistema=100000100&amp;infra_unidade_atual=291&amp;infra_hash=052ada8c5a05e2db60ee6dda20b1a4923b6b85d2b56ffcfe1477c869a4a20bd159fb682f213e9dd5f564d06fc4c6a8d19c14bcb89fd0dce516b0d4ec65cc028dc0dabc7213bcf6fe4ea3ee35210298cda9ffb721c88e068875e8e9d24dc00a75" office:target-frame-name="_blank" xlink:show="new"><text:span text:style-name="T187">1395100</text:span></text:a><text:span text:style-name="T188">, </text:span><text:a xlink:href="https://sei.tre-ro.jus.br/sei/controlador.php?acao=protocolo_visualizar&amp;id_protocolo=1435068&amp;id_procedimento_atual=1222774&amp;infra_sistema=100000100&amp;infra_unidade_atual=291&amp;infra_hash=6f06f374c6abb865f394bb8313a483c25dce5605f671f847551258f603b0f78e59fb682f213e9dd5f564d06fc4c6a8d19c14bcb89fd0dce516b0d4ec65cc028dc0dabc7213bcf6fe4ea3ee35210298cda9ffb721c88e068875e8e9d24dc00a75" office:target-frame-name="_blank" xlink:show="new"><text:span text:style-name="T189">1395112</text:span></text:a><text:span text:style-name="T190">, </text:span><text:a xlink:href="https://sei.tre-ro.jus.br/sei/controlador.php?acao=protocolo_visualizar&amp;id_protocolo=1435069&amp;id_procedimento_atual=1222774&amp;infra_sistema=100000100&amp;infra_unidade_atual=291&amp;infra_hash=cb56e0218b55993c407dd7e11ea3fa9162dd67dfd50b716d6dc9e24bacd4ddeb59fb682f213e9dd5f564d06fc4c6a8d19c14bcb89fd0dce516b0d4ec65cc028dc0dabc7213bcf6fe4ea3ee35210298cda9ffb721c88e068875e8e9d24dc00a75" office:target-frame-name="_blank" xlink:show="new"><text:span text:style-name="T191">1395113</text:span></text:a><text:span text:style-name="T192"> e </text:span><text:a xlink:href="https://sei.tre-ro.jus.br/sei/controlador.php?acao=protocolo_visualizar&amp;id_protocolo=1435055&amp;id_procedimento_atual=1222774&amp;infra_sistema=100000100&amp;infra_unidade_atual=291&amp;infra_hash=052ada8c5a05e2db60ee6dda20b1a4923b6b85d2b56ffcfe1477c869a4a20bd159fb682f213e9dd5f564d06fc4c6a8d19c14bcb89fd0dce516b0d4ec65cc028dc0dabc7213bcf6fe4ea3ee35210298cda9ffb721c88e068875e8e9d24dc00a75" office:target-frame-name="_blank" xlink:show="new"><text:span text:style-name="T193">1395100</text:span></text:a><text:span text:style-name="T194">).</text:span></text:p>
      <text:p text:style-name="P195"><text:span text:style-name="T196">18. </text:span><text:span text:style-name="T197">Por fim, como já relatado, verifica-se que veio ao processo a programação orçamentária de evento n. </text:span><text:a xlink:href="https://sei.tre-ro.jus.br/sei/controlador.php?acao=protocolo_visualizar&amp;id_protocolo=1436767&amp;id_procedimento_atual=1222774&amp;infra_sistema=100000100&amp;infra_unidade_atual=291&amp;infra_hash=36400149c5b95095374f2d88818e75ac33baa8454e88f00f13b6a206f00a9a5d59fb682f213e9dd5f564d06fc4c6a8d19c14bcb89fd0dce516b0d4ec65cc028dc0dabc7213bcf6fe4ea3ee35210298cda9ffb721c88e068875e8e9d24dc00a75" office:target-frame-name="_blank" xlink:show="new"><text:span text:style-name="T198">1396782</text:span></text:a><text:span text:style-name="T199"> para o suporte da despesa. Nesses termos, esta unidade jurídica verifica que foram cumpridos os requisitos objetivos estabelecidos pela legislação de regência, artigo 107 da Lei nº 14.133, de 2021 e pelas regras contratuais, Cláusula Quarta do Contrato nº 24/2024, situação permissiva à prorrogação na forma pretendida pelo gestor do contrato, qual seja, por 12 (doze) meses a partir 23/09/2025.</text:span></text:p>
      <text:p text:style-name="P200"> </text:p>
      <text:p text:style-name="P201"><text:span text:style-name="T202">3.2 Do Reajuste Contratual:</text:span></text:p>
      <text:p text:style-name="P203"><text:span text:style-name="T204">19. </text:span><text:span text:style-name="T205">O reajuste contratual tem amparo em diversos dispositivos da Lei nº 14.133, de 2021, adiante transcritos:</text:span></text:p>
      <text:p text:style-name="P206"><text:span text:style-name="T207">Art. 25.</text:span><text:span text:style-name="T208">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209"><text:span text:style-name="T210">(...)</text:span></text:p>
      <text:p text:style-name="P211"><text:span text:style-name="T212">§ 7º Independentemente do prazo de duração do contrato, será</text:span><text:span text:style-name="T213"> obrigatória a previsão no edital de índice de reajustamento de preço</text:span><text:span text:style-name="T214">, com data-base vinculada à data do orçamento estimado e com a possibilidade de ser estabelecido mais de um índice específico ou setorial, em conformidade com a realidade de mercado dos respectivos insumos.</text:span></text:p>
      <text:p text:style-name="P215"><text:span text:style-name="T216">§ 8º Nas licitações de serviços contínuos, observado o interregno mínimo de 1 (um) ano, o critério de reajustamento será por:</text:span></text:p>
      <text:p text:style-name="P217"><text:span text:style-name="T218">I - reajustamento em sentido estrito, quando não houver regime de dedicação exclusiva de mão de obra ou predominância de mão de obra, mediante previsão de índices específicos ou setoriais;</text:span></text:p>
      <text:p text:style-name="P219"><text:span text:style-name="T220">(...)</text:span></text:p>
      <text:p text:style-name="P221"><text:span text:style-name="T222">Art. 92. </text:span><text:span text:style-name="T223">São necessárias em todo contrato cláusulas que estabeleçam:</text:span></text:p>
      <text:p text:style-name="P224"><text:span text:style-name="T225">(...)</text:span></text:p>
      <text:soft-page-break/>
      <text:p text:style-name="P226"><text:span text:style-name="T227">V - o preço e as condições de pagamento, os critérios, a data-base e a</text:span><text:span text:style-name="T228"> periodicidade do reajustamento de preços</text:span><text:span text:style-name="T229"> e os critérios de atualização monetária entre a data do adimplemento das obrigações e a do efetivo pagamento;</text:span></text:p>
      <text:p text:style-name="P230"><text:span text:style-name="T231">(...)</text:span></text:p>
      <text:p text:style-name="P232"><text:span text:style-name="T233">§ 3º Independentemente do prazo de duração, o </text:span><text:span text:style-name="T234">contrato deverá conter cláusula que estabeleça o índice de reajustamento de preço</text:span><text:span text:style-name="T235">, com data-base vinculada à data do orçamento estimado, e poderá ser estabelecido mais de um índice específico ou setorial, em conformidade com a realidade de mercado dos respectivos insumos.</text:span></text:p>
      <text:p text:style-name="P236"><text:bookmark-start text:name="art92§4"/><text:bookmark-end text:name="art92§4"/><text:span text:style-name="T237">§ 4º Nos contratos de serviços contínuos, observado o interregno mínimo de 1 (um) ano, o critério de reajustamento de preços será por:</text:span></text:p>
      <text:p text:style-name="P238"><text:bookmark-start text:name="art92§4i"/><text:bookmark-end text:name="art92§4i"/><text:span text:style-name="T239">I - </text:span><text:span text:style-name="T240">reajustamento em sentido estrito, quando não houver regime de dedicação exclusiva de mão de obra ou predominância de mão de obra, mediante previsão de índices específicos ou setoriais</text:span><text:span text:style-name="T241">;</text:span></text:p>
      <text:p text:style-name="P242"><text:span text:style-name="T243">(sem destaques no original)</text:span></text:p>
      <text:p text:style-name="P244"> </text:p>
      <text:p text:style-name="P245"><text:span text:style-name="T246">20. </text:span><text:span text:style-name="T247">Como visto, trata-se do </text:span><text:span text:style-name="T248">reajuste em sentido estrito</text:span><text:span text:style-name="T249">, o qual determina a estipulação de critérios periódicos de reajuste, previsto expressamente pelo Contrato Administrativo nº 24/2024. Veja-se:</text:span></text:p>
      <text:p text:style-name="P250">CLÁUSULA SÉTIMA - DO REAJUSTE</text:p>
      <text:p text:style-name="P251">(Art. 25, §§ 7º e 8º; Art. 92, V, §§ 3º e 4º, e Art. 135 da Lei 14.133/2021)</text:p>
      <text:p text:style-name="P252"><text:span text:style-name="T253">7.1. Os preços inicialmente contratados são fixos e irreajustáveis </text:span><text:span text:style-name="T254">no prazo de um ano contado da apresentação da proposta comercial.</text:span></text:p>
      <text:p text:style-name="P255">7.1.1. Na ocorrência excepcional de prorrogação contratual,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p>
      <text:p text:style-name="P256"> </text:p>
      <text:p text:style-name="P257"><text:span text:style-name="T258">21. </text:span><text:span text:style-name="T259">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260"><text:span text:style-name="T261">22. </text:span><text:span text:style-name="T262">Sobre o tema, o manual de </text:span><text:span text:style-name="T263">Licitações &amp; Contratos: Orientações e Jurisprudência do Tribunal de Contas da União. 5ª Edição, Brasília, 2024, p. 1440</text:span><text:span text:style-name="T264">, assim estabelece:</text:span></text:p>
      <text:p text:style-name="P265">O reajuste de preços é uma forma de manter o equilíbrio econômico-financeiro do contrato, compensando os efeitos da inflação nos preços contratados. Para tanto, deve ser aplicado índice de correção monetária, previsto no contrato, que reflita a variação efetiva dos custos de produção no contrato. É admitida a adoção de índices específicos ou setoriais (Lei 14.133/2021, art. 6º, inciso LVIII, art. 25, § 8º, inciso I, art. 92, § 4º, inciso I).</text:p>
      <text:p text:style-name="P266"> </text:p>
      <text:soft-page-break/>
      <text:p text:style-name="P267"><text:span text:style-name="T268">23. </text:span><text:span text:style-name="T269">Desta forma, subsiste o </text:span><text:span text:style-name="T270">poder-dever</text:span><text:span text:style-name="T271"> da Administração em manter íntegra a equação econômico-financeira do contrato, haja vista que o reajustamento previsto se configura em obrigação, e não mera faculdade da Administração. As regras legais sobre a manutenção da equação econômico-financeira do contrato foram concebidas para possibilitar a adequada remuneração da contratada. Buscam também estabelecer critérios que melhor representem a atualização dos valores, de acordo com a cláusula oitava, a data-base do reajuste está vinculada à data do orçamento estimado, considerado como aquela da apresentação da proposta inicial da contratada.</text:span></text:p>
      <text:p text:style-name="P272"><text:span text:style-name="T273">24. </text:span><text:span text:style-name="T274">A Cláusula Sétima do contrato em análise estabelece que os preços iniciais serão reajustados após o transcurso de 1 (um) ano pela variação acumulada do Índice Nacional de Preços ao Consumidor Amplo – IPCA divulgado pelo IBGE. O marco inicial é a data da apresentação da proposta, expressão que que deve ser entendida como a data da elaboração da Carta Proposta (</text:span><text:a xlink:href="https://sei.tre-ro.jus.br/sei/controlador.php?acao=protocolo_visualizar&amp;id_protocolo=1230913&amp;id_procedimento_atual=1222774&amp;infra_sistema=100000100&amp;infra_unidade_atual=291&amp;infra_hash=cd1b6a0f811b7564903f732ed6383c0fb0aa3115c77c0fb8f77c6617f8729d0759fb682f213e9dd5f564d06fc4c6a8d19c14bcb89fd0dce516b0d4ec65cc028dc0dabc7213bcf6fe4ea3ee35210298cda9ffb721c88e068875e8e9d24dc00a75" office:target-frame-name="_blank" xlink:show="new"><text:span text:style-name="T275">1194103</text:span></text:a><text:span text:style-name="T276">), de 17/06/2024.</text:span></text:p>
      <text:p text:style-name="P277"><text:span text:style-name="T278">25.</text:span><text:span text:style-name="T279"> Assim, elaborado o orçamento no mês de</text:span><text:span text:style-name="T280"> junho de 2024</text:span><text:span text:style-name="T281"> (</text:span><text:a xlink:href="https://sei.tre-ro.jus.br/sei/controlador.php?acao=protocolo_visualizar&amp;id_protocolo=1230913&amp;id_procedimento_atual=1222774&amp;infra_sistema=100000100&amp;infra_unidade_atual=291&amp;infra_hash=cd1b6a0f811b7564903f732ed6383c0fb0aa3115c77c0fb8f77c6617f8729d0759fb682f213e9dd5f564d06fc4c6a8d19c14bcb89fd0dce516b0d4ec65cc028dc0dabc7213bcf6fe4ea3ee35210298cda9ffb721c88e068875e8e9d24dc00a75" office:target-frame-name="_blank" xlink:show="new"><text:span text:style-name="T282">1194103</text:span></text:a><text:span text:style-name="T283">), será esse mês aquele definido como data-base para fins do reajustamento anual por meio da verificação da variação do IPCA, que deve considerar o período de 12 meses, </text:span><text:span text:style-name="T284">junho de 2024 a maio de 2025</text:span><text:span text:style-name="T285">. Tal cálculo resultou no percentual de </text:span><text:span text:style-name="T286">5,319640%</text:span><text:span text:style-name="T287">, conforme registra a unidade gestora no Demonstrativo de Cálculo (</text:span><text:a xlink:href="https://sei.tre-ro.jus.br/sei/controlador.php?acao=protocolo_visualizar&amp;id_protocolo=1442738&amp;id_procedimento_atual=1222774&amp;infra_sistema=100000100&amp;infra_unidade_atual=291&amp;infra_hash=29662eeda6962fed0420f5bba858d150480e163bf059d5f18dbd2c92bb45875e59fb682f213e9dd5f564d06fc4c6a8d19c14bcb89fd0dce516b0d4ec65cc028dc0dabc7213bcf6fe4ea3ee35210298cda9ffb721c88e068875e8e9d24dc00a75" office:target-frame-name="_blank" xlink:show="new"><text:span text:style-name="T288">1402668</text:span></text:a><text:span text:style-name="T289">), o que atualiza o valor anual do contrato para R$ 12.625,72 (doze mil, seiscentos e vinte e cinco reais e setenta e dois centavos).</text:span></text:p>
      <text:p text:style-name="P290"><text:span text:style-name="T291">26. </text:span><text:span text:style-name="T292">Dessa forma, com fundamento nos </text:span><text:span text:style-name="T293">arts. 25, 8º, I e 92, § 4º, I, ambos da Lei nº 14.133, de 2021</text:span><text:span text:style-name="T294"> e na CLÁUSULA SÉTIMA do contrato originário, esta Assessoria Jurídica manifesta-se pela possibilidade jurídica de reajustar os preços atualmente contratados de acordo com os novos patamares informados pela gestão do contrato na Informação nº 07/2025 (</text:span><text:a xlink:href="https://sei.tre-ro.jus.br/sei/controlador.php?acao=protocolo_visualizar&amp;id_protocolo=1442157&amp;id_procedimento_atual=1222774&amp;infra_sistema=100000100&amp;infra_unidade_atual=291&amp;infra_hash=398bd9c0a46ecc5c4690a49bb6c960f68785c824325007c240ff92bf2ad718ad59fb682f213e9dd5f564d06fc4c6a8d19c14bcb89fd0dce516b0d4ec65cc028dc0dabc7213bcf6fe4ea3ee35210298cda9ffb721c88e068875e8e9d24dc00a75" office:target-frame-name="_blank" xlink:show="new"><text:span text:style-name="T295">1402097</text:span></text:a><text:span text:style-name="T296">).</text:span></text:p>
      <text:p text:style-name="P297"> </text:p>
      <text:p text:style-name="P298"><text:span text:style-name="T299">3.2 Da análise da minuta do termo aditivo:</text:span></text:p>
      <text:p text:style-name="P300"><text:span text:style-name="T301">­</text:span><text:span text:style-name="T302">­</text:span><text:span text:style-name="T303">27. </text:span><text:span text:style-name="T304">Com a finalidade de registrar a prorrogação e o reajuste contratual já analisados e considerados legais e regulares por este parecer, a </text:span><text:span text:style-name="T305">SECONT </text:span><text:span text:style-name="T306">trouxe ao processo a minuta do Termo Aditivo nº 1 ao Contrato Administrativo nº 24/2024. Assim, resta a esta unidade jurídica a sua análise formal para verificação da adequação de suas regras à realidade fática e jurídica que se pretende regular, o que se fará adiante:</text:span></text:p>
      <text:p text:style-name="P307"><text:span text:style-name="T308">Título e Preâmbulo: redação adequada;</text:span></text:p>
      <text:p text:style-name="P309"><text:span text:style-name="T310">CLÁUSULA PRIMEIRA – DO OBJETO:</text:span></text:p>
      <text:p text:style-name="P311"><text:span text:style-name="T312">Item 1.1: Redação adequada</text:span><text:span text:style-name="T313">;</text:span></text:p>
      <text:soft-page-break/>
      <text:p text:style-name="P314"><text:span text:style-name="T315">Subitem 1.1.1: </text:span><text:span text:style-name="T316">Registra alteração da Cláusula Quarta do Contrato nº 24/2024 para aperfeiçoar os dispositivos a respeito da prorrogação - </text:span><text:span text:style-name="T317">redação adequada</text:span><text:span text:style-name="T318">;</text:span></text:p>
      <text:p text:style-name="P319"><text:span text:style-name="T320">Subitem 1.1.2: </text:span><text:span text:style-name="T321">Registra a prorrogação por mais 12 (doze) meses do prazo de vigência do Contrato, contados a partir de 23/09/2025 a 22/09/2026 - </text:span><text:span text:style-name="T322">redação adequada</text:span><text:span text:style-name="T323">;</text:span></text:p>
      <text:p text:style-name="P324"><text:span text:style-name="T325">Subitem 1.1.3:</text:span><text:span text:style-name="T326"> Registra o 1º reajuste ao valor do Contrato TRE-RO nº 24/2024, no percentual de 5,319640% (cinco inteiros e trezentos e dezenove mil seiscentos e quarenta milionésimos por cento), decorrente do IPCA acumulado no período de junho de 2024 a maio de 2025, com efeitos financeiros sobre o Contrato mencionado a partir de junho de 2025 (considerando a data-base do orçamento na proposta comercial inicial), o percentual corresponde ao valor de R$ 637,72 (seiscentos e trinta e sete reais e setenta e dois centavos) </text:span><text:span text:style-name="T327">- redação adequada</text:span><text:span text:style-name="T328">;</text:span></text:p>
      <text:p text:style-name="P329"><text:span text:style-name="T330">Subitem 1.1.4:</text:span><text:span text:style-name="T331"> Registra a mera correção material consistente na exclusão do subitem III do item 1.3 da Cláusula Primeira do contrato originário, que trata a respeito de "Serviços de Informações Fiscais", os quais não são abrangidos pela assinatura contratada - </text:span><text:span text:style-name="T332">redação adequada</text:span><text:span text:style-name="T333">;</text:span></text:p>
      <text:p text:style-name="P334"><text:span text:style-name="T335">Subitem 1.1.5:</text:span><text:span text:style-name="T336"> Registra a inclusão do item 11.1.29 na Cláusula Décima Primeira do contrato originário a fim de adicionar norma que trata sobre a Política de Integridade nas Contratações e a Conduta Ética da Gestão de Contratações do TRE-RO (IN TRE-RO nº 3/2024) - </text:span><text:span text:style-name="T337">redação adequada</text:span><text:span text:style-name="T338">;</text:span></text:p>
      <text:p text:style-name="P339"><text:span text:style-name="T340">Item 1.2: </text:span><text:span text:style-name="T341">Registra que o detalhamento e as justificativas do ato constam nos documentos do PSEI respectivo, incluindo a manifestação positiva da contratada </text:span><text:span text:style-name="T342">- redação adequada</text:span><text:span text:style-name="T343">;</text:span></text:p>
      <text:p text:style-name="P344"><text:span text:style-name="T345">Item 1.3:</text:span><text:span text:style-name="T346"> Registra que o histórico desta contratação consta no anexo I da minuta de Termo Aditivo - </text:span><text:span text:style-name="T347">redação adequada</text:span><text:span text:style-name="T348">;</text:span></text:p>
      <text:p text:style-name="P349"><text:span text:style-name="T350">CLÁUSULA SEGUNDA - DO VALOR:</text:span></text:p>
      <text:p text:style-name="P351"><text:span text:style-name="T352">Item 2.1: </text:span><text:span text:style-name="T353">Registra o valor total do termo aditivo em decorrência do reajuste e da prorrogação - </text:span><text:span text:style-name="T354">redação adequada.</text:span><text:span text:style-name="T355"> Escapa da competência desta unidade o pronunciamento sobre os novos valores do contrato registrados nesse item;</text:span></text:p>
      <text:p text:style-name="P356"><text:span text:style-name="T357">Subitem 2.1.1: </text:span><text:span text:style-name="T358">Registra que o valor do impacto do 1º reajuste é de R$ 637,72 (seiscentos e trinta e sete reais e setenta e dois centavos), decorrente do valor atualizado menos o valor contratual inicial e considerando a vigência contratual para o período de 12 meses </text:span><text:span text:style-name="T359">-</text:span><text:span text:style-name="T360"> </text:span><text:span text:style-name="T361">redação adequada</text:span><text:span text:style-name="T362">. Escapa da competência desta unidade o pronunciamento sobre os novos valores do contrato registrados nesse item.</text:span></text:p>
      <text:p text:style-name="P363"><text:span text:style-name="T364">Subitem 2.1.2:</text:span><text:span text:style-name="T365"> Registra que o valor total atualizado do contrato após o 1º reajuste é de R$12.625,72 </text:span><text:span text:style-name="T366">-</text:span><text:span text:style-name="T367"> </text:span><text:span text:style-name="T368">redação adequada</text:span><text:span text:style-name="T369">;</text:span></text:p>
      <text:soft-page-break/>
      <text:p text:style-name="P370"><text:span text:style-name="T371">Subitem 2.1.3:</text:span><text:span text:style-name="T372"> Registra que para fazer jus sobre os valores passados, a Contratada deverá apresentar fatura complementar separadamente, contendo a diferença entre os valores anteriores e os valores atualizados com relação ao objeto do Contrato - </text:span><text:span text:style-name="T373">redação adequada</text:span><text:span text:style-name="T374">. Este procedimento permite a total transparência dos pagamentos realizados.</text:span></text:p>
      <text:p text:style-name="P375"><text:span text:style-name="T376">Subitem 2.1.4:</text:span><text:span text:style-name="T377"> Registra que as despesas serão suportadas mediante Nota de Empenho e, caso necessário, a nota de empenho será reforçada </text:span><text:span text:style-name="T378">-</text:span><text:span text:style-name="T379"> </text:span><text:span text:style-name="T380">redação adequada</text:span><text:span text:style-name="T381">;</text:span></text:p>
      <text:p text:style-name="P382"><text:span text:style-name="T383">Subitem 2.1.5: </text:span><text:span text:style-name="T384">Registra que o valor atualizado do referido contrato, para fins de eventual cômputo máximo de acréscimos e supressões, é de R$ 12.625,72 </text:span><text:span text:style-name="T385">-</text:span><text:span text:style-name="T386"> </text:span><text:span text:style-name="T387">redação adequada</text:span><text:span text:style-name="T388">. Escapa da competência desta unidade o pronunciamento sobre os novos valores do contrato registrados.</text:span></text:p>
      <text:p text:style-name="P389"><text:span text:style-name="T390">CLÁUSULA TERCEIRA - DA GARANTIA DE EXECUÇÃO:</text:span></text:p>
      <text:p text:style-name="P391"><text:span text:style-name="T392">Item 3.1: </text:span><text:span text:style-name="T393">Registra que não há exigência de garantia de execução para o Contrato - </text:span><text:span text:style-name="T394">redação adequada</text:span><text:span text:style-name="T395">;</text:span></text:p>
      <text:p text:style-name="P396"><text:span text:style-name="T397">CLÁUSULA QUARTA - DO FUNDAMENTO LEGAL:</text:span></text:p>
      <text:p text:style-name="P398"><text:span text:style-name="T399">Item 4.1: </text:span><text:span text:style-name="T400">Registra as principais fontes normativas que embasaram o ato de prorrogação e reajuste do contrato </text:span><text:span text:style-name="T401">- redação adequada</text:span><text:span text:style-name="T402">;</text:span></text:p>
      <text:p text:style-name="P403"><text:span text:style-name="T404">CLÁUSULA QUINTA - DA RATIFICAÇÃO:</text:span></text:p>
      <text:p text:style-name="P405"><text:span text:style-name="T406">Item 5.1: </text:span><text:span text:style-name="T407">Ratifica os demais elementos do contrato - </text:span><text:span text:style-name="T408">redação adequada</text:span><text:span text:style-name="T409">;</text:span></text:p>
      <text:p text:style-name="P410"><text:span text:style-name="T411">CLÁUSULA SEXTA - DA PUBLICAÇÃO:</text:span></text:p>
      <text:p text:style-name="P412"><text:span text:style-name="T413">Item 6.1: </text:span><text:span text:style-name="T414">Registra a publicação, no prazo máximo de 10 (dez) dias úteis, no Portal Nacional de Contratações Públicas (PNCP), no sítio oficial na internet, bem como no DJE-RO </text:span><text:span text:style-name="T415">- redação adequada</text:span><text:span text:style-name="T416">, visto que a obrigação decorre do comando contido no parágrafo único do art. 94, II e art. 91, caput, ambos da Lei nº 14.133/2021, e art. 8º, § 2ª, da Lei nº 12.527/2011 c/c art. 7º, § 3º, V, do Decreto nº 7.724/2012.</text:span></text:p>
      <text:p text:style-name="P417"><text:span text:style-name="T418">ANEXO I: </text:span><text:span text:style-name="T419">Registra o histórico dos eventos do contrato: </text:span><text:span text:style-name="T420">redação adequada</text:span><text:span text:style-name="T421">.</text:span></text:p>
      <text:p text:style-name="P422"> </text:p>
      <text:p text:style-name="P423"><text:span text:style-name="T424">28. </text:span><text:span text:style-name="T425">Face à análise detalhada no item anterior, verifica-se que os dados registrados pela SECONT no Termo Aditivo nº 01 ao Contrato TRE-RO nº 24/2024, juntado no evento </text:span><text:a xlink:href="https://sei.tre-ro.jus.br/sei/controlador.php?acao=protocolo_visualizar&amp;id_protocolo=1442744&amp;id_procedimento_atual=1222774&amp;infra_sistema=100000100&amp;infra_unidade_atual=291&amp;infra_hash=08b20fee0b6e0a6dfb81fdb8a1a4df1596befe4f388d09535b722bcb3c8a469f59fb682f213e9dd5f564d06fc4c6a8d19c14bcb89fd0dce516b0d4ec65cc028dc0dabc7213bcf6fe4ea3ee35210298cda9ffb721c88e068875e8e9d24dc00a75" office:target-frame-name="_blank" xlink:show="new"><text:span text:style-name="T426">1402673</text:span></text:a><text:span text:style-name="T427">, encontram-se em conformidade com os fundamentos deste parecer jurídico e de acordo com os valores indicados pela gestão do contrato, sobre os quais esta unidade jurídica não tem competência para se manifestar.</text:span></text:p>
      <text:soft-page-break/>
      <text:p text:style-name="P428"><text:span text:style-name="T429">29. </text:span><text:span text:style-name="T430">Assim, verifica-se que, sob o aspecto formal, encontra-se em conformidade com as regras da Lei nº 14.133, de 2021, atendendo aos princípios e diretrizes que norteiam a sua aplicação, não havendo reparos a fazer nessa seara, estando apta, portanto, a produzir todos os efeitos jurídicos pretendidos pela Administração.</text:span></text:p>
      <text:p text:style-name="P431"> </text:p>
      <text:p text:style-name="P432"> </text:p>
      <text:p text:style-name="P433"><text:span text:style-name="T434">IV – CONCLUSÃO</text:span></text:p>
      <text:p text:style-name="P435"> </text:p>
      <text:p text:style-name="P436"><text:span text:style-name="T437">30. </text:span><text:span text:style-name="T438">Por todo o exposto neste parecer, esta Assessoria Jurídica opina nos seguintes termos:</text:span></text:p>
      <text:p text:style-name="P439"><text:span text:style-name="T440">I - considerando a manifestação da contratada acerca do interesse na prorrogação contratual (</text:span><text:a xlink:href="https://sei.tre-ro.jus.br/sei/controlador.php?acao=protocolo_visualizar&amp;id_protocolo=1435026&amp;id_procedimento_atual=1222774&amp;infra_sistema=100000100&amp;infra_unidade_atual=291&amp;infra_hash=54f9e6f44552c94da8aa59c35d6805aadc376cf50f54fec48f6168b89cef5e2a59fb682f213e9dd5f564d06fc4c6a8d19c14bcb89fd0dce516b0d4ec65cc028dc0dabc7213bcf6fe4ea3ee35210298cda9ffb721c88e068875e8e9d24dc00a75" office:target-frame-name="_blank" xlink:show="new"><text:span text:style-name="T441">1395071</text:span></text:a><text:span text:style-name="T442">), a manifestação de interesse da gestão do contrato (</text:span><text:a xlink:href="https://sei.tre-ro.jus.br/sei/controlador.php?acao=protocolo_visualizar&amp;id_protocolo=1435789&amp;id_procedimento_atual=1222774&amp;infra_sistema=100000100&amp;infra_unidade_atual=291&amp;infra_hash=0e7311d92ad1dae3e1b30a5046917c8553c5916f2d071579b1fe967a580aff8c59fb682f213e9dd5f564d06fc4c6a8d19c14bcb89fd0dce516b0d4ec65cc028dc0dabc7213bcf6fe4ea3ee35210298cda9ffb721c88e068875e8e9d24dc00a75" office:target-frame-name="_blank" xlink:show="new"><text:span text:style-name="T443">1395824</text:span></text:a><text:span text:style-name="T444"> e </text:span><text:a xlink:href="https://sei.tre-ro.jus.br/sei/controlador.php?acao=protocolo_visualizar&amp;id_protocolo=1442157&amp;id_procedimento_atual=1222774&amp;infra_sistema=100000100&amp;infra_unidade_atual=291&amp;infra_hash=398bd9c0a46ecc5c4690a49bb6c960f68785c824325007c240ff92bf2ad718ad59fb682f213e9dd5f564d06fc4c6a8d19c14bcb89fd0dce516b0d4ec65cc028dc0dabc7213bcf6fe4ea3ee35210298cda9ffb721c88e068875e8e9d24dc00a75" office:target-frame-name="_blank" xlink:show="new"><text:span text:style-name="T445">1402097</text:span></text:a><text:span text:style-name="T446">), inclusive com a aferição da vantajosidade do ato pretendido (</text:span><text:a xlink:href="https://sei.tre-ro.jus.br/sei/controlador.php?acao=protocolo_visualizar&amp;id_protocolo=1435055&amp;id_procedimento_atual=1222774&amp;infra_sistema=100000100&amp;infra_unidade_atual=291&amp;infra_hash=052ada8c5a05e2db60ee6dda20b1a4923b6b85d2b56ffcfe1477c869a4a20bd159fb682f213e9dd5f564d06fc4c6a8d19c14bcb89fd0dce516b0d4ec65cc028dc0dabc7213bcf6fe4ea3ee35210298cda9ffb721c88e068875e8e9d24dc00a75" office:target-frame-name="_blank" xlink:show="new"><text:span text:style-name="T447">1395100</text:span></text:a><text:span text:style-name="T448">, </text:span><text:a xlink:href="https://sei.tre-ro.jus.br/sei/controlador.php?acao=protocolo_visualizar&amp;id_protocolo=1435068&amp;id_procedimento_atual=1222774&amp;infra_sistema=100000100&amp;infra_unidade_atual=291&amp;infra_hash=6f06f374c6abb865f394bb8313a483c25dce5605f671f847551258f603b0f78e59fb682f213e9dd5f564d06fc4c6a8d19c14bcb89fd0dce516b0d4ec65cc028dc0dabc7213bcf6fe4ea3ee35210298cda9ffb721c88e068875e8e9d24dc00a75" office:target-frame-name="_blank" xlink:show="new"><text:span text:style-name="T449">1395112</text:span></text:a><text:span text:style-name="T450">, </text:span><text:a xlink:href="https://sei.tre-ro.jus.br/sei/controlador.php?acao=protocolo_visualizar&amp;id_protocolo=1435069&amp;id_procedimento_atual=1222774&amp;infra_sistema=100000100&amp;infra_unidade_atual=291&amp;infra_hash=cb56e0218b55993c407dd7e11ea3fa9162dd67dfd50b716d6dc9e24bacd4ddeb59fb682f213e9dd5f564d06fc4c6a8d19c14bcb89fd0dce516b0d4ec65cc028dc0dabc7213bcf6fe4ea3ee35210298cda9ffb721c88e068875e8e9d24dc00a75" office:target-frame-name="_blank" xlink:show="new"><text:span text:style-name="T451">1395113</text:span></text:a><text:span text:style-name="T452"> e </text:span><text:a xlink:href="https://sei.tre-ro.jus.br/sei/controlador.php?acao=protocolo_visualizar&amp;id_protocolo=1435055&amp;id_procedimento_atual=1222774&amp;infra_sistema=100000100&amp;infra_unidade_atual=291&amp;infra_hash=052ada8c5a05e2db60ee6dda20b1a4923b6b85d2b56ffcfe1477c869a4a20bd159fb682f213e9dd5f564d06fc4c6a8d19c14bcb89fd0dce516b0d4ec65cc028dc0dabc7213bcf6fe4ea3ee35210298cda9ffb721c88e068875e8e9d24dc00a75" office:target-frame-name="_blank" xlink:show="new"><text:span text:style-name="T453">1395100</text:span></text:a><text:span text:style-name="T454">), entende-se que foram cumpridos os requisitos legais e normativos aplicáveis à prorrogação contratual por mais 12 (doze) meses, de acordo com artigo 107 da Lei nº 14.133, de 2021 e Cláusula Quarta do Contrato Administrativo nº 24/2024;</text:span></text:p>
      <text:p text:style-name="P455">II - pela possibilidade jurídica de reajustar os preços atualmente contratados, no percentual de 5,319640%, de acordo com a variação do IPCA no período de junho/2024 a maio de 2025, com efeitos financeiros sobre os valores do contrato a partir de junho de 2025, que se apresenta dentro dos valores praticados no mercado e demonstra a vantajosidade econômico-financeira da prorrogação pretendida, com fundamento no arts. 25, 8º, I e 92, § 4º, I, ambos da Lei nº 14.133 de 2021 e na CLÁUSULA SÉTIMA do contrato;</text:p>
      <text:p text:style-name="P456"><text:span text:style-name="T457">i. registra-se que, conforme já apontado no item 4, a programação orçamentária para a cobertura do ato foi juntada no evento de nº </text:span><text:a xlink:href="https://sei.tre-ro.jus.br/sei/controlador.php?acao=protocolo_visualizar&amp;id_protocolo=1436767&amp;id_procedimento_atual=1222774&amp;infra_sistema=100000100&amp;infra_unidade_atual=291&amp;infra_hash=36400149c5b95095374f2d88818e75ac33baa8454e88f00f13b6a206f00a9a5d59fb682f213e9dd5f564d06fc4c6a8d19c14bcb89fd0dce516b0d4ec65cc028dc0dabc7213bcf6fe4ea3ee35210298cda9ffb721c88e068875e8e9d24dc00a75" office:target-frame-name="_blank" xlink:show="new"><text:span text:style-name="T458">1396782</text:span></text:a><text:span text:style-name="T459">, </text:span><text:span text:style-name="T460">entretanto, a COFC deverá ser informada a respeito da atualização do valor de reajuste</text:span><text:span text:style-name="T461">;</text:span></text:p>
      <text:p text:style-name="P462"><text:span text:style-name="T463">31.</text:span><text:span text:style-name="T464"> Ainda, orienta-se à Administração que, previamente à contratação, cheque a comprovação da manutenção da regularidade da contratada, na forma exigida pelo item 11.1.21 da Cláusula Décima Primeira do Contrato nº 24/2024.</text:span></text:p>
      <text:p text:style-name="P465"><text:span text:style-name="T466">32. </text:span><text:span text:style-name="T467">Por fim, opina-se pela adequação legal da minuta do 1º Termo Aditivo ao Contrato nº 24/2024, trazida ao processo pela SECONT (</text:span><text:a xlink:href="https://sei.tre-ro.jus.br/sei/controlador.php?acao=protocolo_visualizar&amp;id_protocolo=1442744&amp;id_procedimento_atual=1222774&amp;infra_sistema=100000100&amp;infra_unidade_atual=291&amp;infra_hash=08b20fee0b6e0a6dfb81fdb8a1a4df1596befe4f388d09535b722bcb3c8a469f59fb682f213e9dd5f564d06fc4c6a8d19c14bcb89fd0dce516b0d4ec65cc028dc0dabc7213bcf6fe4ea3ee35210298cda9ffb721c88e068875e8e9d24dc00a75" office:target-frame-name="_blank" xlink:show="new"><text:span text:style-name="T468">1402673</text:span></text:a><text:span text:style-name="T469">), haja vista que o instrumento encontra-se em conformidade com as regras da Lei nº 14.133, de 2021, atendendo aos princípios e diretrizes que norteiam a sua aplicação. Verifica-se, ainda, que sua redação está adequada às condições da prorrogação pretendida.</text:span></text:p>
      <text:soft-page-break/>
      <text:p text:style-name="P470"> </text:p>
      <text:p text:style-name="P471"><text:span text:style-name="T472">À consideração da autoridade superior.</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row>
      </table:table>
      <text:p text:style-name="P49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500">
        <table:table-columns>
          <table:table-column table:style-name="TableColumn501"/>
          <table:table-column table:style-name="TableColumn502"/>
        </table:table-columns>
        <table:table-row table:style-name="TableRow503">
          <table:table-cell table:style-name="TableCell504">
            <text:p text:style-name="P505">0001826-62.2024.6.22.8000</text:p>
          </table:table-cell>
          <table:table-cell table:style-name="TableCell506">
            <text:p text:style-name="P507">140493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9-23T17:13:00Z</dc:date>
    <meta:template xlink:href="Normal" xlink:type="simple"/>
    <meta:editing-cycles>6</meta:editing-cycles>
    <meta:editing-duration>PT240S</meta:editing-duration>
    <meta:document-statistic meta:page-count="11" meta:paragraph-count="81" meta:word-count="6414" meta:character-count="40971" meta:row-count="288" meta:non-whitespace-character-count="34638"/>
  </office:meta>
</office:document-meta>
</file>