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0" style:parent-style-name="Normal" style:family="paragraph">
      <style:paragraph-properties fo:text-align="center" style:vertical-align="auto" fo:margin-bottom="0in" fo:line-height="100%" fo:margin-right="0.0416in"/>
      <style:text-properties fo:hyphenate="true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3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3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3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right="0.0833in" fo:text-indent="1.1812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6" style:parent-style-name="Normal" style:family="paragraph">
      <style:paragraph-properties fo:text-align="center" style:vertical-align="auto" fo:margin-top="0.0833in" fo:margin-bottom="0.0833in" fo:line-height="100%" fo:margin-right="0.0833in" fo:text-indent="1.1798in"/>
      <style:text-properties fo:hyphenate="true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7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0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2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9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0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1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1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1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2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3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3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3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3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3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3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3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3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3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3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6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6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6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6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6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6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7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7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7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7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7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7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7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7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7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7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8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8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8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8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8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8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8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8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8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8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9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9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9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9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9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9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9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9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0" style:parent-style-name="Normal" style:family="paragraph">
      <style:paragraph-properties fo:text-align="justify" style:vertical-align="auto" fo:margin-top="0.0833in" fo:margin-bottom="0.0833in" fo:line-height="100%" fo:margin-right="0.0833in" fo:text-indent="1.1812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2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2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2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2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3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3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3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4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4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4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4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4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4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4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4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4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4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5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5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5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5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5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5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5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5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5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5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5" style:parent-style-name="Normal" style:family="paragraph">
      <style:paragraph-properties fo:text-align="justify" style:vertical-align="auto" fo:margin-top="0.0833in" fo:margin-bottom="0.0833in" fo:line-height="100%" fo:margin-right="0.0833in" fo:text-indent="1.1812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6" style:parent-style-name="Normal" style:family="paragraph">
      <style:paragraph-properties fo:text-align="justify" style:vertical-align="auto" fo:margin-top="0.0833in" fo:margin-bottom="0.0833in" fo:line-height="100%" fo:margin-right="0.0833in" fo:text-indent="1.1812in"/>
      <style:text-properties fo:hyphenate="true"/>
    </style:style>
    <style:style style:name="T36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68" style:parent-style-name="Normal" style:family="paragraph">
      <style:paragraph-properties fo:text-align="justify" style:vertical-align="auto" fo:margin-top="0.0833in" fo:margin-bottom="0.0833in" fo:line-height="100%" fo:margin-right="0.0833in" fo:text-indent="1.1812in"/>
      <style:text-properties fo:hyphenate="true"/>
    </style:style>
    <style:style style:name="T3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79" style:parent-style-name="Normal" style:family="paragraph">
      <style:paragraph-properties fo:text-align="justify" style:vertical-align="auto" fo:margin-top="0.0833in" fo:margin-bottom="0.0833in" fo:line-height="100%" fo:text-indent="1.1798in"/>
      <style:text-properties fo:hyphenate="true"/>
    </style:style>
    <style:style style:name="T38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82" style:parent-style-name="Normal" style:family="paragraph">
      <style:paragraph-properties fo:text-align="justify" style:vertical-align="auto" fo:margin-top="0.0833in" fo:margin-bottom="0.0833in" fo:line-height="100%" fo:text-indent="1.1798in"/>
      <style:text-properties fo:hyphenate="true"/>
    </style:style>
    <style:style style:name="T3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5" style:parent-style-name="Normal" style:family="paragraph">
      <style:paragraph-properties fo:text-align="justify" style:vertical-align="auto" fo:margin-top="0.0833in" fo:margin-bottom="0.0833in" fo:line-height="100%" fo:text-indent="1.1798in"/>
      <style:text-properties fo:hyphenate="true"/>
    </style:style>
    <style:style style:name="T3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8" style:parent-style-name="Normal" style:family="paragraph">
      <style:paragraph-properties fo:text-align="justify" style:vertical-align="auto" fo:margin-top="0.0833in" fo:margin-bottom="0.0833in" fo:line-height="100%" fo:text-indent="1.1798in"/>
      <style:text-properties fo:hyphenate="true"/>
    </style:style>
    <style:style style:name="T3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1" style:parent-style-name="Normal" style:family="paragraph">
      <style:paragraph-properties fo:text-align="justify" style:vertical-align="auto" fo:margin-top="0.0833in" fo:margin-bottom="0.0833in" fo:line-height="100%" fo:text-indent="1.1798in"/>
      <style:text-properties fo:hyphenate="true"/>
    </style:style>
    <style:style style:name="T3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4" style:parent-style-name="Normal" style:family="paragraph">
      <style:paragraph-properties fo:text-align="justify" style:vertical-align="auto" fo:margin-top="0.0833in" fo:margin-bottom="0.0833in" fo:line-height="100%" fo:text-indent="1.1798in"/>
      <style:text-properties fo:hyphenate="true"/>
    </style:style>
    <style:style style:name="T3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7" style:parent-style-name="Normal" style:family="paragraph">
      <style:paragraph-properties fo:text-align="justify" style:vertical-align="auto" fo:margin-top="0.0833in" fo:margin-bottom="0.0833in" fo:line-height="100%" fo:text-indent="1.1798in"/>
      <style:text-properties fo:hyphenate="true"/>
    </style:style>
    <style:style style:name="T3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0" style:parent-style-name="Normal" style:family="paragraph">
      <style:paragraph-properties fo:text-align="justify" style:vertical-align="auto" fo:margin-top="0.0833in" fo:margin-bottom="0.0833in" fo:line-height="100%" fo:text-indent="1.1798in"/>
      <style:text-properties fo:hyphenate="true"/>
    </style:style>
    <style:style style:name="T4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3" style:parent-style-name="Normal" style:family="paragraph">
      <style:paragraph-properties fo:text-align="justify" style:vertical-align="auto" fo:margin-top="0.0833in" fo:margin-bottom="0.0833in" fo:line-height="100%" fo:text-indent="1.1798in"/>
      <style:text-properties fo:hyphenate="true"/>
    </style:style>
    <style:style style:name="T4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6" style:parent-style-name="Normal" style:family="paragraph">
      <style:paragraph-properties fo:text-align="justify" style:vertical-align="auto" fo:margin-top="0.0833in" fo:margin-bottom="0.0833in" fo:line-height="100%" fo:text-indent="1.1798in"/>
      <style:text-properties fo:hyphenate="true"/>
    </style:style>
    <style:style style:name="T4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9" style:parent-style-name="Normal" style:family="paragraph">
      <style:paragraph-properties fo:text-align="justify" style:vertical-align="auto" fo:margin-top="0.0833in" fo:margin-bottom="0.0833in" fo:line-height="100%" fo:text-indent="1.1798in"/>
      <style:text-properties fo:hyphenate="true"/>
    </style:style>
    <style:style style:name="T4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2" style:parent-style-name="Normal" style:family="paragraph">
      <style:paragraph-properties fo:text-align="justify" style:vertical-align="auto" fo:margin-top="0.0833in" fo:margin-bottom="0.0833in" fo:line-height="100%" fo:text-indent="1.1798in"/>
      <style:text-properties fo:hyphenate="true"/>
    </style:style>
    <style:style style:name="T4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5" style:parent-style-name="Normal" style:family="paragraph">
      <style:paragraph-properties fo:text-align="justify" style:vertical-align="auto" fo:margin-top="0.0833in" fo:margin-bottom="0.0833in" fo:line-height="100%" fo:text-indent="1.1798in"/>
      <style:text-properties fo:hyphenate="true"/>
    </style:style>
    <style:style style:name="T4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8" style:parent-style-name="Normal" style:family="paragraph">
      <style:paragraph-properties fo:text-align="justify" style:vertical-align="auto" fo:margin-top="0.0833in" fo:margin-bottom="0.0833in" fo:line-height="100%" fo:text-indent="1.1798in"/>
      <style:text-properties fo:hyphenate="true"/>
    </style:style>
    <style:style style:name="T4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1" style:parent-style-name="Normal" style:family="paragraph">
      <style:paragraph-properties fo:text-align="justify" style:vertical-align="auto" fo:margin-top="0.0833in" fo:margin-bottom="0.0833in" fo:line-height="100%" fo:text-indent="1.1798in"/>
      <style:text-properties fo:hyphenate="true"/>
    </style:style>
    <style:style style:name="T4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4" style:parent-style-name="Normal" style:family="paragraph">
      <style:paragraph-properties fo:text-align="justify" style:vertical-align="auto" fo:margin-top="0.0833in" fo:margin-bottom="0.0833in" fo:line-height="100%" fo:text-indent="1.1798in"/>
      <style:text-properties fo:hyphenate="true"/>
    </style:style>
    <style:style style:name="T4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29" style:parent-style-name="Normal" style:family="paragraph">
      <style:paragraph-properties fo:text-align="justify" style:vertical-align="auto" fo:margin-top="0.0833in" fo:margin-bottom="0.0833in" fo:line-height="100%" fo:text-indent="1.1798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30" style:parent-style-name="Normal" style:family="paragraph">
      <style:paragraph-properties fo:text-align="justify" style:vertical-align="auto" fo:margin-top="0.0833in" fo:margin-bottom="0.0833in" fo:line-height="100%" fo:text-indent="1.1798in"/>
      <style:text-properties fo:hyphenate="true"/>
    </style:style>
    <style:style style:name="T4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3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478" style:family="table-column">
      <style:table-column-properties style:column-width="0.0562in"/>
    </style:style>
    <style:style style:name="TableColumn479" style:family="table-column">
      <style:table-column-properties style:column-width="0.0562in"/>
    </style:style>
    <style:style style:name="Table477" style:family="table">
      <style:table-properties style:width="0.1125in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4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485" style:parent-style-name="Normal" style:family="paragraph">
      <style:paragraph-properties style:vertical-align="auto" fo:margin-bottom="0in" fo:line-height="100%"/>
      <style:text-properties style:font-name="Times New Roman" text:display="none" fo:color="#000000" fo:font-size="13.5pt" style:font-size-asian="13.5pt" style:font-size-complex="13.5pt" style:language-asian="pt" style:country-asian="BR" fo:hyphenate="true"/>
    </style:style>
    <style:style style:name="TableColumn487" style:family="table-column">
      <style:table-column-properties style:column-width="0.0562in"/>
    </style:style>
    <style:style style:name="TableColumn488" style:family="table-column">
      <style:table-column-properties style:column-width="0.0562in"/>
    </style:style>
    <style:style style:name="Table486" style:family="table">
      <style:table-properties style:width="0.1125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3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494" style:parent-style-name="Normal" style:family="paragraph">
      <style:paragraph-properties style:vertical-align="auto" fo:margin-bottom="0in" fo:line-height="100%"/>
      <style:text-properties style:font-name="Times New Roman" text:display="none" fo:color="#000000" fo:font-size="13.5pt" style:font-size-asian="13.5pt" style:font-size-complex="13.5pt" style:language-asian="pt" style:country-asian="BR" fo:hyphenate="true"/>
    </style:style>
    <style:style style:name="TableColumn496" style:family="table-column">
      <style:table-column-properties style:column-width="0.0562in"/>
    </style:style>
    <style:style style:name="TableColumn497" style:family="table-column">
      <style:table-column-properties style:column-width="0.0562in"/>
    </style:style>
    <style:style style:name="Table495" style:family="table">
      <style:table-properties style:width="0.1125in" fo:margin-left="0in" table:align="left"/>
    </style:style>
    <style:style style:name="TableRow498" style:family="table-row">
      <style:table-row-properties/>
    </style:style>
    <style:style style:name="TableCell4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2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503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50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506" style:family="table-column">
      <style:table-column-properties style:column-width="2.9527in"/>
    </style:style>
    <style:style style:name="TableColumn507" style:family="table-column">
      <style:table-column-properties style:column-width="2.9527in"/>
    </style:style>
    <style:style style:name="Table505" style:family="table">
      <style:table-properties style:width="5.9055in" style:rel-width="100%" fo:margin-left="0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10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51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12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83D03D12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PROCESSO: 0001030-08.2023.6.22.8000.</text:p>
      <text:p text:style-name="P6">INTERESSADO: Assessoria de Engenharia - ASSENGE.</text:p>
      <text:p text:style-name="P7"><text:span text:style-name="T8">ASSUNTO: Alteração de vigência</text:span><text:span text:style-name="T9"> - Contrato nº 37/2023 – Objeto: </text:span><text:span text:style-name="T10">Serviços de </text:span><text:span text:style-name="T11">execução de </text:span><text:span text:style-name="T12">obra de ampliação e reforma do Fórum Eleitoral de Vilhena - </text:span><text:span text:style-name="T13">Contratada: </text:span><text:span text:style-name="T14">NFM SILVA CONSTRUÇÕES EIRELI</text:span><text:span text:style-name="T15">.</text:span></text:p>
      <text:p text:style-name="P16">Parecer Jurídico Nº 115 / 2025 - PRES/DG/SAOFC/AJSAOFC</text:p>
      <text:p text:style-name="P17"> </text:p>
      <text:p text:style-name="P18"><text:span text:style-name="T19">I – RELATÓRIO</text:span></text:p>
      <text:p text:style-name="P20"> </text:p>
      <text:p text:style-name="P21"><text:span text:style-name="T22">01.</text:span><text:span text:style-name="T23"> Trata-se de processo administrativo que abriga os atos da contratação firmada entre este Tribunal e a empresa </text:span><text:span text:style-name="T24">NFM SILVA CONSTRUÇÕES EIRELI</text:span><text:span text:style-name="T25">, inscrita no CNPJ nº 12.209.450/0001-78, que tem como objeto a prestação de serviços de execução de </text:span><text:span text:style-name="T26">obra de ampliação e reforma do Fórum Eleitoral de Vilhena.</text:span></text:p>
      <text:p text:style-name="P27"><text:span text:style-name="T28">02.</text:span><text:span text:style-name="T29"> De acordo com as regras originárias do </text:span><text:span text:style-name="T30">Contrato Administrativo nº 37/2023 (</text:span><text:a xlink:href="https://sei.tre-ro.jus.br/sei/controlador.php?acao=protocolo_visualizar&amp;id_protocolo=1134900&amp;id_procedimento_atual=1050076&amp;infra_sistema=100000100&amp;infra_unidade_atual=291&amp;infra_hash=161d076669e2be17e9e265df8be741e9d5ae18fa7e90fa1d27843abb5462c43e3c90690c0482b6f6eeda89649de68a1f02ba794f20831aed030c18629149bb2d5af9460230eedd166866ae32a45380494d94d49613480d13163ab99f25b10865" office:target-frame-name="_blank" xlink:show="new"><text:span text:style-name="T31">1100210</text:span></text:a><text:span text:style-name="T32">)</text:span><text:span text:style-name="T33">, </text:span><text:span text:style-name="T34">os prazos eram estes:</text:span></text:p>
      <text:p text:style-name="P35">a) Última assinatura do contrato em 21/12/2023, com contagem da vigência a partir de 20/12/2023;</text:p>
      <text:p text:style-name="P36">a) Prazo de execução até 25/06/2024 (190 dias após o início da vigência, conforme Cláusula Terceira, Item 1, II);</text:p>
      <text:p text:style-name="P37">b) Prazo final de vigência até 15/10/2024 (110 dias após o término do prazo de execução, conforme Cláusula Terceira, Item 1, III); e</text:p>
      <text:p text:style-name="P38">c) Prazo de garantia contratual até 14/12/2024 (60 dias após o término do prazo de vigência, conforme Cláusula Nona, Item 5).</text:p>
      <text:p text:style-name="P39"><text:span text:style-name="T40">03.</text:span><text:span text:style-name="T41"> Porteriormente, p</text:span><text:span text:style-name="T42">or meio da Solicitação nº 47, de 04/09/2024 (</text:span><text:a xlink:href="https://sei.tre-ro.jus.br/sei/controlador.php?acao=protocolo_visualizar&amp;id_protocolo=1269766&amp;id_procedimento_atual=1050076&amp;infra_sistema=100000100&amp;infra_unidade_atual=291&amp;infra_hash=feadcb5aa6063198364eed86dd9f734c3da82166842d7042325d9bc69d822b053c90690c0482b6f6eeda89649de68a1f02ba794f20831aed030c18629149bb2d5af9460230eedd166866ae32a45380494d94d49613480d13163ab99f25b10865" office:target-frame-name="_blank" xlink:show="new"><text:span text:style-name="T43">1232338</text:span></text:a><text:span text:style-name="T44">), o titular da Assessoria de Engenharia - ASSENGE, após relatar as razões da suspensão da obra, informou que a contratada solicitara</text:span><text:span text:style-name="T45"> a prorrogação do contrato (</text:span><text:a xlink:href="https://sei.tre-ro.jus.br/sei/controlador.php?acao=protocolo_visualizar&amp;id_protocolo=1262525&amp;id_procedimento_atual=1050076&amp;infra_sistema=100000100&amp;infra_unidade_atual=291&amp;infra_hash=ffeb014dc2ae629d23a1532a6ebda40404bc02dae42bd2bec50e7c5e4dfd3b0e3c90690c0482b6f6eeda89649de68a1f02ba794f20831aed030c18629149bb2d5af9460230eedd166866ae32a45380494d94d49613480d13163ab99f25b10865" office:target-frame-name="_blank" xlink:show="new"><text:span text:style-name="T46">1225215</text:span></text:a><text:span text:style-name="T47">). </text:span><text:span text:style-name="T48">Assim, foi requerida a </text:span><text:span text:style-name="T49">prorrogação da vigência por mais 200 dias</text:span><text:span text:style-name="T50"> (de 16/10/2024 a 03/05/2025), ato para o qual não houve reflexos financeiros. </text:span><text:span text:style-name="T51">Frise-se que nada foi dito sobre eventual prorrogação do prazo de execução do contrato</text:span><text:span text:style-name="T52">. Assim, as regras relativas a prazos contratuais ficaram desta forma:</text:span></text:p>
      <text:p text:style-name="P53"><text:span text:style-name="T54">a) Prazo de execução até 13/01/2025 (</text:span><text:span text:style-name="T55">prorrogação automática, sem formalização</text:span><text:span text:style-name="T56">, considerando 110 dias antes do prazo de término da vigência);</text:span></text:p>
      <text:soft-page-break/>
      <text:p text:style-name="P57"><text:span text:style-name="T58">b) Prazo final de vigência até 03/05/2025 (prorrogação por mais 200 dias a partir de 15/10/2024); e</text:span></text:p>
      <text:p text:style-name="P59"><text:span text:style-name="T60">c) Prazo de garantia contratual até 03/07/2025 (60 dias após prazo de vigência, conforme </text:span><text:span text:style-name="T61">Cláusula Nona, Item 5, do Contrato nº 37/2023</text:span><text:span text:style-name="T62">).</text:span></text:p>
      <text:p text:style-name="P63"><text:span text:style-name="T64">03. </text:span><text:span text:style-name="T65">Dessa forma, após Parecer nº 280/2024 desta Assessoria Jurídica (</text:span><text:a xlink:href="https://sei.tre-ro.jus.br/sei/controlador.php?acao=protocolo_visualizar&amp;id_protocolo=1271892&amp;id_procedimento_atual=1050076&amp;infra_sistema=100000100&amp;infra_unidade_atual=291&amp;infra_hash=e0587654ed1de97dfc3f55e0c12aa356ac3fcbd7f368574712d6af64292e78573c90690c0482b6f6eeda89649de68a1f02ba794f20831aed030c18629149bb2d5af9460230eedd166866ae32a45380494d94d49613480d13163ab99f25b10865" office:target-frame-name="_blank" xlink:show="new"><text:span text:style-name="T66">1234437</text:span></text:a><text:span text:style-name="T67">) e Manifestação nº 432/2024 do Secretário da SAOFC (</text:span><text:a xlink:href="https://sei.tre-ro.jus.br/sei/controlador.php?acao=protocolo_visualizar&amp;id_protocolo=1272609&amp;id_procedimento_atual=1050076&amp;infra_sistema=100000100&amp;infra_unidade_atual=291&amp;infra_hash=b917c4b6b657bf9d9d9fa892393810594cd1fdf400b4d120d4196abec993dc5c3c90690c0482b6f6eeda89649de68a1f02ba794f20831aed030c18629149bb2d5af9460230eedd166866ae32a45380494d94d49613480d13163ab99f25b10865" office:target-frame-name="_blank" xlink:show="new"><text:span text:style-name="T68">1235141</text:span></text:a><text:span text:style-name="T69">), a Diretora-Geral, mediante Despacho nº 1.196/2024 (</text:span><text:a xlink:href="https://sei.tre-ro.jus.br/sei/controlador.php?acao=protocolo_visualizar&amp;id_protocolo=1280353&amp;id_procedimento_atual=1050076&amp;infra_sistema=100000100&amp;infra_unidade_atual=291&amp;infra_hash=811e8821f42ea6e85634a05917a1a41cdb23a8a2aeaddf6ccf69721c54df6ae53c90690c0482b6f6eeda89649de68a1f02ba794f20831aed030c18629149bb2d5af9460230eedd166866ae32a45380494d94d49613480d13163ab99f25b10865" office:target-frame-name="_blank" xlink:show="new"><text:span text:style-name="T70">1242789</text:span></text:a><text:span text:style-name="T71">), autorizou a prorrogação do prazo de vigência contratual até 03/05/2025, bem como determinou a notificação da contratada para apresentar complementação da garantia contratual conforme os termos do contrato. Então, formalizou-se o 1º Termo Aditivo ao Contrato nº 37/2023 (</text:span><text:a xlink:href="https://sei.tre-ro.jus.br/sei/controlador.php?acao=protocolo_visualizar&amp;id_protocolo=1285588&amp;id_procedimento_atual=1050076&amp;infra_sistema=100000100&amp;infra_unidade_atual=291&amp;infra_hash=4eb602b2f4d0a549e1feeadf94c608b5cd452fba333bd156998758d35d37e7f33c90690c0482b6f6eeda89649de68a1f02ba794f20831aed030c18629149bb2d5af9460230eedd166866ae32a45380494d94d49613480d13163ab99f25b10865" office:target-frame-name="_blank" xlink:show="new"><text:span text:style-name="T72">1247953</text:span></text:a><text:span text:style-name="T73">) e foi apresentado, pela empresa, documento consistente em Carta-Fiança com vigência até 03/07/2025 (</text:span><text:a xlink:href="https://sei.tre-ro.jus.br/sei/controlador.php?acao=protocolo_visualizar&amp;id_protocolo=1300420&amp;id_procedimento_atual=1050076&amp;infra_sistema=100000100&amp;infra_unidade_atual=291&amp;infra_hash=b82360212c4271788456cfcbc88bcc702d2c784e8a5c04e319b5df043c7e858a3c90690c0482b6f6eeda89649de68a1f02ba794f20831aed030c18629149bb2d5af9460230eedd166866ae32a45380494d94d49613480d13163ab99f25b10865" office:target-frame-name="_blank" xlink:show="new"><text:span text:style-name="T74">1262633</text:span></text:a><text:span text:style-name="T75">). </text:span><text:span text:style-name="T76">Reitere-se que não houve formalização da prorrogação do prazo de execução contratual.</text:span></text:p>
      <text:p text:style-name="P77"><text:span text:style-name="T78">04.</text:span><text:span text:style-name="T79"> </text:span><text:span text:style-name="T80">Em seguida, houve suspensão da execução da obra, por determinação da Diretora-Geral no Despacho nº 854/2024 (</text:span><text:a xlink:href="https://sei.tre-ro.jus.br/sei/controlador.php?acao=protocolo_visualizar&amp;id_protocolo=1229304&amp;id_procedimento_atual=1050076&amp;infra_sistema=100000100&amp;infra_unidade_atual=291&amp;infra_hash=e573188ff5a7377c682d97d229680d4d8ec341f25cf0104a8d137ff0bd36f8c03c90690c0482b6f6eeda89649de68a1f02ba794f20831aed030c18629149bb2d5af9460230eedd166866ae32a45380494d94d49613480d13163ab99f25b10865" office:target-frame-name="_blank" xlink:show="new"><text:span text:style-name="T81">1192514</text:span></text:a><text:span text:style-name="T82">), de tal forma que as atividades foram pausadas a partir de 09/07/2024, mas liberadas para retorno no dia 31/05/2025, com efetivo reinício na data de 18/06/2025. Assim, a Contratada requereu (</text:span><text:a xlink:href="https://sei.tre-ro.jus.br/sei/controlador.php?acao=protocolo_visualizar&amp;id_protocolo=1414686&amp;id_procedimento_atual=1050076&amp;infra_sistema=100000100&amp;infra_unidade_atual=291&amp;infra_hash=ed736c630f7fddb445cd3925a6cc3792a02f6d357fad5cb8e0a1e8dcd026ce9f3c90690c0482b6f6eeda89649de68a1f02ba794f20831aed030c18629149bb2d5af9460230eedd166866ae32a45380494d94d49613480d13163ab99f25b10865" office:target-frame-name="_blank" xlink:show="new"><text:span text:style-name="T83">1375028</text:span></text:a><text:span text:style-name="T84">), a partir da data de 02/06/2025, a formalização da prorrogação do prazo de execução até 30/08/2025 e do prazo de vigência contratual até 29/10/2025, </text:span><text:span text:style-name="T85">sem reflexo financeiro</text:span><text:span text:style-name="T86">.</text:span></text:p>
      <text:p text:style-name="P87"><text:span text:style-name="T88">05.</text:span><text:span text:style-name="T89"> A ASSENGE, por sua vez, realizou cálculo dos dias em que houve efetiva execução da obra (Solicitação nº 37/2025 - evento </text:span><text:a xlink:href="https://sei.tre-ro.jus.br/sei/controlador.php?acao=protocolo_visualizar&amp;id_protocolo=1429119&amp;id_procedimento_atual=1050076&amp;infra_sistema=100000100&amp;infra_unidade_atual=291&amp;infra_hash=f990a1a0a3bafc161faf4fc90febb4f7aa9c9275362cb532a49aab82129748bc3c90690c0482b6f6eeda89649de68a1f02ba794f20831aed030c18629149bb2d5af9460230eedd166866ae32a45380494d94d49613480d13163ab99f25b10865" office:target-frame-name="_blank" xlink:show="new"><text:span text:style-name="T90">1389245</text:span></text:a><text:span text:style-name="T91">). Então, a unidade gestora indicou que, considerando o prazo de vigência total do contrato originário (300 dias) somado ao prazo de prorrogação (200 dias, conforme 1º Termo Aditivo), bem como a realização de 202 dias de obras, ainda restariam 298 dias de execução. Assim, a nova previsão para término da vigência contratual corresponderia à data de 13/04/2026. Portanto, os novos prazos contratuais ficariam desta forma:</text:span></text:p>
      <text:p text:style-name="P92">a) Prazo de execução até 14/12/2025 (prorrogação considerando 110 dias antes do prazo de término da vigência);</text:p>
      <text:p text:style-name="P93">b) Prazo de vigência até 13/04/2026 (conforme solicitação da unidade gestora); e</text:p>
      <text:p text:style-name="P94">c) Prazo de garantia até 12/06/2026 (60 dias após prazo de vigência, conforme Cláusula Nona, Item 5, do Contrato nº 37/2023).</text:p>
      <text:p text:style-name="P95"><text:span text:style-name="T96">06. </text:span><text:span text:style-name="T97">Em seguida, mediante o Despacho nº 1809/2025 (</text:span><text:a xlink:href="https://sei.tre-ro.jus.br/sei/controlador.php?acao=protocolo_visualizar&amp;id_protocolo=1429218&amp;id_procedimento_atual=1050076&amp;infra_sistema=100000100&amp;infra_unidade_atual=291&amp;infra_hash=686a04eb87436b26d05e3d8e60dc4f816356293f0358185c91d3e8d89ce138e13c90690c0482b6f6eeda89649de68a1f02ba794f20831aed030c18629149bb2d5af9460230eedd166866ae32a45380494d94d49613480d13163ab99f25b10865" office:target-frame-name="_blank" xlink:show="new"><text:span text:style-name="T98">1389344</text:span></text:a><text:span text:style-name="T99">), o Secretário da SAOFC, fez breve relato dos atos e enviou o processo à SECONT para elaboração da minuta de apostilamento e a esta AJSAOFC para análise emissão de parecer jurídico.</text:span></text:p>
      <text:p text:style-name="P100"><text:span text:style-name="T101">07.</text:span><text:span text:style-name="T102"> Assim, veio ao processo a Minuta de Apostila nº 01 (</text:span><text:a xlink:href="https://sei.tre-ro.jus.br/sei/controlador.php?acao=protocolo_visualizar&amp;id_protocolo=1440049&amp;id_procedimento_atual=1050076&amp;infra_sistema=100000100&amp;infra_unidade_atual=291&amp;infra_hash=bb1981d131a93254c3a28f4da092020f4b7355649d7ad8fdc202e1e1545280923c90690c0482b6f6eeda89649de68a1f02ba794f20831aed030c18629149bb2d5af9460230eedd166866ae32a45380494d94d49613480d13163ab99f25b10865" office:target-frame-name="_blank" xlink:show="new"><text:span text:style-name="T103">1400018</text:span></text:a><text:span text:style-name="T104">) ao Contrato Administrativo nº 37/2023 (</text:span><text:a xlink:href="https://sei.tre-ro.jus.br/sei/controlador.php?acao=protocolo_visualizar&amp;id_protocolo=1134900&amp;id_procedimento_atual=1050076&amp;infra_sistema=100000100&amp;infra_unidade_atual=291&amp;infra_hash=161d076669e2be17e9e265df8be741e9d5ae18fa7e90fa1d27843abb5462c43e3c90690c0482b6f6eeda89649de68a1f02ba794f20831aed030c18629149bb2d5af9460230eedd166866ae32a45380494d94d49613480d13163ab99f25b10865" office:target-frame-name="_blank" xlink:show="new"><text:span text:style-name="T105">1100210</text:span></text:a><text:span text:style-name="T106">), que registra a suspensão contratual ocorrida, bem como formaliza a prorrogação dos prazos de execução, vigência e garantia contratual.</text:span></text:p>
      <text:p text:style-name="P107"><text:span text:style-name="T108">É o necessário relato.</text:span></text:p>
      <text:soft-page-break/>
      <text:p text:style-name="P109"> </text:p>
      <text:p text:style-name="P110"><text:span text:style-name="T111">II – CONSIDERAÇÕES INICIAIS</text:span></text:p>
      <text:p text:style-name="P112"><text:span text:style-name="T113">08.</text:span><text:span text:style-name="T114"> Inicialmente, convém ressaltar que este parecer utiliza como base os elementos que constam nestes autos até a presente data. Ressalte-se que, conforme art. 58-A, inciso I c/c XI, do Regimento Interno do Corpo Administrativo do Tribunal Regional Eleitoral de Rondônia, com redação dada pelo Resolução TRE-RO n° 11/2022, e 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115"><text:span text:style-name="T116">09.</text:span><text:span text:style-name="T117"> Por sua vez, no regime jurídico da Lei n° 14.133/2021, encontram-se as seguintes regras no tocante à atuação da Assessoria Jurídica nos processos de contratação:</text:span></text:p>
      <text:p text:style-name="P118"><text:span text:style-name="T119">Art. 53. Ao final da fase preparatória, o processo licitatório seguirá para o órgão de assessoramento jurídico da Administração, que realizará controle prévio de legalidade mediante análise jurídica da contratação. (sem destaques no original)</text:span></text:p>
      <text:p text:style-name="P120"><text:bookmark-start text:name="art53§1"/><text:bookmark-end text:name="art53§1"/><text:span text:style-name="T121">§ 1º Na elaboração do parecer jurídico, o órgão de assessoramento jurídico da Administração deverá:</text:span></text:p>
      <text:p text:style-name="P122"><text:bookmark-start text:name="art53§1i"/><text:bookmark-end text:name="art53§1i"/><text:span text:style-name="T123">I - apreciar o processo licitatório conforme critérios objetivos prévios de atribuição de prioridade;</text:span></text:p>
      <text:p text:style-name="P124"><text:bookmark-start text:name="art53§1ii"/><text:bookmark-end text:name="art53§1ii"/><text:span text:style-name="T125">II - redigir sua manifestação em linguagem simples e compreensível e de forma clara e objetiva, com apreciação de todos os elementos indispensáveis à contratação e com exposição dos pressupostos de fato e de direito levados em consideração na análise jurídica;</text:span></text:p>
      <text:p text:style-name="P126"><text:bookmark-start text:name="art53§1iii"/><text:bookmark-end text:name="art53§1iii"/><text:span text:style-name="T127">III - (VETADO).</text:span></text:p>
      <text:p text:style-name="P128"><text:bookmark-start text:name="art53§2"/><text:bookmark-end text:name="art53§2"/><text:span text:style-name="T129">§ 2º (VETADO).</text:span></text:p>
      <text:p text:style-name="P130"><text:bookmark-start text:name="art53§3"/><text:bookmark-end text:name="art53§3"/><text:span text:style-name="T131">§ 3º Encerrada a instrução do processo sob os aspectos técnico e jurídico, a autoridade determinará a divulgação do edital de licitação conforme disposto no art. 54.</text:span></text:p>
      <text:p text:style-name="P132"><text:bookmark-start text:name="art53§4"/><text:bookmark-end text:name="art53§4"/><text:span text:style-name="T133">§ 4º Na forma deste artigo, o órgão de assessoramento jurídico da Administração também realizará controle prévio de legalidade de contratações diretas, acordos, termos de cooperação, convênios, </text:span><text:span text:style-name="T134">ajustes,</text:span><text:span text:style-name="T135"> adesões a atas de registro de preços, outros instrumentos congêneres</text:span><text:span text:style-name="T136"> e de seus termos aditivos</text:span><text:span text:style-name="T137">.</text:span></text:p>
      <text:p text:style-name="P138"><text:span text:style-name="T139">§ 5º É dispensável a análise jurídica nas hipóteses previamente definidas em ato da autoridade jurídica máxima competente, que deverá considerar o baixo valor, a baixa complexidade da contratação, a entrega imediata do bem ou a utilização de minutas de editais e instrumentos de contrato, convênio ou outros ajustes previamente padronizados pelo órgão de assessoramento jurídico. </text:span><text:span text:style-name="T140">(sem destaques no original)</text:span></text:p>
      <text:p text:style-name="P141"><text:span text:style-name="T142">10</text:span><text:span text:style-name="T143">. Assim, tratando-se de controle de legalidade, o presente parecer restringir-se-á aos aspectos jurídicos dos documentos e elementos que instruem o pedido de prorrogação do contrato, com base nas peças constantes dos autos, não adentrando no mérito técnico e administrativo, salvo patente ilegalidade. Isso não significa, porém, que não poderão ser tecidas considerações e recomendações a respeito da motivação dos atos para melhor embasá-los. Até porque, na forma do art. 169 da Lei n° 14.133/2021, as unidades de assessoramento jurídico, ao lado do controle interno do órgão, integram a segunda linha de defesa na busca de práticas contínuas e permanentes<text:s/></text:span><text:soft-page-break/><text:span text:style-name="T144">de gestão de riscos e de controle preventivo. A manifestação jurídica tem o escopo de assistir a autoridade assessorada no controle interno da legalidade administrativa dos atos a serem praticados.</text:span></text:p>
      <text:p text:style-name="P145"> </text:p>
      <text:p text:style-name="P146"><text:span text:style-name="T147">II</text:span><text:span text:style-name="T148">I – ANÁLISE JURÍDICA</text:span></text:p>
      <text:p text:style-name="P149"><text:span text:style-name="T150">3.1 Da prorrogação do prazo de execução contratual</text:span></text:p>
      <text:p text:style-name="P151"> </text:p>
      <text:p text:style-name="P152"><text:span text:style-name="T153">11. </text:span><text:span text:style-name="T154">Conforme consta do relato deste parecer, pretende-se a formalização da prorrogação dos prazos de vigência e de execução do Contrato Administrativo nº 37/2023 (</text:span><text:a xlink:href="https://sei.tre-ro.jus.br/sei/controlador.php?acao=protocolo_visualizar&amp;id_protocolo=1134900&amp;id_procedimento_atual=1050076&amp;infra_sistema=100000100&amp;infra_unidade_atual=291&amp;infra_hash=161d076669e2be17e9e265df8be741e9d5ae18fa7e90fa1d27843abb5462c43e3c90690c0482b6f6eeda89649de68a1f02ba794f20831aed030c18629149bb2d5af9460230eedd166866ae32a45380494d94d49613480d13163ab99f25b10865" office:target-frame-name="_blank" xlink:show="new"><text:span text:style-name="T155">1100210</text:span></text:a><text:span text:style-name="T156">).</text:span><text:span text:style-name="T157"> </text:span><text:span text:style-name="T158">Entende-se possível a pretensão de prorrogação haja vista que trata de um </text:span><text:span text:style-name="T159">contrato de escopo,</text:span><text:span text:style-name="T160"> o qual poderá ter sua duração prolongada, de forma justificada, pelo tempo necessário à execução de seu objeto. Veja-se a definição trazido pelo </text:span><text:span text:style-name="T161">art. 6º da Lei nº 14.133/2021:</text:span></text:p>
      <text:p text:style-name="P162"><text:span text:style-name="T163">Art. 6º Para os fins desta Lei, consideram-se:</text:span></text:p>
      <text:p text:style-name="P164"><text:span text:style-name="T165">(...)</text:span></text:p>
      <text:p text:style-name="P166"><text:span text:style-name="T167">XVII -</text:span><text:span text:style-name="T168"> serviços não contínuos </text:span><text:span text:style-name="T169">ou contratados por escopo</text:span><text:span text:style-name="T170">:</text:span><text:span text:style-name="T171"> aqueles que impõem ao contratado o dever de realizar a prestação de um serviço específico em período predeterminado, podendo ser prorrogado, desde que justificadamente, pelo prazo necessário à conclusão do objeto; </text:span><text:span text:style-name="T172">(sem destaques no original)</text:span></text:p>
      <text:p text:style-name="P173"><text:span text:style-name="T174">(....)</text:span></text:p>
      <text:p text:style-name="P175"><text:span text:style-name="T176">12.</text:span><text:span text:style-name="T177"> Como visto, a NLLC exige </text:span><text:span text:style-name="T178">justificativa para a prorrogação do contrato de escopo. </text:span><text:span text:style-name="T179">Assim, independentemente do atraso na execução da obra noticiada pela gestão do contrato (</text:span><text:a xlink:href="https://sei.tre-ro.jus.br/sei/controlador.php?acao=protocolo_visualizar&amp;id_protocolo=1269766&amp;id_procedimento_atual=1050076&amp;infra_sistema=100000100&amp;infra_unidade_atual=291&amp;infra_hash=feadcb5aa6063198364eed86dd9f734c3da82166842d7042325d9bc69d822b053c90690c0482b6f6eeda89649de68a1f02ba794f20831aed030c18629149bb2d5af9460230eedd166866ae32a45380494d94d49613480d13163ab99f25b10865" office:target-frame-name="_blank" xlink:show="new"><text:span text:style-name="T180">1232338</text:span></text:a><text:span text:style-name="T181">) nota-se que o </text:span><text:span text:style-name="T182">ato decorre da suspensão da obra,</text:span><text:span text:style-name="T183"> determinada pela Diretoria-Geral deste Tribunal no Despacho nº 854/2024 (</text:span><text:a xlink:href="https://sei.tre-ro.jus.br/sei/controlador.php?acao=protocolo_visualizar&amp;id_protocolo=1229304&amp;id_procedimento_atual=1050076&amp;infra_sistema=100000100&amp;infra_unidade_atual=291&amp;infra_hash=e573188ff5a7377c682d97d229680d4d8ec341f25cf0104a8d137ff0bd36f8c03c90690c0482b6f6eeda89649de68a1f02ba794f20831aed030c18629149bb2d5af9460230eedd166866ae32a45380494d94d49613480d13163ab99f25b10865" office:target-frame-name="_blank" xlink:show="new"><text:span text:style-name="T184">1192514</text:span></text:a><text:span text:style-name="T185">), do qual se extrai a seguinte passagem:</text:span></text:p>
      <text:p text:style-name="P186"><text:span text:style-name="T187">(....)</text:span></text:p>
      <text:p text:style-name="P188"><text:span text:style-name="T189">Por meio da Informação 120 (</text:span><text:a xlink:href="https://sei.tre-ro.jus.br/sei/controlador.php?acao=protocolo_visualizar&amp;id_protocolo=1226100&amp;id_procedimento_atual=1050076&amp;infra_sistema=100000100&amp;infra_unidade_atual=291&amp;infra_hash=277da0377757a5ad641916fa2a4baee7cf35698990f6ac64d6f39db3d6dc4bf73c90690c0482b6f6eeda89649de68a1f02ba794f20831aed030c18629149bb2d5af9460230eedd166866ae32a45380494d94d49613480d13163ab99f25b10865" office:target-frame-name="_blank" xlink:show="new"><text:span text:style-name="T190">1189382</text:span></text:a><text:span text:style-name="T191">) da ASSENGE, constata-se que o prazo contratual para realização da obra era, inicialmente, de 180 dias, com previsão de encerramento em 15 de julho de 2024. Ocorre que, a reforma encontra-se em atraso significativo de execução, na ordem de 41,96%, quando deveria estar com 82,75 % executado, conforme demonstrado na fls 6, do Relatório de Vistoria (evento </text:span><text:a xlink:href="https://sei.tre-ro.jus.br/sei/controlador.php?acao=protocolo_visualizar&amp;id_protocolo=1225982&amp;id_procedimento_atual=1050076&amp;infra_sistema=100000100&amp;infra_unidade_atual=291&amp;infra_hash=2367e46300fd2a69b042cbfafdef93864a01df085efd51ce5dffdfc08554acdd3c90690c0482b6f6eeda89649de68a1f02ba794f20831aed030c18629149bb2d5af9460230eedd166866ae32a45380494d94d49613480d13163ab99f25b10865" office:target-frame-name="_blank" xlink:show="new"><text:span text:style-name="T192">1189268</text:span></text:a><text:span text:style-name="T193">).</text:span></text:p>
      <text:p text:style-name="P194"><text:span text:style-name="T195">De acordo com as informações repassadas pela unidade técnica, no sentido de que a obra em execução se encontra em atraso, não apresentando segurança necessária por parte da Contratada para afirmar a data final dos serviços, assiste razão o solicitado pela Exma. Juíza Eleitoral, </text:span><text:span text:style-name="T196">tendo em vista que a continuidade da reforma pode comprometer a prestação dos serviços eleitorais em momento de demandas tão intensificadas pelas eleições.</text:span></text:p>
      <text:p text:style-name="P197"><text:span text:style-name="T198">Desta forma, com vistas a resguardar o período de realização das eleições municipais de 2024, </text:span><text:span text:style-name="T199">AUTORIZO</text:span><text:span text:style-name="T200"> a suspensão da obra</text:span><text:span text:style-name="T201">,</text:span><text:span text:style-name="T202"> de modo que não seja dado prosseguimento à reforma no Forum Eleitoral de Vilhena no período compreendido entre os meses de julho a outubro do ano corrente. Assim, o retorno da execução da reforma do imóvel dar-se-á em momento possível, de modo a não comprometer os serviços desempenhados.</text:span></text:p>
      <text:soft-page-break/>
      <text:p text:style-name="P203"><text:span text:style-name="T204">Por fim, registra-se que as consequências cabíveis oriundas do atraso da execução da obra ocasionados pela contratada, deverão ser apuradas pela unidade gestora do contrato,</text:span><text:span text:style-name="T205"> </text:span><text:span text:style-name="T206">na forma da Instrução Normativa TRE-RO nº 04/2008. </text:span><text:span text:style-name="T207">(sem destaque no original)</text:span></text:p>
      <text:p text:style-name="P208"><text:span text:style-name="T209">13.</text:span><text:span text:style-name="T210"> Deve-se registrar que não há qualquer impedimento para a prorrogação sugerida pela gestão do contrato. Tanto é assim que a Lei nº 14.133, de 2021 prevê que a vigência dos contratos de escopo são automaticamente prorrogadas quando o objeto não for concluído no período ajustado. Veja-se:</text:span></text:p>
      <text:p text:style-name="P211"><text:bookmark-start text:name="art107"/><text:bookmark-end text:name="art107"/><text:span text:style-name="T212">Art. 111.</text:span><text:span text:style-name="T213"> Na contratação que previr a conclusão de escopo predefinido, o prazo de vigência será automaticamente prorrogado quando seu objeto não for concluído no período firmado no contrato.</text:span></text:p>
      <text:p text:style-name="P214"><text:bookmark-start text:name="art111p"/><text:span text:style-name="T215">Parágrafo único. Quando a não conclusão decorrer de culpa do contratado:</text:span></text:p>
      <text:p text:style-name="P216"><text:bookmark-start text:name="art111pi"/><text:span text:style-name="T217">I - o contratado será constituído em mora, aplicáveis a ele as respectivas sanções administrativas;</text:span></text:p>
      <text:p text:style-name="P218"><text:bookmark-start text:name="art111pii"/><text:span text:style-name="T219">II - a Administração poderá optar pela extinção do contrato e, nesse caso, adotará as medidas admitidas em lei para a continuidade da execução contratual. </text:span><text:span text:style-name="T220">(sem destaque no original)</text:span></text:p>
      <text:p text:style-name="P221"><text:span text:style-name="T222">14. </text:span><text:span text:style-name="T223">Ressalte-se que </text:span><text:span text:style-name="T224">o Contrato Administrativo nº 37/2023 </text:span><text:span text:style-name="T225">admitiu expressamente a possibilidade de prorrogação automática. Veja-se:</text:span></text:p>
      <text:p text:style-name="P226"><text:span text:style-name="T227">DO PRAZO DE VIGÊNCIA DO CONTRATO, DO PRAZO DE EXECUÇÃO DOS SERVIÇOS</text:span><text:span text:style-name="T228"> </text:span><text:span text:style-name="T229">E DA PRORROGAÇÃO</text:span></text:p>
      <text:p text:style-name="P230"><text:span text:style-name="T231">(Art. 105 e sgs, da Lei 14. 133/2021)</text:span></text:p>
      <text:p text:style-name="P232"><text:span text:style-name="T233">CLÁUSULA TERCEIRA –</text:span><text:span text:style-name="T234"> Quanto ao prazo de vigência do contrato e ao prazo de execução dos serviços, serão os que seguem:</text:span></text:p>
      <text:p text:style-name="P235">(...)</text:p>
      <text:p text:style-name="P236"><text:span text:style-name="T237">4. Findo o prazo de vigência do contrato sem que ocorra a conclusão da execução das obrigações contratuais, o prazo de vigência será prorrogado automaticamente, nos termos albergados no </text:span><text:span text:style-name="T238">art. 111, da Lei 14.133/2021,</text:span><text:span text:style-name="T239"> podendo o ato ser registrada em Termo de Apostilamento ou em Termo Aditivo ao contrato, e providenciada a responsabilização do Contratado, sempre tiver dado causa ou concorrido para o atraso.</text:span></text:p>
      <text:p text:style-name="P240"> </text:p>
      <text:p text:style-name="P241"><text:span text:style-name="T242">15.</text:span><text:span text:style-name="T243"> Vale registrar ainda que, quando da análise da prorrogação do prazo de vigência materializada no Termo Aditivo nº 01 (</text:span><text:a xlink:href="https://sei.tre-ro.jus.br/sei/controlador.php?acao=protocolo_visualizar&amp;id_protocolo=1285588&amp;id_procedimento_atual=1050076&amp;infra_sistema=100000100&amp;infra_unidade_atual=291&amp;infra_hash=4eb602b2f4d0a549e1feeadf94c608b5cd452fba333bd156998758d35d37e7f33c90690c0482b6f6eeda89649de68a1f02ba794f20831aed030c18629149bb2d5af9460230eedd166866ae32a45380494d94d49613480d13163ab99f25b10865" office:target-frame-name="_blank" xlink:show="new"><text:span text:style-name="T244">1247953</text:span></text:a><text:span text:style-name="T245">), esta unidade jurídica </text:span><text:span text:style-name="T246">alertou à gestão do contrato </text:span><text:span text:style-name="T247">para o fato de o contrato da obra caracterizar-se como </text:span><text:span text:style-name="T248">contrato de escopo. </text:span><text:span text:style-name="T249">Que</text:span><text:span text:style-name="T250"> </text:span><text:span text:style-name="T251">de acordo com o art. 107 da NLLC e do item 4 da CLÁUSULA TERCEIRA do ajuste, a vigência seria automaticamente prorrogada enquanto não ocorresse a plena execução do objeto. Registrou ainda que a medida </text:span><text:span text:style-name="T252">dispensaria a lavratura de termos aditivos para essa finalidade</text:span><text:span text:style-name="T253">.</text:span><text:span text:style-name="T254"> Sobretudo, </text:span><text:span text:style-name="T255">também alertou</text:span><text:span text:style-name="T256"> para que ficasse atenta ao </text:span><text:span text:style-name="T257">prazo da execução dos serviços da reforma,</text:span><text:span text:style-name="T258"> o qual, de ordinário, não se altera em função das prorrogações automáticas e poderia ensejar, inclusive, aplicação de sanções em função de seu descumprimento. </text:span><text:span text:style-name="T259">Esse entendimento foi alterado posteriomente</text:span><text:span text:style-name="T260">. No Parecer Jurídico CEPJ nº 1/2025 (</text:span><text:a xlink:href="https://sei.tre-ro.jus.br/sei/controlador.php?acao=protocolo_visualizar&amp;id_protocolo=1422372&amp;id_procedimento_atual=1050076&amp;infra_sistema=100000100&amp;infra_unidade_atual=291&amp;infra_hash=e9dee75787e5df97bd61b2c168c9273ce26c01b7d3a23124a46260f55906bde73c90690c0482b6f6eeda89649de68a1f02ba794f20831aed030c18629149bb2d5af9460230eedd166866ae32a45380494d94d49613480d13163ab99f25b10865" office:target-frame-name="_blank" xlink:show="new"><text:span text:style-name="T261">1382592</text:span></text:a><text:span text:style-name="T262">) sustentou-se que os atos sejam registrados em apostila, veja-se:</text:span></text:p>
      <text:soft-page-break/>
      <text:p text:style-name="P263"><text:span text:style-name="T264">(...)</text:span></text:p>
      <text:p text:style-name="P265"><text:span text:style-name="T266">39. </text:span><text:span text:style-name="T267">(....)</text:span></text:p>
      <text:p text:style-name="P268"><text:span text:style-name="T269">PB Nº 01/2025 - ASSENGE</text:span></text:p>
      <text:p text:style-name="P270"><text:span text:style-name="T271">Análise da CEPJ:</text:span><text:span text:style-name="T272"> </text:span><text:span text:style-name="T273">a classificação dos contratos administrativos como de </text:span><text:span text:style-name="T274">escopo</text:span><text:span text:style-name="T275"> é utilizada para distingui-los dos denominados contratos de execução continuada. De acordo com essa diferenciação, de escopo são aqueles contratos que “impõem à parte o dever de realizar uma conduta específica e definida, de forma que, uma vez cumprida a prestação, o contrato se exaure". É, sem dúvida, o caso dos contratos que têm por objeto obras públicas.</text:span></text:p>
      <text:p text:style-name="P276"><text:span text:style-name="T277">ao contrário do regime da Lei nº 8.666, de 1993, a matéria se encontra atualmente disciplinada pelo art. 111 da LLC, veja-se:</text:span></text:p>
      <text:p text:style-name="P278"><text:span text:style-name="T279">Art. 111. Na contratação que previr a conclusão de escopo predefinido, o prazo de vigência será automaticamente prorrogado quando seu objeto não for concluído no período firmado no contrato.</text:span></text:p>
      <text:p text:style-name="P280"><text:bookmark-end text:name="art111p"/><text:span text:style-name="T281">Parágrafo único. Quando a não conclusão decorrer de culpa do contratado:</text:span></text:p>
      <text:p text:style-name="P282"><text:bookmark-end text:name="art111pi"/><text:span text:style-name="T283">I - o contratado será constituído em mora, aplicáveis a ele as respectivas sanções administrativas;</text:span></text:p>
      <text:p text:style-name="P284"><text:bookmark-end text:name="art111pii"/><text:span text:style-name="T285">II - a Administração poderá optar pela extinção do contrato e, nesse caso, adotará as medidas admitidas em lei para a continuidade da execução contratual.</text:span></text:p>
      <text:p text:style-name="P286"><text:span text:style-name="T287">Como visto, a regra do PB está em harmonia com a redação da Lei nº 14.133, de 2021.</text:span><text:span text:style-name="T288"> É salutar a adoção do termo de apostilamento para as prorrogações</text:span><text:span text:style-name="T289">. Esse procedimento permitirá, </text:span><text:span text:style-name="T290">primeiro,</text:span><text:span text:style-name="T291"> apurar eventual culpa do contrato, situação que poderá ensejar a aplicação de sanções contratuais e, </text:span><text:span text:style-name="T292">segundo,</text:span><text:span text:style-name="T293"> </text:span><text:span text:style-name="T294">dimensionar novos prazos de vigência</text:span><text:span text:style-name="T295"> porque não seria crível que a Administração possa ter seu interesse subjudado pelo exclusivo arbítrio do contratado, o qual teria um tempo indeterminado para a conclusão do objeto. De notar-se que o prolongamento desarrazoado da execução poderá levar à extinção do contrato e aplicação das medidas previstas na LLC e no próprio contrato.</text:span></text:p>
      <text:p text:style-name="P296"><text:span text:style-name="T297">(...)</text:span></text:p>
      <text:p text:style-name="P298"> </text:p>
      <text:p text:style-name="P299"><text:span text:style-name="T300">16. </text:span><text:span text:style-name="T301">Nesses termos, esta unidade jurídica verifica que, diante da justificativa contida no Despacho nº 854/2024 (</text:span><text:a xlink:href="https://sei.tre-ro.jus.br/sei/controlador.php?acao=protocolo_visualizar&amp;id_protocolo=1229304&amp;id_procedimento_atual=1050076&amp;infra_sistema=100000100&amp;infra_unidade_atual=291&amp;infra_hash=e573188ff5a7377c682d97d229680d4d8ec341f25cf0104a8d137ff0bd36f8c03c90690c0482b6f6eeda89649de68a1f02ba794f20831aed030c18629149bb2d5af9460230eedd166866ae32a45380494d94d49613480d13163ab99f25b10865" office:target-frame-name="_blank" xlink:show="new"><text:span text:style-name="T302">1192514</text:span></text:a><text:span text:style-name="T303">) da lavra da Diretoria-Geral deste Tribunal, do pedido da contratada (</text:span><text:a xlink:href="https://sei.tre-ro.jus.br/sei/controlador.php?acao=protocolo_visualizar&amp;id_protocolo=1414686&amp;id_procedimento_atual=1050076&amp;infra_sistema=100000100&amp;infra_unidade_atual=291&amp;infra_hash=ed736c630f7fddb445cd3925a6cc3792a02f6d357fad5cb8e0a1e8dcd026ce9f3c90690c0482b6f6eeda89649de68a1f02ba794f20831aed030c18629149bb2d5af9460230eedd166866ae32a45380494d94d49613480d13163ab99f25b10865" office:target-frame-name="_blank" xlink:show="new"><text:span text:style-name="T304">1375028</text:span></text:a><text:span text:style-name="T305">) e da última manifestação do gestor do contrato (</text:span><text:a xlink:href="https://sei.tre-ro.jus.br/sei/controlador.php?acao=protocolo_visualizar&amp;id_protocolo=1429119&amp;id_procedimento_atual=1050076&amp;infra_sistema=100000100&amp;infra_unidade_atual=291&amp;infra_hash=f990a1a0a3bafc161faf4fc90febb4f7aa9c9275362cb532a49aab82129748bc3c90690c0482b6f6eeda89649de68a1f02ba794f20831aed030c18629149bb2d5af9460230eedd166866ae32a45380494d94d49613480d13163ab99f25b10865" office:target-frame-name="_blank" xlink:show="new"><text:span text:style-name="T306">1389245</text:span></text:a><text:span text:style-name="T307">), a prorrogação pretendida poderá ser deferida com fundamento no art. 6º, XVII c/c art. 107, ambos da Lei nº 14.133/2021 e pelo item 4 da CLÁUSULA TERCEIRA do Contrato Administrativo nº 37/2023 (</text:span><text:a xlink:href="https://sei.tre-ro.jus.br/sei/controlador.php?acao=protocolo_visualizar&amp;id_protocolo=1134900&amp;id_procedimento_atual=1050076&amp;infra_sistema=100000100&amp;infra_unidade_atual=291&amp;infra_hash=161d076669e2be17e9e265df8be741e9d5ae18fa7e90fa1d27843abb5462c43e3c90690c0482b6f6eeda89649de68a1f02ba794f20831aed030c18629149bb2d5af9460230eedd166866ae32a45380494d94d49613480d13163ab99f25b10865" office:target-frame-name="_blank" xlink:show="new"><text:span text:style-name="T308">1100210</text:span></text:a><text:span text:style-name="T309">).</text:span></text:p>
      <text:p text:style-name="P310"> </text:p>
      <text:p text:style-name="P311"><text:span text:style-name="T312">3.2 Do cabimento do instrumento contratual "apostila"</text:span></text:p>
      <text:p text:style-name="P313"> </text:p>
      <text:p text:style-name="P314"><text:span text:style-name="T315">17.</text:span><text:span text:style-name="T316"> A imperatividade de registro da alteração pretendida, no caso, pela prorrogação dos prazos de vigência contratual e de execução da obra, tem previsão no</text:span><text:span text:style-name="T317"> </text:span><text:span text:style-name="T318">art. 115, §5º c/c art. 136, </text:span><text:span text:style-name="T319">caput,</text:span><text:span text:style-name="T320"> da Lei nº 14.133, de 2021, veja-se:</text:span><text:bookmark-start text:name="art65§5"/><text:bookmark-end text:name="art65§5"/></text:p>
      <text:p text:style-name="P321"><text:span text:style-name="T322">Art. 115. O contrato deverá ser executado fielmente pelas partes, de acordo com as cláusulas avençadas e as normas desta Lei, e cada parte responderá pelas consequências de sua inexecução total ou parcial. (...)</text:span></text:p>
      <text:soft-page-break/>
      <text:p text:style-name="P323"><text:span text:style-name="T324">§ 5º </text:span><text:span text:style-name="T325">Em caso de impedimento, ordem de paralisação ou </text:span><text:span text:style-name="T326">suspensão do contrato</text:span><text:span text:style-name="T327">, o cronograma de execução será prorrogado automaticamente pelo tempo correspondente, anotadas tais circunstâncias mediante </text:span><text:span text:style-name="T328">simples apostila</text:span><text:span text:style-name="T329">.</text:span></text:p>
      <text:p text:style-name="P330"><text:span text:style-name="T331">Art. 136. Registros que </text:span><text:span text:style-name="T332">não caracterizam alteração do contrato podem ser realizados por simples apostila</text:span><text:span text:style-name="T333">, dispensada a celebração de termo aditivo (...).</text:span></text:p>
      <text:p text:style-name="P334"><text:span text:style-name="T335">18. </text:span><text:span text:style-name="T336">Em comentários a esse último dispositivo legal, Marçal Justen Filho, no Livro </text:span><text:span text:style-name="T337">Comentário à Lei de Licitação e Contratações Administrativas:</text:span><text:span text:style-name="T338"> Lei 14.133/2021 – São Paulo: Thomson Reuters Brasil, 2021, p. 1325 e 1459, aduz:</text:span></text:p>
      <text:p text:style-name="P339"><text:span text:style-name="T340">12) Prorrogação do prazo contratual (§ 5º)</text:span><text:span text:style-name="T341"><text:line-break/>O §5° do art, 115 refere-se aos efeitos de paralisações sobre o prazo contratual. A regra ficaria melhor se abrangida no art. 111.</text:span><text:span text:style-name="T342"><text:line-break/>12.1) Ausência de cumprimento do prazo sem culpa do particular</text:span><text:span text:style-name="T343"><text:line-break/>o §5° do art. 115 disciplina uma das decorrências a serem observadas em caso de atraso na execução por evento não imputável ao contratado.</text:span><text:span text:style-name="T344"><text:line-break/>12.2) A prorrogação contratual</text:span><text:span text:style-name="T345"><text:line-break/>O dispositivo não estabelece que a inviabilidade de observância do cronograma original conduziria à sua pura e simples prorrogação pelo mesmo período de tempo do impedimento. É perfeitamente possível que a ausência de cumprimento do cronograma original acarrete a necessidade de prazos mais longos. Um exemplo permite compreender a questão. Em alguns locais do Brasil, certas obras apenas podem ser executadas durante o período de seca. Iniciada a temporada de chuvas, torna-se inviável a execução de certo objeto. Em situações como essa, não caberá a solução simplista de restituir ao particular um prazo correspondente ao atraso. Pode ser necessário aguardar até o término do período de chuvas para os trabalhos serem retomados.</text:span><text:span text:style-name="T346"><text:line-break/>(...)</text:span></text:p>
      <text:p text:style-name="P347"><text:span text:style-name="T348">136. Registros que não caracterizam alteração do contrato podem ser realizados por simples apostila, dispensada a celebração de termo aditivo, como nas seguintes situações:</text:span><text:span text:style-name="T349"><text:line-break/>I-variação do valor contratual para fazer face ao reajuste ou à repactuação de preços previstos no próprio contrato;</text:span><text:span text:style-name="T350"><text:line-break/>II-atualizações, compensações ou penalizações financeiras decorrentes das condições de pagamento previstas no contrato;</text:span><text:span text:style-name="T351"><text:line-break/>III- atrações na razão ou na denominação social do contratado;</text:span><text:span text:style-name="T352"><text:line-break/>IV- empenho de dotações orçamentárias.</text:span><text:span text:style-name="T353"><text:line-break/>COMENTÁRIO</text:span><text:span text:style-name="T354"><text:line-break/>1) A ausência de alteração substancial do contrato administrativo</text:span><text:span text:style-name="T355"><text:line-break/>Quando se tratar de reajuste contratual ou outras providências a serem implementadas de modo automático é dispensável a elaboração de um termo aditivo. Cabe à Administração promover lançamento nos registros pertinentes à contratação, o que é usualmente indicado como uma apostila. </text:span><text:span text:style-name="T356">O apostilamento consiste na inscrição no instrumento contratual, por atuação exclusiva da Administração, da notícia da ocorrência de evento pertinente ao contrato, com a indicação das alerações daí decorrentes</text:span><text:span text:style-name="T357">. Essa solução se aplica ao reajustamento e também a outras hipóteses similares, tais como os casos de impedimento, ordem de paralisação ou </text:span><text:span text:style-name="T358">suspensão do contrato</text:span><text:span text:style-name="T359">.</text:span></text:p>
      <text:p text:style-name="P360"><text:span text:style-name="T361">19. </text:span><text:span text:style-name="T362">Assim, a situação em apreço, por tratar-se de alteração dos prazos de vigência contratual e da execução de obra decorrente de suspensão determinada pela Administração, poderá ser ser procedida por meio de simples apostila, com fulcro no art. 115, §5º c/c art. 136, </text:span><text:span text:style-name="T363">caput</text:span><text:span text:style-name="T364">, da Lei nº 14.133/20221.</text:span></text:p>
      <text:p text:style-name="P365"> </text:p>
      <text:soft-page-break/>
      <text:p text:style-name="P366"><text:span text:style-name="T367">3.3 Da minuta de apostilamento</text:span></text:p>
      <text:p text:style-name="P368"><text:span text:style-name="T369">20. </text:span><text:span text:style-name="T370">Com a finalidade de registrar a diminuição da vigência contratual já analisada e considerada legal e regular por este parecer, a SECONT trouxe ao processo a minuta do Apostilamento nº 1 </text:span><text:span text:style-name="T371">(</text:span><text:a xlink:href="https://sei.tre-ro.jus.br/sei/controlador.php?acao=protocolo_visualizar&amp;id_protocolo=1440049&amp;id_procedimento_atual=1050076&amp;infra_sistema=100000100&amp;infra_unidade_atual=291&amp;infra_hash=bb1981d131a93254c3a28f4da092020f4b7355649d7ad8fdc202e1e1545280923c90690c0482b6f6eeda89649de68a1f02ba794f20831aed030c18629149bb2d5af9460230eedd166866ae32a45380494d94d49613480d13163ab99f25b10865" office:target-frame-name="_blank" xlink:show="new"><text:span text:style-name="T372">1400018</text:span></text:a><text:span text:style-name="T373">)</text:span><text:span text:style-name="T374"> ao </text:span><text:span text:style-name="T375">Contrato Administrativo nº 37/2023 (</text:span><text:a xlink:href="https://sei.tre-ro.jus.br/sei/controlador.php?acao=protocolo_visualizar&amp;id_protocolo=1134900&amp;id_procedimento_atual=1050076&amp;infra_sistema=100000100&amp;infra_unidade_atual=291&amp;infra_hash=161d076669e2be17e9e265df8be741e9d5ae18fa7e90fa1d27843abb5462c43e3c90690c0482b6f6eeda89649de68a1f02ba794f20831aed030c18629149bb2d5af9460230eedd166866ae32a45380494d94d49613480d13163ab99f25b10865" office:target-frame-name="_blank" xlink:show="new"><text:span text:style-name="T376">1100210</text:span></text:a><text:span text:style-name="T377">).</text:span><text:span text:style-name="T378"> Assim, resta a esta unidade jurídica a sua análise formal para verificação da adequação de suas regras à realidade fática e jurídica que se pretende regular, o que se fará adiante:</text:span></text:p>
      <text:p text:style-name="P379"><text:span text:style-name="T380">Título e Preâmbulo: </text:span><text:span text:style-name="T381">redação adequada;</text:span></text:p>
      <text:p text:style-name="P382"><text:span text:style-name="T383">Item 1 - </text:span><text:span text:style-name="T384">redação adequada;</text:span></text:p>
      <text:p text:style-name="P385"><text:span text:style-name="T386">Subitem 1.1 - </text:span><text:span text:style-name="T387">Registra adequadamente a suspensão da execução contratual de 09/07/2024 a 18/06/2025;</text:span></text:p>
      <text:p text:style-name="P388"><text:span text:style-name="T389">Subitem 1.2 - </text:span><text:span text:style-name="T390">Registra adequadamente a retomada da vigência e da execução contratual a partir de 19/06/2025;</text:span></text:p>
      <text:p text:style-name="P391"><text:span text:style-name="T392">Subitem 1.3 - </text:span><text:span text:style-name="T393">Registra adequadamente a data do último dia de prazo de vigência em 13/04/2026;</text:span></text:p>
      <text:p text:style-name="P394"><text:span text:style-name="T395">Subitem 1.4 - </text:span><text:span text:style-name="T396">Registra adequadamente a data do último dia de prazo de execução em 24/12/2025;</text:span></text:p>
      <text:p text:style-name="P397"><text:span text:style-name="T398">Subitem 1.5</text:span><text:span text:style-name="T399"> - Registra adequadamente a data de prazo da garantia contratual em 12/06/2026;</text:span></text:p>
      <text:p text:style-name="P400"><text:span text:style-name="T401">Subitem 1.6 - </text:span><text:span text:style-name="T402">Registra adequadamente tabela com resumo dos prazos anteriores;</text:span></text:p>
      <text:p text:style-name="P403"><text:span text:style-name="T404">Item 2 - </text:span><text:span text:style-name="T405">Registra adequadamente que os ajustes não possuem efeitos financeiros;</text:span></text:p>
      <text:p text:style-name="P406"><text:span text:style-name="T407">Item 3 - </text:span><text:span text:style-name="T408">Registra adequadamente a necessidade de apresentação, pela Contratada, de renovação da garantia contratual;</text:span></text:p>
      <text:p text:style-name="P409"><text:span text:style-name="T410">Item 4 - </text:span><text:span text:style-name="T411">Registra adequadamente o valor tido como referência para cômputo do limite máximo de acréscimos e supressões;</text:span></text:p>
      <text:p text:style-name="P412"><text:span text:style-name="T413">Item 5 -</text:span><text:span text:style-name="T414"> Registra adequadamente a possibilidade de formalização de extinção antecipada da vigência contratual;</text:span></text:p>
      <text:p text:style-name="P415"><text:span text:style-name="T416">Item 6 - </text:span><text:span text:style-name="T417">Registra adequadamente os fundamentos jurídicos do apostilamento;</text:span></text:p>
      <text:p text:style-name="P418"><text:span text:style-name="T419">Item 7 - </text:span><text:span text:style-name="T420">Redação adequada;</text:span></text:p>
      <text:p text:style-name="P421"><text:span text:style-name="T422">Item 8 - </text:span><text:span text:style-name="T423">Redação adequada;</text:span></text:p>
      <text:p text:style-name="P424"><text:span text:style-name="T425">Item 9 - </text:span><text:span text:style-name="T426">Registra adequadamente a necessidade de</text:span><text:span text:style-name="T427"> publicação resumida do ato </text:span><text:span text:style-name="T428">no PNCP, no site do TRE-RO e no DJE-RO, nos termos do art. 94, I, da NLLC.</text:span></text:p>
      <text:p text:style-name="P429"> </text:p>
      <text:soft-page-break/>
      <text:p text:style-name="P430"><text:span text:style-name="T431">21. </text:span><text:span text:style-name="T432">Face à análise detalhada no item anterior, verifica-se que os dados registrados na minuta trazida ao processo pela SECONT, no evento </text:span><text:span text:style-name="T433">(</text:span><text:a xlink:href="https://sei.tre-ro.jus.br/sei/controlador.php?acao=protocolo_visualizar&amp;id_protocolo=1440049&amp;id_procedimento_atual=1050076&amp;infra_sistema=100000100&amp;infra_unidade_atual=291&amp;infra_hash=bb1981d131a93254c3a28f4da092020f4b7355649d7ad8fdc202e1e1545280923c90690c0482b6f6eeda89649de68a1f02ba794f20831aed030c18629149bb2d5af9460230eedd166866ae32a45380494d94d49613480d13163ab99f25b10865" office:target-frame-name="_blank" xlink:show="new"><text:span text:style-name="T434">1400018</text:span></text:a><text:span text:style-name="T435">)</text:span><text:span text:style-name="T436">, encontram-se em conformidade com os fundamentos deste parecer jurídico e de acordo com a solicitação da Gestão do Contrato. Assim, verifica-se que, sob o aspecto formal, encontram-se em conformidade com as regras da Lei nº 14.133/2021. Nesses termos, conclui-se que a referida minuta atende aos princípios e diretrizes que norteiam a aplicação das normas citadas.</text:span></text:p>
      <text:p text:style-name="P437"> </text:p>
      <text:p text:style-name="P438"><text:span text:style-name="T439">IV – CONCLUSÃO</text:span></text:p>
      <text:p text:style-name="P440"><text:span text:style-name="T441">22. Por todo o exposto neste parecer, </text:span><text:span text:style-name="T442">esta Assessoria Jurídica verifica que, diante da justificativa contida no Despacho nº 854/2024 (</text:span><text:a xlink:href="https://sei.tre-ro.jus.br/sei/controlador.php?acao=protocolo_visualizar&amp;id_protocolo=1229304&amp;id_procedimento_atual=1050076&amp;infra_sistema=100000100&amp;infra_unidade_atual=291&amp;infra_hash=e573188ff5a7377c682d97d229680d4d8ec341f25cf0104a8d137ff0bd36f8c03c90690c0482b6f6eeda89649de68a1f02ba794f20831aed030c18629149bb2d5af9460230eedd166866ae32a45380494d94d49613480d13163ab99f25b10865" office:target-frame-name="_blank" xlink:show="new"><text:span text:style-name="T443">1192514</text:span></text:a><text:span text:style-name="T444">) da lavra da Diretoria-Geral deste Tribunal, no pedido da contratada (</text:span><text:a xlink:href="https://sei.tre-ro.jus.br/sei/controlador.php?acao=protocolo_visualizar&amp;id_protocolo=1414686&amp;id_procedimento_atual=1050076&amp;infra_sistema=100000100&amp;infra_unidade_atual=291&amp;infra_hash=ed736c630f7fddb445cd3925a6cc3792a02f6d357fad5cb8e0a1e8dcd026ce9f3c90690c0482b6f6eeda89649de68a1f02ba794f20831aed030c18629149bb2d5af9460230eedd166866ae32a45380494d94d49613480d13163ab99f25b10865" office:target-frame-name="_blank" xlink:show="new"><text:span text:style-name="T445">1375028</text:span></text:a><text:span text:style-name="T446">) e na manifestação do gestor do contrato (</text:span><text:a xlink:href="https://sei.tre-ro.jus.br/sei/controlador.php?acao=protocolo_visualizar&amp;id_protocolo=1429119&amp;id_procedimento_atual=1050076&amp;infra_sistema=100000100&amp;infra_unidade_atual=291&amp;infra_hash=f990a1a0a3bafc161faf4fc90febb4f7aa9c9275362cb532a49aab82129748bc3c90690c0482b6f6eeda89649de68a1f02ba794f20831aed030c18629149bb2d5af9460230eedd166866ae32a45380494d94d49613480d13163ab99f25b10865" office:target-frame-name="_blank" xlink:show="new"><text:span text:style-name="T447">1389245</text:span></text:a><text:span text:style-name="T448">), a prorrogação pretendida da vigência contratual até 13/04/2026 e da execução da obra até 24/12/2025 poderá ser deferida com fundamento no art. 6º, XVII c/c art. 107, ambos da Lei nº 14.133/2021 e pelo item 4 da CLÁUSULA TERCEIRA do Contrato Administrativo nº 37/2023 (</text:span><text:a xlink:href="https://sei.tre-ro.jus.br/sei/controlador.php?acao=protocolo_visualizar&amp;id_protocolo=1134900&amp;id_procedimento_atual=1050076&amp;infra_sistema=100000100&amp;infra_unidade_atual=291&amp;infra_hash=161d076669e2be17e9e265df8be741e9d5ae18fa7e90fa1d27843abb5462c43e3c90690c0482b6f6eeda89649de68a1f02ba794f20831aed030c18629149bb2d5af9460230eedd166866ae32a45380494d94d49613480d13163ab99f25b10865" office:target-frame-name="_blank" xlink:show="new"><text:span text:style-name="T449">1100210</text:span></text:a><text:span text:style-name="T450">).</text:span></text:p>
      <text:p text:style-name="P451"><text:span text:style-name="T452">i.</text:span><text:span text:style-name="T453"> </text:span><text:span text:style-name="T454">Alerta-se à gestão do contrato:</text:span></text:p>
      <text:p text:style-name="P455"><text:span text:style-name="T456">a) </text:span><text:span text:style-name="T457">para o fato de o contrato da obra caracterizar-se como contrato de escopo (art. 6º, XVII, NLLC). Assim, de acordo com o art. 107 da NLLC e do item 4 da CLÁUSULA TERCEIRA do ajuste, sua vigência será automaticamente prorrogada enquanto não ocorrer a plena execução do objeto. Assim, a gestão do contrato deverá ficar atenta ao prazo da execução dos serviços da reforma, o qual, de ordinário, não se altera em função das prorrogações automáticas e pode ensejar, inclusive, aplicação de sanções em função de seu descumprimento;</text:span></text:p>
      <text:p text:style-name="P458"><text:span text:style-name="T459">b)</text:span><text:span text:style-name="T460"> para a necessidade de que a gestão do contrato encaminhe o termo de apostilamento à Contratado, a fim de que possa realizar o complemento da garantia até a data de 12/06/2026, conforme a exigência da Cláusula Nona, item 5, do contrato original; e</text:span></text:p>
      <text:p text:style-name="P461"><text:span text:style-name="T462">c) </text:span><text:span text:style-name="T463">para a possibilidade de extinção antecipada do contrato, caso as fases de execução e pós-execução encerrem-se antes do previsto, sem descuidar do necessário prazo de garantia contratual que deve ser mantido durante 60 dias após o término da vigência contratual.</text:span></text:p>
      <text:p text:style-name="P464"><text:span text:style-name="T465">ii.</text:span><text:span text:style-name="T466"> Como registrado no item 4 deste parecer, </text:span><text:span text:style-name="T467">não haverá reflexos financeiros pela prorrogação da avença</text:span><text:span text:style-name="T468">.</text:span></text:p>
      <text:p text:style-name="P469"><text:span text:style-name="T470">23. </text:span><text:span text:style-name="T471">Por fim, opina-se pela adequação legal da minuta da Apostila nº 01 trazida ao processo pela SECONT (</text:span><text:a xlink:href="https://sei.tre-ro.jus.br/sei/controlador.php?acao=protocolo_visualizar&amp;id_protocolo=1440049&amp;id_procedimento_atual=1050076&amp;infra_sistema=100000100&amp;infra_unidade_atual=291&amp;infra_hash=bb1981d131a93254c3a28f4da092020f4b7355649d7ad8fdc202e1e1545280923c90690c0482b6f6eeda89649de68a1f02ba794f20831aed030c18629149bb2d5af9460230eedd166866ae32a45380494d94d49613480d13163ab99f25b10865" office:target-frame-name="_blank" xlink:show="new"><text:span text:style-name="T472">1400018</text:span></text:a><text:span text:style-name="T473">), haja vista que o instrumento encontra-se em </text:span><text:span text:style-name="T474">conformidade</text:span><text:span text:style-name="T475"> com as regras da Lei nº 14.133, de 2021, atendendo aos princípios e diretrizes que norteiam a sua aplicação. Verifica-se, ainda, que sua redação está adequada às condições da prorrogação pretendida.</text:span></text:p>
      <text:soft-page-break/>
      <text:p text:style-name="P476">À consideração da autoridade competente.</text:p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/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><text:span text:style-name="T504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0001030-08.2023.6.22.8000</text:p>
          </table:table-cell>
          <table:table-cell table:style-name="TableCell511">
            <text:p text:style-name="P512">1401276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9-12T15:35:00Z</dc:date>
    <meta:template xlink:href="Normal" xlink:type="simple"/>
    <meta:editing-cycles>6</meta:editing-cycles>
    <meta:editing-duration>PT60S</meta:editing-duration>
    <meta:document-statistic meta:page-count="10" meta:paragraph-count="74" meta:word-count="5823" meta:character-count="37199" meta:row-count="262" meta:non-whitespace-character-count="31450"/>
  </office:meta>
</office:document-meta>
</file>