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centralizado" style:family="paragraph">
      <style:paragraph-properties fo:text-align="center" fo:margin-top="0.0833in" fo:margin-bottom="0.0833in" fo:margin-left="0.0833in" fo:margin-right="0.0833in">
        <style:tab-stops/>
      </style:paragraph-properties>
    </style:style>
    <style:style style:name="T18" style:parent-style-name="Forte" style:family="text">
      <style:text-properties fo:color="#000000" fo:font-size="13.5pt" style:font-size-asian="13.5pt" style:font-size-complex="13.5pt"/>
    </style:style>
    <style:style style:name="T19" style:parent-style-name="Forte" style:family="text">
      <style:text-properties fo:color="#000000" fo:font-size="13.5pt" style:font-size-asian="13.5pt" style:font-size-complex="13.5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Hyperlink" style:family="text">
      <style:text-properties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rte" style:family="text">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 style:parent-style-name="texto_centralizado" style:family="paragraph">
      <style:paragraph-properties fo:text-align="center" fo:margin-top="0.0833in" fo:margin-bottom="0.0833in" fo:margin-left="0.0833in" fo:margin-right="0.0833in">
        <style:tab-stops/>
      </style:paragraph-properties>
    </style:style>
    <style:style style:name="T67" style:parent-style-name="Forte"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 style:parent-style-name="texto_centralizado" style:family="paragraph">
      <style:paragraph-properties fo:text-align="center" fo:margin-top="0.0833in" fo:margin-bottom="0.0833in" fo:margin-left="0.0833in" fo:margin-right="0.0833in">
        <style:tab-stops/>
      </style:paragraph-properties>
    </style:style>
    <style:style style:name="T80" style:parent-style-name="Forte"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nteparág.padrão" style:family="text">
      <style:text-properties fo:font-weight="bold" style:font-weight-asian="bold" style:font-weight-complex="bold"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P88" style:parent-style-name="texto_citação" style:family="paragraph">
      <style:paragraph-properties fo:text-align="justify" fo:margin-top="0.0555in" fo:margin-bottom="0.0555in" fo:margin-left="1.1798in">
        <style:tab-stops/>
      </style:paragraph-properties>
    </style:style>
    <style:style style:name="T89" style:parent-style-name="Forte" style:family="text">
      <style:text-properties fo:color="#000000" fo:font-size="10pt" style:font-size-asian="10pt" style:font-size-complex="10pt"/>
    </style:style>
    <style:style style:name="T90" style:parent-style-name="Fonteparág.padrão" style:family="text">
      <style:text-properties fo:color="#000000" fo:font-size="10pt" style:font-size-asian="10pt" style:font-size-complex="10pt"/>
    </style:style>
    <style:style style:name="P9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2" style:parent-style-name="texto_citação" style:family="paragraph">
      <style:paragraph-properties fo:text-align="justify" fo:margin-top="0.0555in" fo:margin-bottom="0.0555in" fo:margin-left="1.1798in">
        <style:tab-stops/>
      </style:paragraph-properties>
    </style:style>
    <style:style style:name="T93" style:parent-style-name="Forte" style:family="text">
      <style:text-properties fo:color="#000000"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7" style:parent-style-name="texto_citação" style:family="paragraph">
      <style:paragraph-properties fo:text-align="justify" fo:margin-top="0.0555in" fo:margin-bottom="0.0555in" fo:margin-left="1.1798in">
        <style:tab-stops/>
      </style:paragraph-properties>
    </style:style>
    <style:style style:name="T98" style:parent-style-name="Forte" style:family="text">
      <style:text-properties fo:color="#000000" fo:font-size="10pt" style:font-size-asian="10pt" style:font-size-complex="10pt"/>
    </style:style>
    <style:style style:name="T99" style:parent-style-name="Fonteparág.padrão" style:family="text">
      <style:text-properties fo:color="#000000" fo:font-size="10pt" style:font-size-asian="10pt" style:font-size-complex="10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Forte" style:family="text">
      <style:text-properties fo:color="#000000" fo:font-size="10pt" style:font-size-asian="10pt" style:font-size-complex="10pt"/>
    </style:style>
    <style:style style:name="P102" style:parent-style-name="texto_citação" style:family="paragraph">
      <style:paragraph-properties fo:text-align="justify" fo:margin-top="0.0555in" fo:margin-bottom="0.0555in" fo:margin-left="1.1798in">
        <style:tab-stops/>
      </style:paragraph-properties>
    </style:style>
    <style:style style:name="T103" style:parent-style-name="Fonteparág.padrão" style:family="text">
      <style:text-properties fo:color="#000000" fo:font-size="10pt" style:font-size-asian="10pt" style:font-size-complex="10pt"/>
    </style:style>
    <style:style style:name="T104" style:parent-style-name="Forte" style:family="text">
      <style:text-properties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55in" fo:margin-bottom="0.0555in" fo:margin-left="1.1798in">
        <style:tab-stops/>
      </style:paragraph-properties>
    </style:style>
    <style:style style:name="T108" style:parent-style-name="Forte" style:family="text">
      <style:text-properties fo:font-style="italic" style:font-style-asian="italic" style:font-style-complex="italic" fo:color="#000000" fo:font-size="10pt" style:font-size-asian="10pt" style:font-size-complex="10pt"/>
    </style:style>
    <style:style style:name="T109" style:parent-style-name="Ênfase" style:family="text">
      <style:text-properties fo:color="#000000" fo:font-size="10pt" style:font-size-asian="10pt" style:font-size-complex="10pt"/>
    </style:style>
    <style:style style:name="T110" style:parent-style-name="Forte" style:family="text">
      <style:text-properties fo:font-style="italic" style:font-style-asian="italic" style:font-style-complex="italic" fo:color="#000000" fo:font-size="10pt" style:font-size-asian="10pt" style:font-size-complex="10pt"/>
    </style:style>
    <style:style style:name="T111" style:parent-style-name="Ênfase" style:family="text">
      <style:text-properties fo:color="#000000" fo:font-size="10pt" style:font-size-asian="10pt" style:font-size-complex="10pt"/>
    </style:style>
    <style:style style:name="T112" style:parent-style-name="Forte" style:family="text">
      <style:text-properties fo:font-style="italic" style:font-style-asian="italic" style:font-style-complex="italic" fo:color="#000000" fo:font-size="10pt" style:font-size-asian="10pt" style:font-size-complex="10pt"/>
    </style:style>
    <style:style style:name="T113" style:parent-style-name="Ênfase" style:family="text">
      <style:text-properties fo:color="#000000" fo:font-size="10pt" style:font-size-asian="10pt" style:font-size-complex="10pt"/>
    </style:style>
    <style:style style:name="P114" style:parent-style-name="texto_citação" style:family="paragraph">
      <style:paragraph-properties fo:text-align="justify" fo:margin-top="0.0555in" fo:margin-bottom="0.0555in" fo:margin-left="1.1798in">
        <style:tab-stops/>
      </style:paragraph-properties>
    </style:style>
    <style:style style:name="T115" style:parent-style-name="Forte" style:family="text">
      <style:text-properties fo:font-style="italic" style:font-style-asian="italic" style:font-style-complex="italic" fo:color="#000000" fo:font-size="10pt" style:font-size-asian="10pt" style:font-size-complex="10pt"/>
    </style:style>
    <style:style style:name="T116" style:parent-style-name="Ênfase" style:family="text">
      <style:text-properties fo:color="#000000" fo:font-size="10pt" style:font-size-asian="10pt" style:font-size-complex="10pt"/>
    </style:style>
    <style:style style:name="T117" style:parent-style-name="Forte" style:family="text">
      <style:text-properties fo:font-style="italic" style:font-style-asian="italic" style:font-style-complex="italic" fo:color="#000000" fo:font-size="10pt" style:font-size-asian="10pt" style:font-size-complex="10pt"/>
    </style:style>
    <style:style style:name="T118" style:parent-style-name="Ênfase" style:family="text">
      <style:text-properties fo:color="#000000" fo:font-size="10pt" style:font-size-asian="10pt" style:font-size-complex="10pt"/>
    </style:style>
    <style:style style:name="T119" style:parent-style-name="Forte" style:family="text">
      <style:text-properties fo:font-style="italic" style:font-style-asian="italic" style:font-style-complex="italic" fo:color="#000000" fo:font-size="10pt" style:font-size-asian="10pt" style:font-size-complex="10pt"/>
    </style:style>
    <style:style style:name="T120" style:parent-style-name="Ênfase" style:family="text">
      <style:text-properties fo:color="#000000" fo:font-size="10pt" style:font-size-asian="10pt" style:font-size-complex="10pt"/>
    </style:style>
    <style:style style:name="P121" style:parent-style-name="texto_citação" style:family="paragraph">
      <style:paragraph-properties fo:text-align="justify" fo:margin-top="0.0555in" fo:margin-bottom="0.0555in" fo:margin-left="1.1798in">
        <style:tab-stops/>
      </style:paragraph-properties>
    </style:style>
    <style:style style:name="T122" style:parent-style-name="Ênfase" style:family="text">
      <style:text-properties fo:color="#000000" fo:font-size="10pt" style:font-size-asian="10pt" style:font-size-complex="10pt"/>
    </style:style>
    <style:style style:name="P12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4" style:parent-style-name="texto_citação" style:family="paragraph">
      <style:paragraph-properties fo:text-align="justify" fo:margin-top="0.0555in" fo:margin-bottom="0.0555in" fo:margin-left="1.1798in">
        <style:tab-stops/>
      </style:paragraph-properties>
    </style:style>
    <style:style style:name="T125" style:parent-style-name="Fonteparág.padrão" style:family="text">
      <style:text-properties fo:font-weight="bold" style:font-weight-asian="bold" style:font-weight-complex="bold"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8" style:parent-style-name="texto_citação" style:family="paragraph">
      <style:paragraph-properties fo:text-align="justify" fo:margin-top="0.0555in" fo:margin-bottom="0.0555in" fo:margin-left="1.1798in">
        <style:tab-stops/>
      </style:paragraph-properties>
    </style:style>
    <style:style style:name="T129" style:parent-style-name="Fonteparág.padrão" style:family="text">
      <style:text-properties fo:color="#000000" fo:font-size="10pt" style:font-size-asian="10pt" style:font-size-complex="10pt"/>
    </style:style>
    <style:style style:name="T130" style:parent-style-name="Forte" style:family="text">
      <style:text-properties fo:color="#000000" fo:font-size="10pt" style:font-size-asian="10pt" style:font-size-complex="10pt"/>
    </style:style>
    <style:style style:name="T131" style:parent-style-name="Fonteparág.padrão" style:family="text">
      <style:text-properties fo:color="#000000" fo:font-size="10pt" style:font-size-asian="10pt" style:font-size-complex="10pt"/>
    </style:style>
    <style:style style:name="P13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3" style:parent-style-name="texto_citação" style:family="paragraph">
      <style:paragraph-properties fo:text-align="justify" fo:margin-top="0.0555in" fo:margin-bottom="0.0555in" fo:margin-left="1.1798in">
        <style:tab-stops/>
      </style:paragraph-properties>
    </style:style>
    <style:style style:name="T134" style:parent-style-name="Fonteparág.padrão" style:family="text">
      <style:text-properties fo:color="#000000" fo:font-size="10pt" style:font-size-asian="10pt" style:font-size-complex="10pt"/>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rte" style:family="text">
      <style:text-properties fo:font-style="italic" style:font-style-asian="italic" style:font-style-complex="italic" fo:color="#000000" fo:font-size="10pt" style:font-size-asian="10pt" style:font-size-complex="10pt"/>
    </style:style>
    <style:style style:name="T139" style:parent-style-name="Ênfase" style:family="text">
      <style:text-properties fo:color="#000000" fo:font-size="10pt" style:font-size-asian="10pt" style:font-size-complex="10pt"/>
    </style:style>
    <style:style style:name="T140" style:parent-style-name="Forte" style:family="text">
      <style:text-properties fo:font-style="italic" style:font-style-asian="italic" style:font-style-complex="italic" fo:color="#000000" fo:font-size="10pt" style:font-size-asian="10pt" style:font-size-complex="10pt"/>
    </style:style>
    <style:style style:name="T141" style:parent-style-name="Ênfase" style:family="text">
      <style:text-properties fo:color="#000000" fo:font-size="10pt" style:font-size-asian="10pt" style:font-size-complex="10pt"/>
    </style:style>
    <style:style style:name="T142" style:parent-style-name="Forte" style:family="text">
      <style:text-properties fo:font-style="italic" style:font-style-asian="italic" style:font-style-complex="italic" fo:color="#000000" fo:font-size="10pt" style:font-size-asian="10pt" style:font-size-complex="10pt"/>
    </style:style>
    <style:style style:name="T143" style:parent-style-name="Ênfase" style:family="text">
      <style:text-properties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Forte" style:family="text">
      <style:text-properties fo:font-style="italic" style:font-style-asian="italic" style:font-style-complex="italic" fo:color="#000000" fo:font-size="10pt" style:font-size-asian="10pt" style:font-size-complex="10pt"/>
    </style:style>
    <style:style style:name="T146" style:parent-style-name="Ênfase" style:family="text">
      <style:text-properties fo:color="#000000" fo:font-size="10pt" style:font-size-asian="10pt" style:font-size-complex="10pt"/>
    </style:style>
    <style:style style:name="T147" style:parent-style-name="Forte" style:family="text">
      <style:text-properties fo:font-style="italic" style:font-style-asian="italic" style:font-style-complex="italic" fo:color="#000000" fo:font-size="10pt" style:font-size-asian="10pt" style:font-size-complex="10pt"/>
    </style:style>
    <style:style style:name="T148" style:parent-style-name="Ênfase" style:family="text">
      <style:text-properties fo:color="#000000" fo:font-size="10pt" style:font-size-asian="10pt" style:font-size-complex="10pt"/>
    </style:style>
    <style:style style:name="T149" style:parent-style-name="Forte" style:family="text">
      <style:text-properties fo:font-style="italic" style:font-style-asian="italic" style:font-style-complex="italic"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P158" style:parent-style-name="texto_citação" style:family="paragraph">
      <style:paragraph-properties fo:text-align="justify" fo:margin-top="0.0555in" fo:margin-bottom="0.0555in" fo:margin-left="1.1798in">
        <style:tab-stops/>
      </style:paragraph-properties>
    </style:style>
    <style:style style:name="T159" style:parent-style-name="Fonteparág.padrão" style:family="text">
      <style:text-properties fo:font-weight="bold" style:font-weight-asian="bold" style:font-weight-complex="bold"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Fonteparág.padrão" style:family="text">
      <style:text-properties fo:font-weight="bold" style:font-weight-asian="bold" style:font-weight-complex="bold" fo:color="#000000" fo:font-size="10pt" style:font-size-asian="10pt" style:font-size-complex="10pt"/>
    </style:style>
    <style:style style:name="P1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nteparág.padrão" style:family="text">
      <style:text-properties fo:font-weight="bold" style:font-weight-asian="bold" style:font-weight-complex="bold"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P1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nteparág.padrão" style:family="text">
      <style:text-properties fo:font-weight="bold" style:font-weight-asian="bold" style:font-weight-complex="bold"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nteparág.padrão" style:family="text">
      <style:text-properties fo:font-weight="bold" style:font-weight-asian="bold" style:font-weight-complex="bold"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citação" style:family="paragraph">
      <style:paragraph-properties fo:text-align="justify" fo:margin-top="0.0555in" fo:margin-bottom="0.0555in" fo:margin-left="1.1798in">
        <style:tab-stops/>
      </style:paragraph-properties>
    </style:style>
    <style:style style:name="T178" style:parent-style-name="Ênfase" style:family="text">
      <style:text-properties fo:color="#000000" fo:font-size="10pt" style:font-size-asian="10pt" style:font-size-complex="10pt"/>
    </style:style>
    <style:style style:name="T179" style:parent-style-name="Forte" style:family="text">
      <style:text-properties fo:font-style="italic" style:font-style-asian="italic" style:font-style-complex="italic" fo:color="#000000" fo:font-size="10pt" style:font-size-asian="10pt" style:font-size-complex="10pt"/>
    </style:style>
    <style:style style:name="T180" style:parent-style-name="Ênfase" style:family="text">
      <style:text-properties fo:color="#000000" fo:font-size="10pt" style:font-size-asian="10pt" style:font-size-complex="10pt"/>
    </style:style>
    <style:style style:name="P181"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fo:background-color="#FFFFFF"/>
    </style:style>
    <style:style style:name="T184" style:parent-style-name="Fonteparág.padrão" style:family="text">
      <style:text-properties fo:color="#000000"/>
    </style:style>
    <style:style style:name="T185" style:parent-style-name="Forte" style:family="text">
      <style:text-properties fo:color="#000000"/>
    </style:style>
    <style:style style:name="T186" style:parent-style-name="Fonteparág.padrão" style:family="text">
      <style:text-properties fo:color="#000000"/>
    </style:style>
    <style:style style:name="P187" style:parent-style-name="texto_citação" style:family="paragraph">
      <style:paragraph-properties fo:text-align="justify" fo:margin-top="0.0555in" fo:margin-bottom="0.0555in" fo:margin-left="1.1798in">
        <style:tab-stops/>
      </style:paragraph-properties>
    </style:style>
    <style:style style:name="T188" style:parent-style-name="Forte" style:family="text">
      <style:text-properties fo:font-style="italic" style:font-style-asian="italic" style:font-style-complex="italic" fo:color="#000000" fo:font-size="10pt" style:font-size-asian="10pt" style:font-size-complex="10pt"/>
    </style:style>
    <style:style style:name="P189" style:parent-style-name="texto_citação" style:family="paragraph">
      <style:paragraph-properties fo:text-align="justify" fo:margin-top="0.0555in" fo:margin-bottom="0.0555in" fo:margin-left="1.1798in">
        <style:tab-stops/>
      </style:paragraph-properties>
    </style:style>
    <style:style style:name="T190" style:parent-style-name="Ênfase" style:family="text">
      <style:text-properties fo:color="#000000" fo:font-size="10pt" style:font-size-asian="10pt" style:font-size-complex="10pt"/>
    </style:style>
    <style:style style:name="P19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Ênfase" style:family="text">
      <style:text-properties fo:color="#000000" fo:font-size="13.5pt" style:font-size-asian="13.5pt" style:font-size-complex="13.5pt"/>
    </style:style>
    <style:style style:name="T196" style:parent-style-name="Ênfase" style:family="text">
      <style:text-properties fo:color="#000000" fo:font-size="13.5pt" style:font-size-asian="13.5pt" style:font-size-complex="13.5pt" style:text-underline-type="single" style:text-underline-style="solid" style:text-underline-width="auto" style:text-underline-mode="continuous"/>
    </style:style>
    <style:style style:name="T197" style:parent-style-name="Ênfas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8" style:parent-style-name="Fonteparág.padrão" style:family="text">
      <style:text-properties fo:color="#000000" style:text-underline-type="single" style:text-underline-style="solid" style:text-underline-width="auto" style:text-underline-mode="continuous"/>
    </style:style>
    <style:style style:name="T209" style:parent-style-name="Fonteparág.padrão" style:family="text">
      <style:text-properties fo:color="#000000"/>
    </style:style>
    <style:style style:name="T210" style:parent-style-name="Fonteparág.padrão" style:family="text">
      <style:text-properties fo:color="#000000"/>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rte" style:family="text">
      <style:text-properties fo:color="#000000"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font-weight="bold" style:font-weight-asian="bold" style:font-weight-complex="bold"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fo:color="#000000" fo:background-color="#FFFFFF"/>
    </style:style>
    <style:style style:name="T230" style:parent-style-name="Hyperlink" style:family="text">
      <style:text-properties fo:background-color="#FFFFFF"/>
    </style:style>
    <style:style style:name="T231" style:parent-style-name="Fonteparág.padrão" style:family="text">
      <style:text-properties fo:color="#000000" fo:background-color="#FFFFFF"/>
    </style:style>
    <style:style style:name="P23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3"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 style:parent-style-name="NormalWeb"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style:style>
    <style:style style:name="P236"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 style:parent-style-name="Fonteparág.padrão" style:family="text">
      <style:text-properties fo:font-weight="bold" style:font-weight-asian="bold" style:font-weight-complex="bold" fo:color="#000000"/>
    </style:style>
    <style:style style:name="T239" style:parent-style-name="Fonteparág.padrão" style:family="text">
      <style:text-properties fo:font-weight="bold" style:font-weight-asian="bold" style:font-weight-complex="bold"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Hyperlink" style:family="text">
      <style:text-properties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nteparág.padrão" style:family="text">
      <style:text-properties fo:font-weight="bold" style:font-weight-asian="bold" style:font-weight-complex="bold"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 style:parent-style-name="Fonteparág.padrão" style:family="text">
      <style:text-properties fo:font-weight="bold" style:font-weight-asian="bold" style:font-weight-complex="bold" fo:color="#000000" fo:font-size="13.5pt" style:font-size-asian="13.5pt" style:font-size-complex="13.5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 style:parent-style-name="Fonteparág.padrão" style:family="text">
      <style:text-properties fo:font-weight="bold" style:font-weight-asian="bold" style:font-weight-complex="bold"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5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55" style:parent-style-name="Fonteparág.padrão" style:family="text">
      <style:text-properties fo:color="#000000" fo:font-size="13.5pt" style:font-size-asian="13.5pt" style:font-size-complex="13.5pt"/>
    </style:style>
    <style:style style:name="T256" style:parent-style-name="Forte"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nteparág.padrão" style:family="text">
      <style:text-properties fo:color="#000000" fo:font-size="13.5pt" style:font-size-asian="13.5pt" style:font-size-complex="13.5pt"/>
    </style:style>
    <style:style style:name="T262" style:parent-style-name="Hyperlink" style:family="text">
      <style:text-properties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 style:parent-style-name="Fonteparág.padrão" style:family="text">
      <style:text-properties fo:color="#000000" fo:font-size="13.5pt" style:font-size-asian="13.5pt" style:font-size-complex="13.5pt"/>
    </style:style>
    <style:style style:name="T266" style:parent-style-name="Hyperlink" style:family="text">
      <style:text-properties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Hyperlink" style:family="text">
      <style:text-properties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P270" style:parent-style-name="texto_citação" style:family="paragraph">
      <style:paragraph-properties fo:text-align="justify" fo:margin-top="0.0555in" fo:margin-bottom="0.0555in" fo:margin-left="1.1798in">
        <style:tab-stops/>
      </style:paragraph-properties>
    </style:style>
    <style:style style:name="T271" style:parent-style-name="Forte" style:family="text">
      <style:text-properties fo:font-style="italic" style:font-style-asian="italic" style:font-style-complex="italic" fo:color="#000000" fo:font-size="10pt" style:font-size-asian="10pt" style:font-size-complex="10pt"/>
    </style:style>
    <style:style style:name="T272" style:parent-style-name="Ênfase" style:family="text">
      <style:text-properties fo:color="#000000" fo:font-size="10pt" style:font-size-asian="10pt" style:font-size-complex="10pt"/>
    </style:style>
    <style:style style:name="T273" style:parent-style-name="Forte" style:family="text">
      <style:text-properties fo:font-style="italic" style:font-style-asian="italic" style:font-style-complex="italic" fo:color="#000000" fo:font-size="10pt" style:font-size-asian="10pt" style:font-size-complex="10pt"/>
    </style:style>
    <style:style style:name="T274" style:parent-style-name="Ênfase" style:family="text">
      <style:text-properties fo:color="#000000" fo:font-size="10pt" style:font-size-asian="10pt" style:font-size-complex="10pt"/>
    </style:style>
    <style:style style:name="T275" style:parent-style-name="Forte" style:family="text">
      <style:text-properties fo:font-style="italic" style:font-style-asian="italic" style:font-style-complex="italic" fo:color="#000000" fo:font-size="10pt" style:font-size-asian="10pt" style:font-size-complex="10pt"/>
    </style:style>
    <style:style style:name="T276" style:parent-style-name="Ênfase" style:family="text">
      <style:text-properties fo:color="#000000" fo:font-size="10pt" style:font-size-asian="10pt" style:font-size-complex="10pt"/>
    </style:style>
    <style:style style:name="T277" style:parent-style-name="Forte" style:family="text">
      <style:text-properties fo:font-style="italic" style:font-style-asian="italic" style:font-style-complex="italic" fo:color="#000000" fo:font-size="10pt" style:font-size-asian="10pt" style:font-size-complex="10pt"/>
    </style:style>
    <style:style style:name="T278" style:parent-style-name="Ênfase" style:family="text">
      <style:text-properties fo:color="#000000" fo:font-size="10pt" style:font-size-asian="10pt" style:font-size-complex="10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nteparág.padrão" style:family="text">
      <style:text-properties fo:font-weight="bold" style:font-weight-asian="bold" style:font-weight-complex="bold"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rte" style:family="text">
      <style:text-properties fo:color="#000000" fo:font-size="13.5pt" style:font-size-asian="13.5pt" style:font-size-complex="13.5pt"/>
    </style:style>
    <style:style style:name="T290" style:parent-style-name="Fonteparág.padrão" style:family="text">
      <style:text-properties fo:color="#000000" fo:font-size="13.5pt" style:font-size-asian="13.5pt" style:font-size-complex="13.5pt"/>
    </style:style>
    <style:style style:name="T291" style:parent-style-name="Fonteparág.padrão" style:family="text">
      <style:text-properties fo:font-weight="bold" style:font-weight-asian="bold" style:font-weight-complex="bold"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nteparág.padrão" style:family="text">
      <style:text-properties fo:font-weight="bold" style:font-weight-asian="bold" style:font-weight-complex="bold"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Forte" style:family="text">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2" style:parent-style-name="Fonteparág.padrão" style:family="text">
      <style:text-properties fo:font-weight="bold" style:font-weight-asian="bold" style:font-weight-complex="bold"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rte" style:family="text">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nteparág.padrão" style:family="text">
      <style:text-properties fo:font-weight="bold" style:font-weight-asian="bold" style:font-weight-complex="bold"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rt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nteparág.padrão" style:family="text">
      <style:text-properties fo:font-weight="bold" style:font-weight-asian="bold" style:font-weight-complex="bold"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nteparág.padrão" style:family="text">
      <style:text-properties fo:font-weight="bold" style:font-weight-asian="bold" style:font-weight-complex="bold"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nteparág.padrão" style:family="text">
      <style:text-properties fo:font-weight="bold" style:font-weight-asian="bold" style:font-weight-complex="bold"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font-weight="bold" style:font-weight-asian="bold" style:font-weight-complex="bold"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font-weight="bold" style:font-weight-asian="bold" style:font-weight-complex="bold" fo:color="#000000" fo:font-size="13.5pt" style:font-size-asian="13.5pt" style:font-size-complex="13.5pt"/>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T342" style:parent-style-name="Forte" style:family="text">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4" style:parent-style-name="Fonteparág.padrão" style:family="text">
      <style:text-properties fo:font-weight="bold" style:font-weight-asian="bold" style:font-weight-complex="bold"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nteparág.padrão" style:family="text">
      <style:text-properties fo:font-weight="bold" style:font-weight-asian="bold" style:font-weight-complex="bold"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nteparág.padrão" style:family="text">
      <style:text-properties fo:font-weight="bold" style:font-weight-asian="bold" style:font-weight-complex="bold"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nteparág.padrão" style:family="text">
      <style:text-properties fo:font-weight="bold" style:font-weight-asian="bold" style:font-weight-complex="bold"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nteparág.padrão" style:family="text">
      <style:text-properties fo:font-weight="bold" style:font-weight-asian="bold" style:font-weight-complex="bold"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T355" style:parent-style-name="Fonteparág.padrão" style:family="text">
      <style:text-properties fo:font-weight="bold" style:font-weight-asian="bold" style:font-weight-complex="bold"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nteparág.padrão" style:family="text">
      <style:text-properties fo:font-weight="bold" style:font-weight-asian="bold" style:font-weight-complex="bold"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nteparág.padrão" style:family="text">
      <style:text-properties fo:font-weight="bold" style:font-weight-asian="bold" style:font-weight-complex="bold"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Fonteparág.padrão" style:family="text">
      <style:text-properties fo:font-weight="bold" style:font-weight-asian="bold" style:font-weight-complex="bold"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nteparág.padrão" style:family="text">
      <style:text-properties fo:font-weight="bold" style:font-weight-asian="bold" style:font-weight-complex="bold"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Fonteparág.padrão" style:family="text">
      <style:text-properties fo:font-weight="bold" style:font-weight-asian="bold" style:font-weight-complex="bold"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T371" style:parent-style-name="Hyperlink" style:family="text">
      <style:text-properties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8" style:parent-style-name="texto_centralizado" style:family="paragraph">
      <style:paragraph-properties fo:text-align="center" fo:margin-top="0.0833in" fo:margin-bottom="0.0833in" fo:margin-left="0.0833in" fo:margin-right="0.0833in">
        <style:tab-stops/>
      </style:paragraph-properties>
    </style:style>
    <style:style style:name="T379" style:parent-style-name="Forte"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font-weight="bold" style:font-weight-asian="bold" style:font-weight-complex="bold"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T388" style:parent-style-name="Hyperlink" style:family="text">
      <style:text-properties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nteparág.padrão" style:family="text">
      <style:text-properties fo:font-weight="bold" style:font-weight-asian="bold" style:font-weight-complex="bold" fo:color="#000000"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P3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9" style:parent-style-name="Forte" style:family="text">
      <style:text-properties fo:color="#000000"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Hyperlink" style:family="text">
      <style:text-properties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T412" style:parent-style-name="Forte" style:family="text">
      <style:text-properties fo:color="#000000" fo:font-size="13.5pt" style:font-size-asian="13.5pt" style:font-size-complex="13.5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4" style:parent-style-name="Fonteparág.padrão" style:family="text">
      <style:text-properties fo:font-weight="bold" style:font-weight-asian="bold" style:font-weight-complex="bold"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nteparág.padrão" style:family="text">
      <style:text-properties fo:font-weight="bold" style:font-weight-asian="bold" style:font-weight-complex="bold"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T419" style:parent-style-name="Hyperlink" style:family="text">
      <style:text-properties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2" style:parent-style-name="NormalWeb" style:family="paragraph">
      <style:paragraph-properties fo:margin-top="0in" fo:margin-bottom="0.1145in"/>
      <style:text-properties fo:color="#000000" fo:font-size="13.5pt" style:font-size-asian="13.5pt" style:font-size-complex="13.5pt"/>
    </style:style>
    <style:style style:name="TableColumn424" style:family="table-column">
      <style:table-column-properties style:column-width="0.0562in"/>
    </style:style>
    <style:style style:name="TableColumn425" style:family="table-column">
      <style:table-column-properties style:column-width="0.0562in"/>
    </style:style>
    <style:style style:name="Table423" style:family="table">
      <style:table-properties style:width="0.1125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text-properties fo:color="#000000" fo:font-size="13.5pt" style:font-size-asian="13.5pt" style:font-size-complex="13.5pt"/>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text-properties fo:font-size="10pt" style:font-size-asian="10pt" style:font-size-complex="10pt"/>
    </style:style>
    <style:style style:name="P431" style:parent-style-name="Normal" style:family="paragraph">
      <style:text-properties text:display="none" fo:color="#000000" fo:font-size="13.5pt" style:font-size-asian="13.5pt" style:font-size-complex="13.5pt"/>
    </style:style>
    <style:style style:name="TableColumn433" style:family="table-column">
      <style:table-column-properties style:column-width="0.0562in"/>
    </style:style>
    <style:style style:name="TableColumn434" style:family="table-column">
      <style:table-column-properties style:column-width="0.0562in"/>
    </style:style>
    <style:style style:name="Table432" style:family="table">
      <style:table-properties style:width="0.112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text-properties fo:color="#000000" fo:font-size="13.5pt" style:font-size-asian="13.5pt" style:font-size-complex="13.5pt"/>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text-properties fo:font-size="10pt" style:font-size-asian="10pt" style:font-size-complex="10pt"/>
    </style:style>
    <style:style style:name="P440" style:parent-style-name="Normal" style:family="paragraph">
      <style:text-properties text:display="none" fo:color="#000000" fo:font-size="13.5pt" style:font-size-asian="13.5pt" style:font-size-complex="13.5pt"/>
    </style:style>
    <style:style style:name="TableColumn442" style:family="table-column">
      <style:table-column-properties style:column-width="0.0562in"/>
    </style:style>
    <style:style style:name="TableColumn443" style:family="table-column">
      <style:table-column-properties style:column-width="0.0562in"/>
    </style:style>
    <style:style style:name="Table441" style:family="table">
      <style:table-properties style:width="0.112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text-properties fo:color="#000000" fo:font-size="13.5pt" style:font-size-asian="13.5pt" style:font-size-complex="13.5pt"/>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text-properties fo:font-size="10pt" style:font-size-asian="10pt" style:font-size-complex="10pt"/>
    </style:style>
    <style:style style:name="P449" style:parent-style-name="Normal" style:family="paragraph">
      <style:paragraph-properties fo:margin-top="0.052in"/>
    </style:style>
    <style:style style:name="TableColumn451" style:family="table-column">
      <style:table-column-properties style:column-width="2.9527in"/>
    </style:style>
    <style:style style:name="TableColumn452" style:family="table-column">
      <style:table-column-properties style:column-width="2.9527in"/>
    </style:style>
    <style:style style:name="Table450" style:family="table">
      <style:table-properties style:width="5.9055in" style:rel-width="100%"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Normal" style:family="paragraph">
      <style:text-properties fo:color="#000000" fo:font-size="9pt" style:font-size-asian="9pt" style:font-size-complex="9pt"/>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B30074C6.tmp</svg:desc></draw:frame></text:span></text:p>
      <text:p text:style-name="P11">TRIBUNAL REGIONAL ELEITORAL DE RONDÔNIA</text:p>
      <text:p text:style-name="P12">Av. Presidente Dutra, 1889 - Bairro Baixa da União - CEP 76801-976 - Porto Velho - RO - www.tre-ro.jus.br</text:p>
      <text:p text:style-name="P13">PROCESSO: 0002274-69.2023.6.22.8000</text:p>
      <text:p text:style-name="P14">INTERESSADO: SECRETARIA DE GESTÃO DE PESSOAS </text:p>
      <text:p text:style-name="P15">ASSUNTO: Reajuste contratual – Retificação de cláusula contratual - Contrato nº 06/2024 - contratada: Núcleo Regional do Instituto Euvaldo Lodi - IEL - Análise.</text:p>
      <text:p text:style-name="P16">Parecer Jurídico Nº 113 / 2025 - PRES/DG/SAOFC/AJSAOFC</text:p>
      <text:p text:style-name="P17"><text:span text:style-name="T18">I – RELA</text:span><text:span text:style-name="T19">­TÓRIO</text:span></text:p>
      <text:p text:style-name="P20"> </text:p>
      <text:p text:style-name="P21"><text:span text:style-name="T22">01.</text:span><text:span text:style-name="T23"> Trata-se de processo administrativo que abriga o Contrato nº 16/2024 (</text:span><text:a xlink:href="https://sei.tre-ro.jus.br/sei/controlador.php?acao=protocolo_visualizar&amp;id_protocolo=1251959&amp;id_procedimento_atual=1123605&amp;infra_sistema=100000100&amp;infra_unidade_atual=291&amp;infra_hash=0bae7d7da80ef5f5ce01bc9038399c4fdae90392fd9b534427e463cb96b0d8c68c8958f9b75626bfdda0dc19c66e77e7578972a291fd18b494766f2277ec9e892a51247922a74aedf0176b8a8b4414008d19e95690b836d643fe49e3b17e8423" office:target-frame-name="_blank" xlink:show="new"><text:span text:style-name="T24">1214810</text:span></text:a><text:span text:style-name="T25">), firmado por este Tribunal Regional Eleitoral de Rondônia e o Núcleo Regional do Instituto Euvaldo Lodi (IEL), que tem como objeto a prestação de serviços de agente de integração para atendimento do programa de estágio para atender as necessidades do TRE-RO, com o valor estimado de R$ 147.735,68 (cento e quarenta e sete mil setecentos e trinta e cinco reais e sessenta e oito centavos). O prazo de vigência inicial foi dimensionado para 12 (doze) meses a contar de 16/08/2024. E termo final em 16/08/2026, em razão de prorrogação registrada no Termo Aditivo nº 1 (</text:span><text:a xlink:href="https://sei.tre-ro.jus.br/sei/controlador.php?acao=protocolo_visualizar&amp;id_protocolo=1426557&amp;id_procedimento_atual=1123605&amp;infra_sistema=100000100&amp;infra_unidade_atual=291&amp;infra_hash=e6d8475e37a4bfd12d0321bb50a65c776caebaacbaf0f68e39d22bb4f229131b8c8958f9b75626bfdda0dc19c66e77e7578972a291fd18b494766f2277ec9e892a51247922a74aedf0176b8a8b4414008d19e95690b836d643fe49e3b17e8423" office:target-frame-name="_blank" xlink:show="new"><text:span text:style-name="T26">1386725</text:span></text:a><text:span text:style-name="T27">). Pelo que se verifica o ajuste está sendo executado regularmente.</text:span></text:p>
      <text:p text:style-name="P28"><text:span text:style-name="T29">02. O gestor da contratação descrita</text:span><text:span text:style-name="T30">, na Informação nº 98/2025 (</text:span><text:a xlink:href="https://sei.tre-ro.jus.br/sei/controlador.php?acao=protocolo_visualizar&amp;id_protocolo=1426510&amp;id_procedimento_atual=1123605&amp;infra_sistema=100000100&amp;infra_unidade_atual=291&amp;infra_hash=21f9d4ce2df081daf6b1c26e929548c569c7bdc88422cc55c8668eb83ff848178c8958f9b75626bfdda0dc19c66e77e7578972a291fd18b494766f2277ec9e892a51247922a74aedf0176b8a8b4414008d19e95690b836d643fe49e3b17e8423" office:target-frame-name="_blank" xlink:show="new"><text:span text:style-name="T31">1386680</text:span></text:a><text:span text:style-name="T32">), pleiteia retificação de cláusula oitava do contrato citado para modificar a data-base reajuste e aplicação deste nos seguintes termos:</text:span></text:p>
      <text:p text:style-name="P33">I - a cláusula oitava do Contrato nº 16/2024 prevê que os preços serão reajustados após o interregno de 1(um) ano ou 12 (doze) meses da apresentação da proposta comercial; todavia, este dispositivo contratual está em desacordo com o art. 25, § 7º, da Lei nº 14.133, de 2021, que determina a vinculação da data-base para reajustamento de preço à data do orçamento estimado da contratação.</text:p>
      <text:p text:style-name="P34"><text:span text:style-name="T35">II - a estimativa do reajuste contratual previsto na cláusula citada que estabelece que os preços iniciais serão reajustados com base na variação acumulada no Índice Nacional de Preço ao Consumidor Amplo (IPCA), com data-base vinculada à data do orçamento estimado, já observando § 7º do art. 25 da Lei nº 14.133/21, que no caso concreto foi em 7 de março de 2024, conforme consta no Informação Conclusiva do Valor Estimado da Contratação (ICVEC) - </text:span><text:a xlink:href="https://sei.tre-ro.jus.br/sei/controlador.php?acao=protocolo_visualizar&amp;id_protocolo=1165987&amp;id_procedimento_atual=1123605&amp;infra_sistema=100000100&amp;infra_unidade_atual=291&amp;infra_hash=1f6bb4a0213ca300859773d72367efcb692beca04a4d7b8be9607ffc299893a48c8958f9b75626bfdda0dc19c66e77e7578972a291fd18b494766f2277ec9e892a51247922a74aedf0176b8a8b4414008d19e95690b836d643fe49e3b17e8423" office:target-frame-name="_blank" xlink:show="new"><text:span text:style-name="T36">1130469</text:span></text:a><text:span text:style-name="T37">;</text:span></text:p>
      <text:p text:style-name="P38"><text:span text:style-name="T39">III - o índice apurado do IPCA de março de 2024 a fevereiro de 2025 foi de </text:span><text:span text:style-name="T40">5,06%</text:span><text:span text:style-name="T41">, resultando valor total anual de </text:span><text:span text:style-name="T42">R$ 158,76</text:span><text:span text:style-name="T43"> (cento e cinquenta e oito reais e setenta e seis centavos);</text:span></text:p>
      <text:soft-page-break/>
      <text:p text:style-name="P44">VI - Solicitação de pagamento retroativo das diferenças devidas pela aplicação do reajustamento pretendido, no valor de R$ 41,16 (quarenta e um reais e dezesseis centavos);</text:p>
      <text:p text:style-name="P45">V - As notas de empenhos (1380994, 1380995 e 1380997) possuem saldo suficientes para abarca a despesa em análise.</text:p>
      <text:p text:style-name="P46"><text:span text:style-name="T47">03</text:span><text:span text:style-name="T48">. Por meio do Despacho nº 1765/2025 (</text:span><text:a xlink:href="https://sei.tre-ro.jus.br/sei/controlador.php?acao=protocolo_visualizar&amp;id_protocolo=1426520&amp;id_procedimento_atual=1123605&amp;infra_sistema=100000100&amp;infra_unidade_atual=291&amp;infra_hash=5ff8907f23f612908b30a442f137685a6a38889c5040ba52c15c80276ec2881c8c8958f9b75626bfdda0dc19c66e77e7578972a291fd18b494766f2277ec9e892a51247922a74aedf0176b8a8b4414008d19e95690b836d643fe49e3b17e8423" office:target-frame-name="_blank" xlink:show="new"><text:span text:style-name="T49">1386690</text:span></text:a><text:span text:style-name="T50">), a o secretário da SAOFC, após breve relato dos fatos, deu prosseguimento a demanda, determinando o envio dos autos do processo à</text:span><text:span text:style-name="T51"> SECONT</text:span><text:span text:style-name="T52"> para lavratura da minuta do termo aditivo, com posterior análise pela </text:span><text:span text:style-name="T53">AJSAOFC</text:span><text:span text:style-name="T54">.</text:span></text:p>
      <text:p text:style-name="P55"><text:span text:style-name="T56">04. </text:span><text:span text:style-name="T57">Por sua ver, a </text:span><text:span text:style-name="T58">SECONT</text:span><text:span text:style-name="T59"> elaborou minuta de termo aditivo nº 02 ao Contrato (1397521) para registro da dilação contratual pleiteada e o referido reajuste. Por fim, vieram os autos para análise jurídica, consoante Remessa nº 273/2025 (</text:span><text:a xlink:href="https://sei.tre-ro.jus.br/sei/controlador.php?acao=protocolo_visualizar&amp;id_protocolo=1437520&amp;id_procedimento_atual=1123605&amp;infra_sistema=100000100&amp;infra_unidade_atual=291&amp;infra_hash=6bd41481c6404fa44ca70e6fd1f3f911ade941bf5ad161dc9e780ba55ba445e78c8958f9b75626bfdda0dc19c66e77e7578972a291fd18b494766f2277ec9e892a51247922a74aedf0176b8a8b4414008d19e95690b836d643fe49e3b17e8423" office:target-frame-name="_blank" xlink:show="new"><text:span text:style-name="T60">1397523</text:span></text:a><text:span text:style-name="T61">).</text:span></text:p>
      <text:p text:style-name="P62"><text:span text:style-name="T63">É o necessário relato.</text:span></text:p>
      <text:p text:style-name="P64"> </text:p>
      <text:p text:style-name="P65"> </text:p>
      <text:p text:style-name="P66"><text:span text:style-name="T67">II – CONSIDERAÇÕES INICIAIS</text:span></text:p>
      <text:p text:style-name="P68"> </text:p>
      <text:p text:style-name="P69"><text:span text:style-name="T70">05. </text:span><text:span text:style-name="T71">Inicialmente, convém ressaltar que este parecer utiliza como base os elementos que constam nestes autos até a presente data, além de outros dados, elementos e informações nele reproduzidas.</text:span><text:span text:style-name="T72"> </text:span><text:span text:style-name="T73">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4"><text:span text:style-name="T75">06. </text:span><text:span text:style-name="T76">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77"> </text:p>
      <text:p text:style-name="P78"> </text:p>
      <text:p text:style-name="P79"><text:span text:style-name="T80">III – ANÁLISE JURÍDICA</text:span></text:p>
      <text:p text:style-name="P81"> </text:p>
      <text:p text:style-name="P82"><text:span text:style-name="T83">3.1 Do Reajuste Contratual:</text:span></text:p>
      <text:soft-page-break/>
      <text:p text:style-name="P84"> </text:p>
      <text:p text:style-name="P85"><text:span text:style-name="T86">07. </text:span><text:span text:style-name="T87">O reajuste contratual tem amparo em diversos dispositivos da Lei nº 14.133, de 2021, adiante transcritos:</text:span></text:p>
      <text:p text:style-name="P88"><text:span text:style-name="T89">Art. 6º</text:span><text:span text:style-name="T90"> Para os fins desta Lei, consideram-se:</text:span></text:p>
      <text:p text:style-name="P91">(...)</text:p>
      <text:p text:style-name="P92"><text:span text:style-name="T93">LVIII - reajustamento em sentido estrito:</text:span><text:span text:style-name="T94"> forma de manutenção do equilíbrio econômico-financeiro de contrato consistente na aplicação do índice de correção monetária previsto no contrato, que deve retratar a variação efetiva do custo de produção, admitida a adoção de índices específicos ou setoriais;</text:span></text:p>
      <text:p text:style-name="P95">(...)</text:p>
      <text:p text:style-name="P96"> </text:p>
      <text:p text:style-name="P97"><text:span text:style-name="T98">Art. 25.</text:span><text:span text:style-name="T99">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00"><text:span text:style-name="T101">(...)</text:span></text:p>
      <text:p text:style-name="P102"><text:span text:style-name="T103">§ 7º Independentemente do prazo de duração do contrato, será </text:span><text:span text:style-name="T104">obrigatória a previsão no edital de índice de reajustamento de preço</text:span><text:span text:style-name="T105">, com data-base vinculada à data do orçamento estimado e com a possibilidade de ser estabelecido mais de um índice específico ou setorial, em conformidade com a realidade de mercado dos respectivos insumos.</text:span></text:p>
      <text:p text:style-name="P106">(...)</text:p>
      <text:p text:style-name="P107"><text:span text:style-name="T108">§ 8º </text:span><text:span text:style-name="T109">Nas licitações de </text:span><text:span text:style-name="T110">serviços contínuos, </text:span><text:span text:style-name="T111">observado o interregno </text:span><text:span text:style-name="T112">mínimo de 1 (um) ano,</text:span><text:span text:style-name="T113"> o critério de reajustamento será por:</text:span></text:p>
      <text:p text:style-name="P114"><text:span text:style-name="T115">I - reajustamento em sentido estrito</text:span><text:span text:style-name="T116">, quando </text:span><text:span text:style-name="T117">não houver regime de dedicação exclusiva de mão de obra ou predominância de mão de obra</text:span><text:span text:style-name="T118">, mediante previsão de </text:span><text:span text:style-name="T119">índices específicos ou setoriais</text:span><text:span text:style-name="T120">;</text:span></text:p>
      <text:p text:style-name="P121"><text:span text:style-name="T122">(...)</text:span></text:p>
      <text:p text:style-name="P123"> </text:p>
      <text:p text:style-name="P124"><text:span text:style-name="T125">Art. 92. </text:span><text:span text:style-name="T126">São necessárias em todo contrato cláusulas que estabeleçam:</text:span></text:p>
      <text:p text:style-name="P127">(...)</text:p>
      <text:p text:style-name="P128"><text:span text:style-name="T129">V - o preço e as condições de pagamento, os critérios, a data-base e a </text:span><text:span text:style-name="T130">periodicidade do reajustamento de preços</text:span><text:span text:style-name="T131"> e os critérios de atualização monetária entre a data do adimplemento das obrigações e a do efetivo pagamento;</text:span></text:p>
      <text:p text:style-name="P132">(...)</text:p>
      <text:p text:style-name="P133"><text:span text:style-name="T134">§ 3º Independentemente do prazo de duração,</text:span><text:span text:style-name="T135"> o contrato deverá conter cláusula que estabeleça o índice de reajustamento de preço</text:span><text:span text:style-name="T136">, com data-base vinculada à data do orçamento estimado, e poderá ser estabelecido mais de um índice específico ou setorial, em conformidade com a realidade de mercado dos respectivos insumos.</text:span></text:p>
      <text:p text:style-name="P137"><text:span text:style-name="T138">§ 4º </text:span><text:span text:style-name="T139">Nos contratos de </text:span><text:span text:style-name="T140">serviços contínuos</text:span><text:span text:style-name="T141">, observado o interregno</text:span><text:span text:style-name="T142"> mínimo de 1 (um) ano</text:span><text:span text:style-name="T143">, o critério de reajustamento de preços será por:</text:span></text:p>
      <text:p text:style-name="P144"><text:bookmark-start text:name="art92§4i"/><text:bookmark-end text:name="art92§4i"/><text:span text:style-name="T145">I - reajustamento em sentido estrito</text:span><text:span text:style-name="T146">, quando </text:span><text:span text:style-name="T147">não houver regime de dedicação exclusiva de mão de obra ou predominância de mão de obra</text:span><text:span text:style-name="T148">, mediante </text:span><text:span text:style-name="T149">previsão de índices específicos ou setoriais;</text:span></text:p>
      <text:p text:style-name="P150"><text:bookmark-start text:name="art92§4"/><text:bookmark-end text:name="art92§4"/>(sem destaques no original)</text:p>
      <text:p text:style-name="P151"> </text:p>
      <text:p text:style-name="P152"><text:span text:style-name="T153">08.</text:span><text:span text:style-name="T154"> Como visto, trata-se do </text:span><text:span text:style-name="T155">reajuste em sentido estrito,</text:span><text:span text:style-name="T156"> o qual determina a estipulação de critérios periódicos de reajuste, previsto expressamente pelo Contrato Administrativo nº 16/2024, esclarece que cláusula<text:s/></text:span><text:soft-page-break/><text:span text:style-name="T157">oitava sofrerá modificação referente a data-base, consoante análise feita na secção 3.2 deste opinativo. Veja-se a redação atual:</text:span></text:p>
      <text:p text:style-name="P158"><text:span text:style-name="T159">DO REAJUSTE</text:span></text:p>
      <text:p text:style-name="P160"><text:span text:style-name="T161">(Art. 25, §§ 7º e 8º; art. 92, V, §§ 3º e 4º, e art. 135 da Lei n.14.133/2021)</text:span></text:p>
      <text:p text:style-name="P162"> </text:p>
      <text:p text:style-name="P163"><text:span text:style-name="T164">CLÁUSULA OITAVA - </text:span><text:span text:style-name="T165">Os preços inicialmente contratados são fixos e irreajustáveis no prazo de 01 (um) ano ou 12 (doze) meses contado da apresentação da proposta comercial e o reajuste desta contratação se dará conforme segue:</text:span></text:p>
      <text:p text:style-name="P166">a) Após o interregno de 01 (um) ano ou 12 (doze) meses, e independentemente de pedido da CONTRATADA, os preços iniciais serão reajustados, mediante a aplicação, pelo CONTRATANTE, da variação acumulada do Índice Nacional de Preços ao Consumidor Amplo – IPCA (divulgado pelo Instituto Brasileiro de Geografia e Estatística - IBGE), exclusivamente para as obrigações iniciadas e concluídas após a ocorrência da anualidade originária, para preservar o equilíbrio econômico-financeiro do contrato;</text:p>
      <text:p text:style-name="P167">(...)</text:p>
      <text:p text:style-name="P168"> </text:p>
      <text:p text:style-name="P169"><text:span text:style-name="T170">09.</text:span><text:span text:style-name="T171"> 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172"><text:span text:style-name="T173">10. </text:span><text:span text:style-name="T174">Sobre o tema, o manual de </text:span><text:span text:style-name="T175">Licitações &amp; Contratos: Orientações e Jurisprudência do Tribunal de Contas da União. 5ª Edição, Brasília, 2024, p. 1440,</text:span><text:span text:style-name="T176"> assim estabelece:</text:span></text:p>
      <text:p text:style-name="P177"><text:span text:style-name="T178">"O reajuste de preços é uma forma de manter o equilíbrio econômico-financeiro do contrato, compensando os efeitos da inflação nos preços contratados. Para tanto, </text:span><text:span text:style-name="T179">deve </text:span><text:span text:style-name="T180">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181"> </text:p>
      <text:p text:style-name="P182"><text:span text:style-name="T183">11. </text:span><text:span text:style-name="T184">Desta forma, subsiste o </text:span><text:span text:style-name="T185">poder-dever</text:span><text:span text:style-name="T186"> da Administração em manter íntegra a equação econômico-financeira do contrato, haja vista que o reajustamento previsto se configura em obrigação, e não mera faculdade da Administração. Nesse sentido:</text:span></text:p>
      <text:p text:style-name="P187"><text:span text:style-name="T188">Acórdão TCU 7148/2018 – Plenário</text:span></text:p>
      <text:p text:style-name="P189"><text:span text:style-name="T190">O estabelecimento do critério de reajuste de preços, tanto no edital quanto no contrato, não constitui discricionariedade conferida ao gestor, mas sim verdadeira imposição, ante o disposto nos arts. 40, inciso XI, e 55, inciso III, da Lei 8.666/1993, ainda que a vigência contratual prevista não supere doze meses. Entretanto, eventual ausência de cláusula de reajuste de preços não constitui impedimento ao reequilíbrio econômico-financeiro do contrato, sob pena de ofensa à garantia inserta no art. 37, inciso XXI, da CF.</text:span></text:p>
      <text:soft-page-break/>
      <text:p text:style-name="P191"> </text:p>
      <text:p text:style-name="P192"><text:span text:style-name="T193">12. </text:span><text:span text:style-name="T194">No caso em exame o critério de atualização financeiro anual foi estabelecido na cláusula oitava "</text:span><text:span text:style-name="T195">(...) mediante a aplicação, pelo CONTRATANTE, da </text:span><text:span text:style-name="T196">variação acumulada do Índice Nacional de Preços ao Consumidor Amplo – IPCA</text:span><text:span text:style-name="T197">, exclusivamente para as obrigações iniciadas e concluídas após a ocorrência da anualidade originária, para preservar o equilíbrio econômico-financeiro do contrato"</text:span><text:span text:style-name="T198">.</text:span></text:p>
      <text:p text:style-name="P199"><text:span text:style-name="T200">13.</text:span><text:span text:style-name="T201"> Entende-se que o procedimento contratual acima aludido é regular. As regras legais sobre a manutenção da equação econômico-financeira do contrato foram concebidas para possibilitar a adequada remuneração da contratada, protegendo-a da gradual corrosão inflacionária dos valores iniciais propostos. Buscam também estabelecer critérios que melhor representem a atualização dos valores. Por isso, permite não apenas índices gerais, mas também específicos e setoriais que possam refletir o regime de custos de cada contrato.</text:span></text:p>
      <text:p text:style-name="P202"><text:span text:style-name="T203">14. Esclarece-se, ainda, que </text:span><text:span text:style-name="T204">a</text:span><text:span text:style-name="T205"> </text:span><text:span text:style-name="T206">cláusula oitava do contrato em análise estabelece que os preços iniciais serão reajustados após o transcurso de 1 (um) ano pela variação acumulada do IPCA divulgado pelo IBGE, tendo como </text:span><text:span text:style-name="T207">marco inicial a data da apresenta</text:span><text:span text:style-name="T208">ção da proposta</text:span><text:span text:style-name="T209">, expressão que deve ser entendida como a data da elaboração da ICVEC, conforme redação do modelo padronizado disponibilizado no SEI deste órgão, como recentemente reafirmado no Parecer Jurídico nº 74/2025 (</text:span><text:a xlink:href="https://sei.tre-ro.jus.br/sei/controlador.php?acao=protocolo_visualizar&amp;id_protocolo=1401102&amp;id_procedimento_atual=1123605&amp;infra_sistema=100000100&amp;infra_unidade_atual=291&amp;infra_hash=0f80ef54dfef8c6c6596b1bb5e4e055f3be2d0ec6e3e187704fa51901bdcacf48c8958f9b75626bfdda0dc19c66e77e7578972a291fd18b494766f2277ec9e892a51247922a74aedf0176b8a8b4414008d19e95690b836d643fe49e3b17e8423" office:target-frame-name="_blank" xlink:show="new"><text:span text:style-name="Hyperlink">1361643</text:span></text:a><text:span text:style-name="T210">). Ressalta-se que a divergência da data-base determinada pela lei e aquela registrada no contrato será dissolvida com a assinatura da minuta do termo aditivo elaborado pela SECONT, conforme sua cláusula primeira, 1.1 (1397521).</text:span></text:p>
      <text:p text:style-name="P211"><text:span text:style-name="T212">15. </text:span><text:span text:style-name="T213">A unidade relata que o resultado da correção pelo Índice Nacional de Preços ao Consumidor Amplo – IPCA, pela calculadora do IPCA, indica o percentual de 5,06% correspondente ao período de março de 2024 (mês de elaboração do orçamento, sistematizado no ICVEC juntado aos autos) a fevereiro de 2025, sendo o valor de seu impacto orçamentário para o exercício de 2025 de R$ 92,61 (noventa e dois reais e sessenta e um centavos), atualizando o valor total do contrato para </text:span><text:span text:style-name="T214">R$ 145.894,44 </text:span><text:span text:style-name="T215">(cento e quarenta e cinco mil oitocentos e noventa e quatro reais e quarenta e quatro centavos).</text:span></text:p>
      <text:p text:style-name="P216"><text:span text:style-name="T217">16.</text:span><text:span text:style-name="T218"> Como informado pela gestão contratual, o reajuste </text:span><text:span text:style-name="T219">terá efeitos financeiros retroativos a março de 2025.</text:span><text:span text:style-name="T220"> Isso significa que os valores dos serviços executados pela contratada a partir desta data poderão ser objeto de atualização e apresentação de fatura complementar no valor de </text:span><text:span text:style-name="T221">R$ 41,16</text:span><text:span text:style-name="T222"> (quarenta e um reais e dezesseis centavos), situação também registrada no item 2.2 da minuta de termo aditivo examinado</text:span></text:p>
      <text:p text:style-name="P223"><text:span text:style-name="T224">17.</text:span><text:span text:style-name="T225"> Dessa forma, com fundamento nos </text:span><text:span text:style-name="T226">arts. 25, § 8º, I e 92, § 4º, I, ambos da Lei nº 14.133, de 2021 </text:span><text:span text:style-name="T227">c/c CLÁUSULA OITAVA do con</text:span><text:soft-page-break/><text:span text:style-name="T228">trato originário, esta Assessoria Jurídica manifesta-se pela possibilidade jurídica de reajustar os preços atualmente contratados de ac</text:span><text:span text:style-name="T229">ordo com os novos patamares informados pela gestão do contrato no evento </text:span><text:a xlink:href="https://sei.tre-ro.jus.br/sei/controlador.php?acao=protocolo_visualizar&amp;id_protocolo=1426510&amp;id_procedimento_atual=1123605&amp;infra_sistema=100000100&amp;infra_unidade_atual=291&amp;infra_hash=21f9d4ce2df081daf6b1c26e929548c569c7bdc88422cc55c8668eb83ff848178c8958f9b75626bfdda0dc19c66e77e7578972a291fd18b494766f2277ec9e892a51247922a74aedf0176b8a8b4414008d19e95690b836d643fe49e3b17e8423" office:target-frame-name="_blank" xlink:show="new"><text:span text:style-name="T230">1386680</text:span></text:a><text:span text:style-name="T231">.</text:span></text:p>
      <text:p text:style-name="P232"> </text:p>
      <text:p text:style-name="P233"> </text:p>
      <text:p text:style-name="P234"><text:span text:style-name="T235">3.2 Da análise da minuta do termo aditivo:</text:span></text:p>
      <text:p text:style-name="P236"> </text:p>
      <text:p text:style-name="P237"><text:span text:style-name="T238">18</text:span><text:span text:style-name="T239">. </text:span><text:span text:style-name="T240">Com a finalidade de registrar o reajuste contratual já analisado e considerado legal e regular por este parecer, a </text:span><text:span text:style-name="T241">SECONT</text:span><text:span text:style-name="T242"> trouxe ao processo a minuta do Termo Aditivo nº 20 ao Contrato Administrativo nº 16/2024 (</text:span><text:a xlink:href="https://sei.tre-ro.jus.br/sei/controlador.php?acao=protocolo_visualizar&amp;id_protocolo=1437518&amp;id_procedimento_atual=1123605&amp;infra_sistema=100000100&amp;infra_unidade_atual=291&amp;infra_hash=3c0e884d327d1f67077b6745e936652bb593a4cc15e09bb3187441fa6ff364278c8958f9b75626bfdda0dc19c66e77e7578972a291fd18b494766f2277ec9e892a51247922a74aedf0176b8a8b4414008d19e95690b836d643fe49e3b17e8423" office:target-frame-name="_blank" xlink:show="new"><text:span text:style-name="T243">1397521</text:span></text:a><text:span text:style-name="T244">). Assim, resta a esta unidade jurídica a sua análise formal para verificação da adequação de suas regras à realidade fática e jurídica que se pretende regular, o que se fará adiante:</text:span></text:p>
      <text:p text:style-name="P245"><text:span text:style-name="T246">Título e Preâmbulo: </text:span><text:span text:style-name="T247">redação adequada;</text:span></text:p>
      <text:p text:style-name="P248"><text:span text:style-name="T249">CLÁUSULA PRIMEIRA – DO OBJETO:</text:span></text:p>
      <text:p text:style-name="P250"><text:span text:style-name="T251">Item 1.1 - </text:span><text:span text:style-name="T252">Registra a </text:span><text:span text:style-name="T253">retificação</text:span><text:span text:style-name="T254"> da Cláusula Oitava do Contrato TRE-RO nº 16/2024</text:span><text:span text:style-name="T255">, que versa sobre reajuste do preço contratado, para constar como data-base aquela vinculada ao orçamento estimado, coincidente com a data da assinatura da Informação Conclusiva do Valor Estimado da Contratação - ICVEC</text:span><text:span text:style-name="T256">: redação adequada.</text:span></text:p>
      <text:p text:style-name="P257"><text:span text:style-name="T258">Análise:</text:span><text:span text:style-name="T259"> no caso em comento, a modificação proposta pelo termo aditivo decorre da Solicitação da unidade gestora (1386680), a qual constatou que a redação do referido contrato não está alinhada com o §7º do art. 25 da Lei nº 14.133, de 2021.</text:span></text:p>
      <text:p text:style-name="P260"><text:span text:style-name="T261">A errônea referência à data-base para os reajustes vinculada à data da apresentação das propostas que constava dos modelos antigos dos TRs padronizados deste Tribunal já havia sido detectada pelas unidades que atuam nos processos de contratação, como recentemente reafirmado no Parecer Jurídico nº 74/2025 (</text:span><text:a xlink:href="https://sei.tre-ro.jus.br/sei/controlador.php?acao=protocolo_visualizar&amp;id_protocolo=1401102&amp;id_procedimento_atual=1123605&amp;infra_sistema=100000100&amp;infra_unidade_atual=291&amp;infra_hash=0f80ef54dfef8c6c6596b1bb5e4e055f3be2d0ec6e3e187704fa51901bdcacf48c8958f9b75626bfdda0dc19c66e77e7578972a291fd18b494766f2277ec9e892a51247922a74aedf0176b8a8b4414008d19e95690b836d643fe49e3b17e8423" office:target-frame-name="_blank" xlink:show="new"><text:span text:style-name="T262">1361643</text:span></text:a><text:span text:style-name="T263">).</text:span></text:p>
      <text:p text:style-name="P264"><text:span text:style-name="T265">Registra-se que o modelo padronizado de TR (</text:span><text:a xlink:href="https://sei.tre-ro.jus.br/sei/controlador.php?acao=protocolo_visualizar&amp;id_protocolo=1346869&amp;id_procedimento_atual=1123605&amp;infra_sistema=100000100&amp;infra_unidade_atual=291&amp;infra_hash=9e818ca266d1ca29b1483b80b1968ff1a2c35fbaa7ad29a4022d71c70bc43d968c8958f9b75626bfdda0dc19c66e77e7578972a291fd18b494766f2277ec9e892a51247922a74aedf0176b8a8b4414008d19e95690b836d643fe49e3b17e8423" office:target-frame-name="_blank" xlink:show="new"><text:span text:style-name="T266">1308461</text:span></text:a><text:span text:style-name="T267">), Anexo nº VI da IN nº 09/2022, aprovado no Despacho nº 51/2025 (</text:span><text:a xlink:href="https://sei.tre-ro.jus.br/sei/controlador.php?acao=protocolo_visualizar&amp;id_protocolo=1352155&amp;id_procedimento_atual=1123605&amp;infra_sistema=100000100&amp;infra_unidade_atual=291&amp;infra_hash=4c0dc9068eb092e8edc685c71be9c5d0dcb27414a38010916fb8e939f22686a28c8958f9b75626bfdda0dc19c66e77e7578972a291fd18b494766f2277ec9e892a51247922a74aedf0176b8a8b4414008d19e95690b836d643fe49e3b17e8423" office:target-frame-name="_blank" xlink:show="new"><text:span text:style-name="T268">1313590</text:span></text:a><text:span text:style-name="T269">), disponibilizado o SEI a partir de março/2025, traz no item 7.5 a correta referência da data-base para fins de reajuste vinculada à data do orçamento estimado, assim definido pelo artefato:</text:span></text:p>
      <text:p text:style-name="P270"><text:span text:style-name="T271">Data do orçamento estimado:</text:span><text:span text:style-name="T272"> É a</text:span><text:span text:style-name="T273"> </text:span><text:span text:style-name="T274">data a que se referem os custos e preços utilizados na elaboração do orçamento do ICVEC que integra o termo de referência. Quando não houver data já definida, tal como tabela de preços publicada em determinada data, </text:span><text:span text:style-name="T275">a unidade poderá adotar a data de conclusão da elaboração do ICVEC</text:span><text:span text:style-name="T276">, desde que não traga distorções ao preço estimado. O próprio ICVEC contem regras sobre o que é considerado </text:span><text:span text:style-name="T277">preço recente</text:span><text:span text:style-name="T278"> (máximo de 1 (um) ano).</text:span></text:p>
      <text:soft-page-break/>
      <text:p text:style-name="P279"><text:span text:style-name="T280">Deve-se destacar que a Administração Pública, independentemente de acionamento do Poder Judiciário, </text:span><text:span text:style-name="T281">deve</text:span><text:span text:style-name="T282"> emendar seus atos quando eivados de erro ou anulá-los quando ilegais, com fulcro no Princípio da Autotutela, conferido pelas Súmulas nº 346 e 473 do Supremo Tribunal Federal. Este reexame não configura uma faculdade e sim um encargo, haja vista que a Administração está vinculada ao Princípio da Legalidade, nesse sentido, </text:span><text:span text:style-name="T283">Maria Sylvia Zanella Di Pietro</text:span><text:span text:style-name="T284"> leciona que, se a Administração Pública está sujeita à lei, cabe-lhe, evidentemente, o controle da legalidade.</text:span></text:p>
      <text:p text:style-name="P285">Desta maneira, esta Assessoria entende que, em observância ao Princípio da Legalidade, a correção do erro material descrito mostra-se não apenas possível - por não contrariar os princípios regedores do Direito Administrativo - como também imperiosa. Em sintonia, o Princípio da Autotutela, amparado pelas Súmulas 346 e 473 do STF c/c o art. 104, I, e 124, I da Lei nº 14.133, de 2021, confere a prerrogativa à Administração Pública para modificar, unilateralmente, os contratos administrativos visando à adequação às finalidades de interesse público. Assim, a Administração tem mesmo o dever de retificar o Contrato nº 16/2024 de modo a corrigir o erro material.</text:p>
      <text:p text:style-name="P286"><text:span text:style-name="T287">Item 1.2 -</text:span><text:span text:style-name="T288"> Registra o</text:span><text:span text:style-name="T289"> 1º reajuste</text:span><text:span text:style-name="T290"> ao valor do Contrato em análise, no percentual de </text:span><text:span text:style-name="T291">5,06%</text:span><text:span text:style-name="T292">, decorrente do IPCA acumulado no período de março de 2024 a fevereiro de 2025, com efeitos financeiros sobre o contrato mencionado a partir de 7 de março de 2025 (considerando a data-base do orçamento estimado na ICVEC): </text:span><text:span text:style-name="T293">redação adequada, </text:span><text:span text:style-name="T294">conforme analisado na seção 3.1 deste parecer. Além disso, escapa da competência desta unidade o pronunciamento sobre os valores registrados nesse item.</text:span></text:p>
      <text:p text:style-name="P295"><text:span text:style-name="T296">Item 1.3 - </text:span><text:span text:style-name="T297">Registra que o detalhamento e as justificativas do ato constam no documento juntado ao processo respectivo: </text:span><text:span text:style-name="T298">redação adequada.</text:span></text:p>
      <text:p text:style-name="P299"><text:span text:style-name="T300">Item 1.4 – Anota-se que os demais valores do auxílio bolsa e auxílio transporte permanecem sem alterações: redação adequada.</text:span></text:p>
      <text:p text:style-name="P301"><text:span text:style-name="T302">Item 1.5 - </text:span><text:span text:style-name="T303">Registra que o histórico desta contratação consta no anexo I da minuta de termo aditivo:</text:span><text:span text:style-name="T304"> redação adequada.</text:span></text:p>
      <text:p text:style-name="P305"><text:span text:style-name="T306">CLÁUSULA SEGUNDA – DO VALOR:</text:span></text:p>
      <text:p text:style-name="P307"><text:span text:style-name="T308">Item 2 -</text:span><text:span text:style-name="T309"> Registra o valor total estimado do termo aditivo em decorrência do reajuste, o qual decorrente da diferença entre valor atualizado do contrato e o seu valor inicial: </text:span><text:span text:style-name="T310">redação adequada. </text:span><text:span text:style-name="T311">Escapa da competência desta unidade o pronunciamento sobre o novo valor do contrato registrados nesse item.</text:span></text:p>
      <text:p text:style-name="P312"><text:span text:style-name="T313">Item 2.1 -</text:span><text:span text:style-name="T314"> Registra que as despesas serão suportadas mediante Nota de Empenho e, caso necessário, a nota de empenho será reforçada: </text:span><text:span text:style-name="T315">redação adequada</text:span><text:span text:style-name="T316">.</text:span></text:p>
      <text:soft-page-break/>
      <text:p text:style-name="P317"><text:span text:style-name="T318">Item 2.2 - </text:span><text:span text:style-name="T319">Indica que para fazer jus sobre os valores passados, a Contratada deverá apresentar </text:span><text:span text:style-name="T320">fatura complementar </text:span><text:span text:style-name="T321">separadamente, contendo a diferença entre os valores pagos e valores majorados com relação ao objeto do Contrato:</text:span><text:span text:style-name="T322"> </text:span><text:span text:style-name="T323">redação adequada. </text:span><text:span text:style-name="T324">Embora essa regra não esteja expressa no contrato, a medida é adotada neste órgão para evidenciar os valores já quitados e aqueles que ainda sofrerão a incidência do reajuste retroativo, procedimento que permite a total transparência dos pagamentos realizados.</text:span></text:p>
      <text:p text:style-name="P325"><text:span text:style-name="T326">Item 2.3 - </text:span><text:span text:style-name="T327">Registra que o valor atualizado do referido contrato, para fins de eventual cômputo máximo de acréscimos e supressões, passa a ser de </text:span><text:span text:style-name="T328">R$ 145.894,44</text:span><text:span text:style-name="T329"> (cento e quarenta e cinco mil oitocentos e noventa e quatro reais e quarenta e quatro centavos): </text:span><text:span text:style-name="T330">redação adequada</text:span><text:span text:style-name="T331">. Escapa da competência desta unidade o pronunciamento sobre os novos valores do contrato registrados.</text:span></text:p>
      <text:p text:style-name="P332"><text:span text:style-name="T333">CLÁUSULA TERCEIRA – DA GARANTIA:</text:span><text:span text:style-name="T334"> Registra que não há exigência de garantia de execução para o Contrato - </text:span><text:span text:style-name="T335">redação adequada</text:span><text:span text:style-name="T336">.</text:span></text:p>
      <text:p text:style-name="P337"><text:span text:style-name="T338">CLÁUSULA </text:span><text:span text:style-name="T339">QUARTA</text:span><text:span text:style-name="T340"> – DO FUNDAMENTO LEGAL: </text:span><text:span text:style-name="T341">Registra as principais fontes normativas que embasaram o ato de prorrogação e reajuste do contrato - </text:span><text:span text:style-name="T342">redação adequada.</text:span></text:p>
      <text:p text:style-name="P343"><text:span text:style-name="T344">CLÁUSULA QUINTA – DA RATIFICAÇÃO: </text:span><text:span text:style-name="T345">Ratifica</text:span><text:span text:style-name="T346"> </text:span><text:span text:style-name="T347">os demais elementos do contrato - </text:span><text:span text:style-name="T348">redação adequada</text:span><text:span text:style-name="T349">.</text:span></text:p>
      <text:p text:style-name="P350"><text:span text:style-name="T351">CLÁUSULA SEXTA – DA PUBLICAÇÃO: </text:span><text:span text:style-name="T352">Registra a</text:span><text:span text:style-name="T353"> publicação</text:span><text:span text:style-name="T354">, no prazo máximo de 20 (vinte dias),</text:span><text:span text:style-name="T355"> </text:span><text:span text:style-name="T356">no</text:span><text:span text:style-name="T357"> Portal Nacional de Contratações Públicas (PNCP), </text:span><text:span text:style-name="T358">bem como</text:span><text:span text:style-name="T359"> </text:span><text:span text:style-name="T360">no DEJE-RO. </text:span><text:span text:style-name="T361">redação adequada</text:span><text:span text:style-name="T362">.</text:span></text:p>
      <text:p text:style-name="P363"><text:span text:style-name="T364">ANEXO I:</text:span><text:span text:style-name="T365"> Registra o histórico dos eventos do contrato - </text:span><text:span text:style-name="T366">redação adequada</text:span><text:span text:style-name="T367">.</text:span></text:p>
      <text:p text:style-name="P368"><text:span text:style-name="T369">19. </text:span><text:span text:style-name="T370">Face à análise detalhada no item anterior, verifica-se que os dados registrados pela SECONT no Termo Aditivo nº 02 ao Contrato TRE-RO nº 32/2023, juntado no evento </text:span><text:a xlink:href="https://sei.tre-ro.jus.br/sei/controlador.php?acao=protocolo_visualizar&amp;id_protocolo=1437520&amp;id_procedimento_atual=1123605&amp;infra_sistema=100000100&amp;infra_unidade_atual=291&amp;infra_hash=6bd41481c6404fa44ca70e6fd1f3f911ade941bf5ad161dc9e780ba55ba445e78c8958f9b75626bfdda0dc19c66e77e7578972a291fd18b494766f2277ec9e892a51247922a74aedf0176b8a8b4414008d19e95690b836d643fe49e3b17e8423" office:target-frame-name="_blank" xlink:show="new"><text:span text:style-name="T371">1397523</text:span></text:a><text:span text:style-name="T372">, está de acordo com os fundamentos deste parecer jurídico e com os valores indicados pela gestão do contrato, sobre os quais esta unidade jurídica não tem competência para se manifestar.</text:span></text:p>
      <text:p text:style-name="P373"><text:span text:style-name="T374">20. </text:span><text:span text:style-name="T375">Assim, verifica-se que, sob o aspecto formal, encontra-se em conformidade com as regras da Lei nº 14.133, de 2021, atendendo aos princípios e diretrizes que norteiam a sua aplicação, não havendo reparos a fazer nessa seara, estando apta, portanto, a produzir todos os efeitos jurídicos pretendidos pela Administração.</text:span></text:p>
      <text:p text:style-name="P376"> </text:p>
      <text:p text:style-name="P377"> </text:p>
      <text:soft-page-break/>
      <text:p text:style-name="P378"><text:span text:style-name="T379">IV – CONCLUSÃO</text:span></text:p>
      <text:p text:style-name="P380"> </text:p>
      <text:p text:style-name="P381"><text:span text:style-name="T382">21. </text:span><text:span text:style-name="T383">Por todo o exposto neste parecer, </text:span><text:span text:style-name="T384">esta Assessoria Jurídica opina nos seguintes termos:</text:span></text:p>
      <text:p text:style-name="P385"><text:span text:style-name="T386">I -</text:span><text:span text:style-name="T387"> considerando a manifestação da gestão do contrato (</text:span><text:a xlink:href="https://sei.tre-ro.jus.br/sei/controlador.php?acao=protocolo_visualizar&amp;id_protocolo=1426510&amp;id_procedimento_atual=1123605&amp;infra_sistema=100000100&amp;infra_unidade_atual=291&amp;infra_hash=21f9d4ce2df081daf6b1c26e929548c569c7bdc88422cc55c8668eb83ff848178c8958f9b75626bfdda0dc19c66e77e7578972a291fd18b494766f2277ec9e892a51247922a74aedf0176b8a8b4414008d19e95690b836d643fe49e3b17e8423" office:target-frame-name="_blank" xlink:show="new"><text:span text:style-name="T388">1386680</text:span></text:a><text:span text:style-name="T389">), pela possibilidade jurídica</text:span><text:span text:style-name="T390"> </text:span><text:span text:style-name="T391">de </text:span><text:span text:style-name="T392">reajustar </text:span><text:span text:style-name="T393">os preços atuais do Contrato Administrativo nº 16/2024, no percentual de </text:span><text:span text:style-name="T394">5,06%,</text:span><text:span text:style-name="T395"> de acordo com a variação do IPCA do IBGE no período de março de 2024 a fevereiro de 2025, com efeitos financeiros sobre os valores do contrato a partir de 7 de março de 2025, com fundamento no </text:span><text:span text:style-name="T396">arts. 25, 8º, I e 92, § 4º, I, ambos da Lei nº 14.133, de 2021 </text:span><text:span text:style-name="T397">e na CLÁUSULA OITAVA do ajuste;</text:span></text:p>
      <text:p text:style-name="P398"><text:span text:style-name="T399">i. </text:span><text:span text:style-name="T400">em conformidade com o item 14 deste parecer, sugere-se a necessária </text:span><text:span text:style-name="T401">notificação</text:span><text:span text:style-name="T402"> da contratada para </text:span><text:span text:style-name="T403">apresentação de fatura complementar </text:span><text:span text:style-name="T404">com os valores acrescidos pelo reajuste anual dos serviços a partir de 7 de março de 2025.</text:span></text:p>
      <text:p text:style-name="P405"><text:span text:style-name="T406">ii.</text:span><text:span text:style-name="T407"> Destaca-se o registro da gestão do contato (</text:span><text:a xlink:href="https://sei.tre-ro.jus.br/sei/controlador.php?acao=protocolo_visualizar&amp;id_protocolo=1426510&amp;id_procedimento_atual=1123605&amp;infra_sistema=100000100&amp;infra_unidade_atual=291&amp;infra_hash=21f9d4ce2df081daf6b1c26e929548c569c7bdc88422cc55c8668eb83ff848178c8958f9b75626bfdda0dc19c66e77e7578972a291fd18b494766f2277ec9e892a51247922a74aedf0176b8a8b4414008d19e95690b836d643fe49e3b17e8423" office:target-frame-name="_blank" xlink:show="new"><text:span text:style-name="T408">1386680</text:span></text:a><text:span text:style-name="T409">) de que </text:span><text:span text:style-name="T410">não haverá necessidade de reforço das notas de empenho,</text:span><text:span text:style-name="T411"> visto que as notas emitidas para abarcar com as despesas oriundas desta contratação </text:span><text:span text:style-name="T412">possuem saldo suficiente para pagamento do retroativo e para pagamento dos novos valores atualizados à medida que o saldo de serviços existentes no contrato for executado.</text:span></text:p>
      <text:p text:style-name="P413"><text:span text:style-name="T414">22. Ainda, orienta-se </text:span><text:span text:style-name="T415">à Administração que, previamente à celebração do aditivo, cheque a comprovação da manutenção da regularidade da contratada, na forma exigida pelo item 8 da Cláusula Décima Segunda do contrato original.</text:span></text:p>
      <text:p text:style-name="P416"><text:span text:style-name="T417">23. </text:span><text:span text:style-name="T418">Por fim, opina-se pela adequação legal da minuta do Termo Aditivo nº 02 trazida ao processo pela SECONT (</text:span><text:a xlink:href="https://sei.tre-ro.jus.br/sei/controlador.php?acao=protocolo_visualizar&amp;id_protocolo=1437518&amp;id_procedimento_atual=1123605&amp;infra_sistema=100000100&amp;infra_unidade_atual=291&amp;infra_hash=3c0e884d327d1f67077b6745e936652bb593a4cc15e09bb3187441fa6ff364278c8958f9b75626bfdda0dc19c66e77e7578972a291fd18b494766f2277ec9e892a51247922a74aedf0176b8a8b4414008d19e95690b836d643fe49e3b17e8423" office:target-frame-name="_blank" xlink:show="new"><text:span text:style-name="T419">1397521</text:span></text:a><text:span text:style-name="T420">), haja vista que o instrumento se encontra em conformidade com as regras da Lei nº 14.133, de 2021, atendendo aos princípios e diretrizes que norteiam a sua aplicação. Verifica-se, ainda, que sua redação está adequada ao reajuste e alteração pretendidos, como analisado na Seção 3.2 deste parecer.</text:span></text:p>
      <text:p text:style-name="P421">À consideração da autoridade superior.</text:p>
      <text:p text:style-name="P422"> </text:p>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row>
      </table:table>
      <text:p text:style-name="P44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50">
        <table:table-columns>
          <table:table-column table:style-name="TableColumn451"/>
          <table:table-column table:style-name="TableColumn452"/>
        </table:table-columns>
        <table:table-row table:style-name="TableRow453">
          <table:table-cell table:style-name="TableCell454">
            <text:p text:style-name="P455">0002274-69.2023.6.22.8000</text:p>
          </table:table-cell>
          <table:table-cell table:style-name="TableCell456">
            <text:p text:style-name="P457">1397743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9-24T18:46:00Z</dc:date>
    <meta:template xlink:href="Normal" xlink:type="simple"/>
    <meta:editing-cycles>6</meta:editing-cycles>
    <meta:editing-duration>PT240S</meta:editing-duration>
    <meta:document-statistic meta:page-count="9" meta:paragraph-count="56" meta:word-count="4428" meta:character-count="28285" meta:row-count="199" meta:non-whitespace-character-count="23913"/>
  </office:meta>
</office:document-meta>
</file>