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 style:parent-style-name="texto_centralizado_maiusculas" style:family="paragraph">
      <style:paragraph-properties fo:text-align="center"/>
    </style:style>
    <style:style style:name="T19" style:parent-style-name="Forte" style:family="text">
      <style:text-properties fo:text-transform="uppercase" fo:color="#000000" fo:font-size="13pt" style:font-size-asian="13pt" style:font-size-complex="13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P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 style:parent-style-name="Forte" style:family="text">
      <style:text-properties fo:color="#000000" fo:font-size="13.5pt" style:font-size-asian="13.5pt" style:font-size-complex="13.5pt"/>
    </style:style>
    <style:style style:name="T29" style:parent-style-name="Forte" style:family="text">
      <style:text-properties fo:font-weight="normal" style:font-weight-asian="normal" style:font-weight-complex="normal"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nteparág.padrão" style:family="text">
      <style:text-properties fo:color="#000000"/>
    </style:style>
    <style:style style:name="T36" style:parent-style-name="Forte" style:family="text">
      <style:text-properties fo:color="#000000"/>
    </style:style>
    <style:style style:name="T37" style:parent-style-name="Fonteparág.padrão" style:family="text">
      <style:text-properties fo:color="#000000"/>
    </style:style>
    <style:style style:name="T38" style:parent-style-name="Forte" style:family="text">
      <style:text-properties fo:color="#000000"/>
    </style:style>
    <style:style style:name="T39" style:parent-style-name="Fonteparág.padrão" style:family="text">
      <style:text-properties fo:color="#000000"/>
    </style:style>
    <style:style style:name="T40" style:parent-style-name="Fonteparág.padrão" style:family="text">
      <style:text-properties fo:color="#000000" fo:font-size="13.5pt" style:font-size-asian="13.5pt" style:font-size-complex="13.5pt"/>
    </style:style>
    <style:style style:name="T41" style:parent-style-name="Fonteparág.padrão" style:family="text">
      <style:text-properties fo:color="#000000"/>
    </style:style>
    <style:style style:name="T42" style:parent-style-name="Forte" style:family="text">
      <style:text-properties fo:color="#000000"/>
    </style:style>
    <style:style style:name="T43" style:parent-style-name="Fonteparág.padrão" style:family="text">
      <style:text-properties fo:color="#000000"/>
    </style:style>
    <style:style style:name="T44" style:parent-style-name="Forte" style:family="text">
      <style:text-properties fo:color="#000000"/>
    </style:style>
    <style:style style:name="T45" style:parent-style-name="Fonteparág.padrão" style:family="text">
      <style:text-properties fo:color="#000000"/>
    </style:style>
    <style:style style:name="T46" style:parent-style-name="Forte" style:family="text">
      <style:text-properties fo:color="#000000"/>
    </style:style>
    <style:style style:name="T47" style:parent-style-name="Fonteparág.padrão" style:family="text">
      <style:text-properties fo:color="#000000"/>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Forte" style:family="text">
      <style:text-properties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nteparág.padrão" style:family="text">
      <style:text-properties fo:color="#000000"/>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color="#000000" fo:font-size="13.5pt" style:font-size-asian="13.5pt" style:font-size-complex="13.5pt"/>
    </style:style>
    <style:style style:name="T67" style:parent-style-name="Hyperlink" style:family="text">
      <style:text-properties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 style:parent-style-name="texto_centralizado" style:family="paragraph">
      <style:paragraph-properties fo:text-align="center" fo:margin-top="0.0833in" fo:margin-bottom="0.0833in" fo:margin-left="0.0833in" fo:margin-right="0.0833in">
        <style:tab-stops/>
      </style:paragraph-properties>
    </style:style>
    <style:style style:name="T78" style:parent-style-name="Fonteparág.padrão" style:family="text">
      <style:text-properties fo:color="#000000" fo:font-size="13.5pt" style:font-size-asian="13.5pt" style:font-size-complex="13.5pt"/>
    </style:style>
    <style:style style:name="T79" style:parent-style-name="Forte" style:family="text">
      <style:text-properties fo:color="#000000" fo:font-size="13.5pt" style:font-size-asian="13.5pt" style:font-size-complex="13.5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86" style:parent-style-name="Forte" style:family="text">
      <style:text-properties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P8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89" style:parent-style-name="texto_centralizado" style:family="paragraph">
      <style:paragraph-properties fo:text-align="center" fo:margin-top="0.0833in" fo:margin-bottom="0.0833in" fo:margin-left="0.0833in" fo:margin-right="0.0833in">
        <style:tab-stops/>
      </style:paragraph-properties>
    </style:style>
    <style:style style:name="T90" style:parent-style-name="Forte" style:family="text">
      <style:text-properties fo:color="#000000" fo:font-size="13.5pt" style:font-size-asian="13.5pt" style:font-size-complex="13.5pt"/>
    </style:style>
    <style:style style:name="P91" style:parent-style-name="texto_justificado" style:family="paragraph">
      <style:paragraph-properties fo:text-align="center" fo:margin-top="0.0833in" fo:margin-bottom="0.0833in" fo:margin-left="0.0833in" fo:margin-right="0.0833in">
        <style:tab-stops/>
      </style:paragraph-properties>
    </style:style>
    <style:style style:name="T92" style:parent-style-name="Fonteparág.padrão" style:family="text">
      <style:text-properties fo:font-weight="bold" style:font-weight-asian="bold" style:font-weight-complex="bold" fo:color="#000000" fo:font-size="13.5pt" style:font-size-asian="13.5pt" style:font-size-complex="13.5pt"/>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 style:parent-style-name="Fonteparág.padrão" style:family="text">
      <style:text-properties fo:font-weight="bold" style:font-weight-asian="bold" style:font-weight-complex="bold"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Hyperlink" style:family="text">
      <style:text-properties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T99" style:parent-style-name="Fonteparág.padrão" style:family="text">
      <style:text-properties fo:font-weight="bold" style:font-weight-asian="bold" style:font-weight-complex="bold"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2" style:parent-style-name="Fonteparág.padrão" style:family="text">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nteparág.padrão" style:family="text">
      <style:text-properties fo:font-weight="bold" style:font-weight-asian="bold" style:font-weight-complex="bold"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P1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7" style:parent-style-name="texto_justificado" style:family="paragraph">
      <style:paragraph-properties fo:text-align="justify" fo:margin-top="0.0833in" fo:margin-bottom="0.0833in" fo:margin-left="0.0833in" fo:margin-right="0.0833in">
        <style:tab-stops/>
      </style:paragraph-properties>
    </style:style>
    <style:style style:name="T108" style:parent-style-name="Fonteparág.padrão" style:family="text">
      <style:text-properties fo:font-weight="bold" style:font-weight-asian="bold" style:font-weight-complex="bold" fo:color="#000000" fo:font-size="13.5pt" style:font-size-asian="13.5pt" style:font-size-complex="13.5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nteparág.padrão" style:family="text">
      <style:text-properties fo:font-weight="bold" style:font-weight-asian="bold" style:font-weight-complex="bold"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Forte"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Forte" style:family="text">
      <style:text-properties fo:color="#000000"/>
    </style:style>
    <style:style style:name="T115" style:parent-style-name="Fonteparág.padrão" style:family="text">
      <style:text-properties fo:color="#000000"/>
    </style:style>
    <style:style style:name="T116" style:parent-style-name="Fonteparág.padrão" style:family="text">
      <style:text-properties fo:color="#000000" fo:font-size="13.5pt" style:font-size-asian="13.5pt" style:font-size-complex="13.5pt"/>
    </style:style>
    <style:style style:name="T117" style:parent-style-name="Fonteparág.padrão" style:family="text">
      <style:text-properties fo:font-weight="bold" style:font-weight-asian="bold" style:font-weight-complex="bold"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0" style:parent-style-name="Fonteparág.padrão" style:family="text">
      <style:text-properties fo:font-weight="bold" style:font-weight-asian="bold" style:font-weight-complex="bold"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texto_citação" style:family="paragraph">
      <style:paragraph-properties fo:text-align="justify" fo:margin-top="0.0555in" fo:margin-bottom="0.0555in" fo:margin-left="1.1798in">
        <style:tab-stops/>
      </style:paragraph-properties>
    </style:style>
    <style:style style:name="T123" style:parent-style-name="Fonteparág.padrão" style:family="text">
      <style:text-properties fo:font-style="italic" style:font-style-asian="italic" style:font-style-complex="italic" fo:color="#000000" fo:font-size="10pt" style:font-size-asian="10pt" style:font-size-complex="10pt"/>
    </style:style>
    <style:style style:name="T124" style:parent-style-name="Fonteparág.padrão" style:family="text">
      <style:text-properties fo:font-weight="bold" style:font-weight-asian="bold" style:font-weight-complex="bold" fo:color="#000000" fo:font-size="10pt" style:font-size-asian="10pt" style:font-size-complex="10pt"/>
    </style:style>
    <style:style style:name="T125" style:parent-style-name="Fonteparág.padrão" style:family="text">
      <style:text-properties fo:font-style="italic" style:font-style-asian="italic" style:font-style-complex="italic" fo:color="#000000" fo:font-size="10pt" style:font-size-asian="10pt" style:font-size-complex="10pt"/>
    </style:style>
    <style:style style:name="P126" style:parent-style-name="texto_citação" style:family="paragraph">
      <style:paragraph-properties fo:text-align="justify" fo:margin-top="0.0555in" fo:margin-bottom="0.0555in" fo:margin-left="1.1798in">
        <style:tab-stops/>
      </style:paragraph-properties>
    </style:style>
    <style:style style:name="T127" style:parent-style-name="Fonteparág.padrão" style:family="text">
      <style:text-properties fo:font-style="italic" style:font-style-asian="italic" style:font-style-complex="italic" fo:color="#000000" fo:font-size="10pt" style:font-size-asian="10pt" style:font-size-complex="10pt"/>
    </style:style>
    <style:style style:name="T128" style:parent-style-name="Fonteparág.padrão" style:family="text">
      <style:text-properties fo:font-weight="bold" style:font-weight-asian="bold" style:font-weight-complex="bold" fo:color="#000000" fo:font-size="10pt" style:font-size-asian="10pt" style:font-size-complex="10pt"/>
    </style:style>
    <style:style style:name="T129" style:parent-style-name="Fonteparág.padrão" style:family="text">
      <style:text-properties fo:font-style="italic" style:font-style-asian="italic" style:font-style-complex="italic" fo:color="#000000" fo:font-size="10pt" style:font-size-asian="10pt" style:font-size-complex="10pt"/>
    </style:style>
    <style:style style:name="P130" style:parent-style-name="texto_citação" style:family="paragraph">
      <style:paragraph-properties fo:text-align="justify" fo:margin-top="0.0555in" fo:margin-bottom="0.0555in" fo:margin-left="1.1798in">
        <style:tab-stops/>
      </style:paragraph-properties>
    </style:style>
    <style:style style:name="T131" style:parent-style-name="Fonteparág.padrão" style:family="text">
      <style:text-properties fo:font-style="italic" style:font-style-asian="italic" style:font-style-complex="italic" fo:color="#000000" fo:font-size="10pt" style:font-size-asian="10pt" style:font-size-complex="10pt"/>
    </style:style>
    <style:style style:name="P132" style:parent-style-name="texto_citação" style:family="paragraph">
      <style:paragraph-properties fo:text-align="justify" fo:margin-top="0.0555in" fo:margin-bottom="0.0555in" fo:margin-left="1.1798in">
        <style:tab-stops/>
      </style:paragraph-properties>
    </style:style>
    <style:style style:name="T133" style:parent-style-name="Fonteparág.padrão" style:family="text">
      <style:text-properties fo:font-style="italic" style:font-style-asian="italic" style:font-style-complex="italic" fo:color="#000000" fo:font-size="10pt" style:font-size-asian="10pt" style:font-size-complex="10pt"/>
    </style:style>
    <style:style style:name="T134" style:parent-style-name="Fonteparág.padrão" style:family="text">
      <style:text-properties fo:font-weight="bold" style:font-weight-asian="bold" style:font-weight-complex="bold" fo:color="#000000" fo:font-size="10pt" style:font-size-asian="10pt" style:font-size-complex="10pt"/>
    </style:style>
    <style:style style:name="T135" style:parent-style-name="Fonteparág.padrão" style:family="text">
      <style:text-properties fo:font-style="italic" style:font-style-asian="italic" style:font-style-complex="italic" fo:color="#000000" fo:font-size="10pt" style:font-size-asian="10pt" style:font-size-complex="10pt"/>
    </style:style>
    <style:style style:name="T136" style:parent-style-name="Fonteparág.padrão" style:family="text">
      <style:text-properties fo:font-weight="bold" style:font-weight-asian="bold" style:font-weight-complex="bold" fo:color="#000000" fo:font-size="10pt" style:font-size-asian="10pt" style:font-size-complex="10pt"/>
    </style:style>
    <style:style style:name="T137" style:parent-style-name="Fonteparág.padrão" style:family="text">
      <style:text-properties fo:font-style="italic" style:font-style-asian="italic" style:font-style-complex="italic" fo:color="#000000" fo:font-size="10pt" style:font-size-asian="10pt" style:font-size-complex="10pt"/>
    </style:style>
    <style:style style:name="P138" style:parent-style-name="texto_citação" style:family="paragraph">
      <style:paragraph-properties fo:text-align="justify" fo:margin-top="0.0555in" fo:margin-bottom="0.0555in" fo:margin-left="1.1798in">
        <style:tab-stops/>
      </style:paragraph-properties>
    </style:style>
    <style:style style:name="T139" style:parent-style-name="Fonteparág.padrão" style:family="text">
      <style:text-properties fo:font-style="italic" style:font-style-asian="italic" style:font-style-complex="italic" fo:color="#000000" fo:font-size="10pt" style:font-size-asian="10pt" style:font-size-complex="10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Fonteparág.padrão" style:family="text">
      <style:text-properties fo:font-style="italic" style:font-style-asian="italic" style:font-style-complex="italic" fo:color="#000000" fo:font-size="10pt" style:font-size-asian="10pt" style:font-size-complex="10pt"/>
    </style:style>
    <style:style style:name="T142" style:parent-style-name="Fonteparág.padrão" style:family="text">
      <style:text-properties fo:font-weight="bold" style:font-weight-asian="bold" style:font-weight-complex="bold" fo:color="#000000" fo:font-size="10pt" style:font-size-asian="10pt" style:font-size-complex="10pt"/>
    </style:style>
    <style:style style:name="T143" style:parent-style-name="Fonteparág.padrão" style:family="text">
      <style:text-properties fo:font-style="italic" style:font-style-asian="italic" style:font-style-complex="italic" fo:color="#000000" fo:font-size="10pt" style:font-size-asian="10pt" style:font-size-complex="10pt"/>
    </style:style>
    <style:style style:name="T144" style:parent-style-name="Fonteparág.padrão" style:family="text">
      <style:text-properties fo:font-weight="bold" style:font-weight-asian="bold" style:font-weight-complex="bold" fo:color="#000000" fo:font-size="10pt" style:font-size-asian="10pt" style:font-size-complex="10pt"/>
    </style:style>
    <style:style style:name="T145" style:parent-style-name="Fonteparág.padrão" style:family="text">
      <style:text-properties fo:font-style="italic" style:font-style-asian="italic" style:font-style-complex="italic" fo:color="#000000" fo:font-size="10pt" style:font-size-asian="10pt" style:font-size-complex="10pt"/>
    </style:style>
    <style:style style:name="T146" style:parent-style-name="Fonteparág.padrão" style:family="text">
      <style:text-properties fo:font-weight="bold" style:font-weight-asian="bold" style:font-weight-complex="bold" fo:color="#000000" fo:font-size="10pt" style:font-size-asian="10pt" style:font-size-complex="10pt"/>
    </style:style>
    <style:style style:name="T147" style:parent-style-name="Fonteparág.padrão" style:family="text">
      <style:text-properties fo:font-style="italic" style:font-style-asian="italic" style:font-style-complex="italic" fo:color="#000000" fo:font-size="10pt" style:font-size-asian="10pt" style:font-size-complex="10pt"/>
    </style:style>
    <style:style style:name="T148" style:parent-style-name="Fonteparág.padrão" style:family="text">
      <style:text-properties fo:font-weight="bold" style:font-weight-asian="bold" style:font-weight-complex="bold" fo:color="#000000" fo:font-size="10pt" style:font-size-asian="10pt" style:font-size-complex="10pt"/>
    </style:style>
    <style:style style:name="T149" style:parent-style-name="Fonteparág.padrão" style:family="text">
      <style:text-properties fo:font-style="italic" style:font-style-asian="italic" style:font-style-complex="italic" fo:color="#000000" fo:font-size="10pt" style:font-size-asian="10pt" style:font-size-complex="10pt"/>
    </style:style>
    <style:style style:name="T150" style:parent-style-name="Fonteparág.padrão" style:family="text">
      <style:text-properties fo:font-weight="bold" style:font-weight-asian="bold" style:font-weight-complex="bold" fo:color="#000000" fo:font-size="10pt" style:font-size-asian="10pt" style:font-size-complex="10pt"/>
    </style:style>
    <style:style style:name="T151" style:parent-style-name="Fonteparág.padrão" style:family="text">
      <style:text-properties fo:font-style="italic" style:font-style-asian="italic" style:font-style-complex="italic" fo:color="#000000" fo:font-size="10pt" style:font-size-asian="10pt" style:font-size-complex="10pt"/>
    </style:style>
    <style:style style:name="T152" style:parent-style-name="Fonteparág.padrão" style:family="text">
      <style:text-properties fo:color="#000000" fo:font-size="10pt" style:font-size-asian="10pt" style:font-size-complex="10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nteparág.padrão" style:family="text">
      <style:text-properties fo:font-weight="bold" style:font-weight-asian="bold" style:font-weight-complex="bold"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texto_citação" style:family="paragraph">
      <style:paragraph-properties fo:text-align="justify" fo:margin-top="0.0555in" fo:margin-bottom="0.0555in" fo:margin-left="1.1798in">
        <style:tab-stops/>
      </style:paragraph-properties>
    </style:style>
    <style:style style:name="T157" style:parent-style-name="Forte" style:family="text">
      <style:text-properties fo:font-style="italic" style:font-style-asian="italic" style:font-style-complex="italic" fo:color="#000000" fo:font-size="10pt" style:font-size-asian="10pt" style:font-size-complex="10pt"/>
    </style:style>
    <style:style style:name="T158" style:parent-style-name="Ênfase" style:family="text">
      <style:text-properties fo:color="#000000" fo:font-size="10pt" style:font-size-asian="10pt" style:font-size-complex="10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nteparág.padrão" style:family="text">
      <style:text-properties fo:font-weight="bold" style:font-weight-asian="bold" style:font-weight-complex="bold"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63" style:parent-style-name="Fonteparág.padrão" style:family="text">
      <style:text-properties fo:color="#000000" fo:font-size="13.5pt" style:font-size-asian="13.5pt" style:font-size-complex="13.5pt"/>
    </style:style>
    <style:style style:name="T164" style:parent-style-name="Hyperlink" style:family="text">
      <style:text-properties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nteparág.padrão" style:family="text">
      <style:text-properties fo:font-weight="bold" style:font-weight-asian="bold" style:font-weight-complex="bold"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nteparág.padrão" style:family="text">
      <style:text-properties fo:color="#000000"/>
    </style:style>
    <style:style style:name="T169" style:parent-style-name="Forte" style:family="text">
      <style:text-properties fo:color="#000000"/>
    </style:style>
    <style:style style:name="T170" style:parent-style-name="Fonteparág.padrão" style:family="text">
      <style:text-properties fo:color="#000000"/>
    </style:style>
    <style:style style:name="T171" style:parent-style-name="Forte" style:family="text">
      <style:text-properties fo:color="#000000"/>
    </style:style>
    <style:style style:name="T172" style:parent-style-name="Fonteparág.padrão" style:family="text">
      <style:text-properties fo:color="#000000"/>
    </style:style>
    <style:style style:name="P1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 style:parent-style-name="Fonteparág.padrão" style:family="text">
      <style:text-properties fo:font-weight="bold" style:font-weight-asian="bold" style:font-weight-complex="bold"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Hyperlink" style:family="text">
      <style:text-properties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T178" style:parent-style-name="Hyperlink" style:family="text">
      <style:text-properties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font-weight="bold" style:font-weight-asian="bold" style:font-weight-complex="bold"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nteparág.padrão" style:family="text">
      <style:text-properties fo:font-weight="bold" style:font-weight-asian="bold" style:font-weight-complex="bold"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Hyperlink" style:family="text">
      <style:text-properties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T187" style:parent-style-name="Fonteparág.padrão" style:family="text">
      <style:text-properties fo:font-weight="bold" style:font-weight-asian="bold" style:font-weight-complex="bold"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0" style:parent-style-name="texto_justificado" style:family="paragraph">
      <style:paragraph-properties fo:text-align="justify" fo:margin-top="0.0833in" fo:margin-bottom="0.0833in" fo:margin-left="0.0833in" fo:margin-right="0.0833in">
        <style:tab-stops/>
      </style:paragraph-properties>
    </style:style>
    <style:style style:name="T191" style:parent-style-name="Fonteparág.padrão" style:family="text">
      <style:text-properties fo:font-weight="bold" style:font-weight-asian="bold" style:font-weight-complex="bold" fo:color="#000000"/>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 style:parent-style-name="Fonteparág.padrão" style:family="text">
      <style:text-properties fo:font-weight="bold" style:font-weight-asian="bold" style:font-weight-complex="bold"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Hyperlink" style:family="text">
      <style:text-properties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 style:parent-style-name="Fonteparág.padrão" style:family="text">
      <style:text-properties fo:font-weight="bold" style:font-weight-asian="bold" style:font-weight-complex="bold"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nteparág.padrão" style:family="text">
      <style:text-properties fo:font-weight="bold" style:font-weight-asian="bold" style:font-weight-complex="bold"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nteparág.padrão" style:family="text">
      <style:text-properties fo:font-weight="bold" style:font-weight-asian="bold" style:font-weight-complex="bold"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T208" style:parent-style-name="Forte"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T210" style:parent-style-name="Fonteparág.padrão" style:family="text">
      <style:text-properties fo:font-weight="bold" style:font-weight-asian="bold" style:font-weight-complex="bold"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P2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 style:parent-style-name="Fonteparág.padrão" style:family="text">
      <style:text-properties fo:font-weight="bold" style:font-weight-asian="bold" style:font-weight-complex="bold"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Fonteparág.padrão" style:family="text">
      <style:text-properties fo:font-weight="bold" style:font-weight-asian="bold" style:font-weight-complex="bold"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T217" style:parent-style-name="Hyperlink" style:family="text">
      <style:text-properties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P2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T222" style:parent-style-name="Fonteparág.padrão" style:family="text">
      <style:text-properties fo:font-weight="bold" style:font-weight-asian="bold" style:font-weight-complex="bold"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Hyperlink" style:family="text">
      <style:text-properties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T226" style:parent-style-name="Fonteparág.padrão" style:family="text">
      <style:text-properties fo:font-weight="bold" style:font-weight-asian="bold" style:font-weight-complex="bold" fo:color="#000000" fo:font-size="13.5pt" style:font-size-asian="13.5pt" style:font-size-complex="13.5pt"/>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8" style:parent-style-name="Forte" style:family="text">
      <style:text-properties fo:color="#000000" fo:font-size="13.5pt" style:font-size-asian="13.5pt" style:font-size-complex="13.5pt"/>
    </style:style>
    <style:style style:name="T229" style:parent-style-name="Fonteparág.padrão" style:family="text">
      <style:text-properties fo:font-weight="bold" style:font-weight-asian="bold" style:font-weight-complex="bold"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nteparág.padrão" style:family="text">
      <style:text-properties fo:font-weight="bold" style:font-weight-asian="bold" style:font-weight-complex="bold"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 style:parent-style-name="Forte" style:family="text">
      <style:text-properties fo:color="#000000" fo:font-size="13.5pt" style:font-size-asian="13.5pt" style:font-size-complex="13.5pt"/>
    </style:style>
    <style:style style:name="T235" style:parent-style-name="Fonteparág.padrão" style:family="text">
      <style:text-properties fo:font-weight="bold" style:font-weight-asian="bold" style:font-weight-complex="bold"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Fonteparág.padrão" style:family="text">
      <style:text-properties fo:font-weight="bold" style:font-weight-asian="bold" style:font-weight-complex="bold" fo:color="#000000" fo:font-size="13.5pt" style:font-size-asian="13.5pt" style:font-size-complex="13.5pt"/>
    </style:style>
    <style:style style:name="P2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 style:parent-style-name="Fonteparág.padrão" style:family="text">
      <style:text-properties fo:font-weight="bold" style:font-weight-asian="bold" style:font-weight-complex="bold"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T242" style:parent-style-name="Fonteparág.padrão" style:family="text">
      <style:text-properties fo:font-weight="bold" style:font-weight-asian="bold" style:font-weight-complex="bold"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P2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5" style:parent-style-name="Forte" style:family="text">
      <style:text-properties fo:color="#000000" fo:font-size="13.5pt" style:font-size-asian="13.5pt" style:font-size-complex="13.5pt"/>
    </style:style>
    <style:style style:name="T246" style:parent-style-name="Fonteparág.padrão" style:family="text">
      <style:text-properties fo:color="#000000" fo:font-size="13.5pt" style:font-size-asian="13.5pt" style:font-size-complex="13.5pt"/>
    </style:style>
    <style:style style:name="T247" style:parent-style-name="Fonteparág.padrão" style:family="text">
      <style:text-properties fo:font-weight="bold" style:font-weight-asian="bold" style:font-weight-complex="bold" fo:color="#000000"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Fonteparág.padrão" style:family="text">
      <style:text-properties fo:font-weight="bold" style:font-weight-asian="bold" style:font-weight-complex="bold"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nteparág.padrão" style:family="text">
      <style:text-properties fo:font-weight="bold" style:font-weight-asian="bold" style:font-weight-complex="bold"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Fonteparág.padrão" style:family="text">
      <style:text-properties fo:font-weight="bold" style:font-weight-asian="bold" style:font-weight-complex="bold"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0" style:parent-style-name="Fonteparág.padrão" style:family="text">
      <style:text-properties fo:font-weight="bold" style:font-weight-asian="bold" style:font-weight-complex="bold"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T262" style:parent-style-name="Fonteparág.padrão" style:family="text">
      <style:text-properties fo:font-weight="bold" style:font-weight-asian="bold" style:font-weight-complex="bold" fo:color="#000000" fo:font-size="13.5pt" style:font-size-asian="13.5pt" style:font-size-complex="13.5pt"/>
    </style:style>
    <style:style style:name="T263" style:parent-style-name="Fonteparág.padrão" style:family="text">
      <style:text-properties fo:color="#000000" fo:font-size="13.5pt" style:font-size-asian="13.5pt" style:font-size-complex="13.5pt"/>
    </style:style>
    <style:style style:name="T264" style:parent-style-name="Fonteparág.padrão" style:family="text">
      <style:text-properties fo:font-weight="bold" style:font-weight-asian="bold" style:font-weight-complex="bold" fo:color="#000000" fo:font-size="13.5pt" style:font-size-asian="13.5pt" style:font-size-complex="13.5pt"/>
    </style:style>
    <style:style style:name="T265" style:parent-style-name="Fonteparág.padrão" style:family="text">
      <style:text-properties fo:color="#000000" fo:font-size="13.5pt" style:font-size-asian="13.5pt" style:font-size-complex="13.5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7" style:parent-style-name="Fonteparág.padrão" style:family="text">
      <style:text-properties fo:font-weight="bold" style:font-weight-asian="bold" style:font-weight-complex="bold"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T269" style:parent-style-name="Fonteparág.padrão" style:family="text">
      <style:text-properties fo:font-weight="bold" style:font-weight-asian="bold" style:font-weight-complex="bold" fo:color="#000000"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T271" style:parent-style-name="Fonteparág.padrão" style:family="text">
      <style:text-properties fo:font-weight="bold" style:font-weight-asian="bold" style:font-weight-complex="bold" fo:color="#000000" fo:font-size="13.5pt" style:font-size-asian="13.5pt" style:font-size-complex="13.5pt"/>
    </style:style>
    <style:style style:name="T272" style:parent-style-name="Fonteparág.padrão" style:family="text">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nteparág.padrão" style:family="text">
      <style:text-properties fo:font-weight="bold" style:font-weight-asian="bold" style:font-weight-complex="bold"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T276" style:parent-style-name="Fonteparág.padrão" style:family="text">
      <style:text-properties fo:font-weight="bold" style:font-weight-asian="bold" style:font-weight-complex="bold"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P278"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9" style:parent-style-name="NormalWeb" style:family="paragraph">
      <style:paragraph-properties fo:text-align="justify" fo:margin-top="0.0833in" fo:margin-bottom="0.0833in" fo:margin-left="0.0833in" fo:margin-right="0.0833in" fo:text-indent="1.1798in">
        <style:tab-stops/>
      </style:paragraph-properties>
    </style:style>
    <style:style style:name="T280" style:parent-style-name="Fonteparág.padrão" style:family="text">
      <style:text-properties fo:font-weight="bold" style:font-weight-asian="bold" style:font-weight-complex="bold" fo:color="#000000"/>
    </style:style>
    <style:style style:name="T281" style:parent-style-name="Fonteparág.padrão" style:family="text">
      <style:text-properties fo:color="#000000"/>
    </style:style>
    <style:style style:name="T282" style:parent-style-name="Fonteparág.padrão" style:family="text">
      <style:text-properties fo:color="#000000"/>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5" style:parent-style-name="texto_centralizado" style:family="paragraph">
      <style:paragraph-properties fo:text-align="center" fo:margin-top="0.0833in" fo:margin-bottom="0.0833in" fo:margin-left="0.0833in" fo:margin-right="0.0833in">
        <style:tab-stops/>
      </style:paragraph-properties>
    </style:style>
    <style:style style:name="T286" style:parent-style-name="Forte" style:family="text">
      <style:text-properties fo:color="#000000" fo:font-size="13.5pt" style:font-size-asian="13.5pt" style:font-size-complex="13.5pt"/>
    </style:style>
    <style:style style:name="P2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290" style:parent-style-name="Hyperlink" style:family="text">
      <style:text-properties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Fonteparág.padrão" style:family="text">
      <style:text-properties fo:font-weight="bold" style:font-weight-asian="bold" style:font-weight-complex="bold" fo:color="#000000" fo:font-size="13.5pt" style:font-size-asian="13.5pt" style:font-size-complex="13.5pt"/>
    </style:style>
    <style:style style:name="T293" style:parent-style-name="Forte"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T295" style:parent-style-name="Forte" style:family="text">
      <style:text-properties fo:color="#000000"/>
    </style:style>
    <style:style style:name="T296" style:parent-style-name="Fonteparág.padrão" style:family="text">
      <style:text-properties fo:color="#000000"/>
    </style:style>
    <style:style style:name="T297" style:parent-style-name="Fonteparág.padrão" style:family="text">
      <style:text-properties fo:color="#000000" fo:font-size="13.5pt" style:font-size-asian="13.5pt" style:font-size-complex="13.5pt"/>
    </style:style>
    <style:style style:name="T298" style:parent-style-name="Fonteparág.padrão" style:family="text">
      <style:text-properties fo:font-weight="bold" style:font-weight-asian="bold" style:font-weight-complex="bold" fo:color="#000000" fo:font-size="13.5pt" style:font-size-asian="13.5pt" style:font-size-complex="13.5pt"/>
    </style:style>
    <style:style style:name="T299" style:parent-style-name="Fonteparág.padrão" style:family="text">
      <style:text-properties fo:color="#000000" fo:font-size="13.5pt" style:font-size-asian="13.5pt" style:font-size-complex="13.5pt"/>
    </style:style>
    <style:style style:name="T300" style:parent-style-name="Hyperlink" style:family="text">
      <style:text-properties fo:font-size="13.5pt" style:font-size-asian="13.5pt" style:font-size-complex="13.5pt"/>
    </style:style>
    <style:style style:name="T301" style:parent-style-name="Fonteparág.padrão" style:family="text">
      <style:text-properties fo:color="#000000" fo:font-size="13.5pt" style:font-size-asian="13.5pt" style:font-size-complex="13.5pt"/>
    </style:style>
    <style:style style:name="T302" style:parent-style-name="Fonteparág.padrão" style:family="text">
      <style:text-properties fo:font-weight="bold" style:font-weight-asian="bold" style:font-weight-complex="bold"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4" style:parent-style-name="Forte" style:family="text">
      <style:text-properties fo:color="#000000"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T306" style:parent-style-name="Fonteparág.padrão" style:family="text">
      <style:text-properties fo:color="#000000"/>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style:style>
    <style:style style:name="T309" style:parent-style-name="Hyperlink" style:family="text">
      <style:text-properties fo:font-size="13.5pt" style:font-size-asian="13.5pt" style:font-size-complex="13.5pt"/>
    </style:style>
    <style:style style:name="T310" style:parent-style-name="Fonteparág.padrão" style:family="text">
      <style:text-properties fo:color="#000000"/>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 style:parent-style-name="Forte"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T314" style:parent-style-name="Forte"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T31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17" style:parent-style-name="Fonteparág.padrão" style:family="text">
      <style:text-properties fo:color="#000000" fo:font-size="13.5pt" style:font-size-asian="13.5pt" style:font-size-complex="13.5pt"/>
    </style:style>
    <style:style style:name="T318" style:parent-style-name="Hyperlink" style:family="text">
      <style:text-properties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P320" style:parent-style-name="NormalWeb" style:family="paragraph">
      <style:paragraph-properties fo:text-align="justify" fo:margin-top="0.0833in" fo:margin-bottom="0.0833in" fo:margin-left="0.0833in" fo:margin-right="0.0833in" fo:text-indent="1.1798in">
        <style:tab-stops/>
      </style:paragraph-properties>
    </style:style>
    <style:style style:name="T321" style:parent-style-name="Fonteparág.padrão" style:family="text">
      <style:text-properties fo:font-weight="bold" style:font-weight-asian="bold" style:font-weight-complex="bold" fo:color="#000000"/>
    </style:style>
    <style:style style:name="T322" style:parent-style-name="Fonteparág.padrão" style:family="text">
      <style:text-properties fo:color="#000000"/>
    </style:style>
    <style:style style:name="P3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325" style:family="table-column">
      <style:table-column-properties style:column-width="0.0562in"/>
    </style:style>
    <style:style style:name="TableColumn326" style:family="table-column">
      <style:table-column-properties style:column-width="0.0562in"/>
    </style:style>
    <style:style style:name="Table324" style:family="table">
      <style:table-properties style:width="0.1125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text-properties fo:color="#000000" fo:font-size="13.5pt" style:font-size-asian="13.5pt" style:font-size-complex="13.5pt"/>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text-properties fo:font-size="10pt" style:font-size-asian="10pt" style:font-size-complex="10pt"/>
    </style:style>
    <style:style style:name="P332" style:parent-style-name="Normal" style:family="paragraph">
      <style:text-properties text:display="none" fo:color="#000000" fo:font-size="13.5pt" style:font-size-asian="13.5pt" style:font-size-complex="13.5pt"/>
    </style:style>
    <style:style style:name="TableColumn334" style:family="table-column">
      <style:table-column-properties style:column-width="0.0562in"/>
    </style:style>
    <style:style style:name="TableColumn335" style:family="table-column">
      <style:table-column-properties style:column-width="0.0562in"/>
    </style:style>
    <style:style style:name="Table333" style:family="table">
      <style:table-properties style:width="0.1125in"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text-properties fo:color="#000000" fo:font-size="13.5pt" style:font-size-asian="13.5pt" style:font-size-complex="13.5pt"/>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text-properties fo:font-size="10pt" style:font-size-asian="10pt" style:font-size-complex="10pt"/>
    </style:style>
    <style:style style:name="P341" style:parent-style-name="Normal" style:family="paragraph">
      <style:paragraph-properties fo:margin-top="0.052in"/>
    </style:style>
    <style:style style:name="TableColumn343" style:family="table-column">
      <style:table-column-properties style:column-width="2.9527in"/>
    </style:style>
    <style:style style:name="TableColumn344" style:family="table-column">
      <style:table-column-properties style:column-width="2.9527in"/>
    </style:style>
    <style:style style:name="Table342" style:family="table">
      <style:table-properties style:width="5.9055in" style:rel-width="100%"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0208in" fo:padding-left="0.0208in" fo:padding-bottom="0.0208in" fo:padding-right="0.0208in"/>
    </style:style>
    <style:style style:name="P347" style:parent-style-name="Normal" style:family="paragraph">
      <style:text-properties fo:color="#000000" fo:font-size="9pt" style:font-size-asian="9pt" style:font-size-complex="9pt"/>
    </style:style>
    <style:style style:name="TableCell348" style:family="table-cell">
      <style:table-cell-properties fo:border="none" style:writing-mode="lr-tb" style:vertical-align="middle" fo:padding-top="0.0208in" fo:padding-left="0.0208in" fo:padding-bottom="0.0208in" fo:padding-right="0.0208in"/>
    </style:style>
    <style:style style:name="P349"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D5B6005.tmp</svg:desc></draw:frame></text:span></text:p>
      <text:p text:style-name="P11">TRIBUNAL REGIONAL ELEITORAL DE RONDÔNIA</text:p>
      <text:p text:style-name="P12">Av. Presidente Dutra, 1889 - Bairro Baixa da União - CEP 76801-976 - Porto Velho - RO - www.tre-ro.jus.br</text:p>
      <text:p text:style-name="P13">PROCESSO: 0002502-15.2021.6.22.8000.</text:p>
      <text:p text:style-name="P14">INTERESSADO: Seção de Administração Predial - SEAP.</text:p>
      <text:p text:style-name="P15">ASSUNTO: Acréscimo contratual - Carta-Contrato nº 02/2022 - Objeto: fornecimento de água, coleta e tratamento de esgotamento sanitário do Fórum Eleitoral de Ariquemes - Contratada: ÁGUAS DE ARIQUEMES SANEAMENTO SPE LTDA - Análise.</text:p>
      <text:p text:style-name="P16">Parecer Jurídico Nº 101 / 2025 - PRES/DG/SAOFC/AJSAOFC</text:p>
      <text:p text:style-name="P17"> </text:p>
      <text:p text:style-name="P18"><text:span text:style-name="T19">i - relatório</text:span></text:p>
      <text:p text:style-name="P20"><text:span text:style-name="T21">01. </text:span><text:span text:style-name="T22">Trata-se de processo administrativo no qual se deu a contratação direta, por inexigibilidade de licitação, sob o regime da Lei nº 8.666, de 1993, da sociedade empresária </text:span><text:span text:style-name="T23">ÁGUAS DE ARIQUEMES SANEAMENTO SPE LTDA., </text:span><text:span text:style-name="T24">para o fornecimento de água, coleta e tratamento de esgotamento sanitário do Fórum Eleitoral de Ariquemes. A avença está materializada na Carta-Contrato nº 002/2022 (</text:span><text:a xlink:href="https://sei.tre-ro.jus.br/sei/controlador.php?acao=protocolo_visualizar&amp;id_protocolo=827150&amp;id_procedimento_atual=744991&amp;infra_sistema=100000100&amp;infra_unidade_atual=291&amp;infra_hash=2844c6d13400a786391d9bdbff0623f14ae6599fc7d54717e7d246a2fe75d8b73812ee3b12d3a439e19eb6a741d0b377a5af9b1b7d04b8a4707128063ffa6e9c616e4ba7c200b912229010ea7a8c1edb7a008c80b37d6d33bc835af38117c37a" office:target-frame-name="_blank" xlink:show="new"><text:span text:style-name="T25">0797981</text:span></text:a><text:span text:style-name="T26">), com valor estimado de R$ 5.113,57 (cinco mil cento e treze reais e cinquenta e sete centavos), vigência de 60 meses a partir de 01/04/2022. Portanto, com termo final em 01/04/2027. Nesse contexto, verifica-se que o contrato se encontra em plena vigência e execução.</text:span></text:p>
      <text:p text:style-name="P27"><text:span text:style-name="T28">02</text:span><text:span text:style-name="T29">. </text:span><text:span text:style-name="T30">Na data de 27/06/2025, por meio da Solicitação nº 78/2025 (</text:span><text:a xlink:href="https://sei.tre-ro.jus.br/sei/controlador.php?acao=protocolo_visualizar&amp;id_protocolo=1415464&amp;id_procedimento_atual=744991&amp;infra_sistema=100000100&amp;infra_unidade_atual=291&amp;infra_hash=2837134cf81ba5b3e078a88b79becc9dbfe2a2268c74c4985a87f51f6039b4853812ee3b12d3a439e19eb6a741d0b377a5af9b1b7d04b8a4707128063ffa6e9c616e4ba7c200b912229010ea7a8c1edb7a008c80b37d6d33bc835af38117c37a" office:target-frame-name="_blank" xlink:show="new"><text:span text:style-name="T31">1375795</text:span></text:a><text:span text:style-name="T32">), o titular da SEAP, unidade gestora do contrato, em suma, requereu o </text:span><text:span text:style-name="T33">acréscimo de 25% </text:span><text:span text:style-name="T34">ao objeto do contrato, </text:span><text:span text:style-name="T35">corresponde ao valor de </text:span><text:span text:style-name="T36">R$ 1.278,39</text:span><text:span text:style-name="T37"> (mil duzentos e setenta e oito reais e trinta e nove centavos), totalizando o novo valor global estimado de </text:span><text:span text:style-name="T38">R$ 6.391,96</text:span><text:span text:style-name="T39"> (seis mil trezentos e noventa e um reais e noventa e seis centavos).</text:span><text:span text:style-name="T40"> Relatou, ainda, que </text:span><text:span text:style-name="T41">a solicitação se deve ao fato de que os quantitativos inicialmente contratados foram integralmente consumidos, embora o contrato permaneça vigente, com término previsto para </text:span><text:span text:style-name="T42">02 de abril de 2027</text:span><text:span text:style-name="T43">. Destacou que o esgotamento do objeto contratual decorreu de </text:span><text:span text:style-name="T44">vazamentos e sucessivas rupturas na tubulação</text:span><text:span text:style-name="T45">, que resultaram em um </text:span><text:span text:style-name="T46">consumo de água tratada significativamente superior ao estimado</text:span><text:span text:style-name="T47"> para o Fórum Eleitoral de Ariquemes, ultrapassando as previsões originalmente pactuadas.</text:span></text:p>
      <text:p text:style-name="P48"><text:span text:style-name="T49">03. </text:span><text:span text:style-name="T50">Por meio do Despacho nº 1527/2025 (</text:span><text:a xlink:href="https://sei.tre-ro.jus.br/sei/controlador.php?acao=protocolo_visualizar&amp;id_protocolo=1415731&amp;id_procedimento_atual=744991&amp;infra_sistema=100000100&amp;infra_unidade_atual=291&amp;infra_hash=43bc3352ab4ace0125d6a004809ed57f48947595020a360a9588c3b5c22ee7363812ee3b12d3a439e19eb6a741d0b377a5af9b1b7d04b8a4707128063ffa6e9c616e4ba7c200b912229010ea7a8c1edb7a008c80b37d6d33bc835af38117c37a" office:target-frame-name="_blank" xlink:show="new"><text:span text:style-name="T51">1376058</text:span></text:a><text:span text:style-name="T52">), o Secretário da SAOFC, após breve relato do pedido, determinou o envio do processo à </text:span><text:span text:style-name="T53">COFC</text:span><text:span text:style-name="T54"> para programação orçamentária, à </text:span><text:span text:style-name="T55">SECONT</text:span><text:span text:style-name="T56"> para elaborar a minuta do termo aditivo e, por fim, a esta unidade para análise e emissão de parecer jurídico.</text:span></text:p>
      <text:p text:style-name="P57"><text:span text:style-name="T58">04. </text:span><text:span text:style-name="T59">De acordo com o referido despacho vieram ao processo:</text:span></text:p>
      <text:p text:style-name="P60"><text:span text:style-name="T61">I - </text:span><text:span text:style-name="T62">a minuta do termo aditivo nº 01 ao ajuste originário (</text:span><text:a xlink:href="https://sei.tre-ro.jus.br/sei/controlador.php?acao=protocolo_visualizar&amp;id_protocolo=1417779&amp;id_procedimento_atual=744991&amp;infra_sistema=100000100&amp;infra_unidade_atual=291&amp;infra_hash=275da4531348cf8f3c8e2db392df48e724b04fda1c58a6a8fb7c4a46a08d1c343812ee3b12d3a439e19eb6a741d0b377a5af9b1b7d04b8a4707128063ffa6e9c616e4ba7c200b912229010ea7a8c1edb7a008c80b37d6d33bc835af38117c37a" office:target-frame-name="_blank" xlink:show="new"><text:span text:style-name="T63">1378085</text:span></text:a><text:span text:style-name="T64">);</text:span></text:p>
      <text:soft-page-break/>
      <text:p text:style-name="P65"><text:span text:style-name="T66">II - após autorização do titular da SAOFC (</text:span><text:a xlink:href="https://sei.tre-ro.jus.br/sei/controlador.php?acao=protocolo_visualizar&amp;id_protocolo=1418412&amp;id_procedimento_atual=744991&amp;infra_sistema=100000100&amp;infra_unidade_atual=291&amp;infra_hash=b9258e41cc39f30f2b164bc5c761bbb9eda404e9eda3dcdb12e6da02146a0c413812ee3b12d3a439e19eb6a741d0b377a5af9b1b7d04b8a4707128063ffa6e9c616e4ba7c200b912229010ea7a8c1edb7a008c80b37d6d33bc835af38117c37a" office:target-frame-name="_blank" xlink:show="new"><text:span text:style-name="T67">1378709</text:span></text:a><text:span text:style-name="T68">), a programação orçamentária do valor para cobertura da despesa no exercício de 2025 e, de acordo com o art. 16, II, c/c o § 4º, I do mesmo art., ambos da LC nº 101/2000 – LRF, a informação de que o gasto está adequado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418887&amp;id_procedimento_atual=744991&amp;infra_sistema=100000100&amp;infra_unidade_atual=291&amp;infra_hash=56b65d0710470e5ffe42433b4af535e690b0dec11c349465c7ac6fb960cead983812ee3b12d3a439e19eb6a741d0b377a5af9b1b7d04b8a4707128063ffa6e9c616e4ba7c200b912229010ea7a8c1edb7a008c80b37d6d33bc835af38117c37a" office:target-frame-name="_blank" xlink:show="new"><text:span text:style-name="T69">1379172</text:span></text:a><text:span text:style-name="T70">).</text:span></text:p>
      <text:p text:style-name="P71"><text:span text:style-name="T72">05.</text:span><text:span text:style-name="T73"> Assim instruídos, veio o processo a esta Assessoria Jurídica para análise do pleito.</text:span></text:p>
      <text:p text:style-name="P74"><text:span text:style-name="T75">É o necessário relato.</text:span></text:p>
      <text:p text:style-name="P76"> </text:p>
      <text:p text:style-name="P77"><text:span text:style-name="T78"><text:line-break/></text:span><text:span text:style-name="T79">II – CONSIDERAÇÕES INICIAIS</text:span></text:p>
      <text:p text:style-name="P80"><text:span text:style-name="T81">06.</text:span><text:span text:style-name="T82"> Inicialmente, ressalte-se que este parecer utiliza como base os elementos que constam nestes autos até a presente data.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83"><text:span text:style-name="T84">07.</text:span><text:span text:style-name="T85"> O presente parecer se restringirá aos aspectos jurídicos, com base nas peças constantes dos autos, não adentrando no mérito técnico e administrativo, salvo patente ilegalidade</text:span><text:span text:style-name="T86">. </text:span><text:span text:style-name="T87">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88"> </text:p>
      <text:p text:style-name="P89"><text:span text:style-name="T90">III – ANÁLISE JURÍDICA</text:span></text:p>
      <text:p text:style-name="P91"><text:span text:style-name="T92">3.1 Preliminarmente: Da aplicação do regimes jurídico da Lei nº 8.666/93 ao contrato celebrado neste processo:</text:span></text:p>
      <text:p text:style-name="P93"><text:span text:style-name="T94">08.</text:span><text:span text:style-name="T95"> A presente contratação encontra-se instruída e autorizada pelas regras da Lei nº 8.666, de 1993 (Lei de Licitações e Contratos), consoante se verifica na Carta-Contrato nº 02/2022 (</text:span><text:a xlink:href="https://sei.tre-ro.jus.br/sei/controlador.php?acao=protocolo_visualizar&amp;id_protocolo=827150&amp;id_procedimento_atual=744991&amp;infra_sistema=100000100&amp;infra_unidade_atual=291&amp;infra_hash=2844c6d13400a786391d9bdbff0623f14ae6599fc7d54717e7d246a2fe75d8b73812ee3b12d3a439e19eb6a741d0b377a5af9b1b7d04b8a4707128063ffa6e9c616e4ba7c200b912229010ea7a8c1edb7a008c80b37d6d33bc835af38117c37a" office:target-frame-name="_blank" xlink:show="new"><text:span text:style-name="T96">0797981</text:span></text:a><text:span text:style-name="T97">). Não obstante revo</text:span><text:soft-page-break/><text:span text:style-name="T98">gadas em 31/12/2023, tem-se como certo que a </text:span><text:span text:style-name="T99">referido instrumento contratual</text:span><text:span text:style-name="T100"> continuará regido pelas regras previstas na legislação revogada </text:span><text:span text:style-name="T101">de acordo com a redação do art. 190 da Lei nº 14.133, de 2021</text:span><text:span text:style-name="T102">.</text:span></text:p>
      <text:p text:style-name="P103"><text:span text:style-name="T104">09.</text:span><text:span text:style-name="T105"> Nessa linha, a análise dos incidente do acréscimo ao objeto contratual será realizada sob o regime da referida legislação de regência dos atos do certame do SRP e do contrato, posto que afastadas as regras da novel Lei nº 14.133, de 2021 em função da aplicação do dispositivo citado dessa norma.</text:span></text:p>
      <text:p text:style-name="P106"> </text:p>
      <text:p text:style-name="P107"><text:span text:style-name="T108">3.2 Do acréscimo contratual pretendido:</text:span></text:p>
      <text:p text:style-name="P109"><text:span text:style-name="T110">10. </text:span><text:span text:style-name="T111">Conforme consta do relato deste parecer, a SEAP solicitou o </text:span><text:span text:style-name="T112">acréscimo de 25% - </text:span><text:span text:style-name="T113">correspondente ao valor de </text:span><text:span text:style-name="T114">R$ 1.278,39</text:span><text:span text:style-name="T115"> (mil duzentos e setenta e oito reais e trinta e nove centavos),</text:span><text:span text:style-name="T116">- sobre o valor estimado do contrato.</text:span><text:span text:style-name="T117"> </text:span><text:span text:style-name="T118">Depreende-se não haver óbices à pretensão da Administração.</text:span></text:p>
      <text:p text:style-name="P119"><text:span text:style-name="T120">11.</text:span><text:span text:style-name="T121"> A Lei nº 8.666/93, em seu art. 65, I, prevê a possibilidade de alteração unilateral dos contratos. Veja-se:</text:span></text:p>
      <text:p text:style-name="P122"><text:span text:style-name="T123">Art. 65. Os contratos regidos por esta Lei poderão ser alterados, com as</text:span><text:span text:style-name="T124"> devidas justificativas</text:span><text:span text:style-name="T125">, nos seguintes casos:</text:span></text:p>
      <text:p text:style-name="P126"><text:span text:style-name="T127">I - </text:span><text:span text:style-name="T128">unilateralmente</text:span><text:span text:style-name="T129"> pela Administração:</text:span></text:p>
      <text:p text:style-name="P130"><text:span text:style-name="T131">(...)</text:span></text:p>
      <text:p text:style-name="P132"><text:span text:style-name="T133">b) quando </text:span><text:span text:style-name="T134">necessária a modificação do valor contratual em decorrência de acréscimo</text:span><text:span text:style-name="T135"> ou diminuição </text:span><text:span text:style-name="T136">quantitativa </text:span><text:span text:style-name="T137">de seu objeto, nos limites permitidos por esta Lei;</text:span></text:p>
      <text:p text:style-name="P138"><text:span text:style-name="T139">(...)</text:span></text:p>
      <text:p text:style-name="P140"><text:span text:style-name="T141">§ 1º O contratado fica </text:span><text:span text:style-name="T142">obrigado </text:span><text:span text:style-name="T143">a aceitar, nas mesmas condições contratuais, os </text:span><text:span text:style-name="T144">acréscimos </text:span><text:span text:style-name="T145">ou supressões que se fizerem nas obras, </text:span><text:span text:style-name="T146">serviços</text:span><text:span text:style-name="T147"> ou compras, </text:span><text:span text:style-name="T148">até 25% </text:span><text:span text:style-name="T149">(vinte e cinco por cento) do </text:span><text:span text:style-name="T150">valor inicial atualizado do contrato</text:span><text:span text:style-name="T151">, e, no caso particular de reforma de edifício ou de equipamento, até o limite de 50% (cinquenta por cento) para os seus acréscimos.</text:span><text:span text:style-name="T152"> (Sem grifo no original)</text:span></text:p>
      <text:p text:style-name="P153"><text:span text:style-name="T154">12. </text:span><text:span text:style-name="T155">Embora a referida regra legal não tenha sido reproduzida na Carta-Contrato - até porque essa decorreu da adaptação, com pequenas alterações, do contrato de adesão padronizado pela contratada - no preâmbulo do contrato ficou registrado sua submissão ao regime da Lei nº 8.666/93, veja-se:</text:span></text:p>
      <text:p text:style-name="P156"><text:span text:style-name="T157">LEGISLAÇÃO APLICÁVEL - </text:span><text:span text:style-name="T158">Lei 8.666/93 (Licitações e Contratos), Lei 8.078/90 (Código de Defesa do Consumidor), Lei nº 11.445/07 (Saneamento Básico) e, supletivamente, Lei 10.406/2002 (Código Civil).</text:span></text:p>
      <text:p text:style-name="P159"><text:span text:style-name="T160">13. </text:span><text:span text:style-name="T161">Por sua vez, o acréscimo contratual pretendido tem como </text:span><text:span text:style-name="T162">justificativa</text:span><text:span text:style-name="T163"> as informações prestadas pela SEAP  descritas na Solicitação nº 78/2025 (</text:span><text:a xlink:href="https://sei.tre-ro.jus.br/sei/controlador.php?acao=protocolo_visualizar&amp;id_protocolo=1415464&amp;id_procedimento_atual=744991&amp;infra_sistema=100000100&amp;infra_unidade_atual=291&amp;infra_hash=2837134cf81ba5b3e078a88b79becc9dbfe2a2268c74c4985a87f51f6039b4853812ee3b12d3a439e19eb6a741d0b377a5af9b1b7d04b8a4707128063ffa6e9c616e4ba7c200b912229010ea7a8c1edb7a008c80b37d6d33bc835af38117c37a" office:target-frame-name="_blank" xlink:show="new"><text:span text:style-name="T164">1375795</text:span></text:a><text:span text:style-name="T165">) e reproduzidas, no que relevante, no relatório deste parecer, consistentes, em suma, na </text:span><text:span text:style-name="T166">necessidade de acrescer</text:span><text:span text:style-name="T167"> </text:span><text:span text:style-name="T168">dado o esgotamento do objeto contratual por </text:span><text:span text:style-name="T169">vazamentos e sucessivas rupturas na tubulação</text:span><text:span text:style-name="T170">, que resultaram em um </text:span><text:span text:style-name="T171">consumo de água tratada significativamente superior ao estimado</text:span><text:span text:style-name="T172"> para o Fórum Eleitoral de Ariquemes, ultrapassando as previsões originalmente pactuadas.</text:span></text:p>
      <text:soft-page-break/>
      <text:p text:style-name="P173"><text:span text:style-name="T174">14.</text:span><text:span text:style-name="T175"> A análise dos incidentes de execução contratual descritos no anexo da minuta do termo aditivo (</text:span><text:a xlink:href="https://sei.tre-ro.jus.br/sei/controlador.php?acao=protocolo_visualizar&amp;id_protocolo=1417779&amp;id_procedimento_atual=744991&amp;infra_sistema=100000100&amp;infra_unidade_atual=291&amp;infra_hash=275da4531348cf8f3c8e2db392df48e724b04fda1c58a6a8fb7c4a46a08d1c343812ee3b12d3a439e19eb6a741d0b377a5af9b1b7d04b8a4707128063ffa6e9c616e4ba7c200b912229010ea7a8c1edb7a008c80b37d6d33bc835af38117c37a" office:target-frame-name="_blank" xlink:show="new"><text:span text:style-name="T176">1378085</text:span></text:a><text:span text:style-name="T177">) revela que não houve outros acréscimos ao objeto, motivo pelo qual o aditivo de 25% pretendido não excederá o limite de 25%, patamar máximo legal e contratual permitidos. Por fim, nota-se que veio ao processo a comprovação da disponibilidade orçamentária para o custeio da despesa no exercício corrente (</text:span><text:a xlink:href="https://sei.tre-ro.jus.br/sei/controlador.php?acao=protocolo_visualizar&amp;id_protocolo=1418887&amp;id_procedimento_atual=744991&amp;infra_sistema=100000100&amp;infra_unidade_atual=291&amp;infra_hash=56b65d0710470e5ffe42433b4af535e690b0dec11c349465c7ac6fb960cead983812ee3b12d3a439e19eb6a741d0b377a5af9b1b7d04b8a4707128063ffa6e9c616e4ba7c200b912229010ea7a8c1edb7a008c80b37d6d33bc835af38117c37a" office:target-frame-name="_blank" xlink:show="new"><text:span text:style-name="T178">1379172</text:span></text:a><text:span text:style-name="T179">).</text:span></text:p>
      <text:p text:style-name="P180"><text:span text:style-name="T181">15.</text:span><text:span text:style-name="T182"> Nesses termos, sem adentrar no mérito da medida administrativa proposta pela unidade solicitante e gestora do contrato, esta Assessoria se manifesta pela </text:span><text:span text:style-name="T183">possibilidade jurídica do acréscimo pretendido, </text:span><text:span text:style-name="T184">com registro do ato em termo aditivo à Carta-Contrato nº 02/2022 (</text:span><text:a xlink:href="https://sei.tre-ro.jus.br/sei/controlador.php?acao=protocolo_visualizar&amp;id_protocolo=827150&amp;id_procedimento_atual=744991&amp;infra_sistema=100000100&amp;infra_unidade_atual=291&amp;infra_hash=2844c6d13400a786391d9bdbff0623f14ae6599fc7d54717e7d246a2fe75d8b73812ee3b12d3a439e19eb6a741d0b377a5af9b1b7d04b8a4707128063ffa6e9c616e4ba7c200b912229010ea7a8c1edb7a008c80b37d6d33bc835af38117c37a" office:target-frame-name="_blank" xlink:show="new"><text:span text:style-name="T185">0797981</text:span></text:a><text:span text:style-name="T186">), com fundamento no </text:span><text:span text:style-name="T187">art. 65, I, "b" c/c o § 1º da Lei nº 8666, de 1993 </text:span><text:span text:style-name="T188">e, ainda, de acordo com as regras estabelecidas na avença original.</text:span></text:p>
      <text:p text:style-name="P189"> </text:p>
      <text:p text:style-name="P190"><text:span text:style-name="T191">3.3 Da análise da minuta do termo aditivo nº 01:</text:span></text:p>
      <text:p text:style-name="P192"><text:span text:style-name="T193">16. </text:span><text:span text:style-name="T194">Com a finalidade de registrar o ato já analisado e considerado legal e regular neste parecer, a SECONT trouxe ao processo a minuta do Termo Aditivo nº 01 (</text:span><text:a xlink:href="https://sei.tre-ro.jus.br/sei/controlador.php?acao=protocolo_visualizar&amp;id_protocolo=1417779&amp;id_procedimento_atual=744991&amp;infra_sistema=100000100&amp;infra_unidade_atual=291&amp;infra_hash=275da4531348cf8f3c8e2db392df48e724b04fda1c58a6a8fb7c4a46a08d1c343812ee3b12d3a439e19eb6a741d0b377a5af9b1b7d04b8a4707128063ffa6e9c616e4ba7c200b912229010ea7a8c1edb7a008c80b37d6d33bc835af38117c37a" office:target-frame-name="_blank" xlink:show="new"><text:span text:style-name="T195">1378085</text:span></text:a><text:span text:style-name="T196">) à Carta-Contrato nº 02/2022. Assim, resta a esta unidade jurídica a sua análise formal para verificação da adequação de suas regras à realidade fática e jurídica que se pretende regular, o que se fará adiante:</text:span></text:p>
      <text:p text:style-name="P197"> </text:p>
      <text:p text:style-name="P198"><text:span text:style-name="T199">Título e Preâmbulo: </text:span><text:span text:style-name="T200">redação adequada;</text:span></text:p>
      <text:p text:style-name="P201"><text:span text:style-name="T202">CLÁUSULA PRIMEIRA – DO OBJETO</text:span></text:p>
      <text:p text:style-name="P203"><text:span text:style-name="T204">Item I:</text:span><text:span text:style-name="T205"> registra o </text:span><text:span text:style-name="T206">acréscimo</text:span><text:span text:style-name="T207"> contratual de </text:span><text:span text:style-name="T208">25%</text:span><text:span text:style-name="T209"> sobre o valor total estimado do contrato: </text:span><text:span text:style-name="T210">redação adequada </text:span><text:span text:style-name="T211">na forma analisada na Seção 3.2 deste parecer.</text:span></text:p>
      <text:p text:style-name="P212"><text:span text:style-name="T213">Item II: </text:span><text:span text:style-name="T214">inclusão da letra "i" na Cláusula Nona do ajuste original para inserção de disposição contratual expressa sobre a política e os mecanismos de prevenção e enfrentamento do Assédio Moral, do Assédio Sexual e da Discriminação instituída pela Resolução TRE-RO nº 31, DE 2023: </text:span><text:span text:style-name="T215">redação adequada </text:span><text:span text:style-name="T216">ao artigo 26 da referida norma local, em cumprimento ao Despacho 2215/2023 da lavra do Secretário da SAOFC (</text:span><text:a xlink:href="https://sei.tre-ro.jus.br/sei/controlador.php?acao=protocolo_visualizar&amp;id_protocolo=1098706&amp;id_procedimento_atual=744991&amp;infra_sistema=100000100&amp;infra_unidade_atual=291&amp;infra_hash=9c982e0ad00cf5099e090686cfbef46b14f5bdad27c2ae62ae187f22067a6bd73812ee3b12d3a439e19eb6a741d0b377a5af9b1b7d04b8a4707128063ffa6e9c616e4ba7c200b912229010ea7a8c1edb7a008c80b37d6d33bc835af38117c37a" office:target-frame-name="_blank" xlink:show="new"><text:span text:style-name="T217">1064625</text:span></text:a><text:span text:style-name="T218">).</text:span></text:p>
      <text:p text:style-name="P219"><text:span text:style-name="T220">Item III:</text:span><text:span text:style-name="T221"> promove a</text:span><text:span text:style-name="T222"> inclusão da letra "j" </text:span><text:span text:style-name="T223">na Cláusula Nona do contrato original para inserção de disposição contratual expressa sobre Política de Integridade nas contratações e a Conduta Ética da Gestão de Contratações do TRE-RO, regulamentada no âmbito deste Tribunal por meio da Instrução Normativa TRE-RO nº 3, de 2024, em cumprimento ao DESPACHO 2941/2024- PRES/DG/SAOFC/GABSAOFC (evento </text:span><text:a xlink:href="https://sei.tre-ro.jus.br/sei/controlador.php?acao=protocolo_visualizar&amp;id_protocolo=1300039&amp;id_procedimento_atual=744991&amp;infra_sistema=100000100&amp;infra_unidade_atual=291&amp;infra_hash=08b9b6de63291c56304380ca23e4008ea66993c8fef68cc8cb693d5996531fbc3812ee3b12d3a439e19eb6a741d0b377a5af9b1b7d04b8a4707128063ffa6e9c616e4ba7c200b912229010ea7a8c1edb7a008c80b37d6d33bc835af38117c37a" office:target-frame-name="_blank" xlink:show="new"><text:span text:style-name="T224">1262257</text:span></text:a><text:span text:style-name="T225">): </text:span><text:span text:style-name="T226">redação adequada.</text:span></text:p>
      <text:soft-page-break/>
      <text:p text:style-name="P227"><text:span text:style-name="T228">Subcláusula Primeira</text:span><text:span text:style-name="T229">: </text:span><text:span text:style-name="T230">faz referência às justificativas para o acréscimo:</text:span><text:span text:style-name="T231"> redação adequada</text:span><text:span text:style-name="T232">;</text:span></text:p>
      <text:p text:style-name="P233"><text:span text:style-name="T234">Subcláusula Segunda</text:span><text:span text:style-name="T235">: </text:span><text:span text:style-name="T236">registra que o histórico da contratação se encontra no Anexo I do termo aditivo: </text:span><text:span text:style-name="T237">redação adequada.</text:span></text:p>
      <text:p text:style-name="P238"> </text:p>
      <text:p text:style-name="P239"><text:span text:style-name="T240">CLÁUSULA SEGUNDA – DO VALOR: </text:span><text:span text:style-name="T241">registra o valor estimado total do termo aditivo em decorrência do acréscimo: </text:span><text:span text:style-name="T242">redação adequada. </text:span><text:span text:style-name="T243">Escapa da competência desta unidade o pronunciamento sobre os novos valores do contrato registrados nesse item.</text:span></text:p>
      <text:p text:style-name="P244"><text:span text:style-name="T245">Subcláusula Primeira: </text:span><text:span text:style-name="T246">traz espaço para a indicação da nota de empenho com a qual serão suportadas as despesas decorrentes da execução do aditivo e menciona que, caso necessário, a nota de empenho será reforçada: </text:span><text:span text:style-name="T247">redação adequada, </text:span><text:span text:style-name="T248">decorre de exigência legal: art. 55, V, da Lei nº 8.666, de 1993;</text:span></text:p>
      <text:p text:style-name="P249"><text:span text:style-name="T250">Subcláusula Segunda: </text:span><text:span text:style-name="T251">registra a atualização do valor do contrato para fins de verificação dos limites máximos de acréscimos e supressões: </text:span><text:span text:style-name="T252">redação adequada,</text:span><text:span text:style-name="T253"> decorre de regra legal: art. 65, § 1º da Lei nº 8.666, de 1993. Escapa da competência desta unidade o pronunciamento sobre os novos valores do contrato registrados nessa subcláusula.</text:span></text:p>
      <text:p text:style-name="P254"><text:span text:style-name="T255">CLÁUSULA TERCEIRA – DO FUNDAMENTO LEGAL: </text:span><text:span text:style-name="T256">registra a fonte normativa que embasa o acréscimo ao objeto: </text:span><text:span text:style-name="T257">redação adequada</text:span><text:span text:style-name="T258">.</text:span></text:p>
      <text:p text:style-name="P259"><text:span text:style-name="T260">CLÁUSULA QUARTA – DA RATIFICAÇÃO: </text:span><text:span text:style-name="T261">ratifica</text:span><text:span text:style-name="T262"> </text:span><text:span text:style-name="T263">os demais elementos do contrato: </text:span><text:span text:style-name="T264">redação adequada</text:span><text:span text:style-name="T265">.</text:span></text:p>
      <text:p text:style-name="P266"><text:span text:style-name="T267">CLÁUSULA QUINTA – DA PUBLICAÇÃO: </text:span><text:span text:style-name="T268">Registra a</text:span><text:span text:style-name="T269"> publicação resumida do ato </text:span><text:span text:style-name="T270">no DEJE-RO e DOU: </text:span><text:span text:style-name="T271">redação adequada, </text:span><text:span text:style-name="T272">obrigação decorre do comando contido no parágrafo único do art. 61 da lEI Nº 8.666/93.</text:span></text:p>
      <text:p text:style-name="P273"><text:span text:style-name="T274">ANEXO I:</text:span><text:span text:style-name="T275"> Registra o histórico dos eventos do contrato: </text:span><text:span text:style-name="T276">redação adequada</text:span><text:span text:style-name="T277">.</text:span></text:p>
      <text:p text:style-name="P278"> </text:p>
      <text:p text:style-name="P279"><text:span text:style-name="T280">17. </text:span><text:span text:style-name="T281">Face à análise detalhada no item anterior, verifica-se que os dados registrados na minuta trazida ao processo pela SECONT no evento </text:span><text:a xlink:href="https://sei.tre-ro.jus.br/sei/controlador.php?acao=protocolo_visualizar&amp;id_protocolo=1417779&amp;id_procedimento_atual=744991&amp;infra_sistema=100000100&amp;infra_unidade_atual=291&amp;infra_hash=275da4531348cf8f3c8e2db392df48e724b04fda1c58a6a8fb7c4a46a08d1c343812ee3b12d3a439e19eb6a741d0b377a5af9b1b7d04b8a4707128063ffa6e9c616e4ba7c200b912229010ea7a8c1edb7a008c80b37d6d33bc835af38117c37a" office:target-frame-name="_blank" xlink:show="new"><text:span text:style-name="Hyperlink">1378085</text:span></text:a><text:span text:style-name="T282">, encontram-se em conformidade com os fundamentos deste parecer jurídico e de acordo com os cálculos elaborados pelo gestor do contrato , sobre os quais esta unidade jurídica não tem competência para se manifestar. Assim, verifica-se que, sob o aspecto formal, encontra-se em conformidade com as regras da Lei nº 8.666, de 993. Nesses termos, conclui-se que a referida minuta atende aos princípios e diretrizes que norteiam a aplicação das normas citadas.</text:span></text:p>
      <text:p text:style-name="P283"> </text:p>
      <text:soft-page-break/>
      <text:p text:style-name="P284"> </text:p>
      <text:p text:style-name="P285"><text:span text:style-name="T286">IV – CONCLUSÃO</text:span></text:p>
      <text:p text:style-name="P287"><text:span text:style-name="T288">18. </text:span><text:span text:style-name="T289">Nesses termos, considerando, sobretudo, a solicitação do gestor do contrato (</text:span><text:a xlink:href="https://sei.tre-ro.jus.br/sei/controlador.php?acao=protocolo_visualizar&amp;id_protocolo=1415464&amp;id_procedimento_atual=744991&amp;infra_sistema=100000100&amp;infra_unidade_atual=291&amp;infra_hash=2837134cf81ba5b3e078a88b79becc9dbfe2a2268c74c4985a87f51f6039b4853812ee3b12d3a439e19eb6a741d0b377a5af9b1b7d04b8a4707128063ffa6e9c616e4ba7c200b912229010ea7a8c1edb7a008c80b37d6d33bc835af38117c37a" office:target-frame-name="_blank" xlink:show="new"><text:span text:style-name="T290">1375795</text:span></text:a><text:span text:style-name="T291">), esta assessoria jurídica opina pela possibilidade jurídica do</text:span><text:span text:style-name="T292"> acréscimo </text:span><text:span text:style-name="T293">pretendido de 25% - </text:span><text:span text:style-name="T294">correspondente ao valor de </text:span><text:span text:style-name="T295">R$ 1.278,39</text:span><text:span text:style-name="T296"> (mil duzentos e setenta e oito reais e trinta e nove centavos),</text:span><text:span text:style-name="T297"> - sobre o valor total estimado do contrato, com fundamento no </text:span><text:span text:style-name="T298">art. 65, I, "b" e § 1º da Lei nº 8666, de 1993 </text:span><text:span text:style-name="T299">e, ainda, nas regras da Carta-Contrato nº 002/2022 (</text:span><text:a xlink:href="https://sei.tre-ro.jus.br/sei/controlador.php?acao=protocolo_visualizar&amp;id_protocolo=827150&amp;id_procedimento_atual=744991&amp;infra_sistema=100000100&amp;infra_unidade_atual=291&amp;infra_hash=2844c6d13400a786391d9bdbff0623f14ae6599fc7d54717e7d246a2fe75d8b73812ee3b12d3a439e19eb6a741d0b377a5af9b1b7d04b8a4707128063ffa6e9c616e4ba7c200b912229010ea7a8c1edb7a008c80b37d6d33bc835af38117c37a" office:target-frame-name="_blank" xlink:show="new"><text:span text:style-name="T300">0797981</text:span></text:a><text:span text:style-name="T301">)</text:span><text:span text:style-name="T302">.</text:span></text:p>
      <text:p text:style-name="P303"><text:span text:style-name="T304">i.  </text:span><text:span text:style-name="T305">Conforme já apontado neste parecer, </text:span><text:span text:style-name="T306">após autorização do titular da SAOFC (</text:span><text:a xlink:href="https://sei.tre-ro.jus.br/sei/controlador.php?acao=protocolo_visualizar&amp;id_protocolo=1418412&amp;id_procedimento_atual=744991&amp;infra_sistema=100000100&amp;infra_unidade_atual=291&amp;infra_hash=b9258e41cc39f30f2b164bc5c761bbb9eda404e9eda3dcdb12e6da02146a0c413812ee3b12d3a439e19eb6a741d0b377a5af9b1b7d04b8a4707128063ffa6e9c616e4ba7c200b912229010ea7a8c1edb7a008c80b37d6d33bc835af38117c37a" office:target-frame-name="_blank" xlink:show="new"><text:span text:style-name="T307">1378709</text:span></text:a><text:span text:style-name="T308">), veio ao processo a programação orçamentária do valor para cobertura da despesa no exercício de 2025 e - de acordo com o art. 16, II, c/c o § 4º, I do mesmo art., ambos da LC nº 101/2000 – LRF - a informação de que o gasto está adequado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418887&amp;id_procedimento_atual=744991&amp;infra_sistema=100000100&amp;infra_unidade_atual=291&amp;infra_hash=56b65d0710470e5ffe42433b4af535e690b0dec11c349465c7ac6fb960cead983812ee3b12d3a439e19eb6a741d0b377a5af9b1b7d04b8a4707128063ffa6e9c616e4ba7c200b912229010ea7a8c1edb7a008c80b37d6d33bc835af38117c37a" office:target-frame-name="_blank" xlink:show="new"><text:span text:style-name="T309">1379172</text:span></text:a><text:span text:style-name="T310">).</text:span></text:p>
      <text:p text:style-name="P311"><text:span text:style-name="T312">19.</text:span><text:span text:style-name="T313"> Para cumprimento do disposto no </text:span><text:span text:style-name="T314">Parágrafo único do art. 38 da Lei nº 8.666, de 1993</text:span><text:span text:style-name="T315">, esta Assessoria jurídica </text:span><text:span text:style-name="T316">APROVA </text:span><text:span text:style-name="T317">os termos da minuta do Termo Aditivo nº 01 carreada ao processo (</text:span><text:a xlink:href="https://sei.tre-ro.jus.br/sei/controlador.php?acao=protocolo_visualizar&amp;id_protocolo=1417779&amp;id_procedimento_atual=744991&amp;infra_sistema=100000100&amp;infra_unidade_atual=291&amp;infra_hash=275da4531348cf8f3c8e2db392df48e724b04fda1c58a6a8fb7c4a46a08d1c343812ee3b12d3a439e19eb6a741d0b377a5af9b1b7d04b8a4707128063ffa6e9c616e4ba7c200b912229010ea7a8c1edb7a008c80b37d6d33bc835af38117c37a" office:target-frame-name="_blank" xlink:show="new"><text:span text:style-name="T318">1378085</text:span></text:a><text:span text:style-name="T319">) estando o instrumento apto a produzir os efeitos desejados.</text:span></text:p>
      <text:p text:style-name="P320"><text:span text:style-name="T321">20. </text:span><text:span text:style-name="T322">Por fim, conforme asseverado nos itens 8 e 9 deste parecer, a análise da questão jurídica aflorada neste processo foi realizada sob o regime da legislação de regência do contrato (Lei nº 8.666, de 1993), posto que afastadas as regras da novel Lei nº 14.133, de 2021 em função da aplicação do art. 190 desta norma.</text:span></text:p>
      <text:p text:style-name="P323">À consideração da autoridade competente.</text:p>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row>
      </table:table>
      <text:p text:style-name="P34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342">
        <table:table-columns>
          <table:table-column table:style-name="TableColumn343"/>
          <table:table-column table:style-name="TableColumn344"/>
        </table:table-columns>
        <table:table-row table:style-name="TableRow345">
          <table:table-cell table:style-name="TableCell346">
            <text:p text:style-name="P347">0002502-15.2021.6.22.8000</text:p>
          </table:table-cell>
          <table:table-cell table:style-name="TableCell348">
            <text:p text:style-name="P349">1386872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8-18T19:39:00Z</dc:date>
    <meta:template xlink:href="Normal" xlink:type="simple"/>
    <meta:editing-cycles>6</meta:editing-cycles>
    <meta:editing-duration>PT240S</meta:editing-duration>
    <meta:document-statistic meta:page-count="6" meta:paragraph-count="43" meta:word-count="3389" meta:character-count="21652" meta:row-count="152" meta:non-whitespace-character-count="18306"/>
  </office:meta>
</office:document-meta>
</file>