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Web" style:family="paragraph">
      <style:paragraph-properties fo:text-align="center" fo:margin-top="0in" fo:margin-bottom="0in"/>
      <style:text-properties fo:color="#000000" fo:font-size="10pt" style:font-size-asian="10pt" style:font-size-complex="10pt"/>
    </style:style>
    <style:style style:name="P12" style:parent-style-name="NormalWeb" style:family="paragraph">
      <style:paragraph-properties fo:text-align="center" fo:margin-top="0in" fo:margin-bottom="0in"/>
      <style:text-properties fo:color="#000000" fo:font-size="9pt" style:font-size-asian="9pt" style:font-size-complex="9pt"/>
    </style:style>
    <style:style style:name="P13" style:parent-style-name="NormalWeb" style:family="paragraph">
      <style:text-properties fo:color="#000000" fo:font-size="13.5pt" style:font-size-asian="13.5pt" style:font-size-complex="13.5pt"/>
    </style:style>
    <style:style style:name="P14" style:parent-style-name="NormalWeb" style:family="paragraph">
      <style:text-properties fo:color="#000000" fo:font-size="13.5pt" style:font-size-asian="13.5pt" style:font-size-complex="13.5pt"/>
    </style:style>
    <style:style style:name="T15" style:parent-style-name="Fonteparág.padrão" style:family="text">
      <style:text-properties fo:color="#000000" fo:font-size="13.5pt" style:font-size-asian="13.5pt" style:font-size-complex="13.5pt"/>
    </style:style>
    <style:style style:name="T16" style:parent-style-name="Fonteparág.padrão" style:family="text">
      <style:text-properties fo:color="#000000"/>
    </style:style>
    <style:style style:name="T17" style:parent-style-name="Forte" style:family="text">
      <style:text-properties fo:color="#000000"/>
    </style:style>
    <style:style style:name="T18" style:parent-style-name="Fonteparág.padrão" style:family="text">
      <style:text-properties fo:color="#000000"/>
    </style:style>
    <style:style style:name="P19" style:parent-style-name="texto_centralizado_maiusculas" style:family="paragraph">
      <style:paragraph-properties fo:text-align="center"/>
      <style:text-properties fo:font-weight="bold" style:font-weight-asian="bold" style:font-weight-complex="bold" fo:text-transform="uppercase" fo:color="#000000" fo:font-size="13pt" style:font-size-asian="13pt" style:font-size-complex="13pt"/>
    </style:style>
    <style:style style:name="P2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1" style:parent-style-name="Fonteparág.padrão" style:family="text">
      <style:text-properties fo:color="#000000"/>
    </style:style>
    <style:style style:name="T22" style:parent-style-name="Forte" style:family="text">
      <style:text-properties fo:color="#000000"/>
    </style:style>
    <style:style style:name="T23" style:parent-style-name="Fonteparág.padrão" style:family="text">
      <style:text-properties fo:color="#000000"/>
    </style:style>
    <style:style style:name="T24" style:parent-style-name="Hyperlink" style:family="text">
      <style:text-properties fo:font-size="13.5pt" style:font-size-asian="13.5pt" style:font-size-complex="13.5pt"/>
    </style:style>
    <style:style style:name="T25" style:parent-style-name="Fonteparág.padrão" style:family="text">
      <style:text-properties fo:color="#000000"/>
    </style:style>
    <style:style style:name="P2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7" style:parent-style-name="Fonteparág.padrão" style:family="text">
      <style:text-properties fo:color="#000000"/>
    </style:style>
    <style:style style:name="T28" style:parent-style-name="Fonteparág.padrão" style:family="text">
      <style:text-properties fo:color="#000000"/>
    </style:style>
    <style:style style:name="T29" style:parent-style-name="Hyperlink" style:family="text">
      <style:text-properties fo:font-size="13.5pt" style:font-size-asian="13.5pt" style:font-size-complex="13.5pt"/>
    </style:style>
    <style:style style:name="T30" style:parent-style-name="Fonteparág.padrão" style:family="text">
      <style:text-properties fo:color="#000000"/>
    </style:style>
    <style:style style:name="P3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2" style:parent-style-name="Fonteparág.padrão" style:family="text">
      <style:text-properties fo:color="#000000" fo:font-size="13.5pt" style:font-size-asian="13.5pt" style:font-size-complex="13.5pt"/>
    </style:style>
    <style:style style:name="T33" style:parent-style-name="Hyperlink" style:family="text">
      <style:text-properties fo:font-size="13.5pt" style:font-size-asian="13.5pt" style:font-size-complex="13.5pt"/>
    </style:style>
    <style:style style:name="T34" style:parent-style-name="Fonteparág.padrão" style:family="text">
      <style:text-properties fo:color="#000000" fo:font-size="13.5pt" style:font-size-asian="13.5pt" style:font-size-complex="13.5pt"/>
    </style:style>
    <style:style style:name="T35" style:parent-style-name="Fonteparág.padrão" style:family="text">
      <style:text-properties fo:color="#000000"/>
    </style:style>
    <style:style style:name="T36" style:parent-style-name="Fonteparág.padrão" style:family="text">
      <style:text-properties fo:color="#000000"/>
    </style:style>
    <style:style style:name="T37" style:parent-style-name="Fonteparág.padrão" style:family="text">
      <style:text-properties fo:color="#000000"/>
    </style:style>
    <style:style style:name="T38" style:parent-style-name="Fonteparág.padrão" style:family="text">
      <style:text-properties fo:color="#000000"/>
    </style:style>
    <style:style style:name="T39" style:parent-style-name="Fonteparág.padrão" style:family="text">
      <style:text-properties fo:color="#000000" fo:font-size="13.5pt" style:font-size-asian="13.5pt" style:font-size-complex="13.5pt"/>
    </style:style>
    <style:style style:name="T40" style:parent-style-name="Hyperlink" style:family="text">
      <style:text-properties fo:font-size="13.5pt" style:font-size-asian="13.5pt" style:font-size-complex="13.5pt"/>
    </style:style>
    <style:style style:name="T41" style:parent-style-name="Fonteparág.padrão" style:family="text">
      <style:text-properties fo:color="#000000" fo:font-size="13.5pt" style:font-size-asian="13.5pt" style:font-size-complex="13.5pt"/>
    </style:style>
    <style:style style:name="P4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3" style:parent-style-name="Fonteparág.padrão" style:family="text">
      <style:text-properties fo:color="#000000"/>
    </style:style>
    <style:style style:name="T44" style:parent-style-name="Hyperlink" style:family="text">
      <style:text-properties fo:font-size="13.5pt" style:font-size-asian="13.5pt" style:font-size-complex="13.5pt"/>
    </style:style>
    <style:style style:name="T45" style:parent-style-name="Fonteparág.padrão" style:family="text">
      <style:text-properties fo:color="#000000"/>
    </style:style>
    <style:style style:name="T46" style:parent-style-name="Hyperlink" style:family="text">
      <style:text-properties fo:font-size="13.5pt" style:font-size-asian="13.5pt" style:font-size-complex="13.5pt"/>
    </style:style>
    <style:style style:name="T47" style:parent-style-name="Fonteparág.padrão" style:family="text">
      <style:text-properties fo:color="#000000"/>
    </style:style>
    <style:style style:name="P4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9" style:parent-style-name="Fonteparág.padrão" style:family="text">
      <style:text-properties fo:color="#000000" fo:font-size="13.5pt" style:font-size-asian="13.5pt" style:font-size-complex="13.5pt"/>
    </style:style>
    <style:style style:name="T50" style:parent-style-name="Fonteparág.padrão" style:family="text">
      <style:text-properties fo:color="#000000"/>
    </style:style>
    <style:style style:name="T51" style:parent-style-name="Hyperlink" style:family="text">
      <style:text-properties fo:font-size="13.5pt" style:font-size-asian="13.5pt" style:font-size-complex="13.5pt"/>
    </style:style>
    <style:style style:name="T52" style:parent-style-name="Fonteparág.padrão" style:family="text">
      <style:text-properties fo:color="#000000"/>
    </style:style>
    <style:style style:name="P5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54" style:parent-style-name="Fonteparág.padrão" style:family="text">
      <style:text-properties fo:color="#000000" fo:font-size="13.5pt" style:font-size-asian="13.5pt" style:font-size-complex="13.5pt"/>
    </style:style>
    <style:style style:name="T55" style:parent-style-name="Hyperlink" style:family="text">
      <style:text-properties fo:font-size="13.5pt" style:font-size-asian="13.5pt" style:font-size-complex="13.5pt"/>
    </style:style>
    <style:style style:name="T56" style:parent-style-name="Fonteparág.padrão" style:family="text">
      <style:text-properties fo:color="#000000" fo:font-size="13.5pt" style:font-size-asian="13.5pt" style:font-size-complex="13.5pt"/>
    </style:style>
    <style:style style:name="P5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58" style:parent-style-name="Fonteparág.padrão" style:family="text">
      <style:text-properties fo:color="#000000" fo:font-size="13.5pt" style:font-size-asian="13.5pt" style:font-size-complex="13.5pt"/>
    </style:style>
    <style:style style:name="T59" style:parent-style-name="Hyperlink" style:family="text">
      <style:text-properties fo:font-size="13.5pt" style:font-size-asian="13.5pt" style:font-size-complex="13.5pt"/>
    </style:style>
    <style:style style:name="T60" style:parent-style-name="Fonteparág.padrão" style:family="text">
      <style:text-properties fo:color="#000000" fo:font-size="13.5pt" style:font-size-asian="13.5pt" style:font-size-complex="13.5pt"/>
    </style:style>
    <style:style style:name="T61" style:parent-style-name="Hyperlink" style:family="text">
      <style:text-properties fo:font-size="13.5pt" style:font-size-asian="13.5pt" style:font-size-complex="13.5pt"/>
    </style:style>
    <style:style style:name="T62" style:parent-style-name="Fonteparág.padrão" style:family="text">
      <style:text-properties fo:color="#000000" fo:font-size="13.5pt" style:font-size-asian="13.5pt" style:font-size-complex="13.5pt"/>
    </style:style>
    <style:style style:name="P6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64" style:parent-style-name="Fonteparág.padrão" style:family="text">
      <style:text-properties fo:color="#000000" fo:font-size="13.5pt" style:font-size-asian="13.5pt" style:font-size-complex="13.5pt"/>
    </style:style>
    <style:style style:name="T65" style:parent-style-name="Fonteparág.padrão" style:family="text">
      <style:text-properties fo:color="#000000"/>
    </style:style>
    <style:style style:name="T66" style:parent-style-name="Hyperlink" style:family="text">
      <style:text-properties fo:font-size="13.5pt" style:font-size-asian="13.5pt" style:font-size-complex="13.5pt"/>
    </style:style>
    <style:style style:name="T67" style:parent-style-name="Fonteparág.padrão" style:family="text">
      <style:text-properties fo:color="#000000"/>
    </style:style>
    <style:style style:name="P6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69" style:parent-style-name="Fonteparág.padrão" style:family="text">
      <style:text-properties fo:color="#000000" fo:font-size="13.5pt" style:font-size-asian="13.5pt" style:font-size-complex="13.5pt"/>
    </style:style>
    <style:style style:name="T70" style:parent-style-name="Hyperlink" style:family="text">
      <style:text-properties fo:font-size="13.5pt" style:font-size-asian="13.5pt" style:font-size-complex="13.5pt"/>
    </style:style>
    <style:style style:name="T71" style:parent-style-name="Fonteparág.padrão" style:family="text">
      <style:text-properties fo:color="#000000" fo:font-size="13.5pt" style:font-size-asian="13.5pt" style:font-size-complex="13.5pt"/>
    </style:style>
    <style:style style:name="T72" style:parent-style-name="Fonteparág.padrão" style:family="text">
      <style:text-properties fo:color="#000000"/>
    </style:style>
    <style:style style:name="T73" style:parent-style-name="Fonteparág.padrão" style:family="text">
      <style:text-properties fo:color="#000000" fo:font-size="13.5pt" style:font-size-asian="13.5pt" style:font-size-complex="13.5pt"/>
    </style:style>
    <style:style style:name="T74" style:parent-style-name="Fonteparág.padrão" style:family="text">
      <style:text-properties fo:color="#000000"/>
    </style:style>
    <style:style style:name="P7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76" style:parent-style-name="Fonteparág.padrão" style:family="text">
      <style:text-properties fo:color="#000000" fo:font-size="13.5pt" style:font-size-asian="13.5pt" style:font-size-complex="13.5pt"/>
    </style:style>
    <style:style style:name="T77" style:parent-style-name="Hyperlink" style:family="text">
      <style:text-properties fo:font-size="13.5pt" style:font-size-asian="13.5pt" style:font-size-complex="13.5pt"/>
    </style:style>
    <style:style style:name="T78" style:parent-style-name="Fonteparág.padrão" style:family="text">
      <style:text-properties fo:color="#000000" fo:font-size="13.5pt" style:font-size-asian="13.5pt" style:font-size-complex="13.5pt"/>
    </style:style>
    <style:style style:name="P7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8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81" style:parent-style-name="Fonteparág.padrão" style:family="text">
      <style:text-properties fo:color="#000000" fo:font-size="13.5pt" style:font-size-asian="13.5pt" style:font-size-complex="13.5pt"/>
    </style:style>
    <style:style style:name="T82" style:parent-style-name="Forte" style:family="text">
      <style:text-properties fo:color="#000000"/>
    </style:style>
    <style:style style:name="T83" style:parent-style-name="Fonteparág.padrão" style:family="text">
      <style:text-properties fo:color="#000000"/>
    </style:style>
    <style:style style:name="T84" style:parent-style-name="Hyperlink" style:family="text">
      <style:text-properties fo:font-size="13.5pt" style:font-size-asian="13.5pt" style:font-size-complex="13.5pt"/>
    </style:style>
    <style:style style:name="T85" style:parent-style-name="Fonteparág.padrão" style:family="text">
      <style:text-properties fo:color="#000000"/>
    </style:style>
    <style:style style:name="T86" style:parent-style-name="Hyperlink" style:family="text">
      <style:text-properties fo:font-size="13.5pt" style:font-size-asian="13.5pt" style:font-size-complex="13.5pt"/>
    </style:style>
    <style:style style:name="T87" style:parent-style-name="Fonteparág.padrão" style:family="text">
      <style:text-properties fo:color="#000000"/>
    </style:style>
    <style:style style:name="P8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89" style:parent-style-name="Fonteparág.padrão" style:family="text">
      <style:text-properties fo:color="#000000" fo:font-size="13.5pt" style:font-size-asian="13.5pt" style:font-size-complex="13.5pt"/>
    </style:style>
    <style:style style:name="T90" style:parent-style-name="Fonteparág.padrão" style:family="text">
      <style:text-properties fo:color="#000000"/>
    </style:style>
    <style:style style:name="P91" style:parent-style-name="texto_ementa" style:family="paragraph">
      <style:paragraph-properties fo:text-align="justify" fo:margin-top="0.052in" fo:margin-bottom="0.052in" fo:margin-left="3.1354in">
        <style:tab-stops/>
      </style:paragraph-properties>
    </style:style>
    <style:style style:name="T92" style:parent-style-name="Ênfase" style:family="text">
      <style:text-properties fo:color="#000000" fo:font-size="10pt" style:font-size-asian="10pt" style:font-size-complex="10pt"/>
    </style:style>
    <style:style style:name="P9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9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95" style:parent-style-name="Fonteparág.padrão" style:family="text">
      <style:text-properties fo:color="#000000" fo:font-size="13.5pt" style:font-size-asian="13.5pt" style:font-size-complex="13.5pt"/>
    </style:style>
    <style:style style:name="T96" style:parent-style-name="Fonteparág.padrão" style:family="text">
      <style:text-properties fo:color="#000000"/>
    </style:style>
    <style:style style:name="T97" style:parent-style-name="Hyperlink" style:family="text">
      <style:text-properties fo:font-size="13.5pt" style:font-size-asian="13.5pt" style:font-size-complex="13.5pt"/>
    </style:style>
    <style:style style:name="T98" style:parent-style-name="Fonteparág.padrão" style:family="text">
      <style:text-properties fo:color="#000000"/>
    </style:style>
    <style:style style:name="T99" style:parent-style-name="Hyperlink" style:family="text">
      <style:text-properties fo:font-size="13.5pt" style:font-size-asian="13.5pt" style:font-size-complex="13.5pt"/>
    </style:style>
    <style:style style:name="T100" style:parent-style-name="Fonteparág.padrão" style:family="text">
      <style:text-properties fo:color="#000000"/>
    </style:style>
    <style:style style:name="T101" style:parent-style-name="Fonteparág.padrão" style:family="text">
      <style:text-properties fo:color="#000000" fo:font-size="13.5pt" style:font-size-asian="13.5pt" style:font-size-complex="13.5pt"/>
    </style:style>
    <style:style style:name="P102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103" style:parent-style-name="Forte" style:family="text">
      <style:text-properties fo:color="#000000" fo:font-size="10pt" style:font-size-asian="10pt" style:font-size-complex="10pt"/>
    </style:style>
    <style:style style:name="P104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105" style:parent-style-name="Forte" style:family="text">
      <style:text-properties fo:color="#000000" fo:font-size="10pt" style:font-size-asian="10pt" style:font-size-complex="10pt"/>
    </style:style>
    <style:style style:name="T106" style:parent-style-name="Fonteparág.padrão" style:family="text">
      <style:text-properties fo:color="#000000" fo:font-size="10pt" style:font-size-asian="10pt" style:font-size-complex="10pt"/>
    </style:style>
    <style:style style:name="P107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108" style:parent-style-name="Forte" style:family="text">
      <style:text-properties fo:color="#000000" fo:font-size="10pt" style:font-size-asian="10pt" style:font-size-complex="10pt"/>
    </style:style>
    <style:style style:name="T109" style:parent-style-name="Fonteparág.padrão" style:family="text">
      <style:text-properties fo:color="#000000" fo:font-size="10pt" style:font-size-asian="10pt" style:font-size-complex="10pt"/>
    </style:style>
    <style:style style:name="T110" style:parent-style-name="Fonteparág.padrão" style:family="text">
      <style:text-properties fo:color="#000000" fo:font-size="13.5pt" style:font-size-asian="13.5pt" style:font-size-complex="13.5pt"/>
    </style:style>
    <style:style style:name="P11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1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1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14" style:parent-style-name="Fonteparág.padrão" style:family="text">
      <style:text-properties fo:color="#000000"/>
    </style:style>
    <style:style style:name="T115" style:parent-style-name="Forte" style:family="text">
      <style:text-properties fo:color="#000000"/>
    </style:style>
    <style:style style:name="T116" style:parent-style-name="Fonteparág.padrão" style:family="text">
      <style:text-properties fo:color="#000000"/>
    </style:style>
    <style:style style:name="T117" style:parent-style-name="Forte" style:family="text">
      <style:text-properties fo:color="#000000"/>
    </style:style>
    <style:style style:name="P11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19" style:parent-style-name="Fonteparág.padrão" style:family="text">
      <style:text-properties fo:color="#000000" fo:font-size="13.5pt" style:font-size-asian="13.5pt" style:font-size-complex="13.5pt"/>
    </style:style>
    <style:style style:name="T120" style:parent-style-name="Forte" style:family="text">
      <style:text-properties fo:color="#000000" fo:font-size="13.5pt" style:font-size-asian="13.5pt" style:font-size-complex="13.5pt"/>
    </style:style>
    <style:style style:name="T121" style:parent-style-name="Fonteparág.padrão" style:family="text">
      <style:text-properties fo:color="#000000" fo:font-size="13.5pt" style:font-size-asian="13.5pt" style:font-size-complex="13.5pt"/>
    </style:style>
    <style:style style:name="T122" style:parent-style-name="Forte" style:family="text">
      <style:text-properties fo:color="#000000" fo:font-size="13.5pt" style:font-size-asian="13.5pt" style:font-size-complex="13.5pt"/>
    </style:style>
    <style:style style:name="T123" style:parent-style-name="Fonteparág.padrão" style:family="text">
      <style:text-properties fo:color="#000000" fo:font-size="13.5pt" style:font-size-asian="13.5pt" style:font-size-complex="13.5pt"/>
    </style:style>
    <style:style style:name="P12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25" style:parent-style-name="Fonteparág.padrão" style:family="text">
      <style:text-properties fo:color="#000000"/>
    </style:style>
    <style:style style:name="T126" style:parent-style-name="Forte" style:family="text">
      <style:text-properties fo:color="#000000"/>
    </style:style>
    <style:style style:name="T127" style:parent-style-name="Fonteparág.padrão" style:family="text">
      <style:text-properties fo:color="#000000"/>
    </style:style>
    <style:style style:name="T128" style:parent-style-name="Forte" style:family="text">
      <style:text-properties fo:color="#000000"/>
    </style:style>
    <style:style style:name="T129" style:parent-style-name="Fonteparág.padrão" style:family="text">
      <style:text-properties fo:color="#000000"/>
    </style:style>
    <style:style style:name="T130" style:parent-style-name="Fonteparág.padrão" style:family="text">
      <style:text-properties fo:color="#000000" fo:font-size="13.5pt" style:font-size-asian="13.5pt" style:font-size-complex="13.5pt"/>
    </style:style>
    <style:style style:name="T131" style:parent-style-name="Hyperlink" style:family="text">
      <style:text-properties fo:font-size="13.5pt" style:font-size-asian="13.5pt" style:font-size-complex="13.5pt"/>
    </style:style>
    <style:style style:name="T132" style:parent-style-name="Fonteparág.padrão" style:family="text">
      <style:text-properties fo:color="#000000" fo:font-size="13.5pt" style:font-size-asian="13.5pt" style:font-size-complex="13.5pt"/>
    </style:style>
    <style:style style:name="T133" style:parent-style-name="Fonteparág.padrão" style:family="text">
      <style:text-properties fo:color="#000000"/>
    </style:style>
    <style:style style:name="T134" style:parent-style-name="Hyperlink" style:family="text">
      <style:text-properties fo:font-size="13.5pt" style:font-size-asian="13.5pt" style:font-size-complex="13.5pt"/>
    </style:style>
    <style:style style:name="T135" style:parent-style-name="Fonteparág.padrão" style:family="text">
      <style:text-properties fo:color="#000000"/>
    </style:style>
    <style:style style:name="P13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37" style:parent-style-name="Fonteparág.padrão" style:family="text">
      <style:text-properties fo:color="#000000" fo:font-size="13.5pt" style:font-size-asian="13.5pt" style:font-size-complex="13.5pt"/>
    </style:style>
    <style:style style:name="T138" style:parent-style-name="Fonteparág.padrão" style:family="text">
      <style:text-properties fo:color="#000000"/>
    </style:style>
    <style:style style:name="T139" style:parent-style-name="Hyperlink" style:family="text">
      <style:text-properties fo:font-size="13.5pt" style:font-size-asian="13.5pt" style:font-size-complex="13.5pt"/>
    </style:style>
    <style:style style:name="T140" style:parent-style-name="Fonteparág.padrão" style:family="text">
      <style:text-properties fo:color="#000000"/>
    </style:style>
    <style:style style:name="T141" style:parent-style-name="Fonteparág.padrão" style:family="text">
      <style:text-properties fo:color="#000000" fo:font-size="13.5pt" style:font-size-asian="13.5pt" style:font-size-complex="13.5pt"/>
    </style:style>
    <style:style style:name="T142" style:parent-style-name="Fonteparág.padrão" style:family="text">
      <style:text-properties fo:color="#000000"/>
    </style:style>
    <style:style style:name="T143" style:parent-style-name="Hyperlink" style:family="text">
      <style:text-properties fo:font-size="13.5pt" style:font-size-asian="13.5pt" style:font-size-complex="13.5pt"/>
    </style:style>
    <style:style style:name="T144" style:parent-style-name="Fonteparág.padrão" style:family="text">
      <style:text-properties fo:color="#000000"/>
    </style:style>
    <style:style style:name="T145" style:parent-style-name="Fonteparág.padrão" style:family="text">
      <style:text-properties fo:color="#000000" fo:font-size="13.5pt" style:font-size-asian="13.5pt" style:font-size-complex="13.5pt"/>
    </style:style>
    <style:style style:name="T146" style:parent-style-name="Fonteparág.padrão" style:family="text">
      <style:text-properties fo:color="#000000"/>
    </style:style>
    <style:style style:name="P14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48" style:parent-style-name="Fonteparág.padrão" style:family="text">
      <style:text-properties fo:color="#000000"/>
    </style:style>
    <style:style style:name="T149" style:parent-style-name="Fonteparág.padrão" style:family="text">
      <style:text-properties fo:color="#000000" fo:font-size="13.5pt" style:font-size-asian="13.5pt" style:font-size-complex="13.5pt"/>
    </style:style>
    <style:style style:name="P150" style:parent-style-name="texto_ementa" style:family="paragraph">
      <style:paragraph-properties fo:text-align="justify" fo:margin-top="0.052in" fo:margin-bottom="0.052in" fo:margin-left="3.1354in">
        <style:tab-stops/>
      </style:paragraph-properties>
    </style:style>
    <style:style style:name="T151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52" style:parent-style-name="Ênfase" style:family="text">
      <style:text-properties fo:color="#000000" fo:font-size="10pt" style:font-size-asian="10pt" style:font-size-complex="10pt"/>
    </style:style>
    <style:style style:name="P153" style:parent-style-name="texto_ementa" style:family="paragraph">
      <style:paragraph-properties fo:text-align="justify" fo:margin-top="0.052in" fo:margin-bottom="0.052in" fo:margin-left="3.1354in">
        <style:tab-stops/>
      </style:paragraph-properties>
    </style:style>
    <style:style style:name="T154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55" style:parent-style-name="texto_ementa" style:family="paragraph">
      <style:paragraph-properties fo:text-align="justify" fo:margin-top="0.052in" fo:margin-bottom="0.052in" fo:margin-left="3.1354in">
        <style:tab-stops/>
      </style:paragraph-properties>
    </style:style>
    <style:style style:name="T156" style:parent-style-name="Ênfase" style:family="text">
      <style:text-properties fo:color="#000000" fo:font-size="10pt" style:font-size-asian="10pt" style:font-size-complex="10pt"/>
    </style:style>
    <style:style style:name="T157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58" style:parent-style-name="Ênfase" style:family="text">
      <style:text-properties fo:color="#000000" fo:font-size="10pt" style:font-size-asian="10pt" style:font-size-complex="10pt"/>
    </style:style>
    <style:style style:name="P159" style:parent-style-name="texto_ementa" style:family="paragraph">
      <style:paragraph-properties fo:text-align="justify" fo:margin-top="0.052in" fo:margin-bottom="0.052in" fo:margin-left="3.1354in">
        <style:tab-stops/>
      </style:paragraph-properties>
    </style:style>
    <style:style style:name="T160" style:parent-style-name="Ênfase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61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62" style:parent-style-name="Ênfase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163" style:parent-style-name="texto_ementa" style:family="paragraph">
      <style:paragraph-properties fo:text-align="justify" fo:margin-top="0.052in" fo:margin-bottom="0.052in" fo:margin-left="3.1354in">
        <style:tab-stops/>
      </style:paragraph-properties>
    </style:style>
    <style:style style:name="T164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65" style:parent-style-name="Ênfase" style:family="text">
      <style:text-properties fo:color="#000000" fo:font-size="10pt" style:font-size-asian="10pt" style:font-size-complex="10pt"/>
    </style:style>
    <style:style style:name="P166" style:parent-style-name="texto_ementa" style:family="paragraph">
      <style:paragraph-properties fo:text-align="justify" fo:margin-top="0.052in" fo:margin-bottom="0.052in" fo:margin-left="3.1354in">
        <style:tab-stops/>
      </style:paragraph-properties>
    </style:style>
    <style:style style:name="T167" style:parent-style-name="Ênfase" style:family="text">
      <style:text-properties fo:color="#000000" fo:font-size="10pt" style:font-size-asian="10pt" style:font-size-complex="10pt"/>
    </style:style>
    <style:style style:name="P168" style:parent-style-name="texto_ementa" style:family="paragraph">
      <style:paragraph-properties fo:text-align="justify" fo:margin-top="0.052in" fo:margin-bottom="0.052in" fo:margin-left="3.1354in">
        <style:tab-stops/>
      </style:paragraph-properties>
    </style:style>
    <style:style style:name="T169" style:parent-style-name="Ênfase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70" style:parent-style-name="Ênfase" style:family="text">
      <style:text-properties fo:color="#000000" fo:font-size="10pt" style:font-size-asian="10pt" style:font-size-complex="10pt"/>
    </style:style>
    <style:style style:name="P171" style:parent-style-name="texto_ementa" style:family="paragraph">
      <style:paragraph-properties fo:text-align="justify" fo:margin-top="0.052in" fo:margin-bottom="0.052in" fo:margin-left="3.1354in">
        <style:tab-stops/>
      </style:paragraph-properties>
    </style:style>
    <style:style style:name="T172" style:parent-style-name="Ênfase" style:family="text">
      <style:text-properties fo:color="#000000" fo:font-size="10pt" style:font-size-asian="10pt" style:font-size-complex="10pt"/>
    </style:style>
    <style:style style:name="P173" style:parent-style-name="texto_ementa" style:family="paragraph">
      <style:paragraph-properties fo:text-align="justify" fo:margin-top="0.052in" fo:margin-bottom="0.052in" fo:margin-left="3.1354in">
        <style:tab-stops/>
      </style:paragraph-properties>
    </style:style>
    <style:style style:name="T174" style:parent-style-name="Ênfase" style:family="text">
      <style:text-properties fo:color="#000000" fo:font-size="10pt" style:font-size-asian="10pt" style:font-size-complex="10pt"/>
    </style:style>
    <style:style style:name="T175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76" style:parent-style-name="Ênfase" style:family="text">
      <style:text-properties fo:color="#000000" fo:font-size="10pt" style:font-size-asian="10pt" style:font-size-complex="10pt"/>
    </style:style>
    <style:style style:name="P177" style:parent-style-name="texto_ementa" style:family="paragraph">
      <style:paragraph-properties fo:text-align="justify" fo:margin-top="0.052in" fo:margin-bottom="0.052in" fo:margin-left="3.1354in">
        <style:tab-stops/>
      </style:paragraph-properties>
    </style:style>
    <style:style style:name="T178" style:parent-style-name="Ênfase" style:family="text">
      <style:text-properties fo:color="#000000" fo:font-size="10pt" style:font-size-asian="10pt" style:font-size-complex="10pt"/>
    </style:style>
    <style:style style:name="P179" style:parent-style-name="texto_ementa" style:family="paragraph">
      <style:paragraph-properties fo:text-align="justify" fo:margin-top="0.052in" fo:margin-bottom="0.052in" fo:margin-left="3.1354in">
        <style:tab-stops/>
      </style:paragraph-properties>
    </style:style>
    <style:style style:name="T180" style:parent-style-name="Ênfase" style:family="text">
      <style:text-properties fo:color="#000000" fo:font-size="10pt" style:font-size-asian="10pt" style:font-size-complex="10pt"/>
    </style:style>
    <style:style style:name="T181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82" style:parent-style-name="Ênfase" style:family="text">
      <style:text-properties fo:color="#000000" fo:font-size="10pt" style:font-size-asian="10pt" style:font-size-complex="10pt"/>
    </style:style>
    <style:style style:name="P183" style:parent-style-name="texto_ementa" style:family="paragraph">
      <style:paragraph-properties fo:text-align="justify" fo:margin-top="0.052in" fo:margin-bottom="0.052in" fo:margin-left="3.1354in">
        <style:tab-stops/>
      </style:paragraph-properties>
    </style:style>
    <style:style style:name="T184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85" style:parent-style-name="texto_ementa" style:family="paragraph">
      <style:paragraph-properties fo:text-align="justify" fo:margin-top="0.052in" fo:margin-bottom="0.052in" fo:margin-left="3.1354in">
        <style:tab-stops/>
      </style:paragraph-properties>
    </style:style>
    <style:style style:name="T186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87" style:parent-style-name="texto_ementa" style:family="paragraph">
      <style:paragraph-properties fo:text-align="justify" fo:margin-top="0.052in" fo:margin-bottom="0.052in" fo:margin-left="3.1354in">
        <style:tab-stops/>
      </style:paragraph-properties>
    </style:style>
    <style:style style:name="T188" style:parent-style-name="Ênfase" style:family="text">
      <style:text-properties fo:color="#000000" fo:font-size="10pt" style:font-size-asian="10pt" style:font-size-complex="10pt"/>
    </style:style>
    <style:style style:name="P18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9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91" style:parent-style-name="texto_ementa" style:family="paragraph">
      <style:paragraph-properties fo:text-align="justify" fo:margin-top="0.052in" fo:margin-bottom="0.052in" fo:margin-left="3.1354in">
        <style:tab-stops/>
      </style:paragraph-properties>
    </style:style>
    <style:style style:name="T192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93" style:parent-style-name="texto_ementa" style:family="paragraph">
      <style:paragraph-properties fo:text-align="justify" fo:margin-top="0.052in" fo:margin-bottom="0.052in" fo:margin-left="3.1354in">
        <style:tab-stops/>
      </style:paragraph-properties>
    </style:style>
    <style:style style:name="T194" style:parent-style-name="Forte" style:family="text">
      <style:text-properties fo:color="#000000" fo:font-size="10pt" style:font-size-asian="10pt" style:font-size-complex="10pt"/>
    </style:style>
    <style:style style:name="T195" style:parent-style-name="Fonteparág.padrão" style:family="text">
      <style:text-properties fo:color="#000000" fo:font-size="10pt" style:font-size-asian="10pt" style:font-size-complex="10pt"/>
    </style:style>
    <style:style style:name="P196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197" style:parent-style-name="Forte" style:family="text">
      <style:text-properties fo:color="#000000" fo:font-size="10pt" style:font-size-asian="10pt" style:font-size-complex="10pt"/>
    </style:style>
    <style:style style:name="T198" style:parent-style-name="Fonteparág.padrão" style:family="text">
      <style:text-properties fo:color="#000000" fo:font-size="10pt" style:font-size-asian="10pt" style:font-size-complex="10pt"/>
    </style:style>
    <style:style style:name="P199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200" style:parent-style-name="Forte" style:family="text">
      <style:text-properties fo:color="#000000" fo:font-size="10pt" style:font-size-asian="10pt" style:font-size-complex="10pt"/>
    </style:style>
    <style:style style:name="T201" style:parent-style-name="Fonteparág.padrão" style:family="text">
      <style:text-properties fo:color="#000000" fo:font-size="10pt" style:font-size-asian="10pt" style:font-size-complex="10pt"/>
    </style:style>
    <style:style style:name="P202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20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04" style:parent-style-name="Fonteparág.padrão" style:family="text">
      <style:text-properties fo:color="#000000" fo:font-size="13.5pt" style:font-size-asian="13.5pt" style:font-size-complex="13.5pt"/>
    </style:style>
    <style:style style:name="T205" style:parent-style-name="Forte" style:family="text">
      <style:text-properties fo:color="#000000" fo:font-size="13.5pt" style:font-size-asian="13.5pt" style:font-size-complex="13.5pt"/>
    </style:style>
    <style:style style:name="T206" style:parent-style-name="Fonteparág.padrão" style:family="text">
      <style:text-properties fo:color="#000000" fo:font-size="13.5pt" style:font-size-asian="13.5pt" style:font-size-complex="13.5pt"/>
    </style:style>
    <style:style style:name="P20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08" style:parent-style-name="Fonteparág.padrão" style:family="text">
      <style:text-properties fo:color="#000000"/>
    </style:style>
    <style:style style:name="T209" style:parent-style-name="Forte" style:family="text">
      <style:text-properties fo:color="#000000"/>
    </style:style>
    <style:style style:name="T210" style:parent-style-name="Fonteparág.padrão" style:family="text">
      <style:text-properties fo:color="#000000"/>
    </style:style>
    <style:style style:name="T211" style:parent-style-name="Hyperlink" style:family="text">
      <style:text-properties fo:font-size="13.5pt" style:font-size-asian="13.5pt" style:font-size-complex="13.5pt"/>
    </style:style>
    <style:style style:name="T212" style:parent-style-name="Fonteparág.padrão" style:family="text">
      <style:text-properties fo:color="#000000"/>
    </style:style>
    <style:style style:name="T213" style:parent-style-name="Forte" style:family="text">
      <style:text-properties fo:color="#000000"/>
    </style:style>
    <style:style style:name="T214" style:parent-style-name="Fonteparág.padrão" style:family="text">
      <style:text-properties fo:color="#000000"/>
    </style:style>
    <style:style style:name="T215" style:parent-style-name="Fonteparág.padrão" style:family="text">
      <style:text-properties fo:color="#000000" fo:font-size="13.5pt" style:font-size-asian="13.5pt" style:font-size-complex="13.5pt"/>
    </style:style>
    <style:style style:name="T216" style:parent-style-name="Fonteparág.padrão" style:family="text">
      <style:text-properties fo:color="#000000"/>
    </style:style>
    <style:style style:name="P21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18" style:parent-style-name="Fonteparág.padrão" style:family="text">
      <style:text-properties fo:color="#000000" fo:font-size="13.5pt" style:font-size-asian="13.5pt" style:font-size-complex="13.5pt"/>
    </style:style>
    <style:style style:name="T219" style:parent-style-name="Fonteparág.padrão" style:family="text">
      <style:text-properties fo:color="#000000"/>
    </style:style>
    <style:style style:name="T220" style:parent-style-name="Hyperlink" style:family="text">
      <style:text-properties fo:font-size="13.5pt" style:font-size-asian="13.5pt" style:font-size-complex="13.5pt"/>
    </style:style>
    <style:style style:name="T221" style:parent-style-name="Fonteparág.padrão" style:family="text">
      <style:text-properties fo:color="#000000"/>
    </style:style>
    <style:style style:name="T222" style:parent-style-name="Hyperlink" style:family="text">
      <style:text-properties fo:font-size="13.5pt" style:font-size-asian="13.5pt" style:font-size-complex="13.5pt"/>
    </style:style>
    <style:style style:name="T223" style:parent-style-name="Fonteparág.padrão" style:family="text">
      <style:text-properties fo:color="#000000"/>
    </style:style>
    <style:style style:name="T224" style:parent-style-name="Forte" style:family="text">
      <style:text-properties fo:color="#000000"/>
    </style:style>
    <style:style style:name="T225" style:parent-style-name="Fonteparág.padrão" style:family="text">
      <style:text-properties fo:color="#000000"/>
    </style:style>
    <style:style style:name="P22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22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28" style:parent-style-name="Forte" style:family="text">
      <style:text-properties fo:color="#000000" fo:font-size="13.5pt" style:font-size-asian="13.5pt" style:font-size-complex="13.5pt"/>
    </style:style>
    <style:style style:name="T229" style:parent-style-name="Fonteparág.padrão" style:family="text">
      <style:text-properties fo:color="#000000" fo:font-size="13.5pt" style:font-size-asian="13.5pt" style:font-size-complex="13.5pt"/>
    </style:style>
    <style:style style:name="T230" style:parent-style-name="Forte" style:family="text">
      <style:text-properties fo:color="#000000" fo:font-size="13.5pt" style:font-size-asian="13.5pt" style:font-size-complex="13.5pt"/>
    </style:style>
    <style:style style:name="T231" style:parent-style-name="Fonteparág.padrão" style:family="text">
      <style:text-properties fo:color="#000000" fo:font-size="13.5pt" style:font-size-asian="13.5pt" style:font-size-complex="13.5pt"/>
    </style:style>
    <style:style style:name="T232" style:parent-style-name="Hyperlink" style:family="text">
      <style:text-properties fo:font-size="13.5pt" style:font-size-asian="13.5pt" style:font-size-complex="13.5pt"/>
    </style:style>
    <style:style style:name="T233" style:parent-style-name="Fonteparág.padrão" style:family="text">
      <style:text-properties fo:color="#000000" fo:font-size="13.5pt" style:font-size-asian="13.5pt" style:font-size-complex="13.5pt"/>
    </style:style>
    <style:style style:name="T234" style:parent-style-name="Forte" style:family="text">
      <style:text-properties fo:color="#000000" fo:font-size="13.5pt" style:font-size-asian="13.5pt" style:font-size-complex="13.5pt"/>
    </style:style>
    <style:style style:name="T235" style:parent-style-name="Fonteparág.padrão" style:family="text">
      <style:text-properties fo:color="#000000" fo:font-size="13.5pt" style:font-size-asian="13.5pt" style:font-size-complex="13.5pt"/>
    </style:style>
    <style:style style:name="T236" style:parent-style-name="Fonteparág.padrão" style:family="text">
      <style:text-properties fo:color="#000000"/>
    </style:style>
    <style:style style:name="T237" style:parent-style-name="Fonteparág.padrão" style:family="text">
      <style:text-properties fo:color="#000000" fo:font-size="13.5pt" style:font-size-asian="13.5pt" style:font-size-complex="13.5pt"/>
    </style:style>
    <style:style style:name="T238" style:parent-style-name="Fonteparág.padrão" style:family="text">
      <style:text-properties fo:color="#000000" fo:font-size="13.5pt" style:font-size-asian="13.5pt" style:font-size-complex="13.5pt"/>
    </style:style>
    <style:style style:name="T239" style:parent-style-name="Forte" style:family="text">
      <style:text-properties fo:color="#000000"/>
    </style:style>
    <style:style style:name="T240" style:parent-style-name="Fonteparág.padrão" style:family="text">
      <style:text-properties fo:color="#000000" fo:font-size="13.5pt" style:font-size-asian="13.5pt" style:font-size-complex="13.5pt"/>
    </style:style>
    <style:style style:name="P24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42" style:parent-style-name="Forte" style:family="text">
      <style:text-properties fo:color="#000000"/>
    </style:style>
    <style:style style:name="T243" style:parent-style-name="Fonteparág.padrão" style:family="text">
      <style:text-properties fo:color="#000000"/>
    </style:style>
    <style:style style:name="P24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45" style:parent-style-name="Forte" style:family="text">
      <style:text-properties fo:color="#000000"/>
    </style:style>
    <style:style style:name="T246" style:parent-style-name="Fonteparág.padrão" style:family="text">
      <style:text-properties fo:color="#000000"/>
    </style:style>
    <style:style style:name="T247" style:parent-style-name="Forte" style:family="text">
      <style:text-properties fo:color="#000000"/>
    </style:style>
    <style:style style:name="T248" style:parent-style-name="Fonteparág.padrão" style:family="text">
      <style:text-properties fo:color="#000000"/>
    </style:style>
    <style:style style:name="P24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50" style:parent-style-name="Forte" style:family="text">
      <style:text-properties fo:color="#000000" fo:font-size="13.5pt" style:font-size-asian="13.5pt" style:font-size-complex="13.5pt"/>
    </style:style>
    <style:style style:name="T251" style:parent-style-name="Fonteparág.padrão" style:family="text">
      <style:text-properties fo:color="#000000" fo:font-size="13.5pt" style:font-size-asian="13.5pt" style:font-size-complex="13.5pt"/>
    </style:style>
    <style:style style:name="T252" style:parent-style-name="Forte" style:family="text">
      <style:text-properties fo:color="#000000" fo:font-size="13.5pt" style:font-size-asian="13.5pt" style:font-size-complex="13.5pt"/>
    </style:style>
    <style:style style:name="T253" style:parent-style-name="Fonteparág.padrão" style:family="text">
      <style:text-properties fo:color="#000000" fo:font-size="13.5pt" style:font-size-asian="13.5pt" style:font-size-complex="13.5pt"/>
    </style:style>
    <style:style style:name="P25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TableColumn256" style:family="table-column">
      <style:table-column-properties style:column-width="0.0562in"/>
    </style:style>
    <style:style style:name="TableColumn257" style:family="table-column">
      <style:table-column-properties style:column-width="0.0562in"/>
    </style:style>
    <style:style style:name="Table255" style:family="table">
      <style:table-properties style:width="0.1125in" fo:margin-left="0in" table:align="left"/>
    </style:style>
    <style:style style:name="TableRow258" style:family="table-row">
      <style:table-row-properties/>
    </style:style>
    <style:style style:name="TableCell25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0" style:parent-style-name="Normal" style:family="paragraph">
      <style:text-properties fo:color="#000000" fo:font-size="13.5pt" style:font-size-asian="13.5pt" style:font-size-complex="13.5pt"/>
    </style:style>
    <style:style style:name="TableCell26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2" style:parent-style-name="Normal" style:family="paragraph">
      <style:text-properties fo:font-size="10pt" style:font-size-asian="10pt" style:font-size-complex="10pt"/>
    </style:style>
    <style:style style:name="P263" style:parent-style-name="Normal" style:family="paragraph">
      <style:text-properties text:display="none" fo:color="#000000" fo:font-size="13.5pt" style:font-size-asian="13.5pt" style:font-size-complex="13.5pt"/>
    </style:style>
    <style:style style:name="TableColumn265" style:family="table-column">
      <style:table-column-properties style:column-width="0.0562in"/>
    </style:style>
    <style:style style:name="TableColumn266" style:family="table-column">
      <style:table-column-properties style:column-width="0.0562in"/>
    </style:style>
    <style:style style:name="Table264" style:family="table">
      <style:table-properties style:width="0.1125in" fo:margin-left="0in" table:align="left"/>
    </style:style>
    <style:style style:name="TableRow267" style:family="table-row">
      <style:table-row-properties/>
    </style:style>
    <style:style style:name="TableCell26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9" style:parent-style-name="Normal" style:family="paragraph">
      <style:text-properties fo:color="#000000" fo:font-size="13.5pt" style:font-size-asian="13.5pt" style:font-size-complex="13.5pt"/>
    </style:style>
    <style:style style:name="TableCell27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1" style:parent-style-name="Normal" style:family="paragraph">
      <style:text-properties fo:font-size="10pt" style:font-size-asian="10pt" style:font-size-complex="10pt"/>
    </style:style>
    <style:style style:name="P272" style:parent-style-name="Normal" style:family="paragraph">
      <style:paragraph-properties fo:margin-top="0.052in"/>
    </style:style>
    <style:style style:name="TableColumn274" style:family="table-column">
      <style:table-column-properties style:column-width="2.9527in"/>
    </style:style>
    <style:style style:name="TableColumn275" style:family="table-column">
      <style:table-column-properties style:column-width="2.9527in"/>
    </style:style>
    <style:style style:name="Table273" style:family="table">
      <style:table-properties style:width="5.9055in" style:rel-width="100%" fo:margin-left="0in" table:align="left"/>
    </style:style>
    <style:style style:name="TableRow276" style:family="table-row">
      <style:table-row-properties/>
    </style:style>
    <style:style style:name="TableCell27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78" style:parent-style-name="Normal" style:family="paragraph">
      <style:text-properties fo:color="#000000" fo:font-size="9pt" style:font-size-asian="9pt" style:font-size-complex="9pt"/>
    </style:style>
    <style:style style:name="TableCell27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80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1" text:anchor-type="as-char" svg:x="0in" svg:y="0in" svg:width="0.27569in" svg:height="0.27569in" style:rel-width="scale" style:rel-height="scale"><draw:image xlink:href="media/image1.png" xlink:type="simple" xlink:show="embed" xlink:actuate="onLoad"/><svg:title/><svg:desc>C:\Users\012300592348\AppData\Local\Microsoft\Windows\INetCache\Content.MSO\3C73A28E.tmp</svg:desc></draw:frame></text:span></text:p>
      <text:p text:style-name="P11">TRIBUNAL REGIONAL ELEITORAL DE RONDÔNIA</text:p>
      <text:p text:style-name="P12">AV. PRESIDENTE DUTRA, 1889 - Bairro BAIXA DA UNIÃO - CEP 76805901 - Porto Velho - RO - www.tre-ro.jus.br</text:p>
      <text:p text:style-name="P13">PROCESSO: 0000892-41.2023.6.22.8000</text:p>
      <text:p text:style-name="P14">INTERESSADO: ASSESSORIA DE LICITAÇÕES E CONTRATAÇÕES </text:p>
      <text:p text:style-name="NormalWeb"><text:span text:style-name="T15">ASSUNTO: P</text:span><text:span text:style-name="T16">rorrogação</text:span><text:span text:style-name="T17"> </text:span><text:span text:style-name="T18">do Contrato Administrativo nº 13/2023 </text:span></text:p>
      <text:p text:style-name="P19">Despacho Nº 776 / 2025 - PRES/DG/GABDG</text:p>
      <text:p text:style-name="P20"><text:span text:style-name="T21">Trata-se de pedido formulado pela ASLIC que solicita a prorrogação por 12 (doze) meses, contados a partir de 29/08/2025,</text:span><text:span text:style-name="T22"> </text:span><text:span text:style-name="T23">do Contrato Administrativo nº 13/2023 (</text:span><text:a xlink:href="https://sei.tre-ro.jus.br/sei/controlador.php?acao=protocolo_visualizar&amp;id_protocolo=1059346&amp;id_procedimento_atual=1042748&amp;infra_sistema=100000100&amp;infra_unidade_atual=291&amp;infra_hash=8daf166dd6207450c1889d59a6cf6d02fbf2a8303bbdc621ba68e466055d17de5bc741ea8bfa286f9cbfd4224a94ac9dc63b5d8e09fb9d81ecfa0642e51f75adfbd9decbfee0896de2534b3b3b7ff5d6bf47125e5b5a0706c97bfa83f49efbdd" office:target-frame-name="_blank" xlink:show="new"><text:span text:style-name="T24">1025953</text:span></text:a><text:span text:style-name="T25">), firmado entre este Tribunal e a empresa EDITORA NEGÓCIOS PÚBLICOS DO BRASIL LTDA, inscrita no CNPJ sob o n. 06.132.270/0001-32, para a prestação de serviço consistente no fornecimento de 01 (uma) assinatura de acesso ao sistema “SOLLICITA”, visando o atendimento das demandas da Justiça Eleitoral de Rondônia.</text:span></text:p>
      <text:p text:style-name="P26"><text:span text:style-name="T27">Por meio da Manifestação 5 (</text:span><text:a xlink:href="https://sei.tre-ro.jus.br/sei/controlador.php?acao=protocolo_visualizar&amp;id_protocolo=1413668&amp;id_procedimento_atual=1042748&amp;infra_sistema=100000100&amp;infra_unidade_atual=291&amp;infra_hash=d9266eedd7a0e03fa9911eb3fa58fca62e8ea857aa839660d4c6888522e308405bc741ea8bfa286f9cbfd4224a94ac9dc63b5d8e09fb9d81ecfa0642e51f75adfbd9decbfee0896de2534b3b3b7ff5d6bf47125e5b5a0706c97bfa83f49efbdd" office:target-frame-name="_blank" xlink:show="new"><text:span text:style-name="Hyperlink">1374027</text:span></text:a><text:span text:style-name="T28">), a unidade gestora do contrato justificou a necessidade da prorrogação, considerando se tratar de serviço de essencial às necessidades de informação, pesquisa e capacitação continuada dos servidores da ASLIC e de outras unidades que lidam com o tema licitações e contratos, conforme demonstrado no Termo de Referência (</text:span><text:a xlink:href="https://sei.tre-ro.jus.br/sei/controlador.php?acao=protocolo_visualizar&amp;id_protocolo=1052446&amp;id_procedimento_atual=1042748&amp;infra_sistema=100000100&amp;infra_unidade_atual=291&amp;infra_hash=5e68ce5d7c907184e777015b9844bc58fa685064f03f0dc094cf650aed4363455bc741ea8bfa286f9cbfd4224a94ac9dc63b5d8e09fb9d81ecfa0642e51f75adfbd9decbfee0896de2534b3b3b7ff5d6bf47125e5b5a0706c97bfa83f49efbdd" office:target-frame-name="_blank" xlink:show="new"><text:span text:style-name="T29">1019155</text:span></text:a><text:span text:style-name="T30">). Ressalta, por fim, a possibilidade de prorrogação com fundamento no artigo 107 da Lei nº 14.133/2021 e na Cláusula Quarta do referido contrato.</text:span></text:p>
      <text:p text:style-name="P31"><text:span text:style-name="T32">Para embasar o pedido, a unidade procedeu à juntada dos seguintes documentos: Proposta de Renovação (</text:span><text:a xlink:href="https://sei.tre-ro.jus.br/sei/controlador.php?acao=protocolo_visualizar&amp;id_protocolo=1413164&amp;id_procedimento_atual=1042748&amp;infra_sistema=100000100&amp;infra_unidade_atual=291&amp;infra_hash=815e83ba15d3812cf0f125f94da4c05b498139ef2c298c7693b5831f79983a435bc741ea8bfa286f9cbfd4224a94ac9dc63b5d8e09fb9d81ecfa0642e51f75adfbd9decbfee0896de2534b3b3b7ff5d6bf47125e5b5a0706c97bfa83f49efbdd" office:target-frame-name="_blank" xlink:show="new"><text:span text:style-name="T33">1373529</text:span></text:a><text:span text:style-name="T34">); </text:span><text:span text:style-name="T35">Atestado de exclusividade - Associação Comercial do Paraná (</text:span><text:a xlink:href="https://sei.tre-ro.jus.br/sei/controlador.php?acao=protocolo_visualizar&amp;id_protocolo=1413189&amp;id_procedimento_atual=1042748&amp;infra_sistema=100000100&amp;infra_unidade_atual=291&amp;infra_hash=5f4303a4377b6102a66e7a4a0630ac85e95c06be52d63247aafb96a249bcf8445bc741ea8bfa286f9cbfd4224a94ac9dc63b5d8e09fb9d81ecfa0642e51f75adfbd9decbfee0896de2534b3b3b7ff5d6bf47125e5b5a0706c97bfa83f49efbdd" office:target-frame-name="_blank" xlink:show="new"><text:span text:style-name="Hyperlink">1373553</text:span></text:a><text:span text:style-name="T36">); Declaração de Política Comercial - renovação (</text:span><text:a xlink:href="https://sei.tre-ro.jus.br/sei/controlador.php?acao=protocolo_visualizar&amp;id_protocolo=1413218&amp;id_procedimento_atual=1042748&amp;infra_sistema=100000100&amp;infra_unidade_atual=291&amp;infra_hash=b061af681b449b38c7ec2c2927bb4d18fb7783546513919626c8f649b3060ec25bc741ea8bfa286f9cbfd4224a94ac9dc63b5d8e09fb9d81ecfa0642e51f75adfbd9decbfee0896de2534b3b3b7ff5d6bf47125e5b5a0706c97bfa83f49efbdd" office:target-frame-name="_blank" xlink:show="new"><text:span text:style-name="Hyperlink">1373582</text:span></text:a><text:span text:style-name="T37">); Pesquisa de Preços (</text:span><text:a xlink:href="https://sei.tre-ro.jus.br/sei/controlador.php?acao=protocolo_visualizar&amp;id_protocolo=1413262&amp;id_procedimento_atual=1042748&amp;infra_sistema=100000100&amp;infra_unidade_atual=291&amp;infra_hash=fa040e8e039dfd25d4ea7ebd712a833ca19458b63a8dfbe12847b09138885b565bc741ea8bfa286f9cbfd4224a94ac9dc63b5d8e09fb9d81ecfa0642e51f75adfbd9decbfee0896de2534b3b3b7ff5d6bf47125e5b5a0706c97bfa83f49efbdd" office:target-frame-name="_blank" xlink:show="new"><text:span text:style-name="Hyperlink">1373626</text:span></text:a><text:span text:style-name="T38">); </text:span><text:span text:style-name="T39">Documentos de Habilitação/declarações (</text:span><text:a xlink:href="https://sei.tre-ro.jus.br/sei/controlador.php?acao=protocolo_visualizar&amp;id_protocolo=1413298&amp;id_procedimento_atual=1042748&amp;infra_sistema=100000100&amp;infra_unidade_atual=291&amp;infra_hash=fd5aa348533da86c52b7d2593390ac71cce6f6798b54115ce832f9c06def75f05bc741ea8bfa286f9cbfd4224a94ac9dc63b5d8e09fb9d81ecfa0642e51f75adfbd9decbfee0896de2534b3b3b7ff5d6bf47125e5b5a0706c97bfa83f49efbdd" office:target-frame-name="_blank" xlink:show="new"><text:span text:style-name="T40">1373662</text:span></text:a><text:span text:style-name="T41">), quais sejam: Regularidade junto ao Sistema de Cadastramento Unificado de Fornecedores (SICAF), páginas 1 a 4; Certidão Negativa de Falência e concordata, página 5; Certidão do Tribunal de Contas da União, página 6; Declaração de Não empregar menor de 18 anos, conforme preconiza o inc. VI do art. 68º da Lei nº 14.133/21, página 7; Regularidade junto ao Cadastro o Informativo de Créditos Não Quitados do Setor Público Federal (CADIN), páginas 8 a 10; Contrato Social, páginas 11 a 14;  9ª Alteração Contratual, páginas 15 a 23.</text:span></text:p>
      <text:p text:style-name="P42"><text:span text:style-name="T43">Em sua proposta de renovação do contrato, a empresa apresentou o valor reajustado e não admitiu negociação para redução do referido valor, conforme demonstrado no evento (</text:span><text:a xlink:href="https://sei.tre-ro.jus.br/sei/controlador.php?acao=protocolo_visualizar&amp;id_protocolo=1413164&amp;id_procedimento_atual=1042748&amp;infra_sistema=100000100&amp;infra_unidade_atual=291&amp;infra_hash=815e83ba15d3812cf0f125f94da4c05b498139ef2c298c7693b5831f79983a435bc741ea8bfa286f9cbfd4224a94ac9dc63b5d8e09fb9d81ecfa0642e51f75adfbd9decbfee0896de2534b3b3b7ff5d6bf47125e5b5a0706c97bfa83f49efbdd" office:target-frame-name="_blank" xlink:show="new"><text:span text:style-name="T44">1373529</text:span></text:a><text:span text:style-name="T45">, p. 10). Contudo, a ASLIC demonstrou que os preços praticados pela contratada mostram-se economicamente vantajosos, de acordo com a pesquisa de preços realizada no âmbito da Administração Pública e divulgados no Diário Oficial da União (</text:span><text:a xlink:href="https://sei.tre-ro.jus.br/sei/controlador.php?acao=protocolo_visualizar&amp;id_protocolo=1221938&amp;id_procedimento_atual=1042748&amp;infra_sistema=100000100&amp;infra_unidade_atual=291&amp;infra_hash=a530f62259339d715529aa81fdf87030f6e61049672e432cf9139c8f75b45be75bc741ea8bfa286f9cbfd4224a94ac9dc63b5d8e09fb9d81ecfa0642e51f75adfbd9decbfee0896de2534b3b3b7ff5d6bf47125e5b5a0706c97bfa83f49efbdd" office:target-frame-name="_blank" xlink:show="new"><text:span text:style-name="T46">1185302</text:span></text:a><text:span text:style-name="T47">), verifica-se que o preço ofertado pela empresa para prorrogação do contrato atual está aquém do praticado.</text:span></text:p>
      <text:p text:style-name="P48"><text:span text:style-name="T49">Alem disso, consta nos autos </text:span><text:span text:style-name="T50">a confirmação da regularidade da empresa, ora exigida para contratar com a Administração Pública (</text:span><text:a xlink:href="https://sei.tre-ro.jus.br/sei/controlador.php?acao=protocolo_visualizar&amp;id_protocolo=1413298&amp;id_procedimento_atual=1042748&amp;infra_sistema=100000100&amp;infra_unidade_atual=291&amp;infra_hash=fd5aa348533da86c52b7d2593390ac71cce6f6798b54115ce832f9c06def75f05bc741ea8bfa286f9cbfd4224a94ac9dc63b5d8e09fb9d81ecfa0642e51f75adfbd9decbfee0896de2534b3b3b7ff5d6bf47125e5b5a0706c97bfa83f49efbdd" office:target-frame-name="_blank" xlink:show="new"><text:span text:style-name="T51">1373662</text:span></text:a><text:span text:style-name="T52">), bem como, a previsão orçamentária para a despesa no exercício de 2025. </text:span></text:p>
      <text:soft-page-break/>
      <text:p text:style-name="P53"><text:span text:style-name="T54">Por meio do Despacho 1487 (</text:span><text:a xlink:href="https://sei.tre-ro.jus.br/sei/controlador.php?acao=protocolo_visualizar&amp;id_protocolo=1413808&amp;id_procedimento_atual=1042748&amp;infra_sistema=100000100&amp;infra_unidade_atual=291&amp;infra_hash=fad587bb554d1b076b0afc4aed7d76676001b8e13bf7d77f79f4d27e250965755bc741ea8bfa286f9cbfd4224a94ac9dc63b5d8e09fb9d81ecfa0642e51f75adfbd9decbfee0896de2534b3b3b7ff5d6bf47125e5b5a0706c97bfa83f49efbdd" office:target-frame-name="_blank" xlink:show="new"><text:span text:style-name="T55">1374164</text:span></text:a><text:span text:style-name="T56">), o Secretário da SAOFC, após breve relato dos fatos, deu prosseguimento a demanda com vistas a prorrogar a vigência do contrato e o reajuste dos preços de acordo com o índice apurado pelo IPCA. Por fim, determinou o envio do processo à COFC para programação orçamentária da despesa, consoante informações da gestão contratual, à SECONT para lavratura da minuta do termo aditivo, com posterior análise pela AJSAOFC.</text:span></text:p>
      <text:p text:style-name="P57"><text:span text:style-name="T58">Em atendimento ao Despacho 1192 (</text:span><text:a xlink:href="https://sei.tre-ro.jus.br/sei/controlador.php?acao=protocolo_visualizar&amp;id_protocolo=1414949&amp;id_procedimento_atual=1042748&amp;infra_sistema=100000100&amp;infra_unidade_atual=291&amp;infra_hash=39392ffd85382b746383768c563da1797f9477497c10cd6c2ac99cef542f1dd95bc741ea8bfa286f9cbfd4224a94ac9dc63b5d8e09fb9d81ecfa0642e51f75adfbd9decbfee0896de2534b3b3b7ff5d6bf47125e5b5a0706c97bfa83f49efbdd" office:target-frame-name="_blank" xlink:show="new"><text:span text:style-name="T59">1375285</text:span></text:a><text:span text:style-name="T60">), a SPOF realizou a programação orçamentária para fazer frente à despesa, conforme evento </text:span><text:a xlink:href="https://sei.tre-ro.jus.br/sei/controlador.php?acao=protocolo_visualizar&amp;id_protocolo=1414984&amp;id_procedimento_atual=1042748&amp;infra_sistema=100000100&amp;infra_unidade_atual=291&amp;infra_hash=6353eaeaee9042aa4cda91aaa360b7681a46473bcdf1fd8e861b89e59ddc27885bc741ea8bfa286f9cbfd4224a94ac9dc63b5d8e09fb9d81ecfa0642e51f75adfbd9decbfee0896de2534b3b3b7ff5d6bf47125e5b5a0706c97bfa83f49efbdd" office:target-frame-name="_blank" xlink:show="new"><text:span text:style-name="T61">1375320</text:span></text:a><text:span text:style-name="T62">. </text:span></text:p>
      <text:p text:style-name="P63"><text:span text:style-name="T64">Ato contínuo, a SECONT trouxe ao processo a minuta de Termo A</text:span><text:span text:style-name="T65">ditivo nº 02 ao Contrato (</text:span><text:a xlink:href="https://sei.tre-ro.jus.br/sei/controlador.php?acao=protocolo_visualizar&amp;id_protocolo=1417166&amp;id_procedimento_atual=1042748&amp;infra_sistema=100000100&amp;infra_unidade_atual=291&amp;infra_hash=aa9fbaf961e3f32dcb32a40c2c1b06bb048de24d34ad9b4b013ae0ddb62212b65bc741ea8bfa286f9cbfd4224a94ac9dc63b5d8e09fb9d81ecfa0642e51f75adfbd9decbfee0896de2534b3b3b7ff5d6bf47125e5b5a0706c97bfa83f49efbdd" office:target-frame-name="_blank" xlink:show="new"><text:span text:style-name="T66">1377479</text:span></text:a><text:span text:style-name="T67">) para registro da dilação contratual pleiteada e o referido reajuste.</text:span></text:p>
      <text:p text:style-name="P68"><text:span text:style-name="T69">Mediante o Parecer Jurídico 99 (</text:span><text:a xlink:href="https://sei.tre-ro.jus.br/sei/controlador.php?acao=protocolo_visualizar&amp;id_protocolo=1425939&amp;id_procedimento_atual=1042748&amp;infra_sistema=100000100&amp;infra_unidade_atual=291&amp;infra_hash=566380fc76b4c892350988ed64235cb1fc533c2bd6a840913b75c1765497fd5a5bc741ea8bfa286f9cbfd4224a94ac9dc63b5d8e09fb9d81ecfa0642e51f75adfbd9decbfee0896de2534b3b3b7ff5d6bf47125e5b5a0706c97bfa83f49efbdd" office:target-frame-name="_blank" xlink:show="new"><text:span text:style-name="T70">1386115</text:span></text:a><text:span text:style-name="T71">), a AJSAOFC opinou pela possibilidade jurídica de prorrogação do contrato por mais 12 (doze) meses, de acordo com artigo 107 da Lei nº 14.133, de 2021 e Cláusula Quarta do Contrato Administrativo nº 13/2023, bem como </text:span><text:span text:style-name="T72">de reajustar os preços atualmente contratados, no percentual de 5,319640%, de acordo com a variação do IPCA no período de junho/2024 a maio de 2025, com efeitos financeiros sobre os valores do contrato a partir de junho de 2025; e pela necessidade de, previamente à contratação, cheque a comprovação da manutenção da regularidade da contratada, na forma exigida pelo item 12 da Cláusula Décima Primeira do Ajuste analisado.</text:span><text:span text:style-name="T73"> Opinou ainda pela conformidade da minuta elaborada pela SECONT </text:span><text:span text:style-name="T74">com as regras da Lei nº 14.133, de 2021, atendendo aos princípios e diretrizes que norteiam a sua aplicação.</text:span></text:p>
      <text:p text:style-name="P75"><text:span text:style-name="T76">Logo, a SAOFC manifstou-se, em síntese, no mesmo sentido de sua assessoria jurídica (</text:span><text:a xlink:href="https://sei.tre-ro.jus.br/sei/controlador.php?acao=protocolo_visualizar&amp;id_protocolo=1426296&amp;id_procedimento_atual=1042748&amp;infra_sistema=100000100&amp;infra_unidade_atual=291&amp;infra_hash=19d03e513daf9d62bbe16f90bb1cec24e1e11b4371f1c0a225462ec94b9fe3235bc741ea8bfa286f9cbfd4224a94ac9dc63b5d8e09fb9d81ecfa0642e51f75adfbd9decbfee0896de2534b3b3b7ff5d6bf47125e5b5a0706c97bfa83f49efbdd" office:target-frame-name="_blank" xlink:show="new"><text:span text:style-name="T77">1386466</text:span></text:a><text:span text:style-name="T78">). </text:span></text:p>
      <text:p text:style-name="P79">Assim instruídos, vieram os autos a esta Diretoria-Geral para apreciação.</text:p>
      <text:p text:style-name="P80"><text:span text:style-name="T81">Conforme relatado, a unidade gestora do contrato registra a necessidade de </text:span><text:span text:style-name="T82">prorrogação por mais 12 meses </text:span><text:span text:style-name="T83">do Contrato Administrativo nº 13/2023 (</text:span><text:a xlink:href="https://sei.tre-ro.jus.br/sei/controlador.php?acao=protocolo_visualizar&amp;id_protocolo=1059346&amp;id_procedimento_atual=1042748&amp;infra_sistema=100000100&amp;infra_unidade_atual=291&amp;infra_hash=8daf166dd6207450c1889d59a6cf6d02fbf2a8303bbdc621ba68e466055d17de5bc741ea8bfa286f9cbfd4224a94ac9dc63b5d8e09fb9d81ecfa0642e51f75adfbd9decbfee0896de2534b3b3b7ff5d6bf47125e5b5a0706c97bfa83f49efbdd" office:target-frame-name="_blank" xlink:show="new"><text:span text:style-name="T84">1025953</text:span></text:a><text:span text:style-name="T85">), com termo final em 28/8/2025, de acordo com o Termo Aditivo nº 1 (</text:span><text:a xlink:href="https://sei.tre-ro.jus.br/sei/controlador.php?acao=protocolo_visualizar&amp;id_protocolo=1237836&amp;id_procedimento_atual=1042748&amp;infra_sistema=100000100&amp;infra_unidade_atual=291&amp;infra_hash=2aab3d792fcd9ea5bedf92cb51ddab097cee5bef76d7f9a583662bbc3893777c5bc741ea8bfa286f9cbfd4224a94ac9dc63b5d8e09fb9d81ecfa0642e51f75adfbd9decbfee0896de2534b3b3b7ff5d6bf47125e5b5a0706c97bfa83f49efbdd" office:target-frame-name="_blank" xlink:show="new"><text:span text:style-name="T86">1200894</text:span></text:a><text:span text:style-name="T87">). </text:span></text:p>
      <text:p text:style-name="P88"><text:span text:style-name="T89">Sobre a possibilidade de prorrogação do contrato, o artigo 107 da </text:span><text:span text:style-name="T90">Lei nº 14.133, de 2021 estabelece:</text:span></text:p>
      <text:p text:style-name="P91"><text:span text:style-name="T92">Art. 107. Os contratos de serviços e fornecimentos contínuos poderão ser prorrogados sucessivamente, respeitada a vigência máxima decenal, desde que haja previsão em edital e que a autoridade competente ateste que as condições e os preços permanecem vantajosos para a Administração, permitida a negociação com o contratado ou a extinção contratual sem ônus para qualquer das partes.</text:span></text:p>
      <text:p text:style-name="P93"> </text:p>
      <text:soft-page-break/>
      <text:p text:style-name="P94"><text:span text:style-name="T95">Por sua vez, o Contrato Administrativo </text:span><text:span text:style-name="T96">nº 13/2023 (</text:span><text:a xlink:href="https://sei.tre-ro.jus.br/sei/controlador.php?acao=protocolo_visualizar&amp;id_protocolo=1059346&amp;id_procedimento_atual=1042748&amp;infra_sistema=100000100&amp;infra_unidade_atual=291&amp;infra_hash=8daf166dd6207450c1889d59a6cf6d02fbf2a8303bbdc621ba68e466055d17de5bc741ea8bfa286f9cbfd4224a94ac9dc63b5d8e09fb9d81ecfa0642e51f75adfbd9decbfee0896de2534b3b3b7ff5d6bf47125e5b5a0706c97bfa83f49efbdd" office:target-frame-name="_blank" xlink:show="new"><text:span text:style-name="T97">1025953</text:span></text:a><text:span text:style-name="T98">), com termo final em 28/8/2025, de acordo com o Termo Aditivo nº 1 (</text:span><text:a xlink:href="https://sei.tre-ro.jus.br/sei/controlador.php?acao=protocolo_visualizar&amp;id_protocolo=1237836&amp;id_procedimento_atual=1042748&amp;infra_sistema=100000100&amp;infra_unidade_atual=291&amp;infra_hash=2aab3d792fcd9ea5bedf92cb51ddab097cee5bef76d7f9a583662bbc3893777c5bc741ea8bfa286f9cbfd4224a94ac9dc63b5d8e09fb9d81ecfa0642e51f75adfbd9decbfee0896de2534b3b3b7ff5d6bf47125e5b5a0706c97bfa83f49efbdd" office:target-frame-name="_blank" xlink:show="new"><text:span text:style-name="T99">1200894</text:span></text:a><text:span text:style-name="T100">),</text:span><text:span text:style-name="T101"> admite expressamente a possibilidade de prorrogação. Veja-se:</text:span></text:p>
      <text:p text:style-name="P102"><text:span text:style-name="T103">DO PRAZO DE VIGÊNCIA E DA PRORROGAÇÃO (Art. 105 e sgs, da Lei 14.133/2021)</text:span></text:p>
      <text:p text:style-name="P104"><text:span text:style-name="T105">CLÁUSULA QUARTA </text:span><text:span text:style-name="T106">– Esta cntratação terá vigência de 12 (doze) meses, a contar do dia 28/08/2023, podendo ser prorrogada, na forma dos artigos 106 e 107 da Lei n. 14.133/2021.</text:span></text:p>
      <text:p text:style-name="P107"><text:span text:style-name="T108">Subcláusula Única</text:span><text:span text:style-name="T109"> – A prorrogação será condicionada ao ateste, pela autoridade competente, de que as condições e os preços permanecem vantajosos para a Administração, permitida a negociação com a CONTRATADA</text:span><text:span text:style-name="T110">.</text:span></text:p>
      <text:p text:style-name="P111"> </text:p>
      <text:p text:style-name="P112">O dispositivo da Lei de Licitações, ora citado traz três requisitos para prorrogação contratual.</text:p>
      <text:p text:style-name="P113"><text:span text:style-name="T114">O </text:span><text:span text:style-name="T115">primeiro requisito</text:span><text:span text:style-name="T116"> legal permissivo à prorrogação do contrato administrativo é que o serviço ou fornecimento seja prestado de forma contínua, de acordo com a definição contida no art. 6º, XV da LLC. Dada a contínua demanda do órgão ao conteúdo das normas técnicas, tem-se configurado um </text:span><text:span text:style-name="T117">serviço contínuo.</text:span></text:p>
      <text:p text:style-name="P118"><text:span text:style-name="T119">O </text:span><text:span text:style-name="T120">segundo requisito</text:span><text:span text:style-name="T121"> diz respeito à </text:span><text:span text:style-name="T122">previsão editalícia</text:span><text:span text:style-name="T123"> da prorrogação do contrato. Obviamente, essa exigência legal tem aplicação aos contratos decorrentes de certames licitatórios, o que não é o caso da contratação em análise realizada com inexigibilidade e licitação com fundamento no art. 74, I, da Lei nº 14,133, de 2021. Contudo, como já registrado, a possiblidade da prorrogação do ajuste constou expressamente no referido Contrato.</text:span></text:p>
      <text:p text:style-name="P124"><text:span text:style-name="T125">O </text:span><text:span text:style-name="T126">terceiro e último requisito </text:span><text:span text:style-name="T127">reside na demonstração da </text:span><text:span text:style-name="T128">vantajosidade</text:span><text:span text:style-name="T129"> para a Administração da prorrogação do ajuste. Conforme as </text:span><text:span text:style-name="T130">informações prestadas pela ASLIC na Manifestação 5/2025 (</text:span><text:a xlink:href="https://sei.tre-ro.jus.br/sei/controlador.php?acao=protocolo_visualizar&amp;id_protocolo=1413668&amp;id_procedimento_atual=1042748&amp;infra_sistema=100000100&amp;infra_unidade_atual=291&amp;infra_hash=d9266eedd7a0e03fa9911eb3fa58fca62e8ea857aa839660d4c6888522e308405bc741ea8bfa286f9cbfd4224a94ac9dc63b5d8e09fb9d81ecfa0642e51f75adfbd9decbfee0896de2534b3b3b7ff5d6bf47125e5b5a0706c97bfa83f49efbdd" office:target-frame-name="_blank" xlink:show="new"><text:span text:style-name="T131">1374027</text:span></text:a><text:span text:style-name="T132">), e</text:span><text:span text:style-name="T133">m pesquisa de preços realizada no âmbito da Administração Pública e divulgados no Diário Oficia da União (</text:span><text:a xlink:href="https://sei.tre-ro.jus.br/sei/controlador.php?acao=protocolo_visualizar&amp;id_protocolo=1221938&amp;id_procedimento_atual=1042748&amp;infra_sistema=100000100&amp;infra_unidade_atual=291&amp;infra_hash=a530f62259339d715529aa81fdf87030f6e61049672e432cf9139c8f75b45be75bc741ea8bfa286f9cbfd4224a94ac9dc63b5d8e09fb9d81ecfa0642e51f75adfbd9decbfee0896de2534b3b3b7ff5d6bf47125e5b5a0706c97bfa83f49efbdd" office:target-frame-name="_blank" xlink:show="new"><text:span text:style-name="T134">1185302</text:span></text:a><text:span text:style-name="T135">), verifica-se que o preço ofertado pela empresa para prorrogação do contrato atual está aquém do praticado. Assim, está garantida a adequação econômico-financeira da proposta, com benefício para a contratada e vantajosidade financeira para a Administração.</text:span></text:p>
      <text:p text:style-name="P136"><text:span text:style-name="T137">Desta forma, verifica-se que foram cumpridos os requisitos objetivos estabelecidos pela legislação de regência, artigo 107 da Lei nº 14.133, de 2021 e pelas regras contratuais, Cláusula Quarta do Contrato nº 13/2023 </text:span><text:span text:style-name="T138">(</text:span><text:a xlink:href="https://sei.tre-ro.jus.br/sei/controlador.php?acao=protocolo_visualizar&amp;id_protocolo=1059346&amp;id_procedimento_atual=1042748&amp;infra_sistema=100000100&amp;infra_unidade_atual=291&amp;infra_hash=8daf166dd6207450c1889d59a6cf6d02fbf2a8303bbdc621ba68e466055d17de5bc741ea8bfa286f9cbfd4224a94ac9dc63b5d8e09fb9d81ecfa0642e51f75adfbd9decbfee0896de2534b3b3b7ff5d6bf47125e5b5a0706c97bfa83f49efbdd" office:target-frame-name="_blank" xlink:show="new"><text:span text:style-name="T139">1025953</text:span></text:a><text:span text:style-name="T140">) e seu respectivo termo aditivo</text:span><text:span text:style-name="T141"> </text:span><text:span text:style-name="T142">(</text:span><text:a xlink:href="https://sei.tre-ro.jus.br/sei/controlador.php?acao=protocolo_visualizar&amp;id_protocolo=1237836&amp;id_procedimento_atual=1042748&amp;infra_sistema=100000100&amp;infra_unidade_atual=291&amp;infra_hash=2aab3d792fcd9ea5bedf92cb51ddab097cee5bef76d7f9a583662bbc3893777c5bc741ea8bfa286f9cbfd4224a94ac9dc63b5d8e09fb9d81ecfa0642e51f75adfbd9decbfee0896de2534b3b3b7ff5d6bf47125e5b5a0706c97bfa83f49efbdd" office:target-frame-name="_blank" xlink:show="new"><text:span text:style-name="T143">1200894</text:span></text:a><text:span text:style-name="T144">), </text:span><text:span text:style-name="T145">situação permissiva à prorrogação na forma pretendida pelo gestor do contrato</text:span><text:span text:style-name="T146"> à prorrogação contratual por 12 (doze) meses a partir 28/8/2025. </text:span></text:p>
      <text:p text:style-name="P147"><text:span text:style-name="T148">Quanto ao reajuste, este </text:span><text:span text:style-name="T149">tem amparo em diversos dispositivos da Lei nº 14.133, de 2021, adiante transcritos:</text:span></text:p>
      <text:soft-page-break/>
      <text:p text:style-name="P150"><text:span text:style-name="T151">Art. 25.</text:span><text:span text:style-name="T152"> O edital deverá conter o objeto da licitação e as regras relativas à convocação, ao julgamento, à habilitação, aos recursos e às penalidades da licitação, à fiscalização e à gestão do contrato, à entrega do objeto e às condições de pagamento.</text:span></text:p>
      <text:p text:style-name="P153"><text:span text:style-name="T154">(...)</text:span></text:p>
      <text:p text:style-name="P155"><text:span text:style-name="T156">§ 7º Independentemente do prazo de duração do contrato, será </text:span><text:span text:style-name="T157">obrigatória a previsão no edital de índice de reajustamento de preço</text:span><text:span text:style-name="T158">, com data-base vinculada à data do orçamento estimado e com a possibilidade de ser estabelecido mais de um índice específico ou setorial, em conformidade com a realidade de mercado dos respectivos insumos.</text:span></text:p>
      <text:p text:style-name="P159"><text:span text:style-name="T160">§ </text:span><text:span text:style-name="T161">8º</text:span><text:span text:style-name="T162"> Nas licitações de serviços contínuos, observado o interregno mínimo de 1 (um) ano, o critério de reajustamento será por:</text:span></text:p>
      <text:p text:style-name="P163"><text:span text:style-name="T164">I - reajustamento em sentido estrito</text:span><text:span text:style-name="T165">, quando não houver regime de dedicação exclusiva de mão de obra ou predominância de mão de obra, mediante previsão de índices específicos ou setoriais;</text:span></text:p>
      <text:p text:style-name="P166"><text:span text:style-name="T167">(...)</text:span></text:p>
      <text:p text:style-name="P168"><text:span text:style-name="T169">Art. 92. </text:span><text:span text:style-name="T170">São necessárias em todo contrato cláusulas que estabeleçam:</text:span></text:p>
      <text:p text:style-name="P171"><text:span text:style-name="T172">(...)</text:span></text:p>
      <text:p text:style-name="P173"><text:span text:style-name="T174">V - o preço e as condições de pagamento, os critérios, a data-base e a </text:span><text:span text:style-name="T175">periodicidade do reajustamento de preços</text:span><text:span text:style-name="T176"> e os critérios de atualização monetária entre a data do adimplemento das obrigações e a do efetivo pagamento;</text:span></text:p>
      <text:p text:style-name="P177"><text:span text:style-name="T178">(...)</text:span></text:p>
      <text:p text:style-name="P179"><text:span text:style-name="T180">§ 3º Independentemente do prazo de duração,</text:span><text:span text:style-name="T181"> o contrato deverá conter cláusula que estabeleça o índice de reajustamento de preço</text:span><text:span text:style-name="T182">, com data-base vinculada à data do orçamento estimado, e poderá ser estabelecido mais de um índice específico ou setorial, em conformidade com a realidade de mercado dos respectivos insumos.</text:span></text:p>
      <text:p text:style-name="P183"><text:bookmark-start text:name="art92§4"/><text:bookmark-end text:name="art92§4"/><text:span text:style-name="T184">§ 4º Nos contratos de serviços contínuos, observado o interregno mínimo de 1 (um) ano, o critério de reajustamento de preços será por:</text:span></text:p>
      <text:p text:style-name="P185"><text:bookmark-start text:name="art92§4i"/><text:bookmark-end text:name="art92§4i"/><text:span text:style-name="T186">I - reajustamento em sentido estrito, quando não houver regime de dedicação exclusiva de mão de obra ou predominância de mão de obra, mediante previsão de índices específicos ou setoriais;</text:span></text:p>
      <text:p text:style-name="P187"><text:span text:style-name="T188">(sem destaques no original)</text:span></text:p>
      <text:p text:style-name="P189"> </text:p>
      <text:p text:style-name="P190">No ponto, trata-se de reajuste em sentido estrito, o qual determina a estipulação de critérios periódicos de reajuste, regra também com previsão expressa na Cláusula Oitava do Contrato nº 13/2023, que dispõe:</text:p>
      <text:p text:style-name="P191"><text:span text:style-name="T192"> DO REAJUSTE (Art. 25, §§ 7º e 8º; Art. 92, V, §§ 3º e 4º, e Art. 135 da Lei 14.133/2021)</text:span></text:p>
      <text:soft-page-break/>
      <text:p text:style-name="P193"><text:span text:style-name="T194">CLÁUSULA SÉTIMA - </text:span><text:span text:style-name="T195">Os preços inicialmente contratados são fixos e irreajustáveis no prazo de um ano contado da apresentação da proposta comercial.</text:span></text:p>
      <text:p text:style-name="P196"><text:span text:style-name="T197">Subcláusula Primeira</text:span><text:span text:style-name="T198"> – O preço contratado será pago em parcela única no momento da disponibilização dos acessos. Assim sendo, não haverá reajuste de preços durante os 12 (doze) meses consecutivos.</text:span></text:p>
      <text:p text:style-name="P199"><text:span text:style-name="T200">Subcláusula Segunda</text:span><text:span text:style-name="T201"> – Após o interregno de 1 (um) ano, e a cada prorrogação contratual, se infrutífera a negociação prevista no item 15.1.3, "c", do TR, os preços iniciais serão reajustados, mediante a aplicação, pelo CONTRATANTE, da variação acumulada do Índice Nacional de Preços ao Consumidor Amplo – IPCA, exclusivamente para as obrigações iniciadas e concluídas após a ocorrência da anualidade originária, para preservar o equilíbrio econômico-financeiro do contrato.</text:span></text:p>
      <text:p text:style-name="P202"> </text:p>
      <text:p text:style-name="P203"><text:span text:style-name="T204">Salienta-se que tal reajuste é procedimento automático, em que a recomposição se produz sempre que ocorra a variação de certos índices, independente de averiguação efetiva do desequilíbrio, de modo que subsiste o </text:span><text:span text:style-name="T205">poder-dever</text:span><text:span text:style-name="T206"> da Administração em manter íntegra a equação econômico-financeira do contrato, haja vista que o reajustamento previsto se configura em obrigação, e não mera faculdade da Administração. Dessa forma o reajuste em sentido estrito, previsto em cláusula contratual, deve acontecer de forma automática pela Administração.</text:span></text:p>
      <text:p text:style-name="P207"><text:span text:style-name="T208">Assim, elaborado o orçamento no mês de</text:span><text:span text:style-name="T209"> junho de 2023</text:span><text:span text:style-name="T210"> (</text:span><text:a xlink:href="https://sei.tre-ro.jus.br/sei/controlador.php?acao=protocolo_visualizar&amp;id_protocolo=1048042&amp;id_procedimento_atual=1042748&amp;infra_sistema=100000100&amp;infra_unidade_atual=291&amp;infra_hash=303f4ffd016e7fc930aa77c53bc85557859910c7daf06df07f6fbfe9bcd04a2f5bc741ea8bfa286f9cbfd4224a94ac9dc63b5d8e09fb9d81ecfa0642e51f75adfbd9decbfee0896de2534b3b3b7ff5d6bf47125e5b5a0706c97bfa83f49efbdd" office:target-frame-name="_blank" xlink:show="new"><text:span text:style-name="T211">1014808</text:span></text:a><text:span text:style-name="T212">), será esse mês aquele definido como data-base para fins do reajustamento anual por meio da verificação da variação do IPCA, que deve considerar o período de 12 meses, </text:span><text:span text:style-name="T213">junho de 2024 a maio de 2025</text:span><text:span text:style-name="T214">. Tal cálculo resultou no percentual de 5,319640% conforme registra a unidade gestora na Manifestação nº 5/2025-ASLIC, o que atualiza o valor </text:span><text:span text:style-name="T215">atual contratado, de R$ 7.900,00 (sete mil, novecentos reais) </text:span><text:span text:style-name="T216">para R$ 8.350,25 (oito mil trezentos e cinquenta reais e vinte e cinco centavos). </text:span></text:p>
      <text:p text:style-name="P217"><text:span text:style-name="T218">Verifica-se que </text:span><text:span text:style-name="T219">a renovação contratual e os valores referentes aos reajustes possuem previsão orçamentária conforme programação, evento nº </text:span><text:a xlink:href="https://sei.tre-ro.jus.br/sei/controlador.php?acao=protocolo_visualizar&amp;id_protocolo=1414984&amp;id_procedimento_atual=1042748&amp;infra_sistema=100000100&amp;infra_unidade_atual=291&amp;infra_hash=6353eaeaee9042aa4cda91aaa360b7681a46473bcdf1fd8e861b89e59ddc27885bc741ea8bfa286f9cbfd4224a94ac9dc63b5d8e09fb9d81ecfa0642e51f75adfbd9decbfee0896de2534b3b3b7ff5d6bf47125e5b5a0706c97bfa83f49efbdd" office:target-frame-name="_blank" xlink:show="new"><text:span text:style-name="T220">1375320</text:span></text:a><text:span text:style-name="T221">. Ainda, cumpre informar que a minuta do termo aditivo juntada ao evento nº </text:span><text:a xlink:href="https://sei.tre-ro.jus.br/sei/controlador.php?acao=protocolo_visualizar&amp;id_protocolo=1417166&amp;id_procedimento_atual=1042748&amp;infra_sistema=100000100&amp;infra_unidade_atual=291&amp;infra_hash=aa9fbaf961e3f32dcb32a40c2c1b06bb048de24d34ad9b4b013ae0ddb62212b65bc741ea8bfa286f9cbfd4224a94ac9dc63b5d8e09fb9d81ecfa0642e51f75adfbd9decbfee0896de2534b3b3b7ff5d6bf47125e5b5a0706c97bfa83f49efbdd" office:target-frame-name="_blank" xlink:show="new"><text:span text:style-name="T222">1377479</text:span></text:a><text:span text:style-name="T223">, foi devidamente aprovada pela Assessoria Jurídica da SAOFC, estando em </text:span><text:span text:style-name="T224">conformidade</text:span><text:span text:style-name="T225"> com as regras da Lei nº 14.133/2021, e atendendo aos princípios e diretrizes que norteiam a sua aplicação.</text:span></text:p>
      <text:p text:style-name="P226">Diante do exposto, com fulcro no artigo 1º, inciso II, da Portaria GP n. 66/2018:</text:p>
      <text:p text:style-name="P227"><text:span text:style-name="T228">a) defiro a prorrogação do prazo de vigência do</text:span><text:span text:style-name="T229"> </text:span><text:span text:style-name="T230">Contrato TRE-RO nº 13/2023</text:span><text:span text:style-name="T231"> (</text:span><text:a xlink:href="https://sei.tre-ro.jus.br/sei/controlador.php?acao=protocolo_visualizar&amp;id_protocolo=1059346&amp;id_procedimento_atual=1042748&amp;infra_sistema=100000100&amp;infra_unidade_atual=291&amp;infra_hash=8daf166dd6207450c1889d59a6cf6d02fbf2a8303bbdc621ba68e466055d17de5bc741ea8bfa286f9cbfd4224a94ac9dc63b5d8e09fb9d81ecfa0642e51f75adfbd9decbfee0896de2534b3b3b7ff5d6bf47125e5b5a0706c97bfa83f49efbdd" office:target-frame-name="_blank" xlink:show="new"><text:span text:style-name="T232">1025953</text:span></text:a><text:span text:style-name="T233">), celebrado com a empresa </text:span><text:span text:style-name="T234">EDITORA NEGÓCIOS PÚBLICOS DO BRASIL LTDA</text:span><text:span text:style-name="T235">., inscrita no CNPJ sob o nº </text:span><text:span text:style-name="T236">06.132.270/0001-32</text:span><text:span text:style-name="T237">, por mais 12 (doze) meses, contados a partir<text:s/></text:span><text:soft-page-break/><text:span text:style-name="T238">de </text:span><text:span text:style-name="T239">29/08/2025 a 28/08/2026</text:span><text:span text:style-name="T240">, de acordo com artigo 107 da Lei nº 14.133, de 2021 c/c Cláusula Quarta do referido contrato;</text:span></text:p>
      <text:p text:style-name="P241"><text:span text:style-name="T242">b) defiro o reajuste dos preços atualmente contratados</text:span><text:span text:style-name="T243">, no percentual de 5,319640%, de acordo com a variação do IPCA no período de junho/2024 a maio de 2025, com efeitos financeiros sobre os valores do contrato a partir de junho de 2025, que se apresenta dentro dos valores praticados no mercado e demonstra a vantajosidade econômico-financeira da prorrogação pretendida, com fundamento no arts. 25, 8º, I e 92, § 4º, I, ambos da Lei nº 14.133, de 2021 e na Cláusula Sétima do contrato;</text:span></text:p>
      <text:p text:style-name="P244"><text:span text:style-name="T245">c) determino </text:span><text:span text:style-name="T246">à unidade demandante, que, previamente à contratação, junte aos autos</text:span><text:span text:style-name="T247">, documento que comprove da manutenção da regularidade da contratada</text:span><text:span text:style-name="T248">, na forma exigida pelo item 12 da Cláusula Décima Primeira do Ajuste analisado, nos termos indicados pela AJSAOFC;  </text:span></text:p>
      <text:p text:style-name="P249"><text:span text:style-name="T250">d)</text:span><text:span text:style-name="T251"> </text:span><text:span text:style-name="T252">determino publicação do aditivo contratual</text:span><text:span text:style-name="T253">, em conjunto com o ato autorizativo e demais documentos necessários, no DJE, em respeito ao princípio da publicidade, bem como publicação no sítio eletrônico oficial do TRE-RO, em consonância com o parágrafo único do art. 72 da Lei. nº 14.133/2021 c/c o disposto no item 28 do ANEXO VIII da IN TRE-RO nº 9/2022, por fim a inserção dos dados contratuais pertinentes no Contratos.gov.br, o qual automaticamente os divulgará no Portal Nacional de Contratações Públicas (PNCP), em consonância com o art. 94 da Lei. nº 14.133/2021.</text:span></text:p>
      <text:p text:style-name="P254">À SAOFC para prosseguimento do feito.</text:p>
      <table:table table:style-name="Table255">
        <table:table-columns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</table:table>
      <text:p text:style-name="P263"/>
      <table:table table:style-name="Table264">
        <table:table-columns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</table:table>
      <text:p text:style-name="P272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p>
      <table:table table:style-name="Table273">
        <table:table-columns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0000892-41.2023.6.22.8000</text:p>
          </table:table-cell>
          <table:table-cell table:style-name="TableCell279">
            <text:p text:style-name="P280">1388075v16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msonormal0" style:display-name="msonormal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_ementa" style:display-name="texto_emen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604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13T20:22:00Z</meta:creation-date>
    <dc:date>2025-08-12T14:46:00Z</dc:date>
    <meta:template xlink:href="Normal" xlink:type="simple"/>
    <meta:editing-cycles>6</meta:editing-cycles>
    <meta:editing-duration>PT240S</meta:editing-duration>
    <meta:document-statistic meta:page-count="6" meta:paragraph-count="52" meta:word-count="4072" meta:character-count="26010" meta:row-count="183" meta:non-whitespace-character-count="21990"/>
  </office:meta>
</office:document-meta>
</file>