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76" style:family="table-column">
      <style:table-column-properties style:column-width="0.759in"/>
    </style:style>
    <style:style style:name="TableColumn77" style:family="table-column">
      <style:table-column-properties style:column-width="0.8201in"/>
    </style:style>
    <style:style style:name="TableColumn78" style:family="table-column">
      <style:table-column-properties style:column-width="0.8562in"/>
    </style:style>
    <style:style style:name="TableColumn79" style:family="table-column">
      <style:table-column-properties style:column-width="0.875in"/>
    </style:style>
    <style:style style:name="TableColumn80" style:family="table-column">
      <style:table-column-properties style:column-width="0.8333in"/>
    </style:style>
    <style:style style:name="TableColumn81" style:family="table-column">
      <style:table-column-properties style:column-width="0.8659in"/>
    </style:style>
    <style:style style:name="TableColumn82" style:family="table-column">
      <style:table-column-properties style:column-width="0.8847in"/>
    </style:style>
    <style:style style:name="Table75" style:family="table">
      <style:table-properties style:width="5.8944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94" style:family="table-row">
      <style:table-row-properties/>
    </style:style>
    <style:style style:name="P9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pt" style:country-asian="BR" fo:hyphenate="true"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193" style:family="table-column">
      <style:table-column-properties style:column-width="2.2118in"/>
    </style:style>
    <style:style style:name="TableColumn194" style:family="table-column">
      <style:table-column-properties style:column-width="1.902in"/>
    </style:style>
    <style:style style:name="TableColumn195" style:family="table-column">
      <style:table-column-properties style:column-width="1.7805in"/>
    </style:style>
    <style:style style:name="Table192" style:family="table">
      <style:table-properties style:width="5.8944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2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246" style:family="table-row">
      <style:table-row-properties/>
    </style:style>
    <style:style style:name="TableCell2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2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2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2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7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8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88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18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3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3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37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3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olumn347" style:family="table-column">
      <style:table-column-properties style:column-width="0.0562in"/>
    </style:style>
    <style:style style:name="TableColumn348" style:family="table-column">
      <style:table-column-properties style:column-width="0.0562in"/>
    </style:style>
    <style:style style:name="Table346" style:family="table">
      <style:table-properties style:width="0.1125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3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354" style:parent-style-name="Normal" style:family="paragraph">
      <style:paragraph-properties style:vertical-align="auto" fo:margin-bottom="0in" fo:line-height="100%"/>
      <style:text-properties style:font-name="Times New Roman" style:font-name-asian="Times New Roman" text:display="none" fo:color="#000000" fo:font-size="13.5pt" style:font-size-asian="13.5pt" style:font-size-complex="13.5pt" style:language-asian="pt" style:country-asian="BR" fo:hyphenate="true"/>
    </style:style>
    <style:style style:name="TableColumn356" style:family="table-column">
      <style:table-column-properties style:column-width="0.0562in"/>
    </style:style>
    <style:style style:name="TableColumn357" style:family="table-column">
      <style:table-column-properties style:column-width="0.0562in"/>
    </style:style>
    <style:style style:name="Table355" style:family="table">
      <style:table-properties style:width="0.1125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3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36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6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66" style:family="table-column">
      <style:table-column-properties style:column-width="2.9527in"/>
    </style:style>
    <style:style style:name="TableColumn367" style:family="table-column">
      <style:table-column-properties style:column-width="2.9527in"/>
    </style:style>
    <style:style style:name="Table365" style:family="table">
      <style:table-properties style:width="5.9055in" style:rel-width="100%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34599957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014-93.2019.6.22.8000</text:p>
      <text:p text:style-name="P6">INTERESSADO: SEÇÃO DE ADMINISTRAÇÃO PREDIAL </text:p>
      <text:p text:style-name="P7"><text:span text:style-name="T8">ASSUNTO: C</text:span><text:span text:style-name="T9">ontratação da empresa RG SEGURANCA E VIGILANCIA</text:span></text:p>
      <text:p text:style-name="P10">Despacho Nº 738 / 2025 - PRES/DG/GABDG</text:p>
      <text:p text:style-name="P11"><text:span text:style-name="T12">Trata-se de processo administrativo iniciado para a contratação da empresa RG SEGURANCA E VIGILANCIA Ltda., inscrita no CNPJ sob o nº 13.019.295/0006-02, visando a prestação de serviços de vigilância armada - ostensiva, preventiva, diurna e noturna - para proteção e guarda dos bens móveis e imóveis da Justiça Eleitoral em Rondônia, nesta Capital, na forma do Contrato n. 10/2019 (</text:span><text:a xlink:href="https://sei.tre-ro.jus.br/sei/controlador.php?acao=protocolo_visualizar&amp;id_protocolo=506885&amp;id_procedimento_atual=422131&amp;infra_sistema=100000100&amp;infra_unidade_atual=291&amp;infra_hash=c8b7362d80d3b952e9c7361f0da49a0092ec613eb757e1d22aa18a16125968303f20e152e28eec08e23373d7a616f29456c8903be3d996678322c7dcad09b08ce3a8a5d27c56cf41480525524ea1e5d8bdc47ae5682d814b2a229b989ce8ab1c" office:target-frame-name="_blank" xlink:show="new"><text:span text:style-name="T13">0486187</text:span></text:a><text:span text:style-name="T14">), realizado após regular processo licitatório, com vigência até o dia 23/12/2024, completando o prazo total de 60 (sessenta) meses de vigência, considerando o Termo Aditivo n. 01 (</text:span><text:a xlink:href="https://sei.tre-ro.jus.br/sei/controlador.php?acao=protocolo_visualizar&amp;id_protocolo=854403&amp;id_procedimento_atual=422131&amp;infra_sistema=100000100&amp;infra_unidade_atual=291&amp;infra_hash=873320076ef86582970212a98363198fe073dab676815d027965c9e4a8857fa13f20e152e28eec08e23373d7a616f29456c8903be3d996678322c7dcad09b08ce3a8a5d27c56cf41480525524ea1e5d8bdc47ae5682d814b2a229b989ce8ab1c" office:target-frame-name="_blank" xlink:show="new"><text:span text:style-name="T15">0824578</text:span></text:a><text:span text:style-name="T16">).</text:span></text:p>
      <text:p text:style-name="P17"><text:span text:style-name="T18">Por meio do Ofício nº 205/2025 (</text:span><text:a xlink:href="https://sei.tre-ro.jus.br/sei/controlador.php?acao=protocolo_visualizar&amp;id_protocolo=1412768&amp;id_procedimento_atual=422131&amp;infra_sistema=100000100&amp;infra_unidade_atual=291&amp;infra_hash=0b5ec3c09fa52bec1050ddae1b273962fccb81b3688f03625a711b72b8e279983f20e152e28eec08e23373d7a616f29456c8903be3d996678322c7dcad09b08ce3a8a5d27c56cf41480525524ea1e5d8bdc47ae5682d814b2a229b989ce8ab1c" office:target-frame-name="_blank" xlink:show="new"><text:span text:style-name="T19">1373142</text:span></text:a><text:span text:style-name="T20">), a empresa contratada realizou pedido de repactuação nos preços do contrato em epígrafe, tendo em vista a homologação da Convenção Coletiva de Trabalho da categoria, CCT 2025/2026 (</text:span><text:a xlink:href="https://sei.tre-ro.jus.br/sei/controlador.php?acao=protocolo_visualizar&amp;id_protocolo=1410065&amp;id_procedimento_atual=422131&amp;infra_sistema=100000100&amp;infra_unidade_atual=291&amp;infra_hash=b827e3f5940985224e11e85c3fa45ae74cfc5662c4d0dc3de10d02db299059ed3f20e152e28eec08e23373d7a616f29456c8903be3d996678322c7dcad09b08ce3a8a5d27c56cf41480525524ea1e5d8bdc47ae5682d814b2a229b989ce8ab1c" office:target-frame-name="_blank" xlink:show="new"><text:span text:style-name="T21">1370479</text:span></text:a><text:span text:style-name="T22">), com vigência para o período de 01/03/2025 a 28/02/2026 e data-base da catergoria em 1º de março, que contempla majoração em rubricas de custos com pessoal. </text:span></text:p>
      <text:p text:style-name="P23"><text:span text:style-name="T24">Logo, a Seção de Segurança Institucional - SSI juntou aos autos a Planilha de Custos (</text:span><text:a xlink:href="https://sei.tre-ro.jus.br/sei/controlador.php?acao=protocolo_visualizar&amp;id_protocolo=1412774&amp;id_procedimento_atual=422131&amp;infra_sistema=100000100&amp;infra_unidade_atual=291&amp;infra_hash=a6b4192ac7ff52b7022e0e081d0a37d9cbdf3cc9be94bb35c9381ad6d075f2e33f20e152e28eec08e23373d7a616f29456c8903be3d996678322c7dcad09b08ce3a8a5d27c56cf41480525524ea1e5d8bdc47ae5682d814b2a229b989ce8ab1c" office:target-frame-name="_blank" xlink:show="new"><text:span text:style-name="T25">1373148</text:span></text:a><text:span text:style-name="T26">) e a Planilha de Formação de Preços (</text:span><text:a xlink:href="https://sei.tre-ro.jus.br/sei/controlador.php?acao=protocolo_visualizar&amp;id_protocolo=1414462&amp;id_procedimento_atual=422131&amp;infra_sistema=100000100&amp;infra_unidade_atual=291&amp;infra_hash=4fc1e4c80fc3af3bc455ad87f1ecb138f73105a46d470860ef51bd466e9ab9953f20e152e28eec08e23373d7a616f29456c8903be3d996678322c7dcad09b08ce3a8a5d27c56cf41480525524ea1e5d8bdc47ae5682d814b2a229b989ce8ab1c" office:target-frame-name="_blank" xlink:show="new"><text:span text:style-name="T27">1374809</text:span></text:a><text:span text:style-name="T28">), relatando, por meio da </text:span><text:span text:style-name="T29">Informação 55 (</text:span><text:a xlink:href="https://sei.tre-ro.jus.br/sei/controlador.php?acao=protocolo_visualizar&amp;id_protocolo=1423986&amp;id_procedimento_atual=422131&amp;infra_sistema=100000100&amp;infra_unidade_atual=291&amp;infra_hash=eaa36c3f50c5404a1d54dc6a6f764a3fb14e074471fe006ea1c28db4c6becbf33f20e152e28eec08e23373d7a616f29456c8903be3d996678322c7dcad09b08ce3a8a5d27c56cf41480525524ea1e5d8bdc47ae5682d814b2a229b989ce8ab1c" office:target-frame-name="_blank" xlink:show="new"><text:span text:style-name="T30">1384189</text:span></text:a><text:span text:style-name="T31">), não haver reparos a serem feitos nos valores apresentados. </text:span></text:p>
      <text:p text:style-name="P32"><text:span text:style-name="T33">No ponto, dispôs que </text:span><text:span text:style-name="T34">a repactuação supracitada provocará um </text:span><text:span text:style-name="T35">aumento na ordem d</text:span><text:span text:style-name="T36">e 6,23% </text:span><text:span text:style-name="T37">(s</text:span><text:span text:style-name="T38">eis inteiros e vinte e três por cento) sobre o valor mensal dos postos de vigilância do Contrato TRE-RO n. 10/2019 (já inclusos os respectivos encargos legais), a contar de 01/03/2025 até 23/12/2025,</text:span><text:span text:style-name="T39"> totalizando um aumento de R$ 47.792,40</text:span><text:span text:style-name="T40"> (quarenta e sete mil e setecentos e noventa e dois reais e quarenta centavos). Essa atualização corresponde a 2,38% (dois inteiros e trinta e oito centésimos por cento) do total do contrato, que passará a ser </text:span><text:span text:style-name="T41">R$ 2.052.254,48</text:span><text:span text:style-name="T42"> (dois milhões, cinquenta e dois mil duzentos e cinquenta e quatro reais e quarenta e oito centavos). </text:span></text:p>
      <text:p text:style-name="P43"><text:span text:style-name="T44">Por fim, a SSI expressou que os efeitos financeiros são retroativos a 1º/03/2025, e que não haverá necessidade de reforço da nota de empenho.</text:span></text:p>
      <text:p text:style-name="P45"><text:span text:style-name="T46">Após, a SECONT juntou ao feito a versão final da minuta da Apostila n. 3 (</text:span><text:a xlink:href="https://sei.tre-ro.jus.br/sei/controlador.php?acao=protocolo_visualizar&amp;id_protocolo=1424283&amp;id_procedimento_atual=422131&amp;infra_sistema=100000100&amp;infra_unidade_atual=291&amp;infra_hash=3db963280ccd80059f7f51d0b4ea9faed218e6f795b68591d8d2b4668d61d97b3f20e152e28eec08e23373d7a616f29456c8903be3d996678322c7dcad09b08ce3a8a5d27c56cf41480525524ea1e5d8bdc47ae5682d814b2a229b989ce8ab1c" office:target-frame-name="_blank" xlink:show="new"><text:span text:style-name="T47">1384483</text:span></text:a><text:span text:style-name="T48">).</text:span></text:p>
      <text:p text:style-name="P49"><text:span text:style-name="T50">Ainda, a AJSAOFC emitiu o Parecer Jurídico n. 95/2025 (</text:span><text:a xlink:href="https://sei.tre-ro.jus.br/sei/controlador.php?acao=protocolo_visualizar&amp;id_protocolo=1424345&amp;id_procedimento_atual=422131&amp;infra_sistema=100000100&amp;infra_unidade_atual=291&amp;infra_hash=800dd334475d912fed3117acfe0c3fd41a9ec8e8f9dda81598a61ffde37983b33f20e152e28eec08e23373d7a616f29456c8903be3d996678322c7dcad09b08ce3a8a5d27c56cf41480525524ea1e5d8bdc47ae5682d814b2a229b989ce8ab1c" office:target-frame-name="_blank" xlink:show="new"><text:span text:style-name="T51">1384544</text:span></text:a><text:span text:style-name="T52">), manifestando</text:span><text:span text:style-name="T53">-se pelo deferimento da repactuação pleiteada, nos exatos termos demonstrados pela unidade gestora (</text:span><text:a xlink:href="https://sei.tre-ro.jus.br/sei/controlador.php?acao=protocolo_visualizar&amp;id_protocolo=1414464&amp;id_procedimento_atual=422131&amp;infra_sistema=100000100&amp;infra_unidade_atual=291&amp;infra_hash=4b6272cad5fde3efb74df2dea451e9b0bb9d5a4133f122d5b9dc205fc4fab0bc3f20e152e28eec08e23373d7a616f29456c8903be3d996678322c7dcad09b08ce3a8a5d27c56cf41480525524ea1e5d8bdc47ae5682d814b2a229b989ce8ab1c" office:target-frame-name="_blank" xlink:show="new"><text:span text:style-name="T54">1374811</text:span></text:a><text:span text:style-name="T55">); pela consequente atualização<text:s/></text:span><text:soft-page-break/><text:span text:style-name="T56">dos valores do Contrato nº 10/2019; pela observância de que a repactuação pleiteada é retroativa a 1º de março de 2025, data-base da Convenção Coletiva de Trabalho 2025/2026 (</text:span><text:a xlink:href="https://sei.tre-ro.jus.br/sei/controlador.php?acao=protocolo_visualizar&amp;id_protocolo=1410065&amp;id_procedimento_atual=422131&amp;infra_sistema=100000100&amp;infra_unidade_atual=291&amp;infra_hash=b827e3f5940985224e11e85c3fa45ae74cfc5662c4d0dc3de10d02db299059ed3f20e152e28eec08e23373d7a616f29456c8903be3d996678322c7dcad09b08ce3a8a5d27c56cf41480525524ea1e5d8bdc47ae5682d814b2a229b989ce8ab1c" office:target-frame-name="_blank" xlink:show="new"><text:span text:style-name="T57">1370479</text:span></text:a><text:span text:style-name="T58">) e pela </text:span><text:span text:style-name="T59">e pela complementação da garantia </text:span><text:span text:style-name="T60">no valor de R$ 2.389,62 (dois mil e trezentos e oitenta e nove reais e sessenta e dois centavos)</text:span><text:span text:style-name="T61">, correspondente a 5% (cinco por cento) sobre o valor total da apostila.</text:span></text:p>
      <text:p text:style-name="P62"><text:span text:style-name="T63">Por fim, a o Secretário da SAOFC manifestou concordância com os termos apresentado por sua assessoria jurídica. (</text:span><text:a xlink:href="https://sei.tre-ro.jus.br/sei/controlador.php?acao=protocolo_visualizar&amp;id_protocolo=1424758&amp;id_procedimento_atual=422131&amp;infra_sistema=100000100&amp;infra_unidade_atual=291&amp;infra_hash=8d61b402abd645c66c77fba192894722d9d6f5f365a33b0bf3fe8bca5546f4353f20e152e28eec08e23373d7a616f29456c8903be3d996678322c7dcad09b08ce3a8a5d27c56cf41480525524ea1e5d8bdc47ae5682d814b2a229b989ce8ab1c" office:target-frame-name="_blank" xlink:show="new"><text:span text:style-name="T64">1384947</text:span></text:a><text:span text:style-name="T65">)</text:span></text:p>
      <text:p text:style-name="P66"><text:span text:style-name="T67">Vieram os autos conclusos à apreciação desta Diretoria-Geral. </text:span></text:p>
      <text:p text:style-name="P68"><text:span text:style-name="T69">Conforme relatado na </text:span><text:span text:style-name="T70">Informação 55 (</text:span><text:a xlink:href="https://sei.tre-ro.jus.br/sei/controlador.php?acao=protocolo_visualizar&amp;id_protocolo=1423986&amp;id_procedimento_atual=422131&amp;infra_sistema=100000100&amp;infra_unidade_atual=291&amp;infra_hash=eaa36c3f50c5404a1d54dc6a6f764a3fb14e074471fe006ea1c28db4c6becbf33f20e152e28eec08e23373d7a616f29456c8903be3d996678322c7dcad09b08ce3a8a5d27c56cf41480525524ea1e5d8bdc47ae5682d814b2a229b989ce8ab1c" office:target-frame-name="_blank" xlink:show="new"><text:span text:style-name="T71">1384189</text:span></text:a><text:span text:style-name="T72">), realizada pela unidade gestora,</text:span><text:span text:style-name="T73"> os valores dos postos de vigilância, com a repactuação pretendida, sofrerão os reajustes dispostos na  planilha abaixo:</text:span></text:p>
      <text:p text:style-name="P74"> 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7">
            <text:p text:style-name="P85">DIFERENÇA VALORES MENSAIS ATUAIS E REPACTUAÇÃO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POSTO DE TRABALHO</text:p>
          </table:table-cell>
          <table:table-cell table:style-name="TableCell89" table:number-columns-spanned="3">
            <text:p text:style-name="P90">VALORES ATUAIS</text:p>
          </table:table-cell>
          <table:covered-table-cell/>
          <table:covered-table-cell/>
          <table:table-cell table:style-name="TableCell91" table:number-columns-spanned="3">
            <text:p text:style-name="P92"><text:span text:style-name="T93">VALORES C/ REPACTUAÇÃO 2025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VALOR MENSAL POR VIGILANTE</text:p>
          </table:table-cell>
          <table:table-cell table:style-name="TableCell98">
            <text:p text:style-name="P99">VALOR MENSAL DE 1 POSTO</text:p>
          </table:table-cell>
          <table:table-cell table:style-name="TableCell100">
            <text:p text:style-name="P101">VALOR MENSAL DOS 3 POSTOS</text:p>
          </table:table-cell>
          <table:table-cell table:style-name="TableCell102">
            <text:p text:style-name="P103"><text:span text:style-name="T104">VALOR MENSAL POR VIGILANTE</text:span></text:p>
          </table:table-cell>
          <table:table-cell table:style-name="TableCell105">
            <text:p text:style-name="P106"><text:span text:style-name="T107">VALOR MENSAL DE 1 POSTO</text:span></text:p>
          </table:table-cell>
          <table:table-cell table:style-name="TableCell108">
            <text:p text:style-name="P109"><text:span text:style-name="T110">VALOR MENSAL DOS 3 POSTOS</text:span></text:p>
          </table:table-cell>
        </table:table-row>
        <table:table-row table:style-name="TableRow111">
          <table:table-cell table:style-name="TableCell112">
            <text:p text:style-name="P113">Vigilante diurno (com 2 vigilantes)</text:p>
          </table:table-cell>
          <table:table-cell table:style-name="TableCell114">
            <text:p text:style-name="P115">R$ 6.171,95</text:p>
          </table:table-cell>
          <table:table-cell table:style-name="TableCell116">
            <text:p text:style-name="P117">R$ 12.343,90</text:p>
          </table:table-cell>
          <table:table-cell table:style-name="TableCell118">
            <text:p text:style-name="P119">R$ 37.031,70</text:p>
          </table:table-cell>
          <table:table-cell table:style-name="TableCell120">
            <text:p text:style-name="P121"><text:span text:style-name="T122">R$ 6.555,71</text:span></text:p>
          </table:table-cell>
          <table:table-cell table:style-name="TableCell123">
            <text:p text:style-name="P124"><text:span text:style-name="T125">R$ 13.111,42</text:span></text:p>
          </table:table-cell>
          <table:table-cell table:style-name="TableCell126">
            <text:p text:style-name="P127"><text:span text:style-name="T128">R$ 39.334,26</text:span></text:p>
          </table:table-cell>
        </table:table-row>
        <table:table-row table:style-name="TableRow129">
          <table:table-cell table:style-name="TableCell130">
            <text:p text:style-name="P131">Vigilante noturno (com 2 vigilantes)</text:p>
          </table:table-cell>
          <table:table-cell table:style-name="TableCell132">
            <text:p text:style-name="P133">R$ 6.926,19</text:p>
          </table:table-cell>
          <table:table-cell table:style-name="TableCell134">
            <text:p text:style-name="P135">R$ 13.852,38</text:p>
          </table:table-cell>
          <table:table-cell table:style-name="TableCell136">
            <text:p text:style-name="P137">R$ 41.557,14</text:p>
          </table:table-cell>
          <table:table-cell table:style-name="TableCell138">
            <text:p text:style-name="P139"><text:span text:style-name="T140">R$ 7.358,00</text:span></text:p>
          </table:table-cell>
          <table:table-cell table:style-name="TableCell141">
            <text:p text:style-name="P142"><text:span text:style-name="T143">R$ 14.716,00</text:span></text:p>
          </table:table-cell>
          <table:table-cell table:style-name="TableCell144">
            <text:p text:style-name="P145"><text:span text:style-name="T146">R$ 44.148,00</text:span></text:p>
          </table:table-cell>
        </table:table-row>
        <table:table-row table:style-name="TableRow147">
          <table:table-cell table:style-name="TableCell148">
            <text:p text:style-name="P149">TOTAL MENSAL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R$ 26.196,28</text:p>
          </table:table-cell>
          <table:table-cell table:style-name="TableCell154">
            <text:p text:style-name="P155">R$ 78.588,84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<text:span text:style-name="T160">R$ 27.827,42</text:span></text:p>
          </table:table-cell>
          <table:table-cell table:style-name="TableCell161">
            <text:p text:style-name="P162"><text:span text:style-name="T163">R$ 83.482,26</text:span></text:p>
          </table:table-cell>
        </table:table-row>
        <table:table-row table:style-name="TableRow164">
          <table:table-cell table:style-name="TableCell165" table:number-columns-spanned="6">
            <text:p text:style-name="P166"><text:span text:style-name="T167">DIFERENÇA R$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<text:span text:style-name="T170">R$ 4.893,42</text:span></text:p>
          </table:table-cell>
        </table:table-row>
        <table:table-row table:style-name="TableRow171">
          <table:table-cell table:style-name="TableCell172" table:number-columns-spanned="6">
            <text:p text:style-name="P173"><text:span text:style-name="T174">PERCENTUAL DE AUMENTO NO VALOR MENSAL DOS POSTO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<text:span text:style-name="T177">6,23%</text:span></text:p>
          </table:table-cell>
        </table:table-row>
      </table:table>
      <text:p text:style-name="P178"> </text:p>
      <text:p text:style-name="P179"><text:span text:style-name="T180">Assim, pelos valores acima apresentados verifica-se que a </text:span><text:span text:style-name="T181">repactuação de 2025 provocará um aumento no total de 6,23% </text:span><text:span text:style-name="T182">(seis vírgula vinte e três por cento) no valor mensal do contrato.</text:span></text:p>
      <text:p text:style-name="P183"><text:span text:style-name="T184">Como consequência, </text:span><text:span text:style-name="T185">o valor total do contrato sofrerá atualização de 2,38% </text:span><text:span text:style-name="T186">(dois vírgula trinta e oito por cento), totalizando R$ 2.052.254,48 (</text:span><text:span text:style-name="T187">dois milhões, cinquenta e dois mil duzentos e cinquenta e quatro reais e quarenta e oito centavos), </text:span><text:span text:style-name="T188">conforme </text:span><text:span text:style-name="T189">demonstrativo apresentado na tabela a seguir:</text:span></text:p>
      <text:p text:style-name="P190"> </text:p>
      <text:p text:style-name="P191"> 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3">
            <text:p text:style-name="P198">ATUALIZAÇÃO DO CONTRATO 10/2019 COM REPACTUAÇÃO DE 2025 - CCT 2025/2026</text:p>
          </table:table-cell>
          <table:covered-table-cell/>
          <table:covered-table-cell/>
        </table:table-row>
        <text:soft-page-break/>
        <table:table-row table:style-name="TableRow199">
          <table:table-cell table:style-name="TableCell200" table:number-columns-spanned="2">
            <text:p text:style-name="P201">Valor Atual do Contrato</text:p>
          </table:table-cell>
          <table:covered-table-cell/>
          <table:table-cell table:style-name="TableCell202">
            <text:p text:style-name="P203">R$ 2.004.462,08</text:p>
          </table:table-cell>
        </table:table-row>
        <table:table-row table:style-name="TableRow204">
          <table:table-cell table:style-name="TableCell205">
            <text:p text:style-name="P206">Valor atual mensal dos postos</text:p>
          </table:table-cell>
          <table:table-cell table:style-name="TableCell207">
            <text:p text:style-name="P208">Meses faltantes p/ execução em 01/03/2025</text:p>
          </table:table-cell>
          <table:table-cell table:style-name="TableCell209">
            <text:p text:style-name="P210">Valor do saldo atual do Contrato:</text:p>
          </table:table-cell>
        </table:table-row>
        <table:table-row table:style-name="TableRow211">
          <table:table-cell table:style-name="TableCell212">
            <text:p text:style-name="P213">R$ 78.588,84</text:p>
          </table:table-cell>
          <table:table-cell table:style-name="TableCell214">
            <text:p text:style-name="P215">9 meses e 23 dias</text:p>
          </table:table-cell>
          <table:table-cell table:style-name="TableCell216">
            <text:p text:style-name="P217">R$ 767.551,00</text:p>
          </table:table-cell>
        </table:table-row>
        <table:table-row table:style-name="TableRow218">
          <table:table-cell table:style-name="TableCell219">
            <text:p text:style-name="P220">Novo valor mensal dos postos c/ repactuação de 2025</text:p>
          </table:table-cell>
          <table:table-cell table:style-name="TableCell221">
            <text:p text:style-name="P222">Meses faltantes p/ execução em 01/03/2025</text:p>
          </table:table-cell>
          <table:table-cell table:style-name="TableCell223">
            <text:p text:style-name="P224">Valor atualizado do saldo do Contrato:</text:p>
          </table:table-cell>
        </table:table-row>
        <table:table-row table:style-name="TableRow225">
          <table:table-cell table:style-name="TableCell226">
            <text:p text:style-name="P227">R$ 83.482,26</text:p>
          </table:table-cell>
          <table:table-cell table:style-name="TableCell228">
            <text:p text:style-name="P229">9 meses e 23 dias</text:p>
          </table:table-cell>
          <table:table-cell table:style-name="TableCell230">
            <text:p text:style-name="P231">R$ 815,343,40</text:p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VALOR DA REPACTUAÇÃO DE 2025</text:span></text:p>
          </table:table-cell>
          <table:covered-table-cell/>
          <table:table-cell table:style-name="TableCell236">
            <text:p text:style-name="P237"><text:span text:style-name="T238">R$ 47.792,40</text:span></text:p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PERCENTUAL DE ATUALIZAÇÃO DO VALOR DO CONTRATO:</text:span></text:p>
          </table:table-cell>
          <table:covered-table-cell/>
          <table:table-cell table:style-name="TableCell243">
            <text:p text:style-name="P244"><text:span text:style-name="T245">2,38%</text:span></text:p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VALOR ATUALIZADO DO CONTRATO COM REPACTUAÇÃO</text:span></text:p>
          </table:table-cell>
          <table:covered-table-cell/>
          <table:table-cell table:style-name="TableCell250">
            <text:p text:style-name="P251"><text:span text:style-name="T252">R$ 2.052.254,48</text:span></text:p>
          </table:table-cell>
        </table:table-row>
      </table:table>
      <text:p text:style-name="P253"> </text:p>
      <text:p text:style-name="P254"> </text:p>
      <text:p text:style-name="P255"><text:span text:style-name="T256">Ademais, considerando que a repactuação pleiteada é retroativa a </text:span><text:span text:style-name="T257">1º de março de 2025</text:span><text:span text:style-name="T258">, haverá uma diferença a ser paga à contratada, referente aos meses de março até a data de sua formalização, cuja liquidação se dará após comprovação de que a empresa estará realizando à mão de obra vinculada ao contrato mediante os novos valores da CCT. Ainda, conforme informado pela unidade gestora, no tocante a repactuação para o exercício de 2025, </text:span><text:span text:style-name="T259">não</text:span><text:span text:style-name="T260"> h</text:span><text:span text:style-name="T261">averá necessidade de reforço na Nota de Empenho</text:span><text:span text:style-name="T262"> </text:span><text:span text:style-name="T263">2025NE000163.</text:span></text:p>
      <text:p text:style-name="P264"><text:span text:style-name="T265">Outrossim, conforme disposto na Cláusula Nona do Contrato nº 10/2019, tem-se necessária a </text:span><text:span text:style-name="T266">complementação da garantia contratual</text:span><text:span text:style-name="T267">,</text:span><text:span text:style-name="T268"> </text:span><text:span text:style-name="T269">no valor de R$ 2.389,62 (dois mil e trezentos e oitenta e nove reais e sessenta e dois centavos)</text:span><text:span text:style-name="T270">, correspondente a 5% (cinco por cento) sobre o valor total da apostila, </text:span><text:span text:style-name="T271">no prazo máximo de 10 (dez) dias a contar da assinatura, </text:span><text:span text:style-name="T272">em uma das modalidades previstas no art. 56, § 1º, da Lei 8.666/93, e nos termos do art. 56, § 2º, da Lei 8.666/93</text:span><text:span text:style-name="T273">, </text:span><text:span text:style-name="T274">a qual deverá ter prazo de validade de 3 (três) meses após o término da vigência contratual, nos moldes estabelecidos no contrato originário.</text:span></text:p>
      <text:p text:style-name="P275"><text:span text:style-name="T276">Por fim, cumpre informar que </text:span><text:span text:style-name="T277">a minuta da Apostila n. 3 juntada ao evento n. </text:span><text:a xlink:href="https://sei.tre-ro.jus.br/sei/controlador.php?acao=protocolo_visualizar&amp;id_protocolo=1424283&amp;id_procedimento_atual=422131&amp;infra_sistema=100000100&amp;infra_unidade_atual=291&amp;infra_hash=3db963280ccd80059f7f51d0b4ea9faed218e6f795b68591d8d2b4668d61d97b3f20e152e28eec08e23373d7a616f29456c8903be3d996678322c7dcad09b08ce3a8a5d27c56cf41480525524ea1e5d8bdc47ae5682d814b2a229b989ce8ab1c" office:target-frame-name="_blank" xlink:show="new"><text:span text:style-name="T278">1384483</text:span></text:a><text:span text:style-name="T279">, foi devidamente analisada e aprovada pela Assessoria Jurídica, em respeito à norma contida no </text:span><text:a xlink:href="http://www.planalto.gov.br/ccivil_03/LEIS/L8666cons.htm" office:target-frame-name="_blank" xlink:show="new"><text:span text:style-name="T280">parágrafo único do art. 38 da Lei 8.666/93</text:span></text:a><text:span text:style-name="T281">.</text:span></text:p>
      <text:p text:style-name="P282"><text:span text:style-name="T283">Diante do exposto, considerando a necessidade de continuidade dos serviços contratados, e com base no </text:span><text:span text:style-name="T284">Parecer Jurídico 95/2025 da AJSAOFC (</text:span><text:a xlink:href="https://sei.tre-ro.jus.br/sei/controlador.php?acao=protocolo_visualizar&amp;id_protocolo=1424345&amp;id_procedimento_atual=422131&amp;infra_sistema=100000100&amp;infra_unidade_atual=291&amp;infra_hash=800dd334475d912fed3117acfe0c3fd41a9ec8e8f9dda81598a61ffde37983b33f20e152e28eec08e23373d7a616f29456c8903be3d996678322c7dcad09b08ce3a8a5d27c56cf41480525524ea1e5d8bdc47ae5682d814b2a229b989ce8ab1c" office:target-frame-name="_blank" xlink:show="new"><text:span text:style-name="T285">1384544</text:span></text:a><text:span text:style-name="T286">)</text:span><text:span text:style-name="T287"> e na Manifestação 274/2024 da SAOFC (</text:span><text:a xlink:href="https://sei.tre-ro.jus.br/sei/controlador.php?acao=protocolo_visualizar&amp;id_protocolo=1424758&amp;id_procedimento_atual=422131&amp;infra_sistema=100000100&amp;infra_unidade_atual=291&amp;infra_hash=8d61b402abd645c66c77fba192894722d9d6f5f365a33b0bf3fe8bca5546f4353f20e152e28eec08e23373d7a616f29456c8903be3d996678322c7dcad09b08ce3a8a5d27c56cf41480525524ea1e5d8bdc47ae5682d814b2a229b989ce8ab1c" office:target-frame-name="_blank" xlink:show="new"><text:span text:style-name="T288">1384947</text:span></text:a><text:span text:style-name="T289">): </text:span></text:p>
      <text:p text:style-name="P290"> </text:p>
      <text:p text:style-name="P291"><text:span text:style-name="T292">1. </text:span><text:span text:style-name="T293">autorizo</text:span><text:span text:style-name="T294"> a repactuação de 6,23% </text:span><text:span text:style-name="T295">(seis inteiros e vinte e três centésimos por cento) </text:span><text:span text:style-name="T296">sobre o valor mensal dos serviços do Contrato TRE-RO 14/2023 (já inclusos os respectivos encargos legais), </text:span><text:span text:style-name="T297">a contar de 01/03/2025 a 23/12/2025, em face da homologação do Termo Aditivo à Convenção Coletiva de Trabalho - CCT SINTESV/RO – SINDESP/RO 2025/2026 (evento </text:span><text:a xlink:href="https://sei.tre-ro.jus.br/sei/controlador.php?acao=protocolo_visualizar&amp;id_protocolo=1410065&amp;id_procedimento_atual=422131&amp;infra_sistema=100000100&amp;infra_unidade_atual=291&amp;infra_hash=b827e3f5940985224e11e85c3fa45ae74cfc5662c4d0dc3de10d02db299059ed3f20e152e28eec08e23373d7a616f29456c8903be3d996678322c7dcad09b08ce3a8a5d27c56cf41480525524ea1e5d8bdc47ae5682d814b2a229b989ce8ab1c" office:target-frame-name="_blank" xlink:show="new"><text:span text:style-name="T298">1370479</text:span></text:a><text:span text:style-name="T299">), nos exatos termos demonstrados pela unidade gestora<text:s/></text:span><text:soft-page-break/><text:span text:style-name="T300">(</text:span><text:a xlink:href="https://sei.tre-ro.jus.br/sei/controlador.php?acao=protocolo_visualizar&amp;id_protocolo=1423986&amp;id_procedimento_atual=422131&amp;infra_sistema=100000100&amp;infra_unidade_atual=291&amp;infra_hash=eaa36c3f50c5404a1d54dc6a6f764a3fb14e074471fe006ea1c28db4c6becbf33f20e152e28eec08e23373d7a616f29456c8903be3d996678322c7dcad09b08ce3a8a5d27c56cf41480525524ea1e5d8bdc47ae5682d814b2a229b989ce8ab1c" office:target-frame-name="_blank" xlink:show="new"><text:span text:style-name="T301">1384189</text:span></text:a><text:span text:style-name="T302">) e planilhas de cálculos (</text:span><text:a xlink:href="https://sei.tre-ro.jus.br/sei/controlador.php?acao=protocolo_visualizar&amp;id_protocolo=1412774&amp;id_procedimento_atual=422131&amp;infra_sistema=100000100&amp;infra_unidade_atual=291&amp;infra_hash=a6b4192ac7ff52b7022e0e081d0a37d9cbdf3cc9be94bb35c9381ad6d075f2e33f20e152e28eec08e23373d7a616f29456c8903be3d996678322c7dcad09b08ce3a8a5d27c56cf41480525524ea1e5d8bdc47ae5682d814b2a229b989ce8ab1c" office:target-frame-name="_blank" xlink:show="new"><text:span text:style-name="T303">1373148</text:span></text:a><text:span text:style-name="T304"> e </text:span><text:a xlink:href="https://sei.tre-ro.jus.br/sei/controlador.php?acao=protocolo_visualizar&amp;id_protocolo=1414462&amp;id_procedimento_atual=422131&amp;infra_sistema=100000100&amp;infra_unidade_atual=291&amp;infra_hash=4fc1e4c80fc3af3bc455ad87f1ecb138f73105a46d470860ef51bd466e9ab9953f20e152e28eec08e23373d7a616f29456c8903be3d996678322c7dcad09b08ce3a8a5d27c56cf41480525524ea1e5d8bdc47ae5682d814b2a229b989ce8ab1c" office:target-frame-name="_blank" xlink:show="new"><text:span text:style-name="T305">1374809</text:span></text:a><text:span text:style-name="T306">), com fundamento no art. 12 do Decreto Federal nº 9.507/18, pelo Acórdão TCU nº 1.563/2004 - Plenário e pelo art. 54 da IN/MPDG nº 05/2017, ademais com expressa previsão na Cláusula Décima Oitava do Contrato nº 10/2019;</text:span></text:p>
      <text:p text:style-name="P307"><text:span text:style-name="T308">2. </text:span><text:span text:style-name="T309">autorizo a </text:span><text:span text:style-name="T310">atualização dos valores do Contrato n. </text:span><text:span text:style-name="T311">10/2019</text:span><text:span text:style-name="T312"> (</text:span><text:a xlink:href="https://sei.tre-ro.jus.br/sei/controlador.php?acao=protocolo_visualizar&amp;id_protocolo=506885&amp;id_procedimento_atual=422131&amp;infra_sistema=100000100&amp;infra_unidade_atual=291&amp;infra_hash=c8b7362d80d3b952e9c7361f0da49a0092ec613eb757e1d22aa18a16125968303f20e152e28eec08e23373d7a616f29456c8903be3d996678322c7dcad09b08ce3a8a5d27c56cf41480525524ea1e5d8bdc47ae5682d814b2a229b989ce8ab1c" office:target-frame-name="_blank" xlink:show="new"><text:span text:style-name="T313">0486187</text:span></text:a><text:span text:style-name="T314">)</text:span><text:span text:style-name="T315"> cujo valor atualizado passará a ser de R$ </text:span><text:span text:style-name="T316">2.052.254,48 (dois milhões e cinquenta e dois mil e duzentos e cinquenta e quatro reais e quarenta e oito centavos)</text:span><text:span text:style-name="T317">, conforme quadro demonstrativo exposto pela unidade gestora na Informação n. 55/2025 (</text:span><text:a xlink:href="https://sei.tre-ro.jus.br/sei/controlador.php?acao=protocolo_visualizar&amp;id_protocolo=1423986&amp;id_procedimento_atual=422131&amp;infra_sistema=100000100&amp;infra_unidade_atual=291&amp;infra_hash=eaa36c3f50c5404a1d54dc6a6f764a3fb14e074471fe006ea1c28db4c6becbf33f20e152e28eec08e23373d7a616f29456c8903be3d996678322c7dcad09b08ce3a8a5d27c56cf41480525524ea1e5d8bdc47ae5682d814b2a229b989ce8ab1c" office:target-frame-name="_blank" xlink:show="new"><text:span text:style-name="T318">1384189</text:span></text:a><text:span text:style-name="T319">) e nas planilhas de cálculos;</text:span></text:p>
      <text:p text:style-name="P320"><text:span text:style-name="T321">3. </text:span><text:span text:style-name="T322">autorizo o pagamento da diferença entre os valores já pagos à contratada e aqueles objeto desta repactuação, </text:span><text:span text:style-name="T323">nos termos do parágrafo único do art. 58 da Instrução Normativa MPDG n. 05/2017, uma vez que a repactuação pleiteada é retroativa a 1º/03/2025;</text:span></text:p>
      <text:p text:style-name="P324"><text:span text:style-name="T325">4. </text:span><text:span text:style-name="T326">determino notificação</text:span><text:span text:style-name="T327"> </text:span><text:span text:style-name="T328">da empresa contratada para apresentar complementação da garantia contratual</text:span><text:span text:style-name="T329">,</text:span><text:span text:style-name="T330"> </text:span><text:span text:style-name="T331">no valor de R$ 2.389,62 (dois mil e trezentos e oitenta e nove reais e sessenta e dois centavos)</text:span><text:span text:style-name="T332">, correspondente a 5% (cinco por cento) sobre o valor total da apostila, </text:span><text:span text:style-name="T333">no </text:span><text:span text:style-name="T334">prazo máximo de 10 (dez) dias </text:span><text:span text:style-name="T335">a contar da assinatura, </text:span><text:span text:style-name="T336">em uma das modalidades previstas no art. 56, § 1º, da Lei 8.666/93, e nos termos do art. 56, § 2º, da Lei 8.666/93</text:span><text:span text:style-name="T337">, </text:span><text:span text:style-name="T338">a qual deverá ter prazo de validade de 3 (três) meses após o término da vigência contratual, nos moldes estabelecidos no contrato originário;</text:span></text:p>
      <text:p text:style-name="P339"><text:span text:style-name="T340">5. </text:span><text:span text:style-name="T341">determino publicação do extrato da apostila</text:span><text:span text:style-name="T342">, em conjunto com o ato autorizativo e demais documentos necessários, no sítio eletrônico oficial do TRE-RO e no DJE,</text:span><text:span text:style-name="T343"> em respeito ao princípio da publicidade,</text:span><text:span text:style-name="T344"> </text:span><text:span text:style-name="T345">na forma do art. 61, parágrafo único da Lei n.º 8.666/93 e conforme precedente no Acórdão TCU n. 1336/06-Plenário.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><text:span text:style-name="T36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0001014-93.2019.6.22.8000</text:p>
          </table:table-cell>
          <table:table-cell table:style-name="TableCell371">
            <text:p text:style-name="P372">1387448v1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5-08-05T17:26:00Z</meta:creation-date>
    <dc:date>2025-08-05T17:36:00Z</dc:date>
    <meta:template xlink:href="Normal" xlink:type="simple"/>
    <meta:editing-cycles>2</meta:editing-cycles>
    <meta:editing-duration>PT0S</meta:editing-duration>
    <meta:document-statistic meta:page-count="4" meta:paragraph-count="35" meta:word-count="2794" meta:character-count="17847" meta:row-count="125" meta:non-whitespace-character-count="15088"/>
  </office:meta>
</office:document-meta>
</file>