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0" style:family="table-column">
      <style:table-column-properties style:column-width="2.9527in"/>
    </style:style>
    <style:style style:name="TableColumn191" style:family="table-column">
      <style:table-column-properties style:column-width="2.9527in"/>
    </style:style>
    <style:style style:name="Table189" style:family="table">
      <style:table-properties style:width="5.9055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70F0E75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758-15.2024.6.22.8000</text:p>
      <text:p text:style-name="P6">INTERESSADO: Coordenadoria de Segurança, Infraestrutura e Comunicação - COSEIC.</text:p>
      <text:p text:style-name="P7"><text:span text:style-name="T8">ASSUNTO: Reajuste - Apostila - Contrato nº 7/2025 - Contratada: NBS SERVIÇOS DE COMUNICAÇÕES LTDA. Objeto: Serviços de fornecimento de </text:span><text:span text:style-name="T9">links de comunicação com as Zonas Eleitorais do Estado de Rondônia - </text:span><text:span text:style-name="T10">Backbone</text:span><text:span text:style-name="T11"> secundário</text:span><text:span text:style-name="T12">.</text:span></text:p>
      <text:p text:style-name="P13">Despacho Nº 1361 / 2025 - PRES/DG/GABDG</text:p>
      <text:p text:style-name="P14"><text:span text:style-name="T15">Trata-se de procedimento administrativo no qual, após regular procedimento licitatório, foi celebrado do Contrato Administrativo nº 07/2025 (</text:span><text:a xlink:href="https://sei.tre-ro.jus.br/sei/controlador.php?acao=protocolo_visualizar&amp;id_protocolo=1359281&amp;id_procedimento_atual=1218916&amp;infra_sistema=100000100&amp;infra_unidade_atual=291&amp;infra_hash=9a91c322be5519b91c93fc15dfc41dcdcc8a174163bd82bc2972c832cbbeaf33ca62fba638d66212939472b6e859da0f384474524635930ee6490bd2aa68e2ed4bfe8419e5b35e98de1783190d90fa05cc92b047f40dc8f987f46649da4d081a" office:target-frame-name="_blank" xlink:show="new"><text:span text:style-name="T16">1320566</text:span></text:a><text:span text:style-name="T17">), com a empresa NBS Serviços de Comunicações Ltda., inscrita no CNPJ sob o nº 26.824.572/0001-89, cujo objeto consiste no fornecimento de links de comunicação com as Zonas Eleitorais do Estado de Rondônia – </text:span><text:span text:style-name="T18">backbone </text:span><text:span text:style-name="T19">secundário. ), com termo final de vigência em 10/02/2030.</text:span></text:p>
      <text:p text:style-name="P20"><text:span text:style-name="T21">O Coordenador da COSEIC solicitou o reajuste contratual, no percentual de 3,83%, com base na variação do Índice de Serviços de Telecomunicações – IST apurada no período de outubro de 2024 a outubro de 2025, com efeitos financeiros a partir de 1º/11/2025 (</text:span><text:a xlink:href="https://sei.tre-ro.jus.br/sei/controlador.php?acao=protocolo_visualizar&amp;id_protocolo=1496846&amp;id_procedimento_atual=1218916&amp;infra_sistema=100000100&amp;infra_unidade_atual=291&amp;infra_hash=0b4b869c2053bf07e0d92cc91ea5b5b5177156e1e754d3ed7447856a5fe59f6dca62fba638d66212939472b6e859da0f384474524635930ee6490bd2aa68e2ed4bfe8419e5b35e98de1783190d90fa05cc92b047f40dc8f987f46649da4d081a" office:target-frame-name="_blank" xlink:show="new"><text:span text:style-name="T22">1455872</text:span></text:a><text:span text:style-name="T23">), acompanhado do registro da regularidade fiscal da contratada </text:span><text:span text:style-name="T24">(</text:span><text:a xlink:href="https://sei.tre-ro.jus.br/sei/controlador.php?acao=protocolo_visualizar&amp;id_protocolo=1496897&amp;id_procedimento_atual=1218916&amp;infra_sistema=100000100&amp;infra_unidade_atual=291&amp;infra_hash=67ce401d3e2c6f1ca044f97ced34d77f52e003bfe916779e87f2eea52e83d506ca62fba638d66212939472b6e859da0f384474524635930ee6490bd2aa68e2ed4bfe8419e5b35e98de1783190d90fa05cc92b047f40dc8f987f46649da4d081a" office:target-frame-name="_blank" xlink:show="new"><text:span text:style-name="T25">1455923</text:span></text:a><text:span text:style-name="T26">) </text:span><text:span text:style-name="T27">e da indicação de cobertura orçamentária no plano interno TIC COMRED. Na sequência, por meio do Despacho encartado no evento </text:span><text:a xlink:href="https://sei.tre-ro.jus.br/sei/controlador.php?acao=protocolo_visualizar&amp;id_protocolo=1497011&amp;id_procedimento_atual=1218916&amp;infra_sistema=100000100&amp;infra_unidade_atual=291&amp;infra_hash=f966933d9b8c64f72f67f24d5d521943bcec7777560862fb0f0234a57eeefcfdca62fba638d66212939472b6e859da0f384474524635930ee6490bd2aa68e2ed4bfe8419e5b35e98de1783190d90fa05cc92b047f40dc8f987f46649da4d081a" office:target-frame-name="_blank" xlink:show="new"><text:span text:style-name="T28">1456036</text:span></text:a><text:span text:style-name="T29">, foram determinadas providências de natureza orçamentária, contábil, administrativa e jurídica, incluindo a regularização do empenho, a inscrição dos saldos em Restos a Pagar, a elaboração da minuta de Apostila nº 01 pela SECONT e o encaminhamento dos autos à Assessoria Jurídica, tendo sido, ao final, juntadas aos autos as informações relativas à inscrição da nota de empenho substitutiva (</text:span><text:a xlink:href="https://sei.tre-ro.jus.br/sei/controlador.php?acao=protocolo_visualizar&amp;id_protocolo=1498317&amp;id_procedimento_atual=1218916&amp;infra_sistema=100000100&amp;infra_unidade_atual=291&amp;infra_hash=3179ef919252e33e81a7c498dbab7a0535793a3d89f99f8db1716e0cc32eadf0ca62fba638d66212939472b6e859da0f384474524635930ee6490bd2aa68e2ed4bfe8419e5b35e98de1783190d90fa05cc92b047f40dc8f987f46649da4d081a" office:target-frame-name="_blank" xlink:show="new"><text:span text:style-name="T30">1457331</text:span></text:a><text:span text:style-name="T31">) em Restos a Pagar e a referida minuta de apostila (</text:span><text:a xlink:href="https://sei.tre-ro.jus.br/sei/controlador.php?acao=protocolo_visualizar&amp;id_protocolo=1499745&amp;id_procedimento_atual=1218916&amp;infra_sistema=100000100&amp;infra_unidade_atual=291&amp;infra_hash=3d63ba6bd9e23c4487af508b195c3d6e90cdb178674cffcb7b605e26efd92064ca62fba638d66212939472b6e859da0f384474524635930ee6490bd2aa68e2ed4bfe8419e5b35e98de1783190d90fa05cc92b047f40dc8f987f46649da4d081a" office:target-frame-name="_blank" xlink:show="new"><text:span text:style-name="T32">1458744</text:span></text:a><text:span text:style-name="T33">).</text:span></text:p>
      <text:p text:style-name="P34"><text:span text:style-name="T35">Instada a se manifestar, a AJSAOFC, por meio do Parecer Jurídico juntado no evento (</text:span><text:a xlink:href="https://sei.tre-ro.jus.br/sei/controlador.php?acao=protocolo_visualizar&amp;id_protocolo=1499811&amp;id_procedimento_atual=1218916&amp;infra_sistema=100000100&amp;infra_unidade_atual=291&amp;infra_hash=d5ea974c7ba43a0fd8649f36ae4e8df640de09b8f1a5a056dc1d183a19807e67ca62fba638d66212939472b6e859da0f384474524635930ee6490bd2aa68e2ed4bfe8419e5b35e98de1783190d90fa05cc92b047f40dc8f987f46649da4d081a" office:target-frame-name="_blank" xlink:show="new"><text:span text:style-name="T36">1458809</text:span></text:a><text:span text:style-name="T37">), analisou o pedido sob o enfoque da legalidade, concluindo pela possibilidade jurídica do reajuste contratual no percentual de 3,83%, com fundamento nos arts. 25, § 8º, I, e 92, § 4º, I, da Lei nº 14.133/2021, bem como na Cláusula Décima do Contrato Administrativo nº 07/2025, reconhecendo tratar-se de reajuste em sentido estrito, a ser formalizado por apostilamento, nos termos do art. 136 da referida lei. O pa</text:span><text:soft-page-break/><text:span text:style-name="T38">recer consignou, ainda, a existência de cobertura orçamentária e a regularidade do empenho correspondente, bem como entendeu que, sob o aspecto formal, a minuta da Apostila nº 01 apresentada encontra-se em conformidade com o regime jurídico aplicável, opinando, ao final, pela viabilidade jurídica da medida pretendida.</text:span></text:p>
      <text:p text:style-name="P39"><text:span text:style-name="T40">Por sua vez, a SAOFC manifestou-se, em síntese, no mesmo sentido de sua assessoria jurídica, registrando que foi empenhado o valor de R$ 6.518,82 e o Coordenador da COFC solicitou a inscrição de empenho em restos a pagar (RP) foi registrada nos controles da Coordenadoria. Ainda, noticiou </text:span><text:span text:style-name="T41">a conclusão do procedimento de inscrição de saldos se dará no processo nº </text:span><text:a xlink:href="https://sei.tre-ro.jus.br/sei/controlador.php?acao=protocolo_visualizar&amp;id_protocolo=1487624&amp;id_procedimento_atual=1218916&amp;infra_sistema=100000100&amp;infra_unidade_atual=291&amp;infra_hash=497601b2fd56461cac789840db460fac395ad01dc53e4469edfec940a3455850ca62fba638d66212939472b6e859da0f384474524635930ee6490bd2aa68e2ed4bfe8419e5b35e98de1783190d90fa05cc92b047f40dc8f987f46649da4d081a" office:target-frame-name="_blank" xlink:show="new"><text:span text:style-name="T42">0002490-59.2025.6.22.8000</text:span></text:a><text:span text:style-name="T43"> </text:span><text:span text:style-name="T44"> (</text:span><text:a xlink:href="https://sei.tre-ro.jus.br/sei/controlador.php?acao=protocolo_visualizar&amp;id_protocolo=1453062&amp;id_procedimento_atual=749708&amp;infra_sistema=100000100&amp;infra_unidade_atual=20&amp;infra_hash=96490b0b8815201ded52ef61fb93dedf884bce90b8df6ac3c8023b92f9b0fa311b96dcf5d40f353549831ecec994f15afc0652392737d8399fc83e4808a9570f664cd6eff9c99f57ae69e8939e90af1788e740221f774ff0c16ff97678ec0b2d" office:target-frame-name="_blank" xlink:show="new"><text:span text:style-name="T45">1412766</text:span></text:a><text:span text:style-name="T46">).</text:span></text:p>
      <text:p text:style-name="P47"><text:span text:style-name="T48">Assim instruídos, vieram os autos a esta Diretoria-Geral para apreciação. </text:span></text:p>
      <text:p text:style-name="P49">O reajuste tem amparo em diversos dispositivos da Lei nº 14.133, de 2021, adiante transcritos:</text:p>
      <text:p text:style-name="P50"><text:span text:style-name="T51">Art. 25.</text:span><text:span text:style-name="T52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53"><text:span text:style-name="T54">(...)</text:span></text:p>
      <text:p text:style-name="P55"><text:span text:style-name="T56">§ 7º Independentemente do prazo de duração do contrato, será </text:span><text:span text:style-name="T57">obrigatória a previsão no edital de índice de reajustamento de preço</text:span><text:span text:style-name="T58">, com data-base vinculada à data do orçamento estimado e com a possibilidade de ser estabelecido mais de um índice específico ou setorial, em conformidade com a realidade de mercado dos respectivos insumos.</text:span></text:p>
      <text:p text:style-name="P59"><text:span text:style-name="T60">§ 8º Nas licitações de serviços contínuos, observado o interregno mínimo de 1 (um) ano, o critério de reajustamento será por:</text:span></text:p>
      <text:p text:style-name="P61"><text:span text:style-name="T62">I - reajustamento em sentido estrito</text:span><text:span text:style-name="T63">, quando não houver regime de dedicação exclusiva de mão de obra ou predominância de mão de obra, mediante previsão de índices específicos ou setoriais;</text:span></text:p>
      <text:p text:style-name="P64"><text:span text:style-name="T65">(...)</text:span></text:p>
      <text:p text:style-name="P66"> </text:p>
      <text:p text:style-name="P67"><text:span text:style-name="T68">Art. 92. </text:span><text:span text:style-name="T69">São necessárias em todo contrato cláusulas que estabeleçam:</text:span></text:p>
      <text:p text:style-name="P70"><text:span text:style-name="T71">(...)</text:span></text:p>
      <text:p text:style-name="P72"><text:span text:style-name="T73">V - o preço e as condições de pagamento, os critérios, a data-base e a </text:span><text:span text:style-name="T74">periodicidade do reajustamento de preços</text:span><text:span text:style-name="T75"> e os critérios de atualização monetária entre a data do adimplemento das obrigações e a do efetivo pagamento;</text:span></text:p>
      <text:p text:style-name="P76"><text:span text:style-name="T77">(...)</text:span></text:p>
      <text:p text:style-name="P78"><text:span text:style-name="T79">§ 3º Independentemente do prazo de duração,</text:span><text:span text:style-name="T80"> o contrato deverá conter cláusula que estabeleça o índice de reajustamento de preço</text:span><text:span text:style-name="T81">, com data-base vinculada à data do orçamento estimado, e poderá ser estabelecido mais de um índice específico ou setorial, em conformidade com a realidade de mercado dos respectivos insumos.</text:span></text:p>
      <text:p text:style-name="P82"><text:span text:style-name="T83">§ 4º Nos contratos de serviços contínuos, observado o interregno mínimo de 1 (um) ano, o critério de reajustamento de preços será por:</text:span></text:p>
      <text:p text:style-name="P84"><text:span text:style-name="T85">I - reajustamento em sentido estrito, quando não houver regime de dedicação exclusiva de mão de obra ou predominância de mão de obra, mediante previsão de índices específicos ou setoriais;</text:span></text:p>
      <text:p text:style-name="P86"><text:span text:style-name="T87">(sem destaques no original)</text:span></text:p>
      <text:soft-page-break/>
      <text:p text:style-name="P88"> </text:p>
      <text:p text:style-name="P89"> Trata-se de reajuste em sentido estrito, o qual determina a estipulação de critérios periódicos de reajuste, regra também com previsão expressa na Cláusula Décima do contrato administrativo nº 07/2025. Veja-se:</text:p>
      <text:p text:style-name="P90"> </text:p>
      <text:p text:style-name="P91"><text:span text:style-name="T92">CLÁUSULA DÉCIMA - DO REAJUSTE</text:span></text:p>
      <text:p text:style-name="P93"><text:span text:style-name="T94">(Art. 25, §§ 7º e 8º; art. 92, V, §§ 3º e 4º, e art. 135 da Lei n.14.133/2021)</text:span></text:p>
      <text:p text:style-name="P95"><text:span text:style-name="T96">10.1. </text:span><text:span text:style-name="T97">O preço contratado poderá ser reajustado, </text:span><text:span text:style-name="T98">com data-base vinculada à data do orçamento estimado, considerado como tal a data em que foi assinada a Informação Conclusiva do Valor Estimado - ICVEC constante do evento </text:span><text:a xlink:href="https://sei.tre-ro.jus.br/sei/controlador.php?acao=protocolo_visualizar&amp;id_protocolo=1308933&amp;id_procedimento_atual=1218916&amp;infra_sistema=100000100&amp;infra_unidade_atual=291&amp;infra_hash=cf6f84fe7b243d698abd779c20710987605a51eb6bb684b5f4f6001508ba1586ca62fba638d66212939472b6e859da0f384474524635930ee6490bd2aa68e2ed4bfe8419e5b35e98de1783190d90fa05cc92b047f40dc8f987f46649da4d081a" office:target-frame-name="_blank" xlink:show="new"><text:span text:style-name="T99">1271045</text:span></text:a><text:span text:style-name="T100">.</text:span></text:p>
      <text:p text:style-name="P101"><text:span text:style-name="T102">10.2. Após o interregno de 1 (um) ano, e independentemente de pedido da CONTRATADA, os preços iniciais serão reajustados, mediante a aplicação, pelo CONTRATANTE, da variação acumulada do Índice de Serviços de Telecomunicações – IST,</text:span><text:span text:style-name="T103"> ou outro instituídos pela ANATEL que o substitua, exclusivamente para as obrigações iniciadas e concluídas após a ocorrência da anualidade originária, para preservar o equilíbrio econômico-financeiro do contrato.</text:span></text:p>
      <text:p text:style-name="P104"><text:span text:style-name="T105">10.3. </text:span><text:span text:style-name="T106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107"><text:span text:style-name="T108">10.4. </text:span><text:span text:style-name="T109">Nos casos em que o cálculo do índice de reajuste resulte um percentual negativo, poderá haver reajuste para redução dos valores, mediante negociação entre as partes, a partir da mesma data-base.</text:span></text:p>
      <text:p text:style-name="P110"><text:span text:style-name="T111">10.5. </text:span><text:span text:style-name="T112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113"><text:span text:style-name="T114">10.6. </text:span><text:span text:style-name="T115">Nas aferições finais, o(s) índice(s) utilizado(s) para reajuste será(ão), obrigatoriamente, o(s) definitivo(s).</text:span></text:p>
      <text:p text:style-name="P116"><text:span text:style-name="T117">10.7. </text:span><text:span text:style-name="T118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119"><text:span text:style-name="T120">10.8. </text:span><text:span text:style-name="T121">Na ausência de previsão legal quanto ao índice substituto, as partes elegerão novo índice oficial, para reajustamento do preço do valor remanescente, por meio de termo aditivo.</text:span></text:p>
      <text:p text:style-name="P122"><text:span text:style-name="T123">10.9. </text:span><text:span text:style-name="T124">O reajuste poderá ser realizado por apostilamento. (sem destaques no original)</text:span></text:p>
      <text:p text:style-name="P125"> </text:p>
      <text:p text:style-name="P126"><text:span text:style-name="T127">Salienta-se que tal reajuste é procedimento automático, em que a recomposição se produz sempre que ocorra a variação de certos índices, independente de averiguação efetiva do desequilíbrio, de modo que subsiste o </text:span><text:span text:style-name="T128">poder-dever</text:span><text:span text:style-name="T129"> da Administração em manter íntegra a equação econômico-financeira do contrato, haja vista que o reajustamento previsto se configura em obrigação, e não mera faculdade da Administração.</text:span></text:p>
      <text:p text:style-name="P130">Dessa forma o reajuste em sentido estrito, previsto em cláusula contratual, deve acontecer de forma automática pela Administração.</text:p>
      <text:p text:style-name="P131">No caso sob análise verifica-se tratar de reajuste decorrente da variação do Índice de Serviços de Telecomunicações - IST. O marco inicial é<text:s/><text:soft-page-break/>a data do orçamento estimado, ou seja, deve ser entendida como a data da elaboração da ICVEC, de 25/10/2025. </text:p>
      <text:p text:style-name="P132"><text:span text:style-name="T133">Assim, elaborado o orçamento no mês de</text:span><text:span text:style-name="T134"> outubro de 2024</text:span><text:span text:style-name="T135">, será esse mês aquele definido como data-base para fins do reajustamento anual por meio da verificação da variação do IST, que deve utilizado o período de 13 meses para realização do cálculo, </text:span><text:span text:style-name="T136">novembro de 2023 a outubro de 2025</text:span><text:span text:style-name="T137">. Tal apuração resultou no percentual de </text:span><text:span text:style-name="T138">3,83%</text:span><text:span text:style-name="T139">, conforme registra a unidade gestora na Solicitação (</text:span><text:a xlink:href="https://sei.tre-ro.jus.br/sei/controlador.php?acao=protocolo_visualizar&amp;id_protocolo=1496846&amp;id_procedimento_atual=1218916&amp;infra_sistema=100000100&amp;infra_unidade_atual=291&amp;infra_hash=0b4b869c2053bf07e0d92cc91ea5b5b5177156e1e754d3ed7447856a5fe59f6dca62fba638d66212939472b6e859da0f384474524635930ee6490bd2aa68e2ed4bfe8419e5b35e98de1783190d90fa05cc92b047f40dc8f987f46649da4d081a" office:target-frame-name="_blank" xlink:show="new"><text:span text:style-name="T140">1455872</text:span></text:a><text:span text:style-name="T141">), o que atualiza o valor global do contrato para R$ 209.623,16 (duzentos e nove mil seiscentos e vinte e três reais e dezesseis centavos).</text:span></text:p>
      <text:p text:style-name="P142">Por fim, conforme já mencionado, a Assessoria Jurídica opinou ainda pela conformidade da minuta elaborada pela SECONT com as regras da Lei nº 14.133, de 2021, atendendo aos princípios e diretrizes que norteiam a sua aplicação.</text:p>
      <text:p text:style-name="P143"><text:span text:style-name="T144">Diante do exposto</text:span><text:span text:style-name="T145">, com fulcro no artigo 1º, inciso II, da Portaria GP nº 66/2018:</text:span></text:p>
      <text:p text:style-name="P146"><text:span text:style-name="T147">a) </text:span><text:span text:style-name="T148">defiro o reajuste do preço </text:span><text:span text:style-name="T149">atualmente contrato, </text:span><text:span text:style-name="T150">no percentual de 3,83%,</text:span><text:span text:style-name="T151"> de acordo com a variação do IST no período de outubro/2024 a outubro de 2025, com efeitos financeiros sobre os valores do contrato a partir de novembro de 2025, com fundamento no arts. </text:span><text:span text:style-name="T152">25, 8º, I e 92, § 4º, I, ambos da Lei nº 14.133 de 2021</text:span><text:span text:style-name="T153"> e na Cláusula Décima do Contrato Administrativo nº 07/2025;</text:span></text:p>
      <text:p text:style-name="P154"><text:span text:style-name="T155">b) determino a </text:span><text:span text:style-name="T156">atualização do valor do Contrato nº 07/2025</text:span><text:span text:style-name="T157">, fixando seu novo montante em R$ 209.623,16 (duzentos e nove mil seiscentos e vinte e três reais e dezesseis centavos), devido ao impacto financeiro causado pelo reajuste;</text:span></text:p>
      <text:p text:style-name="P158"><text:span text:style-name="T159">c) determino a </text:span><text:span text:style-name="T160">notificação da Contratada para, no prazo máximo de 10 (dez) dias úteis a contar da assinatura da Apostila, apresentar</text:span><text:span text:style-name="T161"> </text:span><text:span text:style-name="T162">complementação da garantia contratual</text:span><text:span text:style-name="T163">, correspondente a 5% sobre o valor total do reajuste autorizado, </text:span><text:span text:style-name="T164">observadas todos os prazos, formas, percentuais, condições e valores constantes no contrato originário</text:span><text:span text:style-name="T165">, com fulcro na Cláusula Décima Primeira do Contrato correspondente c/c o art. 96, § 1º, da Lei n. 14.133/2021;</text:span></text:p>
      <text:p text:style-name="P166"><text:span text:style-name="T167">d) </text:span><text:span text:style-name="T168">determino a notificação da contratada para</text:span><text:span text:style-name="T169"> </text:span><text:span text:style-name="T170">a apresentação de fatura complementar </text:span><text:span text:style-name="T171">com os valores acrescidos pelo reajuste dos serviços contratados, </text:span><text:span text:style-name="T172">salvo renúncia expressa </text:span><text:span text:style-name="T173">em relação a esses valores (sobre a possibilidade de renúncia parcial ou total expressa, vide Parecer Jurídico nº 57/2025 - </text:span><text:a xlink:href="https://sei.tre-ro.jus.br/sei/controlador.php?acao=protocolo_visualizar&amp;id_protocolo=1388837&amp;id_procedimento_atual=1110490&amp;infra_sistema=100000100&amp;infra_unidade_atual=20&amp;infra_hash=3d7568b3af082e3009fe63adb0271c34bc2ae4206d910800d15939b33758f1854ed7f04b7b50c20dafbf2ea720aab7a6df27bac8ddcd17fa738ff574f3b702e03db3cdd722930e21013cdf941babf73ead854d6e186d53eda06de10bc6eca32d" office:target-frame-name="_blank" xlink:show="new"><text:span text:style-name="T174">1349566</text:span></text:a><text:span text:style-name="T175">);</text:span></text:p>
      <text:p text:style-name="P176"><text:span text:style-name="T177">e) determino a </text:span><text:span text:style-name="T178">publicação do extrato da apostila</text:span><text:span text:style-name="T179">, em conjunto com o ato autorizativo</text:span><text:span text:style-name="T180"> </text:span><text:span text:style-name="T181">e demais documentos necessários, no DJE,</text:span><text:span text:style-name="T182"> </text:span><text:span text:style-name="T183">em respeito ao princípio da publicidade, na forma do art. 61, parágrafo único, da<text:s/></text:span><text:soft-page-break/><text:span text:style-name="T184">Lei nº 8.666/93, bem como a divulgação no sítio eletrônico oficial do TRE-RO e a inserção dos dados contratuais pertinentes no Contratos.gov.br;</text:span></text:p>
      <text:p text:style-name="P185">À SAOFC para prosseguimento do feito.</text:p>
      <text:p text:style-name="P186"> </text:p>
      <text:p text:style-name="P187"><text:span text:style-name="T1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0001758-15.2024.6.22.8000</text:p>
          </table:table-cell>
          <table:table-cell table:style-name="TableCell195">
            <text:p text:style-name="P196">1459731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26T19:31:00Z</dc:date>
    <meta:template xlink:href="Normal" xlink:type="simple"/>
    <meta:editing-cycles>6</meta:editing-cycles>
    <meta:editing-duration>PT60S</meta:editing-duration>
    <meta:document-statistic meta:page-count="5" meta:paragraph-count="31" meta:word-count="2486" meta:character-count="15884" meta:row-count="111" meta:non-whitespace-character-count="13429"/>
  </office:meta>
</office:document-meta>
</file>