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nteparág.padrão" style:family="text">
      <style:text-properties fo:font-style="italic" style:font-style-asian="italic" style:font-style-complex="italic" fo:color="#000000"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P1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 style:parent-style-name="Fonteparág.padrão" style:family="text">
      <style:text-properties fo:color="#000000"/>
    </style:style>
    <style:style style:name="T21" style:parent-style-name="Forte" style:family="text">
      <style:text-properties fo:color="#000000" fo:font-size="13.5pt" style:font-size-asian="13.5pt" style:font-size-complex="13.5pt"/>
    </style:style>
    <style:style style:name="T22" style:parent-style-name="Fonteparág.padrão" style:family="text">
      <style:text-properties fo:color="#000000"/>
    </style:style>
    <style:style style:name="T23" style:parent-style-name="Forte" style:family="text">
      <style:text-properties fo:color="#000000" fo:font-size="13.5pt" style:font-size-asian="13.5pt" style:font-size-complex="13.5pt"/>
    </style:style>
    <style:style style:name="T24" style:parent-style-name="Fonteparág.padrão" style:family="text">
      <style:text-properties fo:color="#000000"/>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style:style>
    <style:style style:name="T27" style:parent-style-name="Hyperlink" style:family="text">
      <style:text-properties fo:font-size="13.5pt" style:font-size-asian="13.5pt" style:font-size-complex="13.5pt"/>
    </style:style>
    <style:style style:name="T28" style:parent-style-name="Fonteparág.padrão" style:family="text">
      <style:text-properties fo:color="#000000"/>
    </style:style>
    <style:style style:name="P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nteparág.padrão" style:family="text">
      <style:text-properties fo:color="#000000"/>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 style:parent-style-name="Fonteparág.padrão" style:family="text">
      <style:text-properties fo:color="#000000"/>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T46" style:parent-style-name="Fonteparág.padrão" style:family="text">
      <style:text-properties fo:color="#000000" fo:font-size="13.5pt" style:font-size-asian="13.5pt" style:font-size-complex="13.5pt"/>
    </style:style>
    <style:style style:name="T47" style:parent-style-name="Fonteparág.padrão" style:family="text">
      <style:text-properties fo:color="#000000"/>
    </style:style>
    <style:style style:name="T48" style:parent-style-name="Fonteparág.padrão" style:family="text">
      <style:text-properties fo:color="#000000" fo:font-size="13.5pt" style:font-size-asian="13.5pt" style:font-size-complex="13.5pt"/>
    </style:style>
    <style:style style:name="T49" style:parent-style-name="Fonteparág.padrão" style:family="text">
      <style:text-properties fo:color="#000000"/>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nteparág.padrão" style:family="text">
      <style:text-properties fo:color="#000000" fo:font-size="13.5pt" style:font-size-asian="13.5pt" style:font-size-complex="13.5pt"/>
    </style:style>
    <style:style style:name="T53" style:parent-style-name="Fonteparág.padrão" style:family="text">
      <style:text-properties fo:color="#000000"/>
    </style:style>
    <style:style style:name="T54" style:parent-style-name="Hyperlink" style:family="text">
      <style:text-properties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nteparág.padrão" style:family="text">
      <style:text-properties fo:color="#000000" fo:font-size="13.5pt" style:font-size-asian="13.5pt" style:font-size-complex="13.5pt"/>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 style:parent-style-name="Fonteparág.padrão" style:family="text">
      <style:text-properties fo:color="#000000" fo:font-size="13.5pt" style:font-size-asian="13.5pt" style:font-size-complex="13.5pt"/>
    </style:style>
    <style:style style:name="T64" style:parent-style-name="Forte" style:family="text">
      <style:text-properties fo:color="#000000"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Hyperlink" style:family="text">
      <style:text-properties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T70" style:parent-style-name="Hyperlink" style:family="text">
      <style:text-properties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nteparág.padrão" style:family="text">
      <style:text-properties fo:color="#000000" fo:font-size="13.5pt" style:font-size-asian="13.5pt" style:font-size-complex="13.5pt"/>
    </style:style>
    <style:style style:name="T76" style:parent-style-name="Forte" style:family="text">
      <style:text-properties fo:color="#000000"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P78" style:parent-style-name="texto_ementa" style:family="paragraph">
      <style:paragraph-properties fo:text-align="justify" fo:margin-top="0.0555in" fo:margin-bottom="0.0555in" fo:margin-left="3.1402in">
        <style:tab-stops/>
      </style:paragraph-properties>
    </style:style>
    <style:style style:name="T79" style:parent-style-name="Fonteparág.padrão" style:family="text">
      <style:text-properties fo:font-style="italic" style:font-style-asian="italic" style:font-style-complex="italic" fo:color="#000000" fo:font-size="10pt" style:font-size-asian="10pt" style:font-size-complex="10pt"/>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 style:parent-style-name="Fonteparág.padrão" style:family="text">
      <style:text-properties fo:color="#000000" fo:font-size="13.5pt" style:font-size-asian="13.5pt" style:font-size-complex="13.5pt"/>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 style:parent-style-name="Fonteparág.padrão" style:family="text">
      <style:text-properties fo:color="#000000" fo:font-size="13.5pt" style:font-size-asian="13.5pt" style:font-size-complex="13.5pt"/>
    </style:style>
    <style:style style:name="T90" style:parent-style-name="Forte" style:family="text">
      <style:text-properties fo:color="#000000"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nteparág.padrão" style:family="text">
      <style:text-properties fo:color="#000000" fo:font-size="13.5pt" style:font-size-asian="13.5pt" style:font-size-complex="13.5pt"/>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ementa" style:family="paragraph">
      <style:paragraph-properties fo:text-align="justify" fo:margin-top="0.0555in" fo:margin-bottom="0.0555in" fo:margin-left="3.1402in">
        <style:tab-stops/>
      </style:paragraph-properties>
    </style:style>
    <style:style style:name="T101" style:parent-style-name="Fonteparág.padrão" style:family="text">
      <style:text-properties fo:font-style="italic" style:font-style-asian="italic" style:font-style-complex="italic" fo:color="#000000" fo:font-size="10pt" style:font-size-asian="10pt" style:font-size-complex="10pt"/>
    </style:style>
    <style:style style:name="P102" style:parent-style-name="texto_ementa" style:family="paragraph">
      <style:paragraph-properties fo:text-align="justify" fo:margin-top="0.0555in" fo:margin-bottom="0.0555in" fo:margin-left="3.1402in">
        <style:tab-stops/>
      </style:paragraph-properties>
    </style:style>
    <style:style style:name="T103" style:parent-style-name="Fonteparág.padrão" style:family="text">
      <style:text-properties fo:font-style="italic" style:font-style-asian="italic" style:font-style-complex="italic" fo:color="#000000" fo:font-size="10pt" style:font-size-asian="10pt" style:font-size-complex="10pt"/>
    </style:style>
    <style:style style:name="P104"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 style:parent-style-name="Fonteparág.padrão" style:family="text">
      <style:text-properties fo:color="#000000" fo:font-size="13.5pt" style:font-size-asian="13.5pt" style:font-size-complex="13.5pt"/>
    </style:style>
    <style:style style:name="T107" style:parent-style-name="Forte" style:family="text">
      <style:text-properties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nteparág.padrão" style:family="text">
      <style:text-properties fo:color="#000000" fo:font-size="13.5pt" style:font-size-asian="13.5pt" style:font-size-complex="13.5pt"/>
    </style:style>
    <style:style style:name="T111" style:parent-style-name="Hyperlink" style:family="text">
      <style:text-properties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Hyperlink" style:family="text">
      <style:text-properties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Hyperlink" style:family="text">
      <style:text-properties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0" style:parent-style-name="Fonteparág.padrão" style:family="text">
      <style:text-properties fo:color="#000000" fo:font-size="13.5pt" style:font-size-asian="13.5pt" style:font-size-complex="13.5pt"/>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P125" style:parent-style-name="texto_ementa" style:family="paragraph">
      <style:paragraph-properties fo:text-align="justify" fo:margin-top="0.0555in" fo:margin-bottom="0.0555in" fo:margin-left="3.1402in">
        <style:tab-stops/>
      </style:paragraph-properties>
    </style:style>
    <style:style style:name="T126" style:parent-style-name="Fonteparág.padrão" style:family="text">
      <style:text-properties fo:font-style="italic" style:font-style-asian="italic" style:font-style-complex="italic" fo:color="#000000" fo:font-size="10pt" style:font-size-asian="10pt" style:font-size-complex="10pt"/>
    </style:style>
    <style:style style:name="T127" style:parent-style-name="Fonteparág.padrão" style:family="text">
      <style:text-properties fo:font-style="italic" style:font-style-asian="italic" style:font-style-complex="italic" fo:color="#000000" fo:font-size="10pt" style:font-size-asian="10pt" style:font-size-complex="10pt"/>
    </style:style>
    <style:style style:name="P128" style:parent-style-name="texto_ementa" style:family="paragraph">
      <style:paragraph-properties fo:text-align="justify" fo:margin-top="0.0555in" fo:margin-bottom="0.0555in" fo:margin-left="3.1402in">
        <style:tab-stops/>
      </style:paragraph-properties>
    </style:style>
    <style:style style:name="T129" style:parent-style-name="Fonteparág.padrão" style:family="text">
      <style:text-properties fo:font-style="italic" style:font-style-asian="italic" style:font-style-complex="italic" fo:color="#000000" fo:font-size="10pt" style:font-size-asian="10pt" style:font-size-complex="10pt"/>
    </style:style>
    <style:style style:name="P130" style:parent-style-name="texto_ementa" style:family="paragraph">
      <style:paragraph-properties fo:text-align="justify" fo:margin-top="0.0555in" fo:margin-bottom="0.0555in" fo:margin-left="3.1402in">
        <style:tab-stops/>
      </style:paragraph-properties>
    </style:style>
    <style:style style:name="T131" style:parent-style-name="Fonteparág.padrão" style:family="text">
      <style:text-properties fo:font-style="italic" style:font-style-asian="italic" style:font-style-complex="italic" fo:color="#000000" fo:font-size="10pt" style:font-size-asian="10pt" style:font-size-complex="10pt"/>
    </style:style>
    <style:style style:name="P132" style:parent-style-name="texto_ementa" style:family="paragraph">
      <style:paragraph-properties fo:text-align="justify" fo:margin-top="0.0555in" fo:margin-bottom="0.0555in" fo:margin-left="3.1402in">
        <style:tab-stops/>
      </style:paragraph-properties>
    </style:style>
    <style:style style:name="T133" style:parent-style-name="Fonteparág.padrão" style:family="text">
      <style:text-properties fo:font-style="italic" style:font-style-asian="italic" style:font-style-complex="italic" fo:color="#000000" fo:font-size="10pt" style:font-size-asian="10pt" style:font-size-complex="10pt"/>
    </style:style>
    <style:style style:name="P134" style:parent-style-name="texto_ementa" style:family="paragraph">
      <style:paragraph-properties fo:text-align="justify" fo:margin-top="0.0555in" fo:margin-bottom="0.0555in" fo:margin-left="3.1402in">
        <style:tab-stops/>
      </style:paragraph-properties>
    </style:style>
    <style:style style:name="T135" style:parent-style-name="Fonteparág.padrão" style:family="text">
      <style:text-properties fo:font-style="italic" style:font-style-asian="italic" style:font-style-complex="italic" fo:color="#000000" fo:font-size="10pt" style:font-size-asian="10pt" style:font-size-complex="10pt"/>
    </style:style>
    <style:style style:name="P136" style:parent-style-name="texto_ementa" style:family="paragraph">
      <style:paragraph-properties fo:text-align="justify" fo:margin-top="0.0555in" fo:margin-bottom="0.0555in" fo:margin-left="3.1402in">
        <style:tab-stops/>
      </style:paragraph-properties>
    </style:style>
    <style:style style:name="T137" style:parent-style-name="Fonteparág.padrão" style:family="text">
      <style:text-properties fo:font-style="italic" style:font-style-asian="italic" style:font-style-complex="italic" fo:color="#000000" fo:font-size="10pt" style:font-size-asian="10pt" style:font-size-complex="10pt"/>
    </style:style>
    <style:style style:name="P138" style:parent-style-name="texto_ementa" style:family="paragraph">
      <style:paragraph-properties fo:text-align="justify" fo:margin-top="0.0555in" fo:margin-bottom="0.0555in" fo:margin-left="3.1402in">
        <style:tab-stops/>
      </style:paragraph-properties>
    </style:style>
    <style:style style:name="T139" style:parent-style-name="Fonteparág.padrão" style:family="text">
      <style:text-properties fo:font-style="italic" style:font-style-asian="italic" style:font-style-complex="italic" fo:color="#000000" fo:font-size="10pt" style:font-size-asian="10pt" style:font-size-complex="10pt"/>
    </style:style>
    <style:style style:name="P140" style:parent-style-name="texto_ementa" style:family="paragraph">
      <style:paragraph-properties fo:text-align="justify" fo:margin-top="0.0555in" fo:margin-bottom="0.0555in" fo:margin-left="3.1402in">
        <style:tab-stops/>
      </style:paragraph-properties>
    </style:style>
    <style:style style:name="T141" style:parent-style-name="Fonteparág.padrão" style:family="text">
      <style:text-properties fo:font-style="italic" style:font-style-asian="italic" style:font-style-complex="italic" fo:color="#000000" fo:font-size="10pt" style:font-size-asian="10pt" style:font-size-complex="10pt"/>
    </style:style>
    <style:style style:name="P142" style:parent-style-name="texto_ementa" style:family="paragraph">
      <style:paragraph-properties fo:text-align="justify" fo:margin-top="0.0555in" fo:margin-bottom="0.0555in" fo:margin-left="3.1402in">
        <style:tab-stops/>
      </style:paragraph-properties>
    </style:style>
    <style:style style:name="T143" style:parent-style-name="Fonteparág.padrão" style:family="text">
      <style:text-properties fo:font-style="italic" style:font-style-asian="italic" style:font-style-complex="italic" fo:color="#000000" fo:font-size="10pt" style:font-size-asian="10pt" style:font-size-complex="10pt"/>
    </style:style>
    <style:style style:name="P144" style:parent-style-name="texto_ementa" style:family="paragraph">
      <style:paragraph-properties fo:text-align="justify" fo:margin-top="0.0555in" fo:margin-bottom="0.0555in" fo:margin-left="3.1402in">
        <style:tab-stops/>
      </style:paragraph-properties>
    </style:style>
    <style:style style:name="T145" style:parent-style-name="Fonteparág.padrão" style:family="text">
      <style:text-properties fo:font-style="italic" style:font-style-asian="italic" style:font-style-complex="italic" fo:color="#000000" fo:font-size="10pt" style:font-size-asian="10pt" style:font-size-complex="10pt"/>
    </style:style>
    <style:style style:name="P146" style:parent-style-name="texto_ementa" style:family="paragraph">
      <style:paragraph-properties fo:text-align="justify" fo:margin-top="0.0555in" fo:margin-bottom="0.0555in" fo:margin-left="3.1402in">
        <style:tab-stops/>
      </style:paragraph-properties>
    </style:style>
    <style:style style:name="T147" style:parent-style-name="Fonteparág.padrão" style:family="text">
      <style:text-properties fo:font-style="italic" style:font-style-asian="italic" style:font-style-complex="italic" fo:color="#000000" fo:font-size="10pt" style:font-size-asian="10pt" style:font-size-complex="10pt"/>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0" style:parent-style-name="Fonteparág.padrão" style:family="text">
      <style:text-properties fo:color="#000000" fo:font-size="13.5pt" style:font-size-asian="13.5pt" style:font-size-complex="13.5pt"/>
    </style:style>
    <style:style style:name="T151" style:parent-style-name="Forte" style:family="text">
      <style:text-properties fo:color="#000000"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P155" style:parent-style-name="texto_ementa" style:family="paragraph">
      <style:paragraph-properties fo:text-align="justify" fo:margin-top="0.0555in" fo:margin-bottom="0.0555in" fo:margin-left="3.1402in">
        <style:tab-stops/>
      </style:paragraph-properties>
    </style:style>
    <style:style style:name="T156" style:parent-style-name="Fonteparág.padrão" style:family="text">
      <style:text-properties fo:font-style="italic" style:font-style-asian="italic" style:font-style-complex="italic" fo:color="#000000" fo:font-size="10pt" style:font-size-asian="10pt" style:font-size-complex="10pt"/>
    </style:style>
    <style:style style:name="P157" style:parent-style-name="texto_ementa" style:family="paragraph">
      <style:paragraph-properties fo:text-align="justify" fo:margin-top="0.0555in" fo:margin-bottom="0.0555in" fo:margin-left="3.1402in">
        <style:tab-stops/>
      </style:paragraph-properties>
    </style:style>
    <style:style style:name="T158" style:parent-style-name="Fonteparág.padrão" style:family="text">
      <style:text-properties fo:font-style="italic" style:font-style-asian="italic" style:font-style-complex="italic" fo:color="#000000" fo:font-size="10pt" style:font-size-asian="10pt" style:font-size-complex="10pt"/>
    </style:style>
    <style:style style:name="T159" style:parent-style-name="Fonteparág.padrão" style:family="text">
      <style:text-properties fo:font-style="italic" style:font-style-asian="italic" style:font-style-complex="italic" fo:color="#000000" fo:font-size="10pt" style:font-size-asian="10pt" style:font-size-complex="10pt"/>
    </style:style>
    <style:style style:name="P1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 style:parent-style-name="Fonteparág.padrão" style:family="text">
      <style:text-properties fo:color="#000000" fo:font-size="13.5pt" style:font-size-asian="13.5pt" style:font-size-complex="13.5pt"/>
    </style:style>
    <style:style style:name="T163" style:parent-style-name="Forte"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 style:parent-style-name="Fonteparág.padrão" style:family="text">
      <style:text-properties fo:color="#000000" fo:font-size="13.5pt" style:font-size-asian="13.5pt" style:font-size-complex="13.5pt"/>
    </style:style>
    <style:style style:name="T168" style:parent-style-name="Forte" style:family="text">
      <style:text-properties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T170" style:parent-style-name="Hyperlink" style:family="text">
      <style:text-properties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Hyperlink" style:family="text">
      <style:text-properties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P1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Fonteparág.padrão" style:family="text">
      <style:text-properties fo:color="#000000" fo:font-size="13.5pt" style:font-size-asian="13.5pt" style:font-size-complex="13.5pt"/>
    </style:style>
    <style:style style:name="T179" style:parent-style-name="Fonteparág.padrão" style:family="text">
      <style:text-properties fo:color="#E74C3C" fo:font-size="13.5pt" style:font-size-asian="13.5pt" style:font-size-complex="13.5pt"/>
    </style:style>
    <style:style style:name="T180" style:parent-style-name="Forte" style:family="text">
      <style:text-properties fo:color="#000000" fo:font-size="13.5pt" style:font-size-asian="13.5pt" style:font-size-complex="13.5pt"/>
    </style:style>
    <style:style style:name="T181" style:parent-style-name="Forte" style:family="text">
      <style:text-properties fo:color="#000000"/>
    </style:style>
    <style:style style:name="T182" style:parent-style-name="Fonteparág.padrão" style:family="text">
      <style:text-properties fo:color="#000000" fo:font-size="13.5pt" style:font-size-asian="13.5pt" style:font-size-complex="13.5pt"/>
    </style:style>
    <style:style style:name="T183" style:parent-style-name="Fonteparág.padrão" style:family="text">
      <style:text-properties fo:color="#000000"/>
    </style:style>
    <style:style style:name="T184" style:parent-style-name="Hyperlink" style:family="text">
      <style:text-properties fo:font-size="13.5pt" style:font-size-asian="13.5pt" style:font-size-complex="13.5pt"/>
    </style:style>
    <style:style style:name="T185" style:parent-style-name="Fonteparág.padrão" style:family="text">
      <style:text-properties fo:color="#000000"/>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 style:parent-style-name="Fonteparág.padrão" style:family="text">
      <style:text-properties fo:color="#000000" fo:font-size="13.5pt" style:font-size-asian="13.5pt" style:font-size-complex="13.5pt"/>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P1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 style:parent-style-name="Fonteparág.padrão" style:family="text">
      <style:text-properties fo:color="#000000" fo:font-size="13.5pt" style:font-size-asian="13.5pt" style:font-size-complex="13.5pt"/>
    </style:style>
    <style:style style:name="T192" style:parent-style-name="Forte" style:family="text">
      <style:text-properties fo:color="#000000" fo:font-size="13.5pt" style:font-size-asian="13.5pt" style:font-size-complex="13.5pt"/>
    </style:style>
    <style:style style:name="T193" style:parent-style-name="Fonteparág.padrão" style:family="text">
      <style:text-properties fo:color="#000000"/>
    </style:style>
    <style:style style:name="T194" style:parent-style-name="Hyperlink" style:family="text">
      <style:text-properties fo:font-size="13.5pt" style:font-size-asian="13.5pt" style:font-size-complex="13.5pt"/>
    </style:style>
    <style:style style:name="T195" style:parent-style-name="Fonteparág.padrão" style:family="text">
      <style:text-properties fo:color="#000000"/>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 style:parent-style-name="Fonteparág.padrão" style:family="text">
      <style:text-properties fo:color="#000000"/>
    </style:style>
    <style:style style:name="T198" style:parent-style-name="Forte" style:family="text">
      <style:text-properties fo:color="#000000"/>
    </style:style>
    <style:style style:name="T199" style:parent-style-name="Fonteparág.padrão" style:family="text">
      <style:text-properties fo:color="#000000"/>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 style:parent-style-name="Fonteparág.padrão" style:family="text">
      <style:text-properties fo:color="#000000" fo:font-size="13.5pt" style:font-size-asian="13.5pt" style:font-size-complex="13.5pt"/>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Forte" style:family="text">
      <style:text-properties fo:color="#000000" fo:font-size="13.5pt" style:font-size-asian="13.5pt" style:font-size-complex="13.5pt"/>
    </style:style>
    <style:style style:name="T207" style:parent-style-name="Fonteparág.padrão" style:family="text">
      <style:text-properties fo:color="#000000"/>
    </style:style>
    <style:style style:name="T208" style:parent-style-name="Hyperlink" style:family="text">
      <style:text-properties fo:font-size="13.5pt" style:font-size-asian="13.5pt" style:font-size-complex="13.5pt"/>
    </style:style>
    <style:style style:name="T209" style:parent-style-name="Fonteparág.padrão" style:family="text">
      <style:text-properties fo:color="#000000"/>
    </style:style>
    <style:style style:name="T210" style:parent-style-name="Hyperlink" style:family="text">
      <style:text-properties fo:font-size="13.5pt" style:font-size-asian="13.5pt" style:font-size-complex="13.5pt"/>
    </style:style>
    <style:style style:name="T211" style:parent-style-name="Fonteparág.padrão" style:family="text">
      <style:text-properties fo:color="#000000"/>
    </style:style>
    <style:style style:name="P2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14" style:family="table-column">
      <style:table-column-properties style:column-width="2.9527in"/>
    </style:style>
    <style:style style:name="TableColumn215" style:family="table-column">
      <style:table-column-properties style:column-width="2.9527in"/>
    </style:style>
    <style:style style:name="Table213" style:family="table">
      <style:table-properties style:width="5.9055in" style:rel-width="100%" fo:margin-left="0in" table:align="left"/>
    </style:style>
    <style:style style:name="TableRow216" style:family="table-row">
      <style:table-row-properties/>
    </style:style>
    <style:style style:name="TableCell217" style:family="table-cell">
      <style:table-cell-properties fo:border="none" style:writing-mode="lr-tb" style:vertical-align="middle" fo:padding-top="0.0208in" fo:padding-left="0.0208in" fo:padding-bottom="0.0208in" fo:padding-right="0.0208in"/>
    </style:style>
    <style:style style:name="P218" style:parent-style-name="Normal" style:family="paragraph">
      <style:text-properties fo:color="#000000" fo:font-size="9pt" style:font-size-asian="9pt" style:font-size-complex="9pt"/>
    </style:style>
    <style:style style:name="TableCell219" style:family="table-cell">
      <style:table-cell-properties fo:border="none" style:writing-mode="lr-tb" style:vertical-align="middle" fo:padding-top="0.0208in" fo:padding-left="0.0208in" fo:padding-bottom="0.0208in" fo:padding-right="0.0208in"/>
    </style:style>
    <style:style style:name="P220"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333in" svg:height="0.28333in" style:rel-width="scale" style:rel-height="scale"><draw:image xlink:href="media/image1.png" xlink:type="simple" xlink:show="embed" xlink:actuate="onLoad"/><svg:title/><svg:desc>C:\Users\012300592348\AppData\Local\Microsoft\Windows\INetCache\Content.MSO\24F731B2.tmp</svg:desc></draw:frame></text:span></text:p>
      <text:p text:style-name="P11">TRIBUNAL REGIONAL ELEITORAL DE RONDÔNIA</text:p>
      <text:p text:style-name="P12">AV. PRESIDENTE DUTRA, 1889 - Bairro BAIXA DA UNIÃO - CEP 76805901 - Porto Velho - RO - www.tre-ro.jus.br</text:p>
      <text:p text:style-name="P13">PROCESSO: 0002249-56.2023.6.22.8000</text:p>
      <text:p text:style-name="P14">INTERESSADO: Seção de Capacitação e Desenvolvimento Organizacional - SEDES/COEDE.</text:p>
      <text:p text:style-name="NormalWeb"><text:span text:style-name="T15">ASSUNTO: Prorrogação e reajuste contratual - Contrato nº 40/2023 - Objeto: Prestação de serviço de sustentação SLA para o sistema </text:span><text:span text:style-name="T16">CINGO CODES</text:span><text:span text:style-name="T17"> - Contratada: CINGO SERVIÇOS EM TECNOLOGIA DA INFORMAÇÃO LTDA.</text:span></text:p>
      <text:p text:style-name="P18">Despacho Nº 1346 / 2025 - PRES/DG/GABDG</text:p>
      <text:p text:style-name="P19"><text:span text:style-name="T20">Trata-se de processo administrativo, no qual se deu a contratação direta por inexigibilidade, da empresa </text:span><text:span text:style-name="T21">CINGO SERVIÇOS EM TECNOLOGIA DA INFORMAÇÃO LTDA</text:span><text:span text:style-name="T22">, inscrita no CNPJ sob nº 05.511.344/0001-89, para a prestação de serviços de sustentação com SLA para o sistema CINGO CODES, com valor total estimado de </text:span><text:span text:style-name="T23">R$ 46.812,00</text:span><text:span text:style-name="T24"> (quarenta e seis mil oitocentos e doze reais) pelo prazo inicial de 12 (doze) meses, a partir de 26/12/2024, nos termos registrados no Contrato Administrativo nº 40/2023 (</text:span><text:a xlink:href="https://sei.tre-ro.jus.br/sei/controlador.php?acao=protocolo_visualizar&amp;id_protocolo=1137301&amp;id_procedimento_atual=1122167&amp;infra_sistema=100000100&amp;infra_unidade_atual=291&amp;infra_hash=3390d6f132eb8be200f36a8abbfa20fabc7317b91b53f2056cd4131b988ab33d251d20741fa8a17be883c77775a8a98a0c252a6e61f7cf067aba40242c54de806f140528b9ee3264ce8abbd54249cc9beceb4dc621d337e568c94cd60595a48c" office:target-frame-name="_blank" xlink:show="new"><text:span text:style-name="T25">1102567</text:span></text:a><text:span text:style-name="T26">). Pelo Termo Aditivo nº 01 o ajuste foi prorrogado até 26/12/2025 (</text:span><text:a xlink:href="https://sei.tre-ro.jus.br/sei/controlador.php?acao=protocolo_visualizar&amp;id_protocolo=1342061&amp;id_procedimento_atual=1122167&amp;infra_sistema=100000100&amp;infra_unidade_atual=291&amp;infra_hash=d914465cd3324b9c398a6b1247c842a46a7e817a991a2068733b528abc618158251d20741fa8a17be883c77775a8a98a0c252a6e61f7cf067aba40242c54de806f140528b9ee3264ce8abbd54249cc9beceb4dc621d337e568c94cd60595a48c" office:target-frame-name="_blank" xlink:show="new"><text:span text:style-name="T27">1303758</text:span></text:a><text:span text:style-name="T28">) estando, portanto, vigente nesta data.</text:span></text:p>
      <text:p text:style-name="P29"><text:span text:style-name="T30">Em razão da proximidade do término contratual, a unidade gestora, por meio da Solicitação nº 22/2025 – SEGED (evento </text:span><text:a xlink:href="https://sei.tre-ro.jus.br/sei/controlador.php?acao=protocolo_visualizar&amp;id_protocolo=1477363&amp;id_procedimento_atual=1122167&amp;infra_sistema=100000100&amp;infra_unidade_atual=291&amp;infra_hash=df0bd8647ee31c19901abc38b00d2a1e41f8f5ba37d4a44e990c3b139264c69b251d20741fa8a17be883c77775a8a98a0c252a6e61f7cf067aba40242c54de806f140528b9ee3264ce8abbd54249cc9beceb4dc621d337e568c94cd60595a48c" office:target-frame-name="_blank" xlink:show="new"><text:span text:style-name="T31">1436681</text:span></text:a><text:span text:style-name="T32">), manifestou a necessidade de nova prorrogação por mais 12 (doze) meses, cumulada com o registro dos reajustes contratuais previstos, de modo a assegurar a continuidade da prestação dos serviços essenciais de suporte ao sistema utilizado nas rotinas de gestão de pessoas deste Tribunal. A</text:span><text:span text:style-name="T33">presentou a estimativa de despesa com a</text:span><text:span text:style-name="T34"> prorrogação e reajuste</text:span><text:span text:style-name="T35"> do contrato, na ordem de</text:span><text:span text:style-name="T36"> R$ 51.334,80 </text:span><text:span text:style-name="T37">(cinquenta e um mil trezentos e trinta e quatro reais e oitenta centavos)  em função da aplicação de dois reajuste anuais ao valor inicial contratado, apurado pela aplicação da variação do índice acumulado do do Índice Nacional de Preços ao Consumidor Amplo </text:span><text:span text:style-name="T38">– </text:span><text:span text:style-name="T39">IPCA do IBGE. Os reajustes se referem aos períodos de NOV/23 a OUT/24 e NOV/24 a OUT/25</text:span></text:p>
      <text:p text:style-name="P40">Conforme detalhado na instrução, a gestora do contrato destacou que os serviços possuem natureza contínua, sendo indispensáveis à estabilidade funcional, à agilidade e à eficiência no atendimento das demandas institucionais, especialmente no suporte aos processos cotidianos da área de pessoal. Registrou, ainda, a anuência expressa da contratada quanto à prorrogação, bem como a realização de pesquisa de mercado e negociação, demonstrando a vantajosidade econômica da manutenção do ajuste, nos termos exigidos pela legislação de regência.</text:p>
      <text:p text:style-name="P41"><text:span text:style-name="T42">No Despacho nº 2832/2025 (</text:span><text:a xlink:href="https://sei.tre-ro.jus.br/sei/controlador.php?acao=protocolo_visualizar&amp;id_protocolo=1481266&amp;id_procedimento_atual=1122167&amp;infra_sistema=100000100&amp;infra_unidade_atual=291&amp;infra_hash=8b8e93c737d2c3f341c294d5cf2c3ca0533df7a2c194fc90fd0405e3de36840f251d20741fa8a17be883c77775a8a98a0c252a6e61f7cf067aba40242c54de806f140528b9ee3264ce8abbd54249cc9beceb4dc621d337e568c94cd60595a48c" office:target-frame-name="_blank" xlink:show="new"><text:span text:style-name="T43">1440509</text:span></text:a><text:span text:style-name="T44">), o Secretário da SAOFC, após breve relato dos fatos, destacou que a solicitação de prorrogação e reajuste teve a concordância do Secretário de Gestão de Pessoas e determinou o envio do processo<text:s/></text:span><text:soft-page-break/><text:span text:style-name="T45">à </text:span><text:span text:style-name="T46">COFC</text:span><text:span text:style-name="T47"> para programação orçamentária da despesa, consoante informações da gestão contratual, à </text:span><text:span text:style-name="T48">SECONT</text:span><text:span text:style-name="T49"> para lavratura da minuta do termo aditivo, com posterior análise pela AJSAOFC.</text:span></text:p>
      <text:p text:style-name="P50">No que se refere ao suporte orçamentário, registre-se que, em momento inicial da instrução, foi apontada pela COFC a inexistência de saldo orçamentário suficiente para o custeio da despesa no exercício de 2025, em razão do redirecionamento de recursos anteriormente alocados no plano interno “ADM APOIO” para outras demandas institucionais. Tal circunstância ensejou, inclusive, a certificação da unidade gestora quanto à necessidade de solicitação de suplementação orçamentária.</text:p>
      <text:p text:style-name="P51"><text:span text:style-name="T52">Todavia, após os devidos ajustes promovidos no planejamento financeiro e a realização da programação orçamentária pertinente </text:span><text:span text:style-name="T53">(</text:span><text:a xlink:href="https://sei.tre-ro.jus.br/sei/controlador.php?acao=protocolo_visualizar&amp;id_protocolo=1498984&amp;id_procedimento_atual=1122167&amp;infra_sistema=100000100&amp;infra_unidade_atual=291&amp;infra_hash=027c2e84bc0bcd26c0737a829b0fbd55cb3ba08f5957e7894a8214f93555e80d251d20741fa8a17be883c77775a8a98a0c252a6e61f7cf067aba40242c54de806f140528b9ee3264ce8abbd54249cc9beceb4dc621d337e568c94cd60595a48c" office:target-frame-name="_blank" xlink:show="new"><text:span text:style-name="T54">1457987</text:span></text:a><text:span text:style-name="T55">), restou superado o óbice inicialmente identificado, passando a existir previsão orçamentária apta a suportar a despesa, conforme informações atualizadas constantes dos autos, o que viabiliza a continuidade da contratação sem afronta às normas de responsabilidade fiscal e de execução orçamentária.</text:span></text:p>
      <text:p text:style-name="P56"><text:span text:style-name="T57">A SECONT, por sua vez, apresentou a minuta do </text:span><text:span text:style-name="T58">Termo Aditivo nº 02 ao Contrato nº 40/2023</text:span><text:span text:style-name="T59"> (evento </text:span><text:a xlink:href="https://sei.tre-ro.jus.br/sei/controlador.php?acao=protocolo_visualizar&amp;id_protocolo=1485458&amp;id_procedimento_atual=1122167&amp;infra_sistema=100000100&amp;infra_unidade_atual=291&amp;infra_hash=c5f270a0afbb84f59f637e9c8706410279e26cb4246a7115dab80d6f55b4c3f8251d20741fa8a17be883c77775a8a98a0c252a6e61f7cf067aba40242c54de806f140528b9ee3264ce8abbd54249cc9beceb4dc621d337e568c94cd60595a48c" office:target-frame-name="_blank" xlink:show="new"><text:span text:style-name="T60">1444628</text:span></text:a><text:span text:style-name="T61">), a qual foi analisada pela Assessoria Jurídica, que atestou sua conformidade formal e material com a Lei nº 14.133/2021, reputando-a apta à formalização dos efeitos pretendidos pela Administração.</text:span></text:p>
      <text:p text:style-name="P62"><text:span text:style-name="T63">No tocante aos aspectos jurídicos, a Assessoria Jurídica da SAOFC, por meio do </text:span><text:span text:style-name="T64">Parecer Jurídico nº 173/2025 – AJSAOFC</text:span><text:span text:style-name="T65"> (evento </text:span><text:a xlink:href="https://sei.tre-ro.jus.br/sei/controlador.php?acao=protocolo_visualizar&amp;id_protocolo=1486595&amp;id_procedimento_atual=1122167&amp;infra_sistema=100000100&amp;infra_unidade_atual=291&amp;infra_hash=4e57d932cc2aa18540956e5beebd303d9af4e494382acea7f99da3cbae2ca6eb251d20741fa8a17be883c77775a8a98a0c252a6e61f7cf067aba40242c54de806f140528b9ee3264ce8abbd54249cc9beceb4dc621d337e568c94cd60595a48c" office:target-frame-name="_blank" xlink:show="new"><text:span text:style-name="T66">1445742</text:span></text:a><text:span text:style-name="T67">), procedeu a exame minucioso da matéria, concluindo pela plena possibilidade jurídica da prorrogação contratual, com fundamento no artigo 107 da Lei nº 14.133/2021 e na Cláusula Quinta do Contrato nº 40/2023, bem como pela regularidade do reajuste em sentido estrito, nos termos dos arts. 25, § 8º, inciso I, e 92, § 4º, inciso I, da Lei nº 14.133/2021 e da Cláusula Oitava do instrumento contratual. O parecer jurídico consignou, ainda, que o contrato faz jus a dois reajustes sucessivos, correspondentes às variações acumuladas do IPCA nos períodos de novembro/2023 a outubro/2024 e de novembro/2024 a outubro/2025, resultando nos percentuais de 4,758100% e 4,680810%, respectivamente, devidamente demonstrados nos eventos </text:span><text:a xlink:href="https://sei.tre-ro.jus.br/sei/controlador.php?acao=protocolo_visualizar&amp;id_protocolo=1476262&amp;id_procedimento_atual=1122167&amp;infra_sistema=100000100&amp;infra_unidade_atual=291&amp;infra_hash=297cf7cad89ec05f5dcf39935e527162a5a76206c2e922e5cf5eb39f6ddf4e98251d20741fa8a17be883c77775a8a98a0c252a6e61f7cf067aba40242c54de806f140528b9ee3264ce8abbd54249cc9beceb4dc621d337e568c94cd60595a48c" office:target-frame-name="_blank" xlink:show="new"><text:span text:style-name="T68">1435592</text:span></text:a><text:span text:style-name="T69"> e </text:span><text:a xlink:href="https://sei.tre-ro.jus.br/sei/controlador.php?acao=protocolo_visualizar&amp;id_protocolo=1476348&amp;id_procedimento_atual=1122167&amp;infra_sistema=100000100&amp;infra_unidade_atual=291&amp;infra_hash=c5de58e45b9f3734e5358a34fb6a38a4376d1cb1ce2346610fdcc62e90269d47251d20741fa8a17be883c77775a8a98a0c252a6e61f7cf067aba40242c54de806f140528b9ee3264ce8abbd54249cc9beceb4dc621d337e568c94cd60595a48c" office:target-frame-name="_blank" xlink:show="new"><text:span text:style-name="T70">1435677</text:span></text:a><text:span text:style-name="T71">, com impacto financeiro total estimado de R$ 4.522,80 (quatro mil quinhentos e vinte e dois reais e oitenta centavos).</text:span></text:p>
      <text:p text:style-name="P72">Assim instruídos, vieram os autos a esta Diretoria-Geral para apreciação.</text:p>
      <text:p text:style-name="P73">Conforme se extrai da instrução dos autos, a pretensão administrativa consiste na prorrogação do ajuste por mais 12 (doze) meses, a contar de 27/12/2025, bem como no registro dos reajustes contratuais previstos,<text:s/><text:soft-page-break/>providências que se mostram juridicamente viáveis e compatíveis com o regime jurídico aplicável às contratações administrativas regidas pela Lei nº 14.133/2021.</text:p>
      <text:p text:style-name="P74"><text:span text:style-name="T75">Com efeito, a Lei nº 14.133, de 2021, ao disciplinar os contratos de serviços contínuos, autoriza expressamente a sua prorrogação sucessiva, desde que observados determinados requisitos legais, nos termos do seu artigo 107, o qual dispõe, </text:span><text:span text:style-name="T76">na íntegra</text:span><text:span text:style-name="T77">, que:</text:span></text:p>
      <text:p text:style-name="P78"><text:span text:style-name="T79">“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span></text:p>
      <text:p text:style-name="P80"> </text:p>
      <text:p text:style-name="P81"><text:span text:style-name="T82">No caso concreto, </text:span><text:span text:style-name="T83">o primeiro requisito legal</text:span><text:span text:style-name="T84"> para a prorrogação – a natureza contínua do serviço – encontra-se plenamente atendido. O objeto contratado consiste na prestação de serviços de sustentação com SLA para o sistema CINGO CODES, solução tecnológica essencial às rotinas de gestão de pessoas deste Tribunal, cuja interrupção implicaria prejuízo direto à continuidade e à eficiência dos serviços administrativos da Justiça Eleitoral. Tal natureza contínua foi expressamente reconhecida no item 7.1.3 do Termo de Referência da contratação (evento </text:span><text:a xlink:href="https://sei.tre-ro.jus.br/sei/controlador.php?acao=protocolo_visualizar&amp;id_protocolo=1125164&amp;id_procedimento_atual=1122167&amp;infra_sistema=100000100&amp;infra_unidade_atual=291&amp;infra_hash=e789944a982af4d86b5d3f2b46f33801c8cd7a5b609c19ac0f339bb8fd11b832251d20741fa8a17be883c77775a8a98a0c252a6e61f7cf067aba40242c54de806f140528b9ee3264ce8abbd54249cc9beceb4dc621d337e568c94cd60595a48c" office:target-frame-name="_blank" xlink:show="new"><text:span text:style-name="T85">1090617</text:span></text:a><text:span text:style-name="T86">), analisado por ocasião da formalização do ajuste, bem como reiterada pela unidade gestora ao longo da execução contratual.</text:span></text:p>
      <text:p text:style-name="P87">Nesse sentido, consta da solicitação apresentada pela gestão do contrato que a manutenção do vínculo contratual se mostra necessária para garantir a estabilidade funcional, a agilidade e a efetividade no atendimento das demandas institucionais, incluindo o apoio aos processos rotineiros da área de recursos humanos na utilização do sistema, circunstância que evidencia a essencialidade e a continuidade do serviço prestado.</text:p>
      <text:p text:style-name="P88"><text:span text:style-name="T89">O </text:span><text:span text:style-name="T90">segundo requisito</text:span><text:span text:style-name="T91"> refere-se à previsão da possibilidade de prorrogação no instrumento convocatório ou contratual. Embora a exigência de previsão editalícia se aplique, em regra, às contratações decorrentes de procedimentos licitatórios, o que não é o caso dos autos – haja vista tratar-se de contratação direta por inexigibilidade, com fundamento no artigo 74, inciso I, da Lei nº 14.133/2021 –, verifica-se que a possibilidade de prorrogação foi expressamente contemplada tanto no Termo de Referência quanto no próprio contrato firmado entre as partes.</text:span></text:p>
      <text:p text:style-name="P92"><text:span text:style-name="T93">Com efeito, a </text:span><text:span text:style-name="T94">Cláusula Quinta do Contrato Administrativo nº 40/2023</text:span><text:span text:style-name="T95">, sob o título </text:span><text:span text:style-name="T96">“DO PRAZO DE VIGÊNCIA E DA EXECUÇÃO”</text:span><text:span text:style-name="T97">, assim dispõe, </text:span><text:span text:style-name="T98">na íntegra</text:span><text:span text:style-name="T99">:</text:span></text:p>
      <text:soft-page-break/>
      <text:p text:style-name="P100"><text:span text:style-name="T101">“CLÁUSULA QUINTA – Este Contrato terá prazo de vigência de 12 (doze) meses, a contar da última assinatura entre as partes acordantes via Sistema Eletrônico de Informação – SEI do TRE-RO, podendo ser prorrogado, na forma do artigo 105 da Lei n. 14.133/2021.</text:span></text:p>
      <text:p text:style-name="P102"><text:span text:style-name="T103">Subcláusula única – O prazo de vigência será automaticamente prorrogado, independentemente de termo aditivo, quando o objeto não for concluído no período firmado (em caso de contratação por escopo predefinido), ressalvadas as providências cabíveis no caso de culpa da Contratada, previstas neste instrumento (art. 111, da Lei n. 14.133/2021).”</text:span></text:p>
      <text:p text:style-name="P104"> </text:p>
      <text:p text:style-name="P105"><text:span text:style-name="T106">O </text:span><text:span text:style-name="T107">terceiro requisito legal</text:span><text:span text:style-name="T108">, por sua vez, consiste na demonstração da vantajosidade da prorrogação para a Administração. A jurisprudência consolidada do Tribunal de Contas da União exige que tal vantajosidade seja aferida mediante pesquisa atualizada de preços de mercado, de modo a evidenciar que as condições pactuadas permanecem favoráveis ao interesse público. Nesse sentido, destacam-se, a título exemplificativo, os Acórdãos TCU nº 1913/2006 – 2ª Câmara e nº 740/2004 – Plenário.</text:span></text:p>
      <text:p text:style-name="P109"><text:span text:style-name="T110">No presente caso, a gestão do contrato trouxe aos autos pesquisa de preços e documentos comparativos aptos a demonstrar a vantajosidade econômico-financeira da prorrogação pretendida, conforme eventos </text:span><text:a xlink:href="https://sei.tre-ro.jus.br/sei/controlador.php?acao=protocolo_visualizar&amp;id_protocolo=1475907&amp;id_procedimento_atual=1122167&amp;infra_sistema=100000100&amp;infra_unidade_atual=291&amp;infra_hash=e6d56157d41a453943fb665b538f22711e58e771e9ac8147ffc8a30dadae97d3251d20741fa8a17be883c77775a8a98a0c252a6e61f7cf067aba40242c54de806f140528b9ee3264ce8abbd54249cc9beceb4dc621d337e568c94cd60595a48c" office:target-frame-name="_blank" xlink:show="new"><text:span text:style-name="T111">1435240</text:span></text:a><text:span text:style-name="T112"> e </text:span><text:a xlink:href="https://sei.tre-ro.jus.br/sei/controlador.php?acao=protocolo_visualizar&amp;id_protocolo=1475911&amp;id_procedimento_atual=1122167&amp;infra_sistema=100000100&amp;infra_unidade_atual=291&amp;infra_hash=8c9fa6638f14618bce41ac8436f8b83ed037ed52109941ec1eb03a6101e44c73251d20741fa8a17be883c77775a8a98a0c252a6e61f7cf067aba40242c54de806f140528b9ee3264ce8abbd54249cc9beceb4dc621d337e568c94cd60595a48c" office:target-frame-name="_blank" xlink:show="new"><text:span text:style-name="T113">1435244</text:span></text:a><text:span text:style-name="T114">, além de ter promovido negociação com a contratada, devidamente registrada no evento </text:span><text:a xlink:href="https://sei.tre-ro.jus.br/sei/controlador.php?acao=protocolo_visualizar&amp;id_protocolo=1476262&amp;id_procedimento_atual=1122167&amp;infra_sistema=100000100&amp;infra_unidade_atual=291&amp;infra_hash=297cf7cad89ec05f5dcf39935e527162a5a76206c2e922e5cf5eb39f6ddf4e98251d20741fa8a17be883c77775a8a98a0c252a6e61f7cf067aba40242c54de806f140528b9ee3264ce8abbd54249cc9beceb4dc621d337e568c94cd60595a48c" office:target-frame-name="_blank" xlink:show="new"><text:span text:style-name="T115">1435592</text:span></text:a><text:span text:style-name="T116">. Tais elementos evidenciam que a manutenção do contrato, nas condições propostas, revela-se mais eficiente e econômica do que a deflagração de nova contratação.</text:span></text:p>
      <text:p text:style-name="P117">Dessa forma, verifica-se que estão atendidos, de maneira objetiva e satisfatória, todos os requisitos legais e contratuais exigidos para a prorrogação do ajuste, nos termos do artigo 107 da Lei nº 14.133/2021 e da Cláusula Quinta do Contrato nº 40/2023, mostrando-se legítima a prorrogação pelo prazo de 12 (doze) meses, a contar de 27/12/2025, mantidas as demais condições originalmente pactuadas.</text:p>
      <text:p text:style-name="P118">No que se refere ao reajuste contratual, igualmente se constata a sua plena possibilidade jurídica. A Lei nº 14.133/2021 estabelece, de forma expressa, a obrigatoriedade de previsão de critérios de reajustamento nos contratos administrativos, inclusive nos contratos de serviços contínuos sem dedicação exclusiva de mão de obra, como é o caso dos autos.</text:p>
      <text:p text:style-name="P119"><text:span text:style-name="T120">Nesse sentido, dispõem os </text:span><text:span text:style-name="T121">arts. 25 e 92 da Lei nº 14.133/2021</text:span><text:span text:style-name="T122">, </text:span><text:span text:style-name="T123">na íntegra</text:span><text:span text:style-name="T124">, no que interessa à matéria:</text:span></text:p>
      <text:p text:style-name="P125"><text:span text:style-name="T126">“Art. 25. O edital deverá conter o objeto da licitação e as regras relativas à convocação, ao julgamento, à habilitação, aos recursos e às penalidades da licitação, à fiscalização e à gestão do<text:s/></text:span><text:soft-page-break/><text:span text:style-name="T127">contrato, à entrega do objeto e às condições de pagamento.</text:span></text:p>
      <text:p text:style-name="P128"><text:span text:style-name="T129">§ 7º Independentemente do prazo de duração do contrato, será obrigatória a previsão no edital de índice de reajustamento de preço, com data-base vinculada à data do orçamento estimado e com a possibilidade de ser estabelecido mais de um índice específico ou setorial, em conformidade com a realidade de mercado dos respectivos insumos.</text:span></text:p>
      <text:p text:style-name="P130"><text:span text:style-name="T131">§ 8º Nas licitações de serviços contínuos, observado o interregno mínimo de 1 (um) ano, o critério de reajustamento será por:</text:span></text:p>
      <text:p text:style-name="P132"><text:span text:style-name="T133">I – reajustamento em sentido estrito, quando não houver regime de dedicação exclusiva de mão de obra ou predominância de mão de obra, mediante previsão de índices específicos ou setoriais.”</text:span></text:p>
      <text:p text:style-name="P134"><text:span text:style-name="T135">“Art. 92. São necessárias em todo contrato cláusulas que estabeleçam:</text:span></text:p>
      <text:p text:style-name="P136"><text:span text:style-name="T137">(…)</text:span></text:p>
      <text:p text:style-name="P138"><text:span text:style-name="T139">V – o preço e as condições de pagamento, os critérios, a data-base e a periodicidade do reajustamento de preços e os critérios de atualização monetária entre a data do adimplemento das obrigações e a do efetivo pagamento;</text:span></text:p>
      <text:p text:style-name="P140"><text:span text:style-name="T141">(…)</text:span></text:p>
      <text:p text:style-name="P142"><text:span text:style-name="T143">§ 3º Independentemente do prazo de duração, o contrato deverá conter cláusula que estabeleça o índice de reajustamento de preço, com data-base vinculada à data do orçamento estimado, e poderá ser estabelecido mais de um índice específico ou setorial, em conformidade com a realidade de mercado dos respectivos insumos.</text:span></text:p>
      <text:p text:style-name="P144"><text:span text:style-name="T145">§ 4º Nos contratos de serviços contínuos, observado o interregno mínimo de 1 (um) ano, o critério de reajustamento de preços será por:</text:span></text:p>
      <text:p text:style-name="P146"><text:span text:style-name="T147">I – reajustamento em sentido estrito, quando não houver regime de dedicação exclusiva de mão de obra ou predominância de mão de obra, mediante previsão de índices específicos ou setoriais.”</text:span></text:p>
      <text:p text:style-name="P148"> </text:p>
      <text:p text:style-name="P149"><text:span text:style-name="T150">O Contrato Administrativo nº 40/2023, em estrita observância a tais dispositivos legais, prevê expressamente o reajuste em sentido estrito, conforme dispõe a </text:span><text:span text:style-name="T151">Cláusula Oitava</text:span><text:span text:style-name="T152">, </text:span><text:span text:style-name="T153">na íntegra</text:span><text:span text:style-name="T154">:</text:span></text:p>
      <text:p text:style-name="P155"><text:span text:style-name="T156">“CLÁUSULA OITAVA – Os preços inicialmente contratados são fixos e irreajustáveis no prazo de um ano contado da apresentação da proposta comercial.</text:span></text:p>
      <text:p text:style-name="P157"><text:span text:style-name="T158">Subcláusula Primeira – A fim de garantir o reajuste anual à contratada que reflita a variação efetiva dos custos de produção ou dos preços dos insumos utilizados, após o interregno de 1 (um) ano referido, e independentemente de pedido da CONTRATADA, os preços iniciais poderão ser<text:s/></text:span><text:soft-page-break/><text:span text:style-name="T159">reajustados, mediante a aplicação, pelo Contratante, da variação acumulada do Índice Nacional de Preços ao Consumidor Amplo – IPCA (IBGE), exclusivamente para as obrigações iniciadas e concluídas após a ocorrência da anualidade originária, para preservar o equilíbrio econômico-financeiro do contrato.”</text:span></text:p>
      <text:p text:style-name="P160"> </text:p>
      <text:p text:style-name="P161"><text:span text:style-name="T162">Salienta-se que tal reajuste é procedimento automático, em que a recomposição se produz sempre que ocorra a variação de certos índices, independente de averiguação efetiva do desequilíbrio, de modo que subsiste o </text:span><text:span text:style-name="T163">poder-dever</text:span><text:span text:style-name="T164"> da Administração em manter íntegra a equação econômico-financeira do contrato, haja vista que o reajustamento previsto se configura em obrigação, e não mera faculdade da Administração.</text:span></text:p>
      <text:p text:style-name="P165">Dessa forma o reajuste em sentido estrito, previsto em cláusula contratual, deve acontecer de forma automática pela Administração.</text:p>
      <text:p text:style-name="P166"><text:span text:style-name="T167">No caso em exame, restou demonstrado que o contrato faz jus a dois reajustes concomitantes, ambos decorrentes da variação acumulada do IPCA, sendo </text:span><text:span text:style-name="T168">o primeiro no percentual de 4,758100%, relativo ao período de novembro/2023 a outubro/2024</text:span><text:span text:style-name="T169"> (evento </text:span><text:a xlink:href="https://sei.tre-ro.jus.br/sei/controlador.php?acao=protocolo_visualizar&amp;id_protocolo=1476262&amp;id_procedimento_atual=1122167&amp;infra_sistema=100000100&amp;infra_unidade_atual=291&amp;infra_hash=297cf7cad89ec05f5dcf39935e527162a5a76206c2e922e5cf5eb39f6ddf4e98251d20741fa8a17be883c77775a8a98a0c252a6e61f7cf067aba40242c54de806f140528b9ee3264ce8abbd54249cc9beceb4dc621d337e568c94cd60595a48c" office:target-frame-name="_blank" xlink:show="new"><text:span text:style-name="T170">1435592</text:span></text:a><text:span text:style-name="T171">), e </text:span><text:span text:style-name="T172">o segundo no percentual de 4,680810%, referente ao período de novembro/2024 a outubro/2025 </text:span><text:span text:style-name="T173">(evento </text:span><text:a xlink:href="https://sei.tre-ro.jus.br/sei/controlador.php?acao=protocolo_visualizar&amp;id_protocolo=1476348&amp;id_procedimento_atual=1122167&amp;infra_sistema=100000100&amp;infra_unidade_atual=291&amp;infra_hash=c5de58e45b9f3734e5358a34fb6a38a4376d1cb1ce2346610fdcc62e90269d47251d20741fa8a17be883c77775a8a98a0c252a6e61f7cf067aba40242c54de806f140528b9ee3264ce8abbd54249cc9beceb4dc621d337e568c94cd60595a48c" office:target-frame-name="_blank" xlink:show="new"><text:span text:style-name="T174">1435677</text:span></text:a><text:span text:style-name="T175">). Tais reajustes visam exclusivamente à recomposição da equação econômico-financeira do contrato, sem importar em qualquer vantagem indevida à contratada, mas, ao contrário, constituindo verdadeiro dever da Administração.</text:span></text:p>
      <text:p text:style-name="P176">Diante do exposto, com fulcro no artigo 1º, inciso II, da Portaria GP n. 66/2018:</text:p>
      <text:p text:style-name="P177"><text:span text:style-name="T178">a)</text:span><text:span text:style-name="T179"> </text:span><text:span text:style-name="T180">defiro a </text:span><text:span text:style-name="T181">prorrogação pleiteada </text:span><text:span text:style-name="T182">pela gestão do contrato</text:span><text:span text:style-name="T183"> (</text:span><text:a xlink:href="https://sei.tre-ro.jus.br/sei/controlador.php?acao=protocolo_visualizar&amp;id_protocolo=1477363&amp;id_procedimento_atual=1122167&amp;infra_sistema=100000100&amp;infra_unidade_atual=291&amp;infra_hash=df0bd8647ee31c19901abc38b00d2a1e41f8f5ba37d4a44e990c3b139264c69b251d20741fa8a17be883c77775a8a98a0c252a6e61f7cf067aba40242c54de806f140528b9ee3264ce8abbd54249cc9beceb4dc621d337e568c94cd60595a48c" office:target-frame-name="_blank" xlink:show="new"><text:span text:style-name="T184">1436681</text:span></text:a><text:span text:style-name="T185">) por mais 12 (doze) meses a partir 27/12/2025, mantidas as demais condições e os termos atuais da contratação, com fundamento no artigo 107 da Lei nº 14.133, de 2021 e pelas regras contratuais, de acordo com a Cláusula Quinta do Contrato nº 40/2023;</text:span></text:p>
      <text:p text:style-name="P186"><text:span text:style-name="T187">b) </text:span><text:span text:style-name="T188">defiro o registro dos reajustes contratuais</text:span><text:span text:style-name="T189"> em sentido estrito, nos percentuais de 4,758100% e 4,680810%, correspondentes às variações acumuladas do IPCA nos períodos de novembro/2023 a outubro/2024 e de novembro/2024 a outubro/2025, respectivamente, com os efeitos financeiros e valores detalhados na minuta do Termo Aditivo nº 02;</text:span></text:p>
      <text:p text:style-name="P190"><text:span text:style-name="T191">c) </text:span><text:span text:style-name="T192">determino a notificação da contratada para apresentação do complemento da garantia contratual</text:span><text:span text:style-name="T193">, na forma expressa na cláusula terceira da Minuta TERMO ADITIVO N. 02 AO CONTRATO nº 40/2023 (</text:span><text:a xlink:href="https://sei.tre-ro.jus.br/sei/controlador.php?acao=protocolo_visualizar&amp;id_protocolo=1485458&amp;id_procedimento_atual=1122167&amp;infra_sistema=100000100&amp;infra_unidade_atual=291&amp;infra_hash=c5f270a0afbb84f59f637e9c8706410279e26cb4246a7115dab80d6f55b4c3f8251d20741fa8a17be883c77775a8a98a0c252a6e61f7cf067aba40242c54de806f140528b9ee3264ce8abbd54249cc9beceb4dc621d337e568c94cd60595a48c" office:target-frame-name="_blank" xlink:show="new"><text:span text:style-name="T194">1444628</text:span></text:a><text:span text:style-name="T195">);</text:span></text:p>
      <text:p text:style-name="P196"><text:span text:style-name="T197">d) </text:span><text:span text:style-name="T198">determino a expedição de</text:span><text:span text:style-name="T199"> </text:span><text:span text:style-name="T200">alerta à SEGED</text:span><text:span text:style-name="T201"> para que, previamente a assinatura do termo aditivo, sejam carreadas aos autos a comprovação da manutenção das condições de habilitação do contratado; e</text:span></text:p>
      <text:soft-page-break/>
      <text:p text:style-name="P202"><text:span text:style-name="T203">e) </text:span><text:span text:style-name="T204">determino a </text:span><text:span text:style-name="T205"> </text:span><text:span text:style-name="T206">divulgação do extrato do termo aditivo ao contrato</text:span><text:span text:style-name="T207">, juntamente com os demais documentos necessários no sítio eletrônico oficial do TRE-RO, em consonância com o </text:span><text:a xlink:href="https://www.planalto.gov.br/ccivil_03/_ato2019-2022/2021/lei/l14133.htm" office:target-frame-name="_blank" xlink:show="new"><text:span text:style-name="T208">parágrafo único do art. 72 da Lei. nº 14.133/2021</text:span></text:a><text:span text:style-name="T209">, c/c o disposto no item 28 do ANEXO VIII da IN TRE-RO n. 9/2022, bem como a inserção dos dados contratuais pertinentes no Contratos.gov.br, o qual automaticamente os divulgará no Portal Nacional de Contratações Públicas (PNCP), em consonância com o </text:span><text:a xlink:href="https://www.planalto.gov.br/ccivil_03/_ato2019-2022/2021/lei/l14133.htm" office:target-frame-name="_blank" xlink:show="new"><text:span text:style-name="T210">art. 94 da Lei. nº 14.133/2021</text:span></text:a><text:span text:style-name="T211">.</text:span></text:p>
      <text:p text:style-name="P212">À SAOFC, para prosseguimento.</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213">
        <table:table-columns>
          <table:table-column table:style-name="TableColumn214"/>
          <table:table-column table:style-name="TableColumn215"/>
        </table:table-columns>
        <table:table-row table:style-name="TableRow216">
          <table:table-cell table:style-name="TableCell217">
            <text:p text:style-name="P218">0002249-56.2023.6.22.8000</text:p>
          </table:table-cell>
          <table:table-cell table:style-name="TableCell219">
            <text:p text:style-name="P220">1458301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6-01-13T14:54:00Z</dc:date>
    <meta:template xlink:href="Normal" xlink:type="simple"/>
    <meta:editing-cycles>6</meta:editing-cycles>
    <meta:editing-duration>PT240S</meta:editing-duration>
    <meta:document-statistic meta:page-count="7" meta:paragraph-count="46" meta:word-count="3613" meta:character-count="23079" meta:row-count="162" meta:non-whitespace-character-count="19512"/>
  </office:meta>
</office:document-meta>
</file>