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Hyperlink" style:family="text">
      <style:text-properties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1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3" style:parent-style-name="Fonteparág.padrão" style:family="text">
      <style:text-properties fo:color="#000000" fo:font-size="10pt" style:font-size-asian="10pt" style:font-size-complex="10pt"/>
    </style:style>
    <style:style style:name="T13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5" style:parent-style-name="Fonteparág.padrão" style:family="text">
      <style:text-properties fo:color="#000000" fo:font-size="10pt" style:font-size-asian="10pt" style:font-size-complex="10pt"/>
    </style:style>
    <style:style style:name="P13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Hyperlink" style:family="text">
      <style:text-properties fo:font-size="13.5pt" style:font-size-asian="13.5pt" style:font-size-complex="13.5pt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T153" style:parent-style-name="Hyperlink" style:family="text">
      <style:text-properties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Forte" style:family="text">
      <style:text-properties fo:color="#000000"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Hyperlink" style:family="text">
      <style:text-properties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P1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ableColumn174" style:family="table-column">
      <style:table-column-properties style:column-width="0.8326in"/>
    </style:style>
    <style:style style:name="TableColumn175" style:family="table-column">
      <style:table-column-properties style:column-width="1.4055in"/>
    </style:style>
    <style:style style:name="TableColumn176" style:family="table-column">
      <style:table-column-properties style:column-width="0.8826in"/>
    </style:style>
    <style:style style:name="TableColumn177" style:family="table-column">
      <style:table-column-properties style:column-width="0.8375in"/>
    </style:style>
    <style:style style:name="TableColumn178" style:family="table-column">
      <style:table-column-properties style:column-width="0.9236in"/>
    </style:style>
    <style:style style:name="TableColumn179" style:family="table-column">
      <style:table-column-properties style:column-width="1.0125in"/>
    </style:style>
    <style:style style:name="Table173" style:family="table">
      <style:table-properties style:width="5.894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2" style:parent-style-name="Normal" style:family="paragraph">
      <style:paragraph-properties fo:text-align="center" fo:margin-top="0.15in" fo:margin-bottom="0.15in"/>
    </style:style>
    <style:style style:name="TableCell1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4" style:parent-style-name="Normal" style:family="paragraph">
      <style:paragraph-properties fo:text-align="center" fo:margin-top="0.15in" fo:margin-bottom="0.15in"/>
    </style:style>
    <style:style style:name="TableCell18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6" style:parent-style-name="Normal" style:family="paragraph">
      <style:paragraph-properties fo:text-align="center" fo:margin-top="0.15in" fo:margin-bottom="0.15in"/>
    </style:style>
    <style:style style:name="TableCell1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8" style:parent-style-name="Normal" style:family="paragraph">
      <style:paragraph-properties fo:text-align="center" fo:margin-top="0.15in" fo:margin-bottom="0.15in"/>
    </style:style>
    <style:style style:name="TableCell1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0" style:parent-style-name="Normal" style:family="paragraph">
      <style:paragraph-properties fo:text-align="center" fo:margin-top="0.15in" fo:margin-bottom="0.15in"/>
    </style:style>
    <style:style style:name="TableCell19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2" style:parent-style-name="Normal" style:family="paragraph">
      <style:paragraph-properties fo:text-align="center" fo:margin-top="0.15in" fo:margin-bottom="0.15in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5" style:parent-style-name="Normal" style:family="paragraph">
      <style:paragraph-properties fo:margin-top="0.15in" fo:margin-bottom="0.15in"/>
    </style:style>
    <style:style style:name="TableCell19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7" style:parent-style-name="Normal" style:family="paragraph">
      <style:paragraph-properties fo:margin-top="0.15in" fo:margin-bottom="0.15in"/>
    </style:style>
    <style:style style:name="TableCell1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9" style:parent-style-name="Normal" style:family="paragraph">
      <style:paragraph-properties fo:margin-top="0.15in" fo:margin-bottom="0.15in"/>
    </style:style>
    <style:style style:name="TableCell2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1" style:parent-style-name="Normal" style:family="paragraph">
      <style:paragraph-properties fo:margin-top="0.15in" fo:margin-bottom="0.15in"/>
    </style:style>
    <style:style style:name="TableCell2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3" style:parent-style-name="Normal" style:family="paragraph">
      <style:paragraph-properties fo:margin-top="0.15in" fo:margin-bottom="0.15in"/>
    </style:style>
    <style:style style:name="TableCell2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5" style:parent-style-name="Normal" style:family="paragraph">
      <style:paragraph-properties fo:margin-top="0.15in" fo:margin-bottom="0.15in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8" style:parent-style-name="Normal" style:family="paragraph">
      <style:paragraph-properties fo:margin-top="0.15in" fo:margin-bottom="0.15in"/>
    </style:style>
    <style:style style:name="TableCell2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0" style:parent-style-name="Normal" style:family="paragraph">
      <style:paragraph-properties fo:margin-top="0.15in" fo:margin-bottom="0.15in"/>
    </style:style>
    <style:style style:name="TableCell2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2" style:parent-style-name="Normal" style:family="paragraph">
      <style:paragraph-properties fo:margin-top="0.15in" fo:margin-bottom="0.15in"/>
    </style:style>
    <style:style style:name="TableCell2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4" style:parent-style-name="Normal" style:family="paragraph">
      <style:paragraph-properties fo:margin-top="0.15in" fo:margin-bottom="0.15in"/>
    </style:style>
    <style:style style:name="TableCell2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6" style:parent-style-name="Normal" style:family="paragraph">
      <style:paragraph-properties fo:margin-top="0.15in" fo:margin-bottom="0.15in"/>
    </style:style>
    <style:style style:name="TableCell2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8" style:parent-style-name="Normal" style:family="paragraph">
      <style:paragraph-properties fo:margin-top="0.15in" fo:margin-bottom="0.15in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1" style:parent-style-name="Normal" style:family="paragraph">
      <style:paragraph-properties fo:margin-top="0.15in" fo:margin-bottom="0.15in"/>
    </style:style>
    <style:style style:name="TableCell2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3" style:parent-style-name="Normal" style:family="paragraph">
      <style:paragraph-properties fo:margin-top="0.15in" fo:margin-bottom="0.15in"/>
    </style:style>
    <style:style style:name="TableCell22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5" style:parent-style-name="Normal" style:family="paragraph">
      <style:paragraph-properties fo:margin-top="0.15in" fo:margin-bottom="0.15in"/>
    </style:style>
    <style:style style:name="TableCell22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7" style:parent-style-name="Normal" style:family="paragraph">
      <style:paragraph-properties fo:margin-top="0.15in" fo:margin-bottom="0.15in"/>
    </style:style>
    <style:style style:name="TableCell2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9" style:parent-style-name="Normal" style:family="paragraph">
      <style:paragraph-properties fo:margin-top="0.15in" fo:margin-bottom="0.15in"/>
    </style:style>
    <style:style style:name="TableCell2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1" style:parent-style-name="Normal" style:family="paragraph">
      <style:paragraph-properties fo:margin-top="0.15in" fo:margin-bottom="0.15in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3" style:parent-style-name="Fonteparág.padrão" style:family="text">
      <style:text-properties fo:color="#000000"/>
    </style:style>
    <style:style style:name="T234" style:parent-style-name="Hyperlink" style:family="text">
      <style:text-properties fo:font-size="13.5pt" style:font-size-asian="13.5pt" style:font-size-complex="13.5pt"/>
    </style:style>
    <style:style style:name="T235" style:parent-style-name="Fonteparág.padrão" style:family="text">
      <style:text-properties fo:color="#000000"/>
    </style:style>
    <style:style style:name="T236" style:parent-style-name="Hyperlink" style:family="text">
      <style:text-properties fo:font-size="13.5pt" style:font-size-asian="13.5pt" style:font-size-complex="13.5pt"/>
    </style:style>
    <style:style style:name="T237" style:parent-style-name="Fonteparág.padrão" style:family="text">
      <style:text-properties fo:color="#000000"/>
    </style:style>
    <style:style style:name="T238" style:parent-style-name="Hyperlink" style:family="text">
      <style:text-properties fo:font-size="13.5pt" style:font-size-asian="13.5pt" style:font-size-complex="13.5pt"/>
    </style:style>
    <style:style style:name="T239" style:parent-style-name="Fonteparág.padrão" style:family="text">
      <style:text-properties fo:color="#000000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/>
    </style:style>
    <style:style style:name="P2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fo:color="#000000"/>
    </style:style>
    <style:style style:name="T245" style:parent-style-name="Hyperlink" style:family="text">
      <style:text-properties fo:font-size="13.5pt" style:font-size-asian="13.5pt" style:font-size-complex="13.5pt"/>
    </style:style>
    <style:style style:name="T246" style:parent-style-name="Fonteparág.padrão" style:family="text">
      <style:text-properties fo:color="#000000"/>
    </style:style>
    <style:style style:name="T247" style:parent-style-name="Hyperlink" style:family="text">
      <style:text-properties fo:font-size="13.5pt" style:font-size-asian="13.5pt" style:font-size-complex="13.5pt"/>
    </style:style>
    <style:style style:name="T248" style:parent-style-name="Fonteparág.padrão" style:family="text">
      <style:text-properties fo:color="#000000"/>
    </style:style>
    <style:style style:name="T249" style:parent-style-name="Hyperlink" style:family="text">
      <style:text-properties fo:font-size="13.5pt" style:font-size-asian="13.5pt" style:font-size-complex="13.5pt"/>
    </style:style>
    <style:style style:name="T250" style:parent-style-name="Fonteparág.padrão" style:family="text">
      <style:text-properties fo:color="#000000"/>
    </style:style>
    <style:style style:name="T251" style:parent-style-name="Hyperlink" style:family="text">
      <style:text-properties fo:font-size="13.5pt" style:font-size-asian="13.5pt" style:font-size-complex="13.5pt"/>
    </style:style>
    <style:style style:name="T252" style:parent-style-name="Fonteparág.padrão" style:family="text">
      <style:text-properties fo:color="#000000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E74C3C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/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rte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rte" style:family="text">
      <style:text-properties fo:color="#000000"/>
    </style:style>
    <style:style style:name="T271" style:parent-style-name="Fonteparág.padrão" style:family="text">
      <style:text-properties fo:color="#000000"/>
    </style:style>
    <style:style style:name="T272" style:parent-style-name="Forte" style:family="text">
      <style:text-properties fo:color="#000000"/>
    </style:style>
    <style:style style:name="T273" style:parent-style-name="Fonteparág.padrão" style:family="text">
      <style:text-properties fo:color="#000000"/>
    </style:style>
    <style:style style:name="T274" style:parent-style-name="Hyperlink" style:family="text">
      <style:text-properties fo:font-size="13.5pt" style:font-size-asian="13.5pt" style:font-size-complex="13.5pt"/>
    </style:style>
    <style:style style:name="T275" style:parent-style-name="Fonteparág.padrão" style:family="text">
      <style:text-properties fo:color="#000000"/>
    </style:style>
    <style:style style:name="T276" style:parent-style-name="Hyperlink" style:family="text">
      <style:text-properties fo:font-size="13.5pt" style:font-size-asian="13.5pt" style:font-size-complex="13.5pt"/>
    </style:style>
    <style:style style:name="T277" style:parent-style-name="Fonteparág.padrão" style:family="text">
      <style:text-properties fo:color="#000000"/>
    </style:style>
    <style:style style:name="T278" style:parent-style-name="Hyperlink" style:family="text">
      <style:text-properties fo:font-size="13.5pt" style:font-size-asian="13.5pt" style:font-size-complex="13.5pt"/>
    </style:style>
    <style:style style:name="T279" style:parent-style-name="Fonteparág.padrão" style:family="text">
      <style:text-properties fo:color="#000000"/>
    </style:style>
    <style:style style:name="P2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Forte" style:family="text">
      <style:text-properties fo:color="#000000" fo:font-size="13.5pt" style:font-size-asian="13.5pt" style:font-size-complex="13.5pt"/>
    </style:style>
    <style:style style:name="T283" style:parent-style-name="Fonteparág.padrão" style:family="text">
      <style:text-properties fo:color="#000000"/>
    </style:style>
    <style:style style:name="T284" style:parent-style-name="Hyperlink" style:family="text">
      <style:text-properties fo:font-size="13.5pt" style:font-size-asian="13.5pt" style:font-size-complex="13.5pt"/>
    </style:style>
    <style:style style:name="T285" style:parent-style-name="Fonteparág.padrão" style:family="text">
      <style:text-properties fo:color="#000000"/>
    </style:style>
    <style:style style:name="T286" style:parent-style-name="Hyperlink" style:family="text">
      <style:text-properties fo:font-size="13.5pt" style:font-size-asian="13.5pt" style:font-size-complex="13.5pt"/>
    </style:style>
    <style:style style:name="T287" style:parent-style-name="Fonteparág.padrão" style:family="text">
      <style:text-properties fo:color="#000000"/>
    </style:style>
    <style:style style:name="T288" style:parent-style-name="Hyperlink" style:family="text">
      <style:text-properties fo:font-size="13.5pt" style:font-size-asian="13.5pt" style:font-size-complex="13.5pt"/>
    </style:style>
    <style:style style:name="T289" style:parent-style-name="Fonteparág.padrão" style:family="text">
      <style:text-properties fo:color="#000000"/>
    </style:style>
    <style:style style:name="T290" style:parent-style-name="Hyperlink" style:family="text">
      <style:text-properties fo:font-size="13.5pt" style:font-size-asian="13.5pt" style:font-size-complex="13.5pt"/>
    </style:style>
    <style:style style:name="T291" style:parent-style-name="Fonteparág.padrão" style:family="text">
      <style:text-properties fo:color="#000000"/>
    </style:style>
    <style:style style:name="T292" style:parent-style-name="Hyperlink" style:family="text">
      <style:text-properties fo:font-size="13.5pt" style:font-size-asian="13.5pt" style:font-size-complex="13.5pt"/>
    </style:style>
    <style:style style:name="T293" style:parent-style-name="Fonteparág.padrão" style:family="text">
      <style:text-properties fo:color="#000000"/>
    </style:style>
    <style:style style:name="T294" style:parent-style-name="Hyperlink" style:family="text">
      <style:text-properties fo:font-size="13.5pt" style:font-size-asian="13.5pt" style:font-size-complex="13.5pt"/>
    </style:style>
    <style:style style:name="T295" style:parent-style-name="Fonteparág.padrão" style:family="text">
      <style:text-properties fo:color="#000000"/>
    </style:style>
    <style:style style:name="P2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fo:color="#000000"/>
    </style:style>
    <style:style style:name="T298" style:parent-style-name="Forte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rte" style:family="text">
      <style:text-properties fo:color="#000000" fo:font-size="13.5pt" style:font-size-asian="13.5pt" style:font-size-complex="13.5pt"/>
    </style:style>
    <style:style style:name="T301" style:parent-style-name="Fonteparág.padrão" style:family="text">
      <style:text-properties fo:color="#000000"/>
    </style:style>
    <style:style style:name="T302" style:parent-style-name="Forte" style:family="text">
      <style:text-properties fo:color="#000000"/>
    </style:style>
    <style:style style:name="T303" style:parent-style-name="Fonteparág.padrão" style:family="text">
      <style:text-properties fo:color="#000000"/>
    </style:style>
    <style:style style:name="T304" style:parent-style-name="Hyperlink" style:family="text">
      <style:text-properties fo:font-size="13.5pt" style:font-size-asian="13.5pt" style:font-size-complex="13.5pt"/>
    </style:style>
    <style:style style:name="T305" style:parent-style-name="Fonteparág.padrão" style:family="text">
      <style:text-properties fo:color="#000000"/>
    </style:style>
    <style:style style:name="T306" style:parent-style-name="Hyperlink" style:family="text">
      <style:text-properties fo:font-size="13.5pt" style:font-size-asian="13.5pt" style:font-size-complex="13.5pt"/>
    </style:style>
    <style:style style:name="T307" style:parent-style-name="Fonteparág.padrão" style:family="text">
      <style:text-properties fo:color="#000000"/>
    </style:style>
    <style:style style:name="T308" style:parent-style-name="Hyperlink" style:family="text">
      <style:text-properties fo:font-size="13.5pt" style:font-size-asian="13.5pt" style:font-size-complex="13.5pt"/>
    </style:style>
    <style:style style:name="T309" style:parent-style-name="Fonteparág.padrão" style:family="text">
      <style:text-properties fo:color="#000000"/>
    </style:style>
    <style:style style:name="T310" style:parent-style-name="Hyperlink" style:family="text">
      <style:text-properties fo:font-size="13.5pt" style:font-size-asian="13.5pt" style:font-size-complex="13.5pt"/>
    </style:style>
    <style:style style:name="T311" style:parent-style-name="Fonteparág.padrão" style:family="text">
      <style:text-properties fo:color="#000000"/>
    </style:style>
    <style:style style:name="T312" style:parent-style-name="Hyperlink" style:family="text">
      <style:text-properties fo:font-size="13.5pt" style:font-size-asian="13.5pt" style:font-size-complex="13.5pt"/>
    </style:style>
    <style:style style:name="T313" style:parent-style-name="Fonteparág.padrão" style:family="text">
      <style:text-properties fo:color="#000000"/>
    </style:style>
    <style:style style:name="T314" style:parent-style-name="Hyperlink" style:family="text">
      <style:text-properties fo:font-size="13.5pt" style:font-size-asian="13.5pt" style:font-size-complex="13.5pt"/>
    </style:style>
    <style:style style:name="T315" style:parent-style-name="Fonteparág.padrão" style:family="text">
      <style:text-properties fo:color="#000000"/>
    </style:style>
    <style:style style:name="P3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T320" style:parent-style-name="Forte" style:family="text">
      <style:text-properties fo:color="#000000" fo:font-size="13.5pt" style:font-size-asian="13.5pt" style:font-size-complex="13.5pt"/>
    </style:style>
    <style:style style:name="T321" style:parent-style-name="Forte" style:family="text">
      <style:text-properties fo:color="#000000"/>
    </style:style>
    <style:style style:name="T322" style:parent-style-name="Forte" style:family="text">
      <style:text-properties fo:color="#000000" fo:font-size="13.5pt" style:font-size-asian="13.5pt" style:font-size-complex="13.5pt"/>
    </style:style>
    <style:style style:name="T323" style:parent-style-name="Fonteparág.padrão" style:family="text">
      <style:text-properties fo:color="#000000"/>
    </style:style>
    <style:style style:name="T324" style:parent-style-name="Hyperlink" style:family="text">
      <style:text-properties fo:font-size="13.5pt" style:font-size-asian="13.5pt" style:font-size-complex="13.5pt"/>
    </style:style>
    <style:style style:name="T325" style:parent-style-name="Fonteparág.padrão" style:family="text">
      <style:text-properties fo:color="#000000"/>
    </style:style>
    <style:style style:name="T326" style:parent-style-name="Hyperlink" style:family="text">
      <style:text-properties fo:font-size="13.5pt" style:font-size-asian="13.5pt" style:font-size-complex="13.5pt"/>
    </style:style>
    <style:style style:name="T327" style:parent-style-name="Fonteparág.padrão" style:family="text">
      <style:text-properties fo:color="#000000"/>
    </style:style>
    <style:style style:name="T328" style:parent-style-name="Hyperlink" style:family="text">
      <style:text-properties fo:font-size="13.5pt" style:font-size-asian="13.5pt" style:font-size-complex="13.5pt"/>
    </style:style>
    <style:style style:name="T329" style:parent-style-name="Fonteparág.padrão" style:family="text">
      <style:text-properties fo:color="#000000"/>
    </style:style>
    <style:style style:name="T330" style:parent-style-name="Hyperlink" style:family="text">
      <style:text-properties fo:font-size="13.5pt" style:font-size-asian="13.5pt" style:font-size-complex="13.5pt"/>
    </style:style>
    <style:style style:name="T331" style:parent-style-name="Fonteparág.padrão" style:family="text">
      <style:text-properties fo:color="#000000"/>
    </style:style>
    <style:style style:name="T332" style:parent-style-name="Hyperlink" style:family="text">
      <style:text-properties fo:font-size="13.5pt" style:font-size-asian="13.5pt" style:font-size-complex="13.5pt"/>
    </style:style>
    <style:style style:name="T333" style:parent-style-name="Fonteparág.padrão" style:family="text">
      <style:text-properties fo:color="#000000"/>
    </style:style>
    <style:style style:name="T334" style:parent-style-name="Hyperlink" style:family="text">
      <style:text-properties fo:font-size="13.5pt" style:font-size-asian="13.5pt" style:font-size-complex="13.5pt"/>
    </style:style>
    <style:style style:name="T335" style:parent-style-name="Fonteparág.padrão" style:family="text">
      <style:text-properties fo:color="#000000"/>
    </style:style>
    <style:style style:name="P3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T339" style:parent-style-name="Fonteparág.padrão" style:family="text">
      <style:text-properties fo:color="#E74C3C" fo:font-size="13.5pt" style:font-size-asian="13.5pt" style:font-size-complex="13.5pt"/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T341" style:parent-style-name="Fonteparág.padrão" style:family="text">
      <style:text-properties fo:color="#000000"/>
    </style:style>
    <style:style style:name="T342" style:parent-style-name="Forte" style:family="text">
      <style:text-properties fo:color="#000000" fo:font-size="13.5pt" style:font-size-asian="13.5pt" style:font-size-complex="13.5pt"/>
    </style:style>
    <style:style style:name="P343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T345" style:parent-style-name="Forte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color="#000000"/>
    </style:style>
    <style:style style:name="T347" style:parent-style-name="Hyperlink" style:family="text">
      <style:text-properties fo:font-size="13.5pt" style:font-size-asian="13.5pt" style:font-size-complex="13.5pt"/>
    </style:style>
    <style:style style:name="T348" style:parent-style-name="Fonteparág.padrão" style:family="text">
      <style:text-properties fo:color="#000000"/>
    </style:style>
    <style:style style:name="T349" style:parent-style-name="Hyperlink" style:family="text">
      <style:text-properties fo:font-size="13.5pt" style:font-size-asian="13.5pt" style:font-size-complex="13.5pt"/>
    </style:style>
    <style:style style:name="T350" style:parent-style-name="Fonteparág.padrão" style:family="text">
      <style:text-properties fo:color="#000000"/>
    </style:style>
    <style:style style:name="T351" style:parent-style-name="Hyperlink" style:family="text">
      <style:text-properties fo:font-size="13.5pt" style:font-size-asian="13.5pt" style:font-size-complex="13.5pt"/>
    </style:style>
    <style:style style:name="T352" style:parent-style-name="Fonteparág.padrão" style:family="text">
      <style:text-properties fo:color="#000000"/>
    </style:style>
    <style:style style:name="P353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354" style:parent-style-name="Fonteparág.padrão" style:family="text">
      <style:text-properties fo:color="#000000"/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T356" style:parent-style-name="Fonteparág.padrão" style:family="text">
      <style:text-properties fo:color="#000000"/>
    </style:style>
    <style:style style:name="T357" style:parent-style-name="Hyperlink" style:family="text">
      <style:text-properties fo:font-size="13.5pt" style:font-size-asian="13.5pt" style:font-size-complex="13.5pt"/>
    </style:style>
    <style:style style:name="T358" style:parent-style-name="Fonteparág.padrão" style:family="text">
      <style:text-properties fo:color="#000000"/>
    </style:style>
    <style:style style:name="T359" style:parent-style-name="Hyperlink" style:family="text">
      <style:text-properties fo:font-size="13.5pt" style:font-size-asian="13.5pt" style:font-size-complex="13.5pt"/>
    </style:style>
    <style:style style:name="T360" style:parent-style-name="Fonteparág.padrão" style:family="text">
      <style:text-properties fo:color="#000000"/>
    </style:style>
    <style:style style:name="T361" style:parent-style-name="Hyperlink" style:family="text">
      <style:text-properties fo:font-size="13.5pt" style:font-size-asian="13.5pt" style:font-size-complex="13.5pt"/>
    </style:style>
    <style:style style:name="T362" style:parent-style-name="Fonteparág.padrão" style:family="text">
      <style:text-properties fo:color="#000000"/>
    </style:style>
    <style:style style:name="P363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364" style:parent-style-name="Fonteparág.padrão" style:family="text">
      <style:text-properties fo:color="#000000"/>
    </style:style>
    <style:style style:name="T365" style:parent-style-name="Forte" style:family="text">
      <style:text-properties fo:color="#000000" fo:font-size="13.5pt" style:font-size-asian="13.5pt" style:font-size-complex="13.5pt"/>
    </style:style>
    <style:style style:name="T366" style:parent-style-name="Fonteparág.padrão" style:family="text">
      <style:text-properties fo:color="#000000"/>
    </style:style>
    <style:style style:name="T367" style:parent-style-name="Forte" style:family="text">
      <style:text-properties fo:color="#000000"/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T369" style:parent-style-name="Fonteparág.padrão" style:family="text">
      <style:text-properties fo:color="#000000"/>
    </style:style>
    <style:style style:name="T370" style:parent-style-name="Hyperlink" style:family="text">
      <style:text-properties fo:font-size="13.5pt" style:font-size-asian="13.5pt" style:font-size-complex="13.5pt"/>
    </style:style>
    <style:style style:name="T371" style:parent-style-name="Fonteparág.padrão" style:family="text">
      <style:text-properties fo:color="#000000"/>
    </style:style>
    <style:style style:name="T372" style:parent-style-name="Hyperlink" style:family="text">
      <style:text-properties fo:font-size="13.5pt" style:font-size-asian="13.5pt" style:font-size-complex="13.5pt"/>
    </style:style>
    <style:style style:name="T373" style:parent-style-name="Fonteparág.padrão" style:family="text">
      <style:text-properties fo:color="#000000"/>
    </style:style>
    <style:style style:name="T374" style:parent-style-name="Hyperlink" style:family="text">
      <style:text-properties fo:font-size="13.5pt" style:font-size-asian="13.5pt" style:font-size-complex="13.5pt"/>
    </style:style>
    <style:style style:name="T375" style:parent-style-name="Fonteparág.padrão" style:family="text">
      <style:text-properties fo:color="#000000"/>
    </style:style>
    <style:style style:name="T376" style:parent-style-name="Hyperlink" style:family="text">
      <style:text-properties fo:font-size="13.5pt" style:font-size-asian="13.5pt" style:font-size-complex="13.5pt"/>
    </style:style>
    <style:style style:name="T377" style:parent-style-name="Fonteparág.padrão" style:family="text">
      <style:text-properties fo:color="#000000"/>
    </style:style>
    <style:style style:name="T378" style:parent-style-name="Hyperlink" style:family="text">
      <style:text-properties fo:font-size="13.5pt" style:font-size-asian="13.5pt" style:font-size-complex="13.5pt"/>
    </style:style>
    <style:style style:name="T379" style:parent-style-name="Fonteparág.padrão" style:family="text">
      <style:text-properties fo:color="#000000"/>
    </style:style>
    <style:style style:name="T380" style:parent-style-name="Hyperlink" style:family="text">
      <style:text-properties fo:font-size="13.5pt" style:font-size-asian="13.5pt" style:font-size-complex="13.5pt"/>
    </style:style>
    <style:style style:name="T381" style:parent-style-name="Fonteparág.padrão" style:family="text">
      <style:text-properties fo:color="#000000"/>
    </style:style>
    <style:style style:name="P382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383" style:parent-style-name="Fonteparág.padrão" style:family="text">
      <style:text-properties fo:color="#000000"/>
    </style:style>
    <style:style style:name="T384" style:parent-style-name="Forte" style:family="text">
      <style:text-properties fo:color="#000000" fo:font-size="13.5pt" style:font-size-asian="13.5pt" style:font-size-complex="13.5pt"/>
    </style:style>
    <style:style style:name="T385" style:parent-style-name="Forte" style:family="text">
      <style:text-properties fo:color="#000000"/>
    </style:style>
    <style:style style:name="T386" style:parent-style-name="Fonteparág.padrão" style:family="text">
      <style:text-properties fo:color="#000000"/>
    </style:style>
    <style:style style:name="T387" style:parent-style-name="Hyperlink" style:family="text">
      <style:text-properties fo:font-size="13.5pt" style:font-size-asian="13.5pt" style:font-size-complex="13.5pt"/>
    </style:style>
    <style:style style:name="T388" style:parent-style-name="Fonteparág.padrão" style:family="text">
      <style:text-properties fo:color="#000000"/>
    </style:style>
    <style:style style:name="T389" style:parent-style-name="Hyperlink" style:family="text">
      <style:text-properties fo:font-size="13.5pt" style:font-size-asian="13.5pt" style:font-size-complex="13.5pt"/>
    </style:style>
    <style:style style:name="T390" style:parent-style-name="Fonteparág.padrão" style:family="text">
      <style:text-properties fo:color="#000000"/>
    </style:style>
    <style:style style:name="T391" style:parent-style-name="Hyperlink" style:family="text">
      <style:text-properties fo:font-size="13.5pt" style:font-size-asian="13.5pt" style:font-size-complex="13.5pt"/>
    </style:style>
    <style:style style:name="T392" style:parent-style-name="Fonteparág.padrão" style:family="text">
      <style:text-properties fo:color="#000000"/>
    </style:style>
    <style:style style:name="T393" style:parent-style-name="Hyperlink" style:family="text">
      <style:text-properties fo:font-size="13.5pt" style:font-size-asian="13.5pt" style:font-size-complex="13.5pt"/>
    </style:style>
    <style:style style:name="T394" style:parent-style-name="Fonteparág.padrão" style:family="text">
      <style:text-properties fo:color="#000000"/>
    </style:style>
    <style:style style:name="T395" style:parent-style-name="Hyperlink" style:family="text">
      <style:text-properties fo:font-size="13.5pt" style:font-size-asian="13.5pt" style:font-size-complex="13.5pt"/>
    </style:style>
    <style:style style:name="T396" style:parent-style-name="Fonteparág.padrão" style:family="text">
      <style:text-properties fo:color="#000000"/>
    </style:style>
    <style:style style:name="T397" style:parent-style-name="Hyperlink" style:family="text">
      <style:text-properties fo:font-size="13.5pt" style:font-size-asian="13.5pt" style:font-size-complex="13.5pt"/>
    </style:style>
    <style:style style:name="T398" style:parent-style-name="Fonteparág.padrão" style:family="text">
      <style:text-properties fo:color="#000000"/>
    </style:style>
    <style:style style:name="P3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0" style:parent-style-name="Fonteparág.padrão" style:family="text">
      <style:text-properties fo:color="#000000"/>
    </style:style>
    <style:style style:name="T401" style:parent-style-name="Forte" style:family="text">
      <style:text-properties fo:color="#000000"/>
    </style:style>
    <style:style style:name="T402" style:parent-style-name="Fonteparág.padrão" style:family="text">
      <style:text-properties fo:color="#000000"/>
    </style:style>
    <style:style style:name="T403" style:parent-style-name="Forte" style:family="text">
      <style:text-properties fo:color="#000000" fo:font-size="13.5pt" style:font-size-asian="13.5pt" style:font-size-complex="13.5pt"/>
    </style:style>
    <style:style style:name="T404" style:parent-style-name="Forte" style:family="text">
      <style:text-properties fo:color="#000000"/>
    </style:style>
    <style:style style:name="T405" style:parent-style-name="Fonteparág.padrão" style:family="text">
      <style:text-properties fo:color="#000000"/>
    </style:style>
    <style:style style:name="P4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408" style:family="table-column">
      <style:table-column-properties style:column-width="2.9527in"/>
    </style:style>
    <style:style style:name="TableColumn409" style:family="table-column">
      <style:table-column-properties style:column-width="2.9527in"/>
    </style:style>
    <style:style style:name="Table407" style:family="table">
      <style:table-properties style:width="5.9055in" style:rel-width="100%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2" style:parent-style-name="Normal" style:family="paragraph">
      <style:text-properties fo:color="#000000" fo:font-size="9pt" style:font-size-asian="9pt" style:font-size-complex="9pt"/>
    </style:style>
    <style:style style:name="TableCell4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FB64AD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376-56.2023.6.22.8000</text:p>
      <text:p text:style-name="P14">INTERESSADO: TELECOMUNICACOES BRASILIA LTDA </text:p>
      <text:p text:style-name="P15">ASSUNTO: Reajuste de 3 Contratos Administrativos - Empresas contratadas para solução de acesso a internet eventual - 3 Minutas de Termo Aditivo.</text:p>
      <text:p text:style-name="P16">Despacho Nº 1156 / 2025 - PRES/DG/GABDG</text:p>
      <text:p text:style-name="P17"><text:span text:style-name="T18">Trata-se de solicitação do Núcleo de Apoio Técnico às Contratações de TIC – NATCTIC (evento </text:span><text:a xlink:href="https://sei.tre-ro.jus.br/sei/controlador.php?acao=protocolo_visualizar&amp;id_protocolo=1450997&amp;id_procedimento_atual=1072809&amp;infra_sistema=100000100&amp;infra_unidade_atual=291&amp;infra_hash=c81256d85c69ad9d7c736ed151f2f574aa6439455f6ecb99f164cabf2995dd376a4abade6b3c32b18569b3f37d4885b0660122dc7ffba5ffb65037a6bd55f4b26a398059d4d9136b9d27d5d97b9aae8d92c3c510bf7e8935cd77d07f9929554c" office:target-frame-name="_blank" xlink:show="new"><text:span text:style-name="T19">1410787</text:span></text:a><text:span text:style-name="T20">), que pleiteia o reajuste dos valores pactuados nos Contratos nº 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21">1225263</text:span></text:a><text:span text:style-name="T22">), nº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23">1225317</text:span></text:a><text:span text:style-name="T24">) e nº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25">1345390</text:span></text:a><text:span text:style-name="T26">), firmados com as empresas Telecomunicações Brasília Ltda., Pulsar Telecomunicações S.A. e Fachineli Comunicação Ltda., respectivamente, todos referentes à contratação de solução de acesso à internet eventual.</text:span></text:p>
      <text:p text:style-name="P27"><text:span text:style-name="T28">A unidade gestora fundamentou o pedido na Cláusula Nona dos instrumentos contratuais, que prevê a aplicação de reajuste após o interregno mínimo de um ano, utilizando como índice o Índice de Serviços de Telecomunicações (IST) ou outro que venha a substituí-lo, conforme regulamentação da ANATEL. No caso concreto, foi apurado o percentual de </text:span><text:span text:style-name="T29">4,86%</text:span><text:span text:style-name="T30"> (quatro vírgula oitenta e seis por cento), correspondente à variação do IST acumulado de julho/2024 a julho/2025, tomando-se por base a data de 04/07/2024, data de elaboração do ICVEC, considerada como data-base do reajuste. Ressalta-se, ainda, que, conforme informação prestada pela unidade técnica, em razão dos recentes remanejamentos orçamentários realizados pela Administração, a STIC </text:span><text:span text:style-name="T31">não dispõe de saldo</text:span><text:span text:style-name="T32"> no plano interno “TIC COMRED” para suportar os valores referentes aos reajustes dos Contratos nrs. 32/2024, 33/2024 e 10/2025.</text:span></text:p>
      <text:p text:style-name="P33"><text:span text:style-name="T34">Por meio do Despacho nº 2364/2025 (</text:span><text:a xlink:href="https://sei.tre-ro.jus.br/sei/controlador.php?acao=protocolo_visualizar&amp;id_protocolo=1457853&amp;id_procedimento_atual=1072809&amp;infra_sistema=100000100&amp;infra_unidade_atual=291&amp;infra_hash=cfe8d84fab6a022267d681bb0ad9ddaaf42c208e31d0d8ab6497c3f8c31f7cb66a4abade6b3c32b18569b3f37d4885b0660122dc7ffba5ffb65037a6bd55f4b26a398059d4d9136b9d27d5d97b9aae8d92c3c510bf7e8935cd77d07f9929554c" office:target-frame-name="_blank" xlink:show="new"><text:span text:style-name="T35">1417461</text:span></text:a><text:span text:style-name="T36">), o Secretário da SAOFC, após breve relato dos fatos, determinou o envio do processo à SECONT para lavratura da minuta dos termos aditivos; à </text:span><text:span text:style-name="T37">COFC</text:span><text:span text:style-name="T38"> para ciência e apresentação de proposta de remanejamento orçamentário interno para suportar a despesa de reajuste nos contratos; e à</text:span><text:span text:style-name="T39"> AJSAOFC para análise e emissão de parecer jurídico.</text:span></text:p>
      <text:p text:style-name="P40"><text:span text:style-name="T41">A COFC promoveu a necessária programação orçamentária (evento </text:span><text:a xlink:href="https://sei.tre-ro.jus.br/sei/controlador.php?acao=protocolo_visualizar&amp;id_protocolo=1460364&amp;id_procedimento_atual=1072809&amp;infra_sistema=100000100&amp;infra_unidade_atual=291&amp;infra_hash=8a37b53a8c63845041c6af2fb21bfaafc2f961c034c3ab65361d1c85c86eecde6a4abade6b3c32b18569b3f37d4885b0660122dc7ffba5ffb65037a6bd55f4b26a398059d4d9136b9d27d5d97b9aae8d92c3c510bf7e8935cd77d07f9929554c" office:target-frame-name="_blank" xlink:show="new"><text:span text:style-name="T42">1419938</text:span></text:a><text:span text:style-name="T43">), assegurando a existência de recursos para cobertura da despesa decorrente, enquanto a SECONT elaborou as minutas dos Termos Aditivos nº 1 aos três contratos (eventos 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44">1417518</text:span></text:a><text:span text:style-name="T45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46">1417549</text:span></text:a><text:span text:style-name="T47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48">1417588</text:span></text:a><text:span text:style-name="T49">). </text:span></text:p>
      <text:p text:style-name="P50"><text:span text:style-name="T51">Por sua vez, a AJSAOFC, no Parecer Jurídico nº 143/2025 (evento </text:span><text:a xlink:href="https://sei.tre-ro.jus.br/sei/controlador.php?acao=protocolo_visualizar&amp;id_protocolo=1466779&amp;id_procedimento_atual=1072809&amp;infra_sistema=100000100&amp;infra_unidade_atual=291&amp;infra_hash=464a629cdcd6d28b823ff2c0ecf4d1c36c1ce89ef93334848af1ca29d534f2cc6a4abade6b3c32b18569b3f37d4885b0660122dc7ffba5ffb65037a6bd55f4b26a398059d4d9136b9d27d5d97b9aae8d92c3c510bf7e8935cd77d07f9929554c" office:target-frame-name="_blank" xlink:show="new"><text:span text:style-name="T52">1426239</text:span></text:a><text:span text:style-name="T53">), manifestou-se pela plena viabilidade jurídica dos reajustes, reconhecendo a observância dos arts. 25, §8º, I, e 92, §4º, I, ambos da Lei<text:s/></text:span><text:soft-page-break/><text:span text:style-name="T54">nº 14.133/2021, bem como a adequação das minutas de termo aditivo aos parâmetros legais e contratuais.</text:span></text:p>
      <text:p text:style-name="P55"><text:span text:style-name="T56">Por fim, a SAOFC manifestou-se pelo deferimento do reajuste, registrando que as contratadas deverão ser notificadas pela gestão contratual para apresentação das </text:span><text:span text:style-name="T57">faturas complementares separadamente</text:span><text:span text:style-name="T58">, contendo a diferença entre os valores anteriores e os atualizados, em observância ao disposto nos itens 2.1.3 das Cláusulas Segunda de cada Termo Aditivo (</text:span><text:a xlink:href="https://sei.tre-ro.jus.br/sei/controlador.php?acao=protocolo_visualizar&amp;id_protocolo=1466849&amp;id_procedimento_atual=1072809&amp;infra_sistema=100000100&amp;infra_unidade_atual=291&amp;infra_hash=26e24d9c1379950517eec685b7a757d041094c729b4103ef9a171ac4f3f6f37e6a4abade6b3c32b18569b3f37d4885b0660122dc7ffba5ffb65037a6bd55f4b26a398059d4d9136b9d27d5d97b9aae8d92c3c510bf7e8935cd77d07f9929554c" office:target-frame-name="_blank" xlink:show="new"><text:span text:style-name="T59">1426306</text:span></text:a><text:span text:style-name="T60">).</text:span></text:p>
      <text:p text:style-name="P61">Assim instruídos, vieram os autos a esta Diretoria-Geral para apreciação. </text:p>
      <text:p text:style-name="P62">O reajuste tem amparo em diversos dispositivos da Lei nº 14.133, de 2021, adiante transcritos:</text:p>
      <text:p text:style-name="P63"><text:span text:style-name="T64">Art. 25.</text:span><text:span text:style-name="T65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66"><text:span text:style-name="T67">(...)</text:span></text:p>
      <text:p text:style-name="P68"><text:span text:style-name="T69">§ 7º Independentemente do prazo de duração do contrato, será </text:span><text:span text:style-name="T70">obrigatória a previsão no edital de índice de reajustamento de preço</text:span><text:span text:style-name="T71">, com data-base vinculada à data do orçamento estimado e com a possibilidade de ser estabelecido mais de um índice específico ou setorial, em conformidade com a realidade de mercado dos respectivos insumos.</text:span></text:p>
      <text:p text:style-name="P72"><text:span text:style-name="T73">§ 8º Nas licitações de serviços contínuos, observado o interregno mínimo de 1 (um) ano, o critério de reajustamento será por:</text:span></text:p>
      <text:p text:style-name="P74"><text:span text:style-name="T75">I - reajustamento em sentido estrito</text:span><text:span text:style-name="T76">, quando não houver regime de dedicação exclusiva de mão de obra ou predominância de mão de obra, mediante previsão de índices específicos ou setoriais;</text:span></text:p>
      <text:p text:style-name="P77"><text:span text:style-name="T78">(...)</text:span></text:p>
      <text:p text:style-name="P79"><text:span text:style-name="T80">Art. 92. </text:span><text:span text:style-name="T81">São necessárias em todo contrato cláusulas que estabeleçam:</text:span></text:p>
      <text:p text:style-name="P82"><text:span text:style-name="T83">(...)</text:span></text:p>
      <text:p text:style-name="P84"><text:span text:style-name="T85">V - o preço e as condições de pagamento, os critérios, a data-base e a </text:span><text:span text:style-name="T86">periodicidade do reajustamento de preços</text:span><text:span text:style-name="T87"> e os critérios de atualização monetária entre a data do adimplemento das obrigações e a do efetivo pagamento;</text:span></text:p>
      <text:p text:style-name="P88"><text:span text:style-name="T89">(...)</text:span></text:p>
      <text:p text:style-name="P90"><text:span text:style-name="T91">§ 3º Independentemente do prazo de duração,</text:span><text:span text:style-name="T92"> o contrato deverá conter cláusula que estabeleça o índice de reajustamento de preço</text:span><text:span text:style-name="T93">, com data-base vinculada à data do orçamento estimado, e poderá ser estabelecido mais de um índice específico ou setorial, em conformidade com a realidade de mercado dos respectivos insumos.</text:span></text:p>
      <text:soft-page-break/>
      <text:p text:style-name="P94"><text:span text:style-name="T95">§ 4º Nos contratos de serviços contínuos, observado o interregno mínimo de 1 (um) ano, o critério de reajustamento de preços será por:</text:span></text:p>
      <text:p text:style-name="P96"><text:span text:style-name="T97">I - reajustamento em sentido estrito, quando não houver regime de dedicação exclusiva de mão de obra ou predominância de mão de obra, mediante previsão de índices específicos ou setoriais;</text:span></text:p>
      <text:p text:style-name="P98"><text:span text:style-name="T99">(sem destaques no original)</text:span></text:p>
      <text:p text:style-name="P100"> </text:p>
      <text:p text:style-name="P101"> Trata-se de reajuste em sentido estrito, o qual determina a estipulação de critérios periódicos de reajuste, regra também com previsão expressa na Cláusula Nona dos três contratos administrativos, de igual teor em cada um, que dispõem:</text:p>
      <text:p text:style-name="P102"><text:span text:style-name="T103">CLÁUSULA NONA - DO REAJUSTE</text:span></text:p>
      <text:p text:style-name="P104"><text:span text:style-name="T105">(Art. 25, §§ 7º e 8º; art. 92, V, §§ 3º e 4º, e art. 135 da Lei n.14.133/2021)</text:span></text:p>
      <text:p text:style-name="P106"><text:span text:style-name="T107">9.1. </text:span><text:span text:style-name="T108">O preço contratado poderá ser reajustado, com data-base vinculada à data do orçamento estimado, considerado como tal a data da proposta inicial ofertada na abertura da proposta.</text:span></text:p>
      <text:p text:style-name="P109"><text:span text:style-name="T110">9.2. </text:span><text:span text:style-name="T111">Após o interregno de 1 (um) ano, e independentemente de pedido da CONTRATADA, os preços iniciais serão reajustados, mediante a aplicação, pelo CONTRATANTE, da variação acumulada do Índice de Serviços de Telecomunicações – IST, ou outro instituídos pela ANATEL que o substitua, exclusivamente para as obrigações iniciadas e concluídas após a ocorrência da anualidade originária, para preservar o equilíbrio econômico-financeiro do contrato.</text:span></text:p>
      <text:p text:style-name="P112"><text:span text:style-name="T113">9.3. </text:span><text:span text:style-name="T114">Nos reajustes subsequentes ao primeiro, em casos de outras excepcionais prorrogações contratuais, o interregno mínimo de um ano será contado da data de início dos efeitos financeiros do início do último reajuste ocorrido.</text:span></text:p>
      <text:p text:style-name="P115"><text:span text:style-name="T116">9.4. </text:span><text:span text:style-name="T117">Nos casos em que o cálculo do índice de reajuste resulte um percentual negativo, poderá haver reajuste para redução dos valores, mediante negociação entre as partes, a partir da mesma data-base.</text:span></text:p>
      <text:p text:style-name="P118"><text:span text:style-name="T119">9.5. </text:span><text:span text:style-name="T120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121"><text:span text:style-name="T122">9.6. </text:span><text:span text:style-name="T123">Nas aferições finais, o(s) índice(s) utilizado(s) para reajuste será(ão), obrigatoriamente, o(s) definitivo(s).</text:span></text:p>
      <text:soft-page-break/>
      <text:p text:style-name="P124"><text:span text:style-name="T125">9.7. </text:span><text:span text:style-name="T126"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127"><text:span text:style-name="T128">9.8. </text:span><text:span text:style-name="T129">Na ausência de previsão legal quanto ao índice substituto, as partes elegerão novo índice oficial, para reajustamento do preço do valor remanescente, por meio de termo aditivo.</text:span></text:p>
      <text:p text:style-name="P130"><text:span text:style-name="T131">9.9. </text:span><text:span text:style-name="T132">O reajuste poderá ser realizado por apostilamento.</text:span><text:span text:style-name="T133"> </text:span><text:span text:style-name="T134">(sem destaques no original)</text:span><text:span text:style-name="T135">.</text:span></text:p>
      <text:p text:style-name="P136"> </text:p>
      <text:p text:style-name="P137"><text:span text:style-name="T138">Salienta-se que tal reajuste é procedimento automático, em que a recomposição se produz sempre que ocorra a variação de certos índices, independente de averiguação efetiva do desequilíbrio, de modo que subsiste o </text:span><text:span text:style-name="T139">poder-dever</text:span><text:span text:style-name="T140"> da Administração em manter íntegra a equação econômico-financeira do contrato, haja vista que o reajustamento previsto se configura em obrigação, e não mera faculdade da Administração.</text:span></text:p>
      <text:p text:style-name="P141">Dessa forma o reajuste em sentido estrito, previsto em cláusula contratual, deve acontecer de forma automática pela Administração.</text:p>
      <text:p text:style-name="P142"><text:span text:style-name="T143">No caso sob análise verifica-se tratar de reajuste decorrente da variação do </text:span><text:span text:style-name="T144">Índice de Serviços de Telecomunicações – IST</text:span><text:span text:style-name="T145">. Conforme registrado pela AJSAOFC, </text:span><text:span text:style-name="T146">a data do orçamento prevista no §7º do art. 25 da LLC não é a da apresentação da proposta, mas a data a que se referem os custos e preços utilizados na elaboração do orçamento do ICVEC que integra o termo de referência. Assim, quando não houver data já definida, tal como tabela de preços publicada em determinada data, as unidades são orientadas a adotar a data de conclusão da elaboração do ICVEC, desde que não traga distorções ao preço estimado. Neste caso, nota-se que a ICVEC foi concluída na data de 04/07/2024 (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147">1188710</text:span></text:a><text:span text:style-name="T148">). Portanto, a data-base para fins de reajuste de preços será o mês de </text:span><text:span text:style-name="T149">julho/2024, </text:span><text:span text:style-name="T150">situação efetivamente já considerada pela gestão do contrato para aferir o índice de atualização dos preços e retificada pela redação das 3 minutas de termo aditivo elaboradas pela SECONT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151">1417518</text:span></text:a><text:span text:style-name="T152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153">1417549</text:span></text:a><text:span text:style-name="T154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155">1417588</text:span></text:a><text:span text:style-name="T156">).</text:span></text:p>
      <text:p text:style-name="P157"><text:span text:style-name="T158">Assim, </text:span><text:span text:style-name="T159">e</text:span><text:span text:style-name="T160">laborado o orçamento no mês de</text:span><text:span text:style-name="T161"> julho de 2024</text:span><text:span text:style-name="T162">, será esse mês aquele definido como data-base para fins do reajustamento anual por meio da verificação da variação do Índice de Serviços de Telecomunicações – IST - Acumulado, que deve considerar o período de 13 meses, </text:span><text:span text:style-name="T163">julho de 2024 a julho de 2025</text:span><text:span text:style-name="T164">. Tal cálculo resultou no percentual de </text:span><text:span text:style-name="T165">4,86% </text:span><text:span text:style-name="T166">(quatro inteiros e oitenta e seis centésimos por cento), conforme registra a unidade gestora no demonstrativo de cálculo (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167">1412048</text:span></text:a><text:span text:style-name="T168">).</text:span></text:p>
      <text:p text:style-name="P169"><text:span text:style-name="T170">A seguir, apresenta-se o </text:span><text:span text:style-name="T171">quadro consolidado dos reajustes</text:span><text:span text:style-name="T172">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soft-page-break/>
              <text:p text:style-name="P182"><text:span text:style-name="Forte">Contrato</text:span></text:p>
            </table:table-cell>
            <table:table-cell table:style-name="TableCell183">
              <text:p text:style-name="P184"><text:span text:style-name="Forte">Empresa Contratada</text:span></text:p>
            </table:table-cell>
            <table:table-cell table:style-name="TableCell185">
              <text:p text:style-name="P186"><text:span text:style-name="Forte">Valor Anterior (R$)</text:span></text:p>
            </table:table-cell>
            <table:table-cell table:style-name="TableCell187">
              <text:p text:style-name="P188"><text:span text:style-name="Forte">Reajuste 4,86% (R$)</text:span></text:p>
            </table:table-cell>
            <table:table-cell table:style-name="TableCell189">
              <text:p text:style-name="P190"><text:span text:style-name="Forte">Novo Valor Total (R$)</text:span></text:p>
            </table:table-cell>
            <table:table-cell table:style-name="TableCell191">
              <text:p text:style-name="P192"><text:span text:style-name="Forte">Vigência</text:span></text:p>
            </table:table-cell>
          </table:table-row>
        </table:table-header-rows>
        <table:table-row table:style-name="TableRow193">
          <table:table-cell table:style-name="TableCell194">
            <text:p text:style-name="P195">32/2024 (1225263)</text:p>
          </table:table-cell>
          <table:table-cell table:style-name="TableCell196">
            <text:p text:style-name="P197">Telecomunicações Brasília Ltda.</text:p>
          </table:table-cell>
          <table:table-cell table:style-name="TableCell198">
            <text:p text:style-name="P199">134.400,00</text:p>
          </table:table-cell>
          <table:table-cell table:style-name="TableCell200">
            <text:p text:style-name="P201">6.532,80</text:p>
          </table:table-cell>
          <table:table-cell table:style-name="TableCell202">
            <text:p text:style-name="P203"><text:span text:style-name="Forte">140.932,80</text:span></text:p>
          </table:table-cell>
          <table:table-cell table:style-name="TableCell204">
            <text:p text:style-name="P205">27/08/2024 a 26/08/2026</text:p>
          </table:table-cell>
        </table:table-row>
        <table:table-row table:style-name="TableRow206">
          <table:table-cell table:style-name="TableCell207">
            <text:p text:style-name="P208">33/2024 (1225317)</text:p>
          </table:table-cell>
          <table:table-cell table:style-name="TableCell209">
            <text:p text:style-name="P210">Pulsar Telecomunicações S.A.</text:p>
          </table:table-cell>
          <table:table-cell table:style-name="TableCell211">
            <text:p text:style-name="P212">852.000,00</text:p>
          </table:table-cell>
          <table:table-cell table:style-name="TableCell213">
            <text:p text:style-name="P214">41.406,00</text:p>
          </table:table-cell>
          <table:table-cell table:style-name="TableCell215">
            <text:p text:style-name="P216"><text:span text:style-name="Forte">893.406,00</text:span></text:p>
          </table:table-cell>
          <table:table-cell table:style-name="TableCell217">
            <text:p text:style-name="P218">27/08/2024 a 26/08/2026</text:p>
          </table:table-cell>
        </table:table-row>
        <table:table-row table:style-name="TableRow219">
          <table:table-cell table:style-name="TableCell220">
            <text:p text:style-name="P221">10/2025 (1345390)</text:p>
          </table:table-cell>
          <table:table-cell table:style-name="TableCell222">
            <text:p text:style-name="P223">Fachineli Comunicação Ltda.</text:p>
          </table:table-cell>
          <table:table-cell table:style-name="TableCell224">
            <text:p text:style-name="P225">356.549,76</text:p>
          </table:table-cell>
          <table:table-cell table:style-name="TableCell226">
            <text:p text:style-name="P227">17.327,52</text:p>
          </table:table-cell>
          <table:table-cell table:style-name="TableCell228">
            <text:p text:style-name="P229"><text:span text:style-name="Forte">373.877,28</text:span></text:p>
          </table:table-cell>
          <table:table-cell table:style-name="TableCell230">
            <text:p text:style-name="P231">10/04/2025 a 09/04/2027</text:p>
          </table:table-cell>
        </table:table-row>
      </table:table>
      <text:p text:style-name="P232"><text:span text:style-name="T233">Conforme asseverado pela SAOFC, as empresas contratadas para fazerem jus aos valores pretéritos deverão ser notificadas pela gestão contratual para apresentarem as faturas complementares separadamente, contendo a diferença entre os valores anteriores e os valores atualizados com o presente reajuste, consoante disposto nos itens 2.1.3 referente à cláusula segunda dos seguintes Termos Aditivos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234">1417518</text:span></text:a><text:span text:style-name="T235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236">1417549</text:span></text:a><text:span text:style-name="T237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238">1417588</text:span></text:a><text:span text:style-name="T239">).</text:span></text:p>
      <text:p text:style-name="P240"><text:span text:style-name="T241">Registra-se que fora incluída </text:span><text:span text:style-name="T242">nova obrigação contratual às contratadas, referente a norma sobre Política de Integridade nas contratações e Conduta Ética da Gestão de Contratações do TRE/RO, nos termos da Instrução Normativa TRE-RO nº 3, de 11 de setembro de 2024. A inclusão da nova cláusula obrigacional vai ao encontro da função social a ser desempenhada pelos contratos administrativos, os quais devem prever mecanismos e controle e fiscalização de cumprimento das obrigações ambientais, tributárias, previdenciárias e trabalhistas pelas empresas contratadas. Portanto, a determinação da nova obrigação à Contratada é perfeitamente válida, na medida em que concretiza a finalidade pública de proteger direitos sociais.</text:span></text:p>
      <text:p text:style-name="P243"><text:span text:style-name="T244">Ressalta-se ainda que os reajuste dos Contratos nº 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245">1225263</text:span></text:a><text:span text:style-name="T246">),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247">1225317</text:span></text:a><text:span text:style-name="T248">) e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249">1345390</text:span></text:a><text:span text:style-name="T250">), conforme IST, possui programação orçamentária para os valores das despesas a serem executadas no exercício de 2025, conforme registrado no evento </text:span><text:a xlink:href="https://sei.tre-ro.jus.br/sei/controlador.php?acao=protocolo_visualizar&amp;id_protocolo=1460364&amp;id_procedimento_atual=1072809&amp;infra_sistema=100000100&amp;infra_unidade_atual=291&amp;infra_hash=8a37b53a8c63845041c6af2fb21bfaafc2f961c034c3ab65361d1c85c86eecde6a4abade6b3c32b18569b3f37d4885b0660122dc7ffba5ffb65037a6bd55f4b26a398059d4d9136b9d27d5d97b9aae8d92c3c510bf7e8935cd77d07f9929554c" office:target-frame-name="_blank" xlink:show="new"><text:span text:style-name="T251">1419938</text:span></text:a><text:span text:style-name="T252">. Tal documento também atesta que a despesa decorrente do reajuste está adequada e compatível, do ponto de vista orçamentário e financeiro, com a Lei Orçamentária Anual.</text:span></text:p>
      <text:p text:style-name="P253"><text:span text:style-name="T254">Por fim, conforme já mencionado, a Assessoria Jurídica o</text:span><text:span text:style-name="T255">pinou ainda pela conformidade da minuta elaborada pela SECONT </text:span><text:span text:style-name="T256">com as regras da Lei nº 14.133, de 2021, atendendo aos princípios e diretrizes que norteiam a sua aplicação.</text:span></text:p>
      <text:p text:style-name="P257"><text:span text:style-name="T258">Verifica-se, assim, a </text:span><text:span text:style-name="T259">regularidade formal, jurídica e orçamentária</text:span><text:span text:style-name="T260"> do pleito, estando atendidos todos os requisitos legais e contratuais aplicáveis.</text:span></text:p>
      <text:soft-page-break/>
      <text:p text:style-name="P261">Diante do exposto, com fulcro no artigo 1º, inciso II, da Portaria GP n. 66/2018:</text:p>
      <text:p text:style-name="P262"><text:span text:style-name="T263">a)</text:span><text:span text:style-name="T264"> </text:span><text:span text:style-name="T265">defiro o reajuste pretendido</text:span><text:span text:style-name="T266">,</text:span><text:span text:style-name="T267"> no percentual de </text:span><text:span text:style-name="T268">4,86%</text:span><text:span text:style-name="T269"> (quatro vírgula oitenta e seis por cento), decorrente da variação acumulada do IST no período de julho/2024 a julho/2025, com efeitos financeiros sobre os valores dos contratos a partir de julho/2025, com fundamento no arts. </text:span><text:span text:style-name="T270">25, 8º, I e 92, § 4º, I, ambos da Lei nº 14.133 de 2021</text:span><text:span text:style-name="T271"> e na CLÁUSULA NONA</text:span><text:span text:style-name="T272"> </text:span><text:span text:style-name="T273">dos Contratos nº 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274">1225263</text:span></text:a><text:span text:style-name="T275">),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276">1225317</text:span></text:a><text:span text:style-name="T277">) e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278">1345390</text:span></text:a><text:span text:style-name="T279">);</text:span></text:p>
      <text:p text:style-name="P280"><text:span text:style-name="T281">b) </text:span><text:span text:style-name="T282">determino a atualização dos valores dos Contratos</text:span><text:span text:style-name="T283"> nº 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284">1225263</text:span></text:a><text:span text:style-name="T285">),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286">1225317</text:span></text:a><text:span text:style-name="T287">) e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288">1345390</text:span></text:a><text:span text:style-name="T289">), conforme quadro demonstrativo exposto nos itens 2.1 das Cláusulas Segunda dos seguintes Termos Aditivos  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290">1417518</text:span></text:a><text:span text:style-name="T291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292">1417549</text:span></text:a><text:span text:style-name="T293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294">1417588</text:span></text:a><text:span text:style-name="T295">);</text:span></text:p>
      <text:p text:style-name="P296"><text:span text:style-name="T297">c) </text:span><text:span text:style-name="T298">determino a</text:span><text:span text:style-name="T299"> </text:span><text:span text:style-name="T300">retificação da redação dos itens 9.1 das</text:span><text:span text:style-name="T301"> </text:span><text:span text:style-name="T302">Cláusulas Nona </text:span><text:span text:style-name="T303">dos contratos nº 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304">1225263</text:span></text:a><text:span text:style-name="T305">),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306">1225317</text:span></text:a><text:span text:style-name="T307">) e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308">1345390</text:span></text:a><text:span text:style-name="T309">), as quais versam acerca do reajuste do preço contratado, para constar como data de reajustamento do preço a data-base vinculada ao orçamento estimado, de acordo com a redação prevista nos itens I das Cláusulas Primeiras dos seguintes Termos Aditivos  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310">1417518</text:span></text:a><text:span text:style-name="T311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312">1417549</text:span></text:a><text:span text:style-name="T313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314">1417588</text:span></text:a><text:span text:style-name="T315">); </text:span></text:p>
      <text:p text:style-name="P316"><text:span text:style-name="T317">d) </text:span><text:span text:style-name="T318">determino a</text:span><text:span text:style-name="T319"> </text:span><text:span text:style-name="T320">inclusão do item</text:span><text:span text:style-name="T321"> 11.1.25 nas Cláusulas Décima Segunda dos respectivos </text:span><text:span text:style-name="T322">Contratos </text:span><text:span text:style-name="T323"> nº 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324">1225263</text:span></text:a><text:span text:style-name="T325">),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326">1225317</text:span></text:a><text:span text:style-name="T327">) e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328">1345390</text:span></text:a><text:span text:style-name="T329">), para constar disposição contratual expressa sobre a Política de Integridade nas contratações e a Conduta Ética da Gestão de Contratações do TRE-RO, regulamentada no âmbito deste Tribunal, por meio da Instrução Normativa TRE-RO n. 3, de 11 de setembro de 2024, de acordo com a redação prevista no item III das Cláusulas Primeiras dos seguintes Termos Aditivos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330">1417518</text:span></text:a><text:span text:style-name="T331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332">1417549</text:span></text:a><text:span text:style-name="T333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334">1417588</text:span></text:a><text:span text:style-name="T335">);</text:span></text:p>
      <text:p text:style-name="P336"><text:span text:style-name="T337">e) </text:span><text:span text:style-name="T338">determino a</text:span><text:span text:style-name="T339"> </text:span><text:span text:style-name="T340">notificação</text:span><text:span text:style-name="T341"> </text:span><text:span text:style-name="T342">das empresas contratadas para:</text:span></text:p>
      <text:p text:style-name="P343"><text:span text:style-name="T344">e.1) </text:span><text:span text:style-name="T345">apresentarem </text:span><text:span text:style-name="T346">as faturas complementares separadamente, contendo a diferença entre os valores anteriores e os valores atualizados com o presente reajuste, com vistas a fazer jus aos valores pretéritos, de acordo com o disposto nos itens 2.1.3 referente à cláusula segunda dos seguintes Termos Aditivos  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347">1417518</text:span></text:a><text:span text:style-name="T348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349">1417549</text:span></text:a><text:span text:style-name="T350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351">1417588</text:span></text:a><text:span text:style-name="T352">);</text:span></text:p>
      <text:p text:style-name="P353"><text:span text:style-name="T354">e.2) </text:span><text:span text:style-name="T355">apresentarem complementação da garantia contratual</text:span><text:span text:style-name="T356">, no prazo máximo de 10 (dez) dias úteis, a contar da assinatura do instrumento contratual, nos valores constantes nas Cláusulas Terceiras, itens 3.1, dos respectivos Termos Aditivos (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357">1417518</text:span></text:a><text:span text:style-name="T358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359">1417549</text:span></text:a><text:span text:style-name="T360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361">1417588</text:span></text:a><text:span text:style-name="T362">);</text:span></text:p>
      <text:p text:style-name="P363"><text:span text:style-name="T364">e.3) </text:span><text:span text:style-name="T365">ciência acerca da retificação da redação dos itens 9.1 das</text:span><text:span text:style-name="T366"> </text:span><text:span text:style-name="T367">Cláusulas Nona</text:span><text:span text:style-name="T368"> </text:span><text:span text:style-name="T369">dos contratos nº 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370">1225263</text:span></text:a><text:span text:style-name="T371">),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372">1225317</text:span></text:a><text:span text:style-name="T373">) e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374">1345390</text:span></text:a><text:span text:style-name="T375">), que passaram a vigorar com a redação constante no item I das Cláusulas Primeira dos respectivos Termos Aditivos 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376">1417518</text:span></text:a><text:span text:style-name="T377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378">1417549</text:span></text:a><text:span text:style-name="T379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380">1417588</text:span></text:a><text:span text:style-name="T381">); </text:span></text:p>
      <text:soft-page-break/>
      <text:p text:style-name="P382"><text:span text:style-name="T383">e.4) </text:span><text:span text:style-name="T384">ciência acerca da inclusão da nova obrigação imposta pelo </text:span><text:span text:style-name="T385">item 11.1.25 nas Cláusulas Décima Segunda dos seguintes Contratos </text:span><text:span text:style-name="T386">nº 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387">1225263</text:span></text:a><text:span text:style-name="T388">),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389">1225317</text:span></text:a><text:span text:style-name="T390">) e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391">1345390</text:span></text:a><text:span text:style-name="T392">), conforme item III, das Cláusulas Primeira dos respectivos Termos Aditivos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393">1417518</text:span></text:a><text:span text:style-name="T394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395">1417549</text:span></text:a><text:span text:style-name="T396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397">1417588</text:span></text:a><text:span text:style-name="T398">);</text:span></text:p>
      <text:p text:style-name="P399"><text:span text:style-name="T400">f) </text:span><text:span text:style-name="T401">determino a</text:span><text:span text:style-name="T402"> </text:span><text:span text:style-name="T403">publicação </text:span><text:span text:style-name="T404">do extrato do aditivo contratual</text:span><text:span text:style-name="T405">, em conjunto com o ato autorizativo e demais documentos necessários, no Portal Nacional de Contratações Públicas (PNCP) e no sítio oficial do CONTRATANTE, no prazo de 20 (vinte) dias úteis a contar da assinatura, bem como sua divulgação no Diário Eletrônico da Justiça Eleitoral de Rondônia, em conformidade com os arts. 91 e 94 da Lei nº 14.133/2021, art. 8º, §2º, da Lei nº 12.527/2011, c/c art. 7º, §3º, inciso V, do Decreto nº 7.724/2012.</text:span></text:p>
      <text:p text:style-name="P406">À SAOFC para prosseguimento do feito.<text:line-break/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0001376-56.2023.6.22.8000</text:p>
          </table:table-cell>
          <table:table-cell table:style-name="TableCell413">
            <text:p text:style-name="P414">143033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2T18:51:00Z</dc:date>
    <meta:template xlink:href="Normal" xlink:type="simple"/>
    <meta:editing-cycles>6</meta:editing-cycles>
    <meta:editing-duration>PT240S</meta:editing-duration>
    <meta:document-statistic meta:page-count="7" meta:paragraph-count="80" meta:word-count="6336" meta:character-count="40476" meta:row-count="285" meta:non-whitespace-character-count="34220"/>
  </office:meta>
</office:document-meta>
</file>