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P1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T21" style:parent-style-name="Hyperlink" style:family="text">
      <style:text-properties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P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Fonteparág.padrão" style:family="text">
      <style:text-properties fo:color="#000000"/>
    </style:style>
    <style:style style:name="P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fo:color="#000000"/>
    </style:style>
    <style:style style:name="T28" style:parent-style-name="Hyperlink" style:family="text">
      <style:text-properties fo:font-size="13.5pt" style:font-size-asian="13.5pt" style:font-size-complex="13.5pt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P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/>
    </style:style>
    <style:style style:name="T45" style:parent-style-name="Forte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/>
    </style:style>
    <style:style style:name="T55" style:parent-style-name="Forte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rte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rte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font-weight="bold" style:font-weight-asian="bold" style:font-weight-complex="bold" fo:color="#000000"/>
    </style:style>
    <style:style style:name="T64" style:parent-style-name="Fonteparág.padrão" style:family="text">
      <style:text-properties fo:font-weight="bold" style:font-weight-asian="bold" style:font-weight-complex="bold"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Hyperlink" style:family="text">
      <style:text-properties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P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Hyperlink" style:family="text">
      <style:text-properties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4" style:parent-style-name="Forte" style:family="text">
      <style:text-properties fo:color="#000000" fo:font-size="13.5pt" style:font-size-asian="13.5pt" style:font-size-complex="13.5pt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Hyperlink" style:family="text">
      <style:text-properties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P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P8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6" style:parent-style-name="Forte" style:family="text">
      <style:text-properties fo:color="#000000" fo:font-size="10pt" style:font-size-asian="10pt" style:font-size-complex="10pt"/>
    </style:style>
    <style:style style:name="P8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8" style:parent-style-name="Forte" style:family="text">
      <style:text-properties fo:color="#000000" fo:font-size="10pt" style:font-size-asian="10pt" style:font-size-complex="10pt"/>
    </style:style>
    <style:style style:name="P8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1" style:parent-style-name="Forte" style:family="text">
      <style:text-properties fo:color="#000000" fo:font-size="10pt" style:font-size-asian="10pt" style:font-size-complex="10pt"/>
    </style:style>
    <style:style style:name="T92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Forte" style:family="text">
      <style:text-properties fo:color="#000000" fo:font-size="10pt" style:font-size-asian="10pt" style:font-size-complex="10pt"/>
    </style:style>
    <style:style style:name="P9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5" style:parent-style-name="Forte" style:family="text">
      <style:text-properties fo:color="#000000" fo:font-size="10pt" style:font-size-asian="10pt" style:font-size-complex="10pt"/>
    </style:style>
    <style:style style:name="T96" style:parent-style-name="Fonteparág.padrão" style:family="text">
      <style:text-properties fo:color="#000000" fo:font-size="10pt" style:font-size-asian="10pt" style:font-size-complex="10pt"/>
    </style:style>
    <style:style style:name="P9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8" style:parent-style-name="Forte" style:family="text">
      <style:text-properties fo:color="#000000" fo:font-size="10pt" style:font-size-asian="10pt" style:font-size-complex="10pt"/>
    </style:style>
    <style:style style:name="T99" style:parent-style-name="Fonteparág.padrão" style:family="text">
      <style:text-properties fo:color="#000000" fo:font-size="10pt" style:font-size-asian="10pt" style:font-size-complex="10pt"/>
    </style:style>
    <style:style style:name="P10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1" style:parent-style-name="Forte" style:family="text">
      <style:text-properties fo:color="#000000" fo:font-size="10pt" style:font-size-asian="10pt" style:font-size-complex="10pt"/>
    </style:style>
    <style:style style:name="T102" style:parent-style-name="Fonteparág.padrão" style:family="text">
      <style:text-properties fo:color="#000000" fo:font-size="10pt" style:font-size-asian="10pt" style:font-size-complex="10pt"/>
    </style:style>
    <style:style style:name="P10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4" style:parent-style-name="Forte" style:family="text">
      <style:text-properties fo:color="#000000" fo:font-size="10pt" style:font-size-asian="10pt" style:font-size-complex="10pt"/>
    </style:style>
    <style:style style:name="T105" style:parent-style-name="Fonteparág.padrão" style:family="text">
      <style:text-properties fo:color="#000000" fo:font-size="10pt" style:font-size-asian="10pt" style:font-size-complex="10pt"/>
    </style:style>
    <style:style style:name="P10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7" style:parent-style-name="Forte" style:family="text">
      <style:text-properties fo:color="#000000" fo:font-size="10pt" style:font-size-asian="10pt" style:font-size-complex="10pt"/>
    </style:style>
    <style:style style:name="T108" style:parent-style-name="Fonteparág.padrão" style:family="text">
      <style:text-properties fo:color="#000000" fo:font-size="10pt" style:font-size-asian="10pt" style:font-size-complex="10pt"/>
    </style:style>
    <style:style style:name="P10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0" style:parent-style-name="Forte" style:family="text">
      <style:text-properties fo:color="#000000" fo:font-size="10pt" style:font-size-asian="10pt" style:font-size-complex="10pt"/>
    </style:style>
    <style:style style:name="T111" style:parent-style-name="Fonteparág.padrão" style:family="text">
      <style:text-properties fo:color="#000000" fo:font-size="10pt" style:font-size-asian="10pt" style:font-size-complex="10pt"/>
    </style:style>
    <style:style style:name="P11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3" style:parent-style-name="Forte" style:family="text">
      <style:text-properties fo:color="#000000" fo:font-size="10pt" style:font-size-asian="10pt" style:font-size-complex="10pt"/>
    </style:style>
    <style:style style:name="T114" style:parent-style-name="Fonteparág.padrão" style:family="text">
      <style:text-properties fo:color="#000000" fo:font-size="10pt" style:font-size-asian="10pt" style:font-size-complex="10pt"/>
    </style:style>
    <style:style style:name="P115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Fonteparág.padrão" style:family="text">
      <style:text-properties fo:color="#000000"/>
    </style:style>
    <style:style style:name="T119" style:parent-style-name="Forte" style:family="text">
      <style:text-properties fo:color="#000000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P12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2" style:parent-style-name="Fonteparág.padrão" style:family="text">
      <style:text-properties fo:color="#000000" fo:font-size="10pt" style:font-size-asian="10pt" style:font-size-complex="10pt"/>
    </style:style>
    <style:style style:name="T12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4" style:parent-style-name="Fonteparág.padrão" style:family="text">
      <style:text-properties fo:color="#000000" fo:font-size="10pt" style:font-size-asian="10pt" style:font-size-complex="10pt"/>
    </style:style>
    <style:style style:name="P125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7" style:parent-style-name="Fonteparág.padrão" style:family="text">
      <style:text-properties fo:color="#000000" fo:font-size="10pt" style:font-size-asian="10pt" style:font-size-complex="10pt"/>
    </style:style>
    <style:style style:name="T128" style:parent-style-name="Forte" style:family="text">
      <style:text-properties fo:color="#000000" fo:font-size="10pt" style:font-size-asian="10pt" style:font-size-complex="10pt"/>
    </style:style>
    <style:style style:name="T129" style:parent-style-name="Fonteparág.padrão" style:family="text">
      <style:text-properties fo:color="#000000" fo:font-size="10pt" style:font-size-asian="10pt" style:font-size-complex="10pt"/>
    </style:style>
    <style:style style:name="P13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T134" style:parent-style-name="Forte" style:family="text">
      <style:text-properties fo:color="#000000" fo:font-size="13.5pt" style:font-size-asian="13.5pt" style:font-size-complex="13.5pt"/>
    </style:style>
    <style:style style:name="P135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36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37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38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3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0" style:parent-style-name="Fonteparág.padrão" style:family="text">
      <style:text-properties fo:color="#000000" fo:font-size="10pt" style:font-size-asian="10pt" style:font-size-complex="10pt"/>
    </style:style>
    <style:style style:name="T141" style:parent-style-name="Forte" style:family="text">
      <style:text-properties fo:color="#000000" fo:font-size="10pt" style:font-size-asian="10pt" style:font-size-complex="10pt"/>
    </style:style>
    <style:style style:name="T142" style:parent-style-name="Fonteparág.padrão" style:family="text">
      <style:text-properties fo:color="#000000" fo:font-size="10pt" style:font-size-asian="10pt" style:font-size-complex="10pt"/>
    </style:style>
    <style:style style:name="P143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146" style:parent-style-name="Fonteparág.padrão" style:family="text">
      <style:text-properties fo:color="#000000"/>
    </style:style>
    <style:style style:name="T147" style:parent-style-name="Hyperlink" style:family="text">
      <style:text-properties fo:font-size="13.5pt" style:font-size-asian="13.5pt" style:font-size-complex="13.5pt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T151" style:parent-style-name="Forte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Hyperlink" style:family="text">
      <style:text-properties fo:font-size="13.5pt" style:font-size-asian="13.5pt" style:font-size-complex="13.5pt"/>
    </style:style>
    <style:style style:name="T154" style:parent-style-name="Fonteparág.padrão" style:family="text">
      <style:text-properties fo:color="#000000"/>
    </style:style>
    <style:style style:name="P1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T157" style:parent-style-name="Fonteparág.padrão" style:family="text">
      <style:text-properties fo:color="#000000"/>
    </style:style>
    <style:style style:name="P15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1" style:parent-style-name="Forte" style:family="text">
      <style:text-properties fo:color="#000000" fo:font-size="10pt" style:font-size-asian="10pt" style:font-size-complex="10pt"/>
    </style:style>
    <style:style style:name="P16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3" style:parent-style-name="Forte" style:family="text">
      <style:text-properties fo:color="#000000" fo:font-size="10pt" style:font-size-asian="10pt" style:font-size-complex="10pt"/>
    </style:style>
    <style:style style:name="P16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6" style:parent-style-name="Forte" style:family="text">
      <style:text-properties fo:color="#000000" fo:font-size="10pt" style:font-size-asian="10pt" style:font-size-complex="10pt"/>
    </style:style>
    <style:style style:name="T16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8" style:parent-style-name="Fonteparág.padrão" style:family="text">
      <style:text-properties fo:color="#000000" fo:font-size="10pt" style:font-size-asian="10pt" style:font-size-complex="10pt"/>
    </style:style>
    <style:style style:name="T169" style:parent-style-name="Hyperlink" style:family="text">
      <style:text-properties fo:font-size="10pt" style:font-size-asian="10pt" style:font-size-complex="10pt"/>
    </style:style>
    <style:style style:name="T170" style:parent-style-name="Fonteparág.padrão" style:family="text">
      <style:text-properties fo:color="#000000" fo:font-size="10pt" style:font-size-asian="10pt" style:font-size-complex="10pt"/>
    </style:style>
    <style:style style:name="P17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P1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9" style:parent-style-name="Fonteparág.padrão" style:family="text">
      <style:text-properties fo:color="#000000" fo:font-size="13.5pt" style:font-size-asian="13.5pt" style:font-size-complex="13.5pt"/>
    </style:style>
    <style:style style:name="T180" style:parent-style-name="Hyperlink" style:family="text">
      <style:text-properties fo:font-size="13.5pt" style:font-size-asian="13.5pt" style:font-size-complex="13.5pt"/>
    </style:style>
    <style:style style:name="T181" style:parent-style-name="Fonteparág.padrão" style:family="text">
      <style:text-properties fo:color="#000000" fo:font-size="13.5pt" style:font-size-asian="13.5pt" style:font-size-complex="13.5pt"/>
    </style:style>
    <style:style style:name="P1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T185" style:parent-style-name="Forte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color="#000000" fo:font-size="13.5pt" style:font-size-asian="13.5pt" style:font-size-complex="13.5pt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T188" style:parent-style-name="Forte" style:family="text">
      <style:text-properties fo:color="#000000" fo:font-size="13.5pt" style:font-size-asian="13.5pt" style:font-size-complex="13.5pt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T190" style:parent-style-name="Hyperlink" style:family="text">
      <style:text-properties fo:font-size="13.5pt" style:font-size-asian="13.5pt" style:font-size-complex="13.5pt"/>
    </style:style>
    <style:style style:name="T191" style:parent-style-name="Fonteparág.padrão" style:family="text">
      <style:text-properties fo:color="#000000" fo:font-size="13.5pt" style:font-size-asian="13.5pt" style:font-size-complex="13.5pt"/>
    </style:style>
    <style:style style:name="P1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T196" style:parent-style-name="Fonteparág.padrão" style:family="text">
      <style:text-properties fo:color="#000000"/>
    </style:style>
    <style:style style:name="P1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8" style:parent-style-name="Fonteparág.padrão" style:family="text">
      <style:text-properties fo:color="#000000"/>
    </style:style>
    <style:style style:name="P1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0" style:parent-style-name="Fonteparág.padrão" style:family="text">
      <style:text-properties fo:color="#000000" fo:font-size="13.5pt" style:font-size-asian="13.5pt" style:font-size-complex="13.5pt"/>
    </style:style>
    <style:style style:name="T201" style:parent-style-name="Forte" style:family="text">
      <style:text-properties fo:color="#000000" fo:font-size="13.5pt" style:font-size-asian="13.5pt" style:font-size-complex="13.5pt"/>
    </style:style>
    <style:style style:name="T202" style:parent-style-name="Fonteparág.padrão" style:family="text">
      <style:text-properties fo:color="#000000" fo:font-size="13.5pt" style:font-size-asian="13.5pt" style:font-size-complex="13.5pt"/>
    </style:style>
    <style:style style:name="T203" style:parent-style-name="Hyperlink" style:family="text">
      <style:text-properties fo:font-size="13.5pt" style:font-size-asian="13.5pt" style:font-size-complex="13.5pt"/>
    </style:style>
    <style:style style:name="T204" style:parent-style-name="Fonteparág.padrão" style:family="text">
      <style:text-properties fo:color="#000000" fo:font-size="13.5pt" style:font-size-asian="13.5pt" style:font-size-complex="13.5pt"/>
    </style:style>
    <style:style style:name="T205" style:parent-style-name="Fonteparág.padrão" style:family="text">
      <style:text-properties fo:color="#000000"/>
    </style:style>
    <style:style style:name="T206" style:parent-style-name="Hyperlink" style:family="text">
      <style:text-properties fo:font-size="13.5pt" style:font-size-asian="13.5pt" style:font-size-complex="13.5pt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T209" style:parent-style-name="Fonteparág.padrão" style:family="text">
      <style:text-properties fo:color="#000000"/>
    </style:style>
    <style:style style:name="P2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Forte" style:family="text">
      <style:text-properties fo:color="#000000"/>
    </style:style>
    <style:style style:name="T213" style:parent-style-name="Fonteparág.padrão" style:family="text">
      <style:text-properties fo:color="#000000"/>
    </style:style>
    <style:style style:name="T214" style:parent-style-name="Forte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P2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T221" style:parent-style-name="Forte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T223" style:parent-style-name="Hyperlink" style:family="text">
      <style:text-properties fo:font-size="13.5pt" style:font-size-asian="13.5pt" style:font-size-complex="13.5pt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P2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7" style:parent-style-name="Fonteparág.padrão" style:family="text">
      <style:text-properties fo:color="#000000"/>
    </style:style>
    <style:style style:name="T228" style:parent-style-name="Forte" style:family="text">
      <style:text-properties fo:color="#000000"/>
    </style:style>
    <style:style style:name="T229" style:parent-style-name="Forte" style:family="text">
      <style:text-properties fo:color="#000000" fo:font-size="13.5pt" style:font-size-asian="13.5pt" style:font-size-complex="13.5pt"/>
    </style:style>
    <style:style style:name="T230" style:parent-style-name="Fonteparág.padrão" style:family="text">
      <style:text-properties fo:color="#000000" fo:font-size="13.5pt" style:font-size-asian="13.5pt" style:font-size-complex="13.5pt"/>
    </style:style>
    <style:style style:name="P2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2" style:parent-style-name="Fonteparág.padrão" style:family="text">
      <style:text-properties fo:color="#000000"/>
    </style:style>
    <style:style style:name="T233" style:parent-style-name="Forte" style:family="text">
      <style:text-properties fo:color="#000000"/>
    </style:style>
    <style:style style:name="T234" style:parent-style-name="Fonteparág.padrão" style:family="text">
      <style:text-properties fo:color="#000000"/>
    </style:style>
    <style:style style:name="T235" style:parent-style-name="Forte" style:family="text">
      <style:text-properties fo:color="#000000"/>
    </style:style>
    <style:style style:name="T236" style:parent-style-name="Fonteparág.padrão" style:family="text">
      <style:text-properties fo:color="#000000"/>
    </style:style>
    <style:style style:name="P2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239" style:family="table-column">
      <style:table-column-properties style:column-width="0.0562in"/>
    </style:style>
    <style:style style:name="TableColumn240" style:family="table-column">
      <style:table-column-properties style:column-width="0.0562in"/>
    </style:style>
    <style:style style:name="Table238" style:family="table">
      <style:table-properties style:width="0.112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text-properties fo:color="#000000" fo:font-size="13.5pt" style:font-size-asian="13.5pt" style:font-size-complex="13.5pt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text-properties fo:font-size="10pt" style:font-size-asian="10pt" style:font-size-complex="10pt"/>
    </style:style>
    <style:style style:name="P246" style:parent-style-name="Normal" style:family="paragraph">
      <style:text-properties text:display="none" fo:color="#000000" fo:font-size="13.5pt" style:font-size-asian="13.5pt" style:font-size-complex="13.5pt"/>
    </style:style>
    <style:style style:name="TableColumn248" style:family="table-column">
      <style:table-column-properties style:column-width="0.0562in"/>
    </style:style>
    <style:style style:name="TableColumn249" style:family="table-column">
      <style:table-column-properties style:column-width="0.0562in"/>
    </style:style>
    <style:style style:name="Table247" style:family="table">
      <style:table-properties style:width="0.1125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text-properties fo:color="#000000" fo:font-size="13.5pt" style:font-size-asian="13.5pt" style:font-size-complex="13.5pt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text-properties fo:font-size="10pt" style:font-size-asian="10pt" style:font-size-complex="10pt"/>
    </style:style>
    <style:style style:name="P255" style:parent-style-name="Normal" style:family="paragraph">
      <style:paragraph-properties fo:margin-top="0.052in"/>
    </style:style>
    <style:style style:name="TableColumn257" style:family="table-column">
      <style:table-column-properties style:column-width="2.9527in"/>
    </style:style>
    <style:style style:name="TableColumn258" style:family="table-column">
      <style:table-column-properties style:column-width="2.9527in"/>
    </style:style>
    <style:style style:name="Table256" style:family="table">
      <style:table-properties style:width="5.9055in" style:rel-width="100%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1" style:parent-style-name="Normal" style:family="paragraph">
      <style:text-properties fo:color="#000000" fo:font-size="9pt" style:font-size-asian="9pt" style:font-size-complex="9pt"/>
    </style:style>
    <style:style style:name="TableCell2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367E606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292-90.2023.6.22.8000</text:p>
      <text:p text:style-name="P14">INTERESSADO:  Coordenadoria de Segurança, Infraestrutura e Comunicação - COSEIC</text:p>
      <text:p text:style-name="P15"><text:span text:style-name="T16">ASSUNTO: Reajuste –  Retificação da cláusula de reajuste – Contrato nº 29/2024 – Contratada: FIOS TECNOLOGIA LTDA - Prestação de serviço de Telefônico Fixo Comutado - STFC (fixo-fixo e fixo-móve</text:span><text:span text:style-name="T17">l).</text:span></text:p>
      <text:p text:style-name="P18">Despacho Nº 986 / 2025 - PRES/DG/GABDG</text:p>
      <text:p text:style-name="P19"><text:span text:style-name="T20">Trata-se de processo administrativo que abriga o Contrato nº 29/2024 (</text:span><text:a xlink:href="https://sei.tre-ro.jus.br/sei/controlador.php?acao=protocolo_visualizar&amp;id_protocolo=1254627&amp;id_procedimento_atual=1124435&amp;infra_sistema=100000100&amp;infra_unidade_atual=291&amp;infra_hash=16838a71e21a0a1c6c0f3531f38063e35ad8421f05ed4c037a06910db540a63d6dc52de56947e1e73a37d6da6217e85505058d44e0da4dfa5c483ca21fb85d12da27c157c176a23ec09b648afbc8f798e43ec3e4a4f93fcaca6ccdd6e8ae2b9b" office:target-frame-name="_blank" xlink:show="new"><text:span text:style-name="T21">1217447</text:span></text:a><text:span text:style-name="T22">), firmado por este Tribunal Regional Eleitoral de Rondônia e a Fios Tecnologia da Informação Ltda., tendo como objeto a prestação de serviços de Telefônico Fixo Comutado - STFC (fixo-fixo e fixo-móvel), por entroncamentos Digitais E1 nas modalidades Local (LL), Longa Distância Nacional (LDN) e Longa Distância Internacional (LDI), serviço tridigito 148 e 0800 de âmbito estadual.</text:span></text:p>
      <text:p text:style-name="P23"><text:span text:style-name="T24">Cumpre informar que o </text:span><text:span text:style-name="T25">prazo de vigência inicial foi de 30 (trinta) meses a contar de 19/08/2024, podendo ser prorrogado por até 120 (cento e vinte) meses, conforme cláusula segunda do contrato citado.</text:span></text:p>
      <text:p text:style-name="P26"><text:span text:style-name="T27">Ocorre que, por meio da Remessa nº 13/2025 (</text:span><text:a xlink:href="https://sei.tre-ro.jus.br/sei/controlador.php?acao=protocolo_visualizar&amp;id_protocolo=1433113&amp;id_procedimento_atual=1124435&amp;infra_sistema=100000100&amp;infra_unidade_atual=291&amp;infra_hash=402ea91214332f2d3ec67f857d04ad3015a6bbc8a4df470e4098f2a9eb043e146dc52de56947e1e73a37d6da6217e85505058d44e0da4dfa5c483ca21fb85d12da27c157c176a23ec09b648afbc8f798e43ec3e4a4f93fcaca6ccdd6e8ae2b9b" office:target-frame-name="_blank" xlink:show="new"><text:span text:style-name="T28">1393187</text:span></text:a><text:span text:style-name="T29">), a COSEIC </text:span><text:span text:style-name="T30">solicita a aplicação do índice de</text:span><text:span text:style-name="T31"> reajuste de 4,94% (Índice de Serviços de Telecomunicações - IST apurado de julho/2024 a julho/2025), com efeito</text:span><text:span text:style-name="T32">s financeiros</text:span><text:span text:style-name="T33"> retroativos </text:span><text:span text:style-name="T34">à data-base vinculada a elaboração do orçamento estimado da contratação. </text:span></text:p>
      <text:p text:style-name="P35"><text:span text:style-name="T36">Logo, a SAOFC encaminhou os autos à SECONT para elaborar minuta de termo aditivo e à AJSAOFC para realizar parecer jurídico</text:span><text:span text:style-name="T37"> (</text:span><text:a xlink:href="https://sei.tre-ro.jus.br/sei/controlador.php?acao=protocolo_visualizar&amp;id_protocolo=1443804&amp;id_procedimento_atual=1124435&amp;infra_sistema=100000100&amp;infra_unidade_atual=291&amp;infra_hash=18b8669b91a0dd9eae2aa9d6ffb6d3142b278f75af72b6dbafbd0ea456e701e36dc52de56947e1e73a37d6da6217e85505058d44e0da4dfa5c483ca21fb85d12da27c157c176a23ec09b648afbc8f798e43ec3e4a4f93fcaca6ccdd6e8ae2b9b" office:target-frame-name="_blank" xlink:show="new"><text:span text:style-name="T38">1403716</text:span></text:a><text:span text:style-name="T39">).</text:span></text:p>
      <text:p text:style-name="P40"><text:span text:style-name="T41">Assim, a SECONT juntou aos autos a minuta - TERMO ADITIVO Nº 01 AO CONTRATO Nº 29/2024/TRE-RO (</text:span><text:a xlink:href="https://sei.tre-ro.jus.br/sei/controlador.php?acao=protocolo_visualizar&amp;id_protocolo=1445414&amp;id_procedimento_atual=1124435&amp;infra_sistema=100000100&amp;infra_unidade_atual=291&amp;infra_hash=e14e7d525dc2d9ec9aeb8f61adeedd16a0095dc65526cc7cbe93cff9cd6569b16dc52de56947e1e73a37d6da6217e85505058d44e0da4dfa5c483ca21fb85d12da27c157c176a23ec09b648afbc8f798e43ec3e4a4f93fcaca6ccdd6e8ae2b9b" office:target-frame-name="_blank" xlink:show="new"><text:span text:style-name="T42">1405303</text:span></text:a><text:span text:style-name="T43">), com os registros referente ao reajuste solicitado e à </text:span><text:span text:style-name="T44">retificação da cláusula oitava do contrato citado, no </text:span><text:span text:style-name="T45">intuito de modificar a data-base de reajuste</text:span><text:span text:style-name="T46"> e aplicação deste, em razão de estabelecer o marco inicial do reajuste a partir da "apresentação da proposta comercial"</text:span><text:span text:style-name="T47">, contraria os artig</text:span><text:span text:style-name="T48">os 25, § 7º, e 92, V, §§ 3º e 4º da Lei nº 14.133/2021. </text:span><text:span text:style-name="T49">Além disso,</text:span></text:p>
      <text:p text:style-name="P50"><text:span text:style-name="T51">A Assessoria Jurídica da SAOFC emitiu o Parecer Jurídico nº 118/2025 (</text:span><text:a xlink:href="https://sei.tre-ro.jus.br/sei/controlador.php?acao=protocolo_visualizar&amp;id_protocolo=1446416&amp;id_procedimento_atual=1124435&amp;infra_sistema=100000100&amp;infra_unidade_atual=291&amp;infra_hash=d5c2251a68bdc1067523f7ad48641d5cfe2d340c7f4360d85f6353739e6932a86dc52de56947e1e73a37d6da6217e85505058d44e0da4dfa5c483ca21fb85d12da27c157c176a23ec09b648afbc8f798e43ec3e4a4f93fcaca6ccdd6e8ae2b9b" office:target-frame-name="_blank" xlink:show="new"><text:span text:style-name="T52">1406296</text:span></text:a><text:span text:style-name="T53">), dispondo, em suma, </text:span><text:span text:style-name="T54">pela possibilidade jurídica</text:span><text:span text:style-name="T55"> </text:span><text:span text:style-name="T56">de </text:span><text:span text:style-name="T57">reajustar </text:span><text:span text:style-name="T58">os preços atuais do Contrato Administrativo nº 29/2024, no percentual de </text:span><text:span text:style-name="T59">4,94%,</text:span><text:span text:style-name="T60"> de acordo com a variação do IPCA do IBGE do período de junho de 2024 a junho 2025, com efeitos financeiros sobre os valores do contrato</text:span><text:span text:style-name="T61"> a partir de junho de 2025, com fundame</text:span><text:span text:style-name="T62">nto no </text:span><text:span text:style-name="T63">arts. 25, 8º, I e 92, § 4º, I, ambos da Lei nº 14.133,<text:s/></text:span><text:soft-page-break/><text:span text:style-name="T64">de 2021 </text:span><text:span text:style-name="T65">e na CLÁUSULA OITAVA do ajuste; e pela adequação legal da minuta apresentada pela SECONT em evento </text:span><text:span text:style-name="T66">(</text:span><text:a xlink:href="https://sei.tre-ro.jus.br/sei/controlador.php?acao=protocolo_visualizar&amp;id_protocolo=1437518&amp;id_procedimento_atual=1124435&amp;infra_sistema=100000100&amp;infra_unidade_atual=291&amp;infra_hash=9fb68299dfcb4bf8b1c0398cc642637b4a8a1a19201b8c4dce4441d4a5b232af6dc52de56947e1e73a37d6da6217e85505058d44e0da4dfa5c483ca21fb85d12da27c157c176a23ec09b648afbc8f798e43ec3e4a4f93fcaca6ccdd6e8ae2b9b" office:target-frame-name="_blank" xlink:show="new"><text:span text:style-name="T67">1397521</text:span></text:a><text:span text:style-name="T68">).</text:span></text:p>
      <text:p text:style-name="P69"><text:span text:style-name="T70">Por fim,  o Secretário da SAOFC manifestou-se nos mesmos termos de sua Assessoria Jurídica (</text:span><text:a xlink:href="https://sei.tre-ro.jus.br/sei/controlador.php?acao=protocolo_visualizar&amp;id_protocolo=1450942&amp;id_procedimento_atual=1124435&amp;infra_sistema=100000100&amp;infra_unidade_atual=291&amp;infra_hash=d90bda007ebc97b31cc213bb841d2f9630e57dbb4c3f54bedf161d94aa29ec226dc52de56947e1e73a37d6da6217e85505058d44e0da4dfa5c483ca21fb85d12da27c157c176a23ec09b648afbc8f798e43ec3e4a4f93fcaca6ccdd6e8ae2b9b" office:target-frame-name="_blank" xlink:show="new"><text:span text:style-name="T71">1410736</text:span></text:a><text:span text:style-name="T72">).</text:span></text:p>
      <text:p text:style-name="P73"><text:span text:style-name="T74">Assim vieram os autos conclusos à apreciação desta Diretora-Geral. </text:span></text:p>
      <text:p text:style-name="P75"><text:span text:style-name="T76">Conforme exposto, a </text:span><text:span text:style-name="T77">unidade gestora do contrato relata ser necessária a retificação da cláusula oitava do Contrato nº 29/2024 </text:span><text:span text:style-name="T78">(</text:span><text:a xlink:href="https://sei.tre-ro.jus.br/sei/controlador.php?acao=protocolo_visualizar&amp;id_protocolo=1254627&amp;id_procedimento_atual=1124435&amp;infra_sistema=100000100&amp;infra_unidade_atual=291&amp;infra_hash=16838a71e21a0a1c6c0f3531f38063e35ad8421f05ed4c037a06910db540a63d6dc52de56947e1e73a37d6da6217e85505058d44e0da4dfa5c483ca21fb85d12da27c157c176a23ec09b648afbc8f798e43ec3e4a4f93fcaca6ccdd6e8ae2b9b" office:target-frame-name="_blank" xlink:show="new"><text:span text:style-name="T79">1217447</text:span></text:a><text:span text:style-name="T80">), firmado por este Tribunal Regional Eleitoral de Rondônia e o Fios Tecnologia da Informação Ltda., que tem como objeto a prestação de Serviços de Telefônico Fixo Comutado - STFC (fixo-fixo e fixo-móvel), por entroncamentos Digitais E1 nas modalidades, Local (LL), Longa Distância Nacional (LDN) e Longa Distância Internacional (LDI), Serviço tridigito 148 e 0800 de âmbito estadual, para atender as necessidades da Justiça Eleitoral do Estado de Rondônia.</text:span></text:p>
      <text:p text:style-name="P81"><text:span text:style-name="T82">Verifica-se que, atualmente, a cláusula oitava do contrato em epígrafe dispõe que o reajuste de preços </text:span><text:span text:style-name="T83">será reajustados após o interregno de 1(um) ano </text:span><text:span text:style-name="T84">da apresentação da proposta inicial ofertada na abertura da proposta:</text:span></text:p>
      <text:p text:style-name="P85"><text:span text:style-name="T86">CLÁUSULA OITAVA - DO REAJUSTE</text:span></text:p>
      <text:p text:style-name="P87"><text:span text:style-name="T88">(Art. 25, §§ 7º e 8º; art. 92, V, §§ 3º e 4º, e art. 135 da Lei n.14.133/2021)</text:span></text:p>
      <text:p text:style-name="P89"> </text:p>
      <text:p text:style-name="P90"><text:span text:style-name="T91">8.1. O preço contratado poderá ser reajustado, com data-base vinculada à data do orçamento estimado, considerado como tal a data da </text:span><text:span text:style-name="T92">proposta inicial ofertada na abertura da proposta</text:span><text:span text:style-name="T93">.</text:span></text:p>
      <text:p text:style-name="P94"><text:span text:style-name="T95">8.2. </text:span><text:span text:style-name="T96">Após o interregno de 1 (um) ano, e independentemente de pedido da CONTRATADA, os preços iniciais serão reajustados, mediante a aplicação, pelo CONTRATANTE, da variação acumulada do Índice de Serviços de Telecomunicações – IST, exclusivamente para as obrigações iniciadas e concluídas após a ocorrência da anualidade originária, para preservar o equilíbrio econômico-financeiro do contrato.</text:span></text:p>
      <text:p text:style-name="P97"><text:span text:style-name="T98">8.3. </text:span><text:span text:style-name="T99">Nos reajustes subsequentes ao primeiro, em casos de outras excepcionais prorrogações contratuais, o interregno mínimo de um ano será contado da data de início dos efeitos financeiros do início do último reajuste ocorrido.</text:span></text:p>
      <text:p text:style-name="P100"><text:span text:style-name="T101">8.4. </text:span><text:span text:style-name="T102">No caso de atraso ou não divulgação do(s) índice (s) de reajustamento, o CONTRATANTE pagará à CONTRATADA a importância calculada pela última variação conhecida, liquidando a diferença correspondente tão logo seja(m) divulgado(s) o(s) índice(s) definitivo(s). Na ocorrência dessa hipótese, fica a CONTRATADA obrigada a apresentar memória de cálculo referente ao reajustamento de preços do valor remanescente.</text:span></text:p>
      <text:p text:style-name="P103"><text:span text:style-name="T104">8.5. </text:span><text:span text:style-name="T105">Nas aferições finais, o(s) índice(s) utilizado(s) para reajuste será(ão), obrigatoriamente, o(s) definitivo(s).</text:span></text:p>
      <text:p text:style-name="P106"><text:span text:style-name="T107">8.6. </text:span><text:span text:style-name="T108">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109"><text:span text:style-name="T110">8.7. </text:span><text:span text:style-name="T111">Na ausência de previsão legal quanto ao índice substituto, as partes elegerão novo índice oficial, para reajustamento do preço do valor remanescente, por meio de termo aditivo.</text:span></text:p>
      <text:p text:style-name="P112"><text:span text:style-name="T113">8.8. </text:span><text:span text:style-name="T114">O reajuste poderá ser realizado por apostilamento.</text:span></text:p>
      <text:p text:style-name="P115"> </text:p>
      <text:soft-page-break/>
      <text:p text:style-name="P116"><text:span text:style-name="T117">Entretanto, ocorre que, </text:span><text:span text:style-name="T118">a referida cláusula se encontra em desacordo com o art. 25, § 7º, da Lei nº 14.133, de 2021, o qual determina a</text:span><text:span text:style-name="T119"> vinculação da data-base para reajustamento de preço à data do orçamento estimado da contratação.</text:span><text:span text:style-name="T120"> Senão, veja-se: </text:span></text:p>
      <text:p text:style-name="P121"><text:span text:style-name="T122">Art. 25.</text:span><text:span text:style-name="T123"> </text:span><text:span text:style-name="T124">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25">(...)</text:p>
      <text:p text:style-name="P126"><text:bookmark-start text:name="art25§7"/><text:bookmark-end text:name="art25§7"/><text:span text:style-name="T127">§ 7º Independentemente do prazo de duração do contrato, será obrigatória a previsão no edital de</text:span><text:span text:style-name="T128"> índice de reajustamento de preço, com data-base vinculada à data do orçamento estimado</text:span><text:span text:style-name="T129"> e com a possibilidade de ser estabelecido mais de um índice específico ou setorial, em conformidade com a realidade de mercado dos respectivos insumos.</text:span></text:p>
      <text:p text:style-name="P130"> </text:p>
      <text:p text:style-name="P131"> </text:p>
      <text:p text:style-name="P132"><text:span text:style-name="T133">Ainda, a Nova Lei de Licitações e Contratos, Lei nº 14.133/2021, dispõe em seu artigo 92, que o contrato deverá conter cláusula que estabeleça o índice de reajustamento de preço, também com </text:span><text:span text:style-name="T134">data-base vinculada à data do orçamento estimado: </text:span></text:p>
      <text:p text:style-name="P135">Art. 92. São necessárias em todo contrato cláusulas que estabeleçam:</text:p>
      <text:p text:style-name="P136">(...)</text:p>
      <text:p text:style-name="P137"><text:bookmark-start text:name="art92v"/><text:bookmark-end text:name="art92v"/>V - o preço e as condições de pagamento, os critérios, a data-base e a periodicidade do reajustamento de preços e os critérios de atualização monetária entre a data do adimplemento das obrigações e a do efetivo pagamento;</text:p>
      <text:p text:style-name="P138">(...)</text:p>
      <text:p text:style-name="P139"><text:span text:style-name="T140">§ 3º Independentemente do prazo de duração, o contrato deverá conter cláusula que estabeleça o </text:span><text:span text:style-name="T141">índice de reajustamento de preço, com data-base vinculada à data do orçamento estimado</text:span><text:span text:style-name="T142">, e poderá ser estabelecido mais de um índice específico ou setorial, em conformidade com a realidade de mercado dos respectivos insumos.</text:span></text:p>
      <text:p text:style-name="P143"> </text:p>
      <text:p text:style-name="P144"><text:span text:style-name="T145">Nesse sentido, conforme alegado pela unidade demandante na </text:span><text:span text:style-name="T146">Remessa nº 13/2025 (</text:span><text:a xlink:href="https://sei.tre-ro.jus.br/sei/controlador.php?acao=protocolo_visualizar&amp;id_protocolo=1424597&amp;id_procedimento_atual=1124435&amp;infra_sistema=100000100&amp;infra_unidade_atual=291&amp;infra_hash=d93f2003601bde3424ed902e419ce6e87ba98c68103298e79e5698c0a57cc5dd6dc52de56947e1e73a37d6da6217e85505058d44e0da4dfa5c483ca21fb85d12da27c157c176a23ec09b648afbc8f798e43ec3e4a4f93fcaca6ccdd6e8ae2b9b" office:target-frame-name="_blank" xlink:show="new"><text:span text:style-name="T147">1384794</text:span></text:a><text:span text:style-name="T148">), e </text:span><text:span text:style-name="T149">confirmado pela AJSAOFC em Parecer Jurídico nº 118/2025 (1406296), far-se-á necessária a retificação contratual, para adequar-se à nova legislação que regulamenta o tema na administração pública. Desta forma,</text:span><text:span text:style-name="T150"> </text:span><text:span text:style-name="T151">a data-base para o reajuste deve ser vinculada à data do orçamento estimado da contratação, que no caso específico ocorreu em 07/03/2024</text:span><text:span text:style-name="T152"> conforme - ICVEC (</text:span><text:a xlink:href="https://sei.tre-ro.jus.br/sei/controlador.php?acao=protocolo_visualizar&amp;id_protocolo=1143796&amp;id_procedimento_atual=1124435&amp;infra_sistema=100000100&amp;infra_unidade_atual=291&amp;infra_hash=2a1936d2a06fd20a1ff6e2b6cdc3453f565b7328dc715429ebc0a032c799af3f6dc52de56947e1e73a37d6da6217e85505058d44e0da4dfa5c483ca21fb85d12da27c157c176a23ec09b648afbc8f798e43ec3e4a4f93fcaca6ccdd6e8ae2b9b" office:target-frame-name="_blank" xlink:show="new"><text:span text:style-name="T153">1108796</text:span></text:a><text:span text:style-name="T154">).</text:span></text:p>
      <text:soft-page-break/>
      <text:p text:style-name="P155"><text:span text:style-name="T156">Logo, a </text:span><text:span text:style-name="T157">redação da Cláusula Oitava do Contrato TRE-RO nº 29/2024, que versa sobre reajuste do preço contratado, deverá prever a seguinte redação:</text:span></text:p>
      <text:p text:style-name="P158">[...]</text:p>
      <text:p text:style-name="P159"> </text:p>
      <text:p text:style-name="P160"><text:span text:style-name="T161">CLÁUSULA OITAVA - DO REAJUSTE</text:span></text:p>
      <text:p text:style-name="P162"><text:span text:style-name="T163">(Art. 25, §§ 7º e 8º; art. 92, V, §§ 3º e 4º, e art. 135 da Lei n.14.133/2021)</text:span></text:p>
      <text:p text:style-name="P164"> </text:p>
      <text:p text:style-name="P165"><text:span text:style-name="T166">8.1.</text:span><text:span text:style-name="T167"> </text:span><text:span text:style-name="T168">Os preços inicialmente contratados são fixos e irreajustáveis no prazo de um ano contado da data-base do orçamento estimado, considerado como tal a data da Informação Conclusiva do Valor Estimado da Contratação - ICVEC (evento </text:span><text:a xlink:href="https://sei.tre-ro.jus.br/sei/controlador.php?acao=protocolo_visualizar&amp;id_protocolo=1143796&amp;id_procedimento_atual=1124435&amp;infra_sistema=100000100&amp;infra_unidade_atual=291&amp;infra_hash=2a1936d2a06fd20a1ff6e2b6cdc3453f565b7328dc715429ebc0a032c799af3f6dc52de56947e1e73a37d6da6217e85505058d44e0da4dfa5c483ca21fb85d12da27c157c176a23ec09b648afbc8f798e43ec3e4a4f93fcaca6ccdd6e8ae2b9b" office:target-frame-name="_blank" xlink:show="new"><text:span text:style-name="T169">1108796</text:span></text:a><text:span text:style-name="T170">).</text:span></text:p>
      <text:p text:style-name="P171">[...]</text:p>
      <text:p text:style-name="P172"> </text:p>
      <text:p text:style-name="P173"><text:span text:style-name="T174">No tocante ao índice de reajuste, no caso em epígrafe, o critério de atualização financeiro anual foi estabelecido na cláusula oitava "(...) </text:span><text:span text:style-name="T175">mediante a aplicação, pelo CONTRATANTE, da variação acumulada do Índice de Serviços de Telecomunicações – IST, exclusivamente para as obrigações iniciadas e concluídas após a ocorrência da anualidade originária, para preservar o equilíbrio econômico-financeiro do contrato</text:span><text:span text:style-name="T176">".</text:span></text:p>
      <text:p text:style-name="P177">Assim, constata-se que o procedimento contratual acima aludido é regular. As regras legais sobre a manutenção da equação econômico-financeira do contrato foram concebidas para possibilitar a adequada remuneração da contratada, protegendo-a da gradual corrosão inflacionária dos valores iniciais propostos. Buscam também estabelecer critérios que melhor representem a atualização dos valores. Por isso, permite não apenas índices gerais, mas também específicos e setoriais que possam refletir o regime de custos de cada contrato.</text:p>
      <text:p text:style-name="P178"><text:span text:style-name="T179">Outrossim, a NATCTIC dispõe que o resultado da correção pelo ITS, calculado pela COSEIC (</text:span><text:a xlink:href="https://sei.tre-ro.jus.br/sei/controlador.php?acao=protocolo_visualizar&amp;id_protocolo=1433113&amp;id_procedimento_atual=1124435&amp;infra_sistema=100000100&amp;infra_unidade_atual=291&amp;infra_hash=402ea91214332f2d3ec67f857d04ad3015a6bbc8a4df470e4098f2a9eb043e146dc52de56947e1e73a37d6da6217e85505058d44e0da4dfa5c483ca21fb85d12da27c157c176a23ec09b648afbc8f798e43ec3e4a4f93fcaca6ccdd6e8ae2b9b" office:target-frame-name="_blank" xlink:show="new"><text:span text:style-name="T180">1393187</text:span></text:a><text:span text:style-name="T181">), indica o percentual de 4,94% correspondente ao período de junho de 2024 (mês de elaboração do orçamento, sistematizado no ICVEC juntado aos autos) a junho de 2025, sendo o valor de seu impacto orçamentário para o exercício de 2025 de R$ 791,94 (setecentos e noventa e um reais e noventa e quatro centavos), atualizando o valor total do contrato para R$ 263.631,78 (duzentos e sessenta e três mil seiscentos e trinta e um reais e setenta e oito centavos).</text:span></text:p>
      <text:p text:style-name="P182">Como informado pela gestão contratual, o reajuste terá efeitos financeiros retroativos a junho de 2025. Isso significa que os valores dos serviços executados pela contratada a partir desta data poderão ser objeto de atualização e apresentação de fatura complementar, situação também registrada no item 2.1.3 da minuta de termo aditivo.</text:p>
      <text:p text:style-name="P183"><text:span text:style-name="T184">Por fim, </text:span><text:span text:style-name="T185"> ressalta-se que não haverá necessidade de reforço das notas de empenho</text:span><text:span text:style-name="T186">, visto que as notas emitidas para abarcar com<text:s/></text:span><text:soft-page-break/><text:span text:style-name="T187">as despesas oriundas desta contratação possuem saldo suficiente para pagamento do retroativo, bem como dos novos valores atualizados à medida qu</text:span><text:span text:style-name="T188">e o saldo de serviço existente no contrato for executado, </text:span><text:span text:style-name="T189">conforme registro da gestão do contato (</text:span><text:a xlink:href="https://sei.tre-ro.jus.br/sei/controlador.php?acao=protocolo_visualizar&amp;id_protocolo=1450780&amp;id_procedimento_atual=1124435&amp;infra_sistema=100000100&amp;infra_unidade_atual=291&amp;infra_hash=27cba729970fe4a27a704c156b00f22e6f4d80983b8ec76e1383727829c5705a6dc52de56947e1e73a37d6da6217e85505058d44e0da4dfa5c483ca21fb85d12da27c157c176a23ec09b648afbc8f798e43ec3e4a4f93fcaca6ccdd6e8ae2b9b" office:target-frame-name="_blank" xlink:show="new"><text:span text:style-name="T190">1410600</text:span></text:a><text:span text:style-name="T191">).</text:span></text:p>
      <text:p text:style-name="P192"><text:span text:style-name="T193">Por fim, conforme já mencionado, a Assessoria Jurídica opinou pela conformidade da minuta elaborada pela SECONT (</text:span><text:a xlink:href="https://sei.tre-ro.jus.br/sei/controlador.php?acao=protocolo_visualizar&amp;id_protocolo=1445414&amp;id_procedimento_atual=1124435&amp;infra_sistema=100000100&amp;infra_unidade_atual=291&amp;infra_hash=e14e7d525dc2d9ec9aeb8f61adeedd16a0095dc65526cc7cbe93cff9cd6569b16dc52de56947e1e73a37d6da6217e85505058d44e0da4dfa5c483ca21fb85d12da27c157c176a23ec09b648afbc8f798e43ec3e4a4f93fcaca6ccdd6e8ae2b9b" office:target-frame-name="_blank" xlink:show="new"><text:span text:style-name="Hyperlink">1405303</text:span></text:a><text:span text:style-name="T194">) com as regras da Lei nº 14.133, de 2021, atendendo aos princípios e diretrizes que norteiam a sua aplicação, na qual há inclusão de </text:span><text:span text:style-name="T195">cláusula específica acerca da </text:span><text:span text:style-name="T196">Política de Integridade nas contratações e a Conduta Ética da Gestão de Contratações do TRE-RO, instituídas pela Instrução Normativa TRE-RO nº 3/2024.</text:span></text:p>
      <text:p text:style-name="P197"><text:span text:style-name="T198">Diante do exposto, com fulcro no artigo 1º, inciso II, da Portaria GP nº 66/2018:</text:span></text:p>
      <text:p text:style-name="P199"><text:span text:style-name="T200">a)</text:span><text:span text:style-name="T201"> autorizo a retificação da cláusula oitava do contrato nº 29/2024 </text:span><text:span text:style-name="T202">(</text:span><text:a xlink:href="https://sei.tre-ro.jus.br/sei/controlador.php?acao=protocolo_visualizar&amp;id_protocolo=1251959&amp;id_procedimento_atual=1124435&amp;infra_sistema=100000100&amp;infra_unidade_atual=291&amp;infra_hash=9323615fca50f5b64211db7bfb9d0cb1e6d6d358c2de4823d07732259a121cdd6dc52de56947e1e73a37d6da6217e85505058d44e0da4dfa5c483ca21fb85d12da27c157c176a23ec09b648afbc8f798e43ec3e4a4f93fcaca6ccdd6e8ae2b9b" office:target-frame-name="_blank" xlink:show="new"><text:span text:style-name="T203">1214810</text:span></text:a><text:span text:style-name="T204">), para que conste q</text:span><text:span text:style-name="T205">ue a data-base para o reajuste deve ser vinculada à data do orçamento estimado da contratação, que no caso específico ocorreu em 05/06/2024 conforme - ICVEC (</text:span><text:a xlink:href="https://sei.tre-ro.jus.br/sei/controlador.php?acao=protocolo_visualizar&amp;id_protocolo=1143796&amp;id_procedimento_atual=1124435&amp;infra_sistema=100000100&amp;infra_unidade_atual=291&amp;infra_hash=2a1936d2a06fd20a1ff6e2b6cdc3453f565b7328dc715429ebc0a032c799af3f6dc52de56947e1e73a37d6da6217e85505058d44e0da4dfa5c483ca21fb85d12da27c157c176a23ec09b648afbc8f798e43ec3e4a4f93fcaca6ccdd6e8ae2b9b" office:target-frame-name="_blank" xlink:show="new"><text:span text:style-name="T206">1108796</text:span></text:a><text:span text:style-name="T207">), nos termos do parecer jurídico da SAOFC e da minuta elaborada pela SECONT (</text:span><text:a xlink:href="https://sei.tre-ro.jus.br/sei/controlador.php?acao=protocolo_visualizar&amp;id_protocolo=1445414&amp;id_procedimento_atual=1124435&amp;infra_sistema=100000100&amp;infra_unidade_atual=291&amp;infra_hash=e14e7d525dc2d9ec9aeb8f61adeedd16a0095dc65526cc7cbe93cff9cd6569b16dc52de56947e1e73a37d6da6217e85505058d44e0da4dfa5c483ca21fb85d12da27c157c176a23ec09b648afbc8f798e43ec3e4a4f93fcaca6ccdd6e8ae2b9b" office:target-frame-name="_blank" xlink:show="new"><text:span text:style-name="Hyperlink">1405303</text:span></text:a><text:span text:style-name="T208">)</text:span><text:span text:style-name="T209">; </text:span></text:p>
      <text:p text:style-name="P210"><text:span text:style-name="T211">b) </text:span><text:span text:style-name="T212">defiro o reajuste do preço atualmente contratado</text:span><text:span text:style-name="T213">, no percentual de </text:span><text:span text:style-name="T214">4,94 %,</text:span><text:span text:style-name="T215"> de acordo com a variação do IST da ANATEL no período de junho de 2024 a junho de 2025, com efeitos financeiros retroativos sobre os valores do contrato a partir de junho de 2025, com fundamento</text:span><text:span text:style-name="T216"> no arts. 25, 8º, I e 92, § 4º, I, ambos da Lei nº 14.133, de 2021 e na cláusula oitava ora retificada;</text:span></text:p>
      <text:p text:style-name="P217"><text:span text:style-name="T218">b) </text:span><text:span text:style-name="T219">determino a</text:span><text:span text:style-name="T220"> </text:span><text:span text:style-name="T221">inclusão do item 11.1.23 na Cláusula Décima Primeira da Contrato TRE-RO nº 29/2022 </text:span><text:span text:style-name="T222">(</text:span><text:a xlink:href="https://sei.tre-ro.jus.br/sei/controlador.php?acao=protocolo_visualizar&amp;id_protocolo=1254627&amp;id_procedimento_atual=1124435&amp;infra_sistema=100000100&amp;infra_unidade_atual=291&amp;infra_hash=16838a71e21a0a1c6c0f3531f38063e35ad8421f05ed4c037a06910db540a63d6dc52de56947e1e73a37d6da6217e85505058d44e0da4dfa5c483ca21fb85d12da27c157c176a23ec09b648afbc8f798e43ec3e4a4f93fcaca6ccdd6e8ae2b9b" office:target-frame-name="_blank" xlink:show="new"><text:span text:style-name="T223">1217447</text:span></text:a><text:span text:style-name="T224">), para inserção de disposição contratual expressa sobre a Política de Integridade nas Contratações e a Conduta Ética da Gestão de Contratações do TRE-RO, regulamentada no âmbito deste Tribunal, por meio da Instrução Normativa TRE-RO nº 3, de 11 de setembro de 2024, de acordo com a redação prevista no item 1.2, III, da Cláusula Primeira do Termo Aditivo nº 1 (</text:span><text:a xlink:href="https://sei.tre-ro.jus.br/sei/controlador.php?acao=protocolo_visualizar&amp;id_protocolo=1445414&amp;id_procedimento_atual=1124435&amp;infra_sistema=100000100&amp;infra_unidade_atual=291&amp;infra_hash=e14e7d525dc2d9ec9aeb8f61adeedd16a0095dc65526cc7cbe93cff9cd6569b16dc52de56947e1e73a37d6da6217e85505058d44e0da4dfa5c483ca21fb85d12da27c157c176a23ec09b648afbc8f798e43ec3e4a4f93fcaca6ccdd6e8ae2b9b" office:target-frame-name="_blank" xlink:show="new"><text:span text:style-name="Hyperlink">1405303</text:span></text:a><text:span text:style-name="T225">);</text:span></text:p>
      <text:p text:style-name="P226"><text:span text:style-name="T227">c) </text:span><text:span text:style-name="T228">determino a </text:span><text:span text:style-name="T229">notificação da empresa contratada para apresentar complementação da garantia contratual</text:span><text:span text:style-name="T230">, no valor de R$ 620,38 (seiscentos e vinte reais e trinta e oito centavos), correspondente a 5% (cinco por cento) do valor total deste instrumento, no prazo máximo de 10 (dez) dias a contar da assinatura, com fulcro na Cláusula Nona do Contrato originário e do art. 96, § 1º, da Lei nº 14.133/2021;</text:span></text:p>
      <text:p text:style-name="P231"><text:span text:style-name="T232">d) </text:span><text:span text:style-name="T233">determino a</text:span><text:span text:style-name="T234"> </text:span><text:span text:style-name="T235">publicação do aditivo contratual</text:span><text:span text:style-name="T236">, em conjunto com o ato autorizativo e demais documentos necessários, no DJE, em respeito ao princípio da publicidade, e no sítio eletrônico oficial do TRE-RO, em consonância com o parágrafo único do art. 72 da Lei nº 14.133/2021 c/c o disposto no item 28 do ANEXO VIII da IN TRE-RO nº 9/2022, bem como a inserção dos dados contratuais pertinentes no Contratos.gov.br, o qual automaticamente os divulgará no Portal Nacional de Contratações Públicas (PNCP), em consonância com o art. 94 da Lei nº 14.133/2021.</text:span></text:p>
      <text:p text:style-name="P237">À SAOFC para prosseguimento do feito.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soft-page-break/>
      <text:p text:style-name="P25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0002292-90.2023.6.22.8000</text:p>
          </table:table-cell>
          <table:table-cell table:style-name="TableCell262">
            <text:p text:style-name="P263">1411875v4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0-29T20:34:00Z</dc:date>
    <meta:template xlink:href="Normal" xlink:type="simple"/>
    <meta:editing-cycles>6</meta:editing-cycles>
    <meta:editing-duration>PT240S</meta:editing-duration>
    <meta:document-statistic meta:page-count="6" meta:paragraph-count="41" meta:word-count="3264" meta:character-count="20850" meta:row-count="146" meta:non-whitespace-character-count="17627"/>
  </office:meta>
</office:document-meta>
</file>