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P15" style:parent-style-name="NormalWeb" style:family="paragraph">
      <style:text-properties fo:color="#000000" fo:font-size="13.5pt" style:font-size-asian="13.5pt" style:font-size-complex="13.5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nteparág.padrão" style:family="text">
      <style:text-properties fo:color="#000000"/>
    </style:style>
    <style:style style:name="T19" style:parent-style-name="Forte" style:family="text">
      <style:text-properties fo:color="#000000"/>
    </style:style>
    <style:style style:name="T20" style:parent-style-name="Fonteparág.padrão" style:family="text">
      <style:text-properties fo:color="#000000"/>
    </style:style>
    <style:style style:name="T21" style:parent-style-name="Hyperlink" style:family="text">
      <style:text-properties fo:font-size="13.5pt" style:font-size-asian="13.5pt" style:font-size-complex="13.5pt"/>
    </style:style>
    <style:style style:name="T22" style:parent-style-name="Fonteparág.padrão" style:family="text">
      <style:text-properties fo:color="#000000"/>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nteparág.padrão" style:family="text">
      <style:text-properties fo:color="#000000"/>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style:style>
    <style:style style:name="T29" style:parent-style-name="Fonteparág.padrão" style:family="text">
      <style:text-properties fo:color="#000000" fo:font-size="13.5pt" style:font-size-asian="13.5pt" style:font-size-complex="13.5pt"/>
    </style:style>
    <style:style style:name="T30" style:parent-style-name="Fonteparág.padrão" style:family="text">
      <style:text-properties fo:color="#000000"/>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nteparág.padrão" style:family="text">
      <style:text-properties fo:color="#000000" fo:font-size="13.5pt" style:font-size-asian="13.5pt" style:font-size-complex="13.5pt"/>
    </style:style>
    <style:style style:name="T39" style:parent-style-name="Fonteparág.padrão" style:family="text">
      <style:text-properties fo:color="#000000"/>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style:style>
    <style:style style:name="T42" style:parent-style-name="Fonteparág.padrão" style:family="text">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fo:font-size="13.5pt" style:font-size-asian="13.5pt" style:font-size-complex="13.5pt"/>
    </style:style>
    <style:style style:name="T51" style:parent-style-name="Fonteparág.padrão" style:family="text">
      <style:text-properties fo:color="#000000"/>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nteparág.padrão" style:family="text">
      <style:text-properties fo:color="#000000"/>
    </style:style>
    <style:style style:name="T68" style:parent-style-name="Fonteparág.padrão"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color="#000000"/>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Fonteparág.padrão" style:family="text">
      <style:text-properties fo:color="#000000"/>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style:style>
    <style:style style:name="T86" style:parent-style-name="Fonteparág.padrão" style:family="text">
      <style:text-properties fo:color="#000000"/>
    </style:style>
    <style:style style:name="T87" style:parent-style-name="Fonteparág.padrão" style:family="text">
      <style:text-properties fo:color="#000000" fo:font-size="13.5pt" style:font-size-asian="13.5pt" style:font-size-complex="13.5pt"/>
    </style:style>
    <style:style style:name="T88" style:parent-style-name="Fonteparág.padrão" style:family="text">
      <style:text-properties fo:color="#000000"/>
    </style:style>
    <style:style style:name="T89" style:parent-style-name="Hyperlink" style:family="text">
      <style:text-properties fo:font-size="13.5pt" style:font-size-asian="13.5pt" style:font-size-complex="13.5pt"/>
    </style:style>
    <style:style style:name="T90" style:parent-style-name="Fonteparág.padrão" style:family="text">
      <style:text-properties fo:color="#000000"/>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nteparág.padrão" style:family="text">
      <style:text-properties fo:color="#000000" fo:font-size="13.5pt" style:font-size-asian="13.5pt" style:font-size-complex="13.5pt"/>
    </style:style>
    <style:style style:name="T93" style:parent-style-name="Fonteparág.padrão" style:family="text">
      <style:text-properties fo:color="#000000"/>
    </style:style>
    <style:style style:name="P94" style:parent-style-name="texto_ementa" style:family="paragraph">
      <style:paragraph-properties fo:text-align="justify" fo:margin-top="0.0555in" fo:margin-bottom="0.0555in" fo:margin-left="3.1402in">
        <style:tab-stops/>
      </style:paragraph-properties>
    </style:style>
    <style:style style:name="T95" style:parent-style-name="Ênfase" style:family="text">
      <style:text-properties fo:color="#000000" fo:font-size="10pt" style:font-size-asian="10pt" style:font-size-complex="10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style:style>
    <style:style style:name="T101" style:parent-style-name="Fonteparág.padrão" style:family="text">
      <style:text-properties fo:color="#000000" fo:font-size="13.5pt" style:font-size-asian="13.5pt" style:font-size-complex="13.5pt"/>
    </style:style>
    <style:style style:name="P10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3"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5"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nteparág.padrão" style:family="text">
      <style:text-properties fo:color="#000000"/>
    </style:style>
    <style:style style:name="T109" style:parent-style-name="Forte" style:family="text">
      <style:text-properties fo:color="#000000"/>
    </style:style>
    <style:style style:name="T110" style:parent-style-name="Fonteparág.padrão" style:family="text">
      <style:text-properties fo:color="#000000"/>
    </style:style>
    <style:style style:name="T111" style:parent-style-name="Fonteparág.padrão" style:family="text">
      <style:text-properties fo:color="#000000" fo:font-size="13.5pt" style:font-size-asian="13.5pt" style:font-size-complex="13.5pt"/>
    </style:style>
    <style:style style:name="T112" style:parent-style-name="Hyperlink" style:family="text">
      <style:text-properties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P11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nteparág.padrão" style:family="text">
      <style:text-properties fo:color="#000000"/>
    </style:style>
    <style:style style:name="T124" style:parent-style-name="Forte" style:family="text">
      <style:text-properties fo:color="#000000"/>
    </style:style>
    <style:style style:name="T125" style:parent-style-name="Fonteparág.padrão" style:family="text">
      <style:text-properties fo:color="#000000"/>
    </style:style>
    <style:style style:name="T126" style:parent-style-name="Forte" style:family="text">
      <style:text-properties fo:color="#000000"/>
    </style:style>
    <style:style style:name="T127" style:parent-style-name="Fonteparág.padrão" style:family="text">
      <style:text-properties fo:color="#000000"/>
    </style:style>
    <style:style style:name="T128" style:parent-style-name="Fonteparág.padrão" style:family="text">
      <style:text-properties fo:color="#000000" fo:font-size="13.5pt" style:font-size-asian="13.5pt" style:font-size-complex="13.5pt"/>
    </style:style>
    <style:style style:name="T129" style:parent-style-name="Fonteparág.padrão" style:family="text">
      <style:text-properties fo:color="#000000"/>
    </style:style>
    <style:style style:name="T130" style:parent-style-name="Hyperlink" style:family="text">
      <style:text-properties fo:font-size="13.5pt" style:font-size-asian="13.5pt" style:font-size-complex="13.5pt"/>
    </style:style>
    <style:style style:name="T131" style:parent-style-name="Fonteparág.padrão" style:family="text">
      <style:text-properties fo:color="#000000"/>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color="#000000"/>
    </style:style>
    <style:style style:name="T134" style:parent-style-name="Hyperlink" style:family="text">
      <style:text-properties fo:font-size="13.5pt" style:font-size-asian="13.5pt" style:font-size-complex="13.5pt"/>
    </style:style>
    <style:style style:name="T135" style:parent-style-name="Fonteparág.padrão" style:family="text">
      <style:text-properties fo:color="#000000"/>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style:style>
    <style:style style:name="T138" style:parent-style-name="Hyperlink" style:family="text">
      <style:text-properties fo:font-size="13.5pt" style:font-size-asian="13.5pt" style:font-size-complex="13.5pt"/>
    </style:style>
    <style:style style:name="T139" style:parent-style-name="Fonteparág.padrão" style:family="text">
      <style:text-properties fo:color="#000000"/>
    </style:style>
    <style:style style:name="T140" style:parent-style-name="Hyperlink" style:family="text">
      <style:text-properties fo:font-size="13.5pt" style:font-size-asian="13.5pt" style:font-size-complex="13.5pt"/>
    </style:style>
    <style:style style:name="T141" style:parent-style-name="Fonteparág.padrão" style:family="text">
      <style:text-properties fo:color="#000000"/>
    </style:style>
    <style:style style:name="T142" style:parent-style-name="Fonteparág.padrão" style:family="text">
      <style:text-properties fo:color="#000000" fo:font-size="13.5pt" style:font-size-asian="13.5pt" style:font-size-complex="13.5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 style:parent-style-name="Fonteparág.padrão" style:family="text">
      <style:text-properties fo:color="#000000" fo:font-size="13.5pt" style:font-size-asian="13.5pt" style:font-size-complex="13.5pt"/>
    </style:style>
    <style:style style:name="T145" style:parent-style-name="Fonteparág.padrão" style:family="text">
      <style:text-properties fo:color="#000000"/>
    </style:style>
    <style:style style:name="T146" style:parent-style-name="Fonteparág.padrão" style:family="text">
      <style:text-properties fo:color="#000000" fo:font-size="13.5pt" style:font-size-asian="13.5pt" style:font-size-complex="13.5pt"/>
    </style:style>
    <style:style style:name="T147" style:parent-style-name="Fonteparág.padrão" style:family="text">
      <style:text-properties fo:color="#000000"/>
    </style:style>
    <style:style style:name="T148" style:parent-style-name="Hyperlink" style:family="text">
      <style:text-properties fo:font-size="13.5pt" style:font-size-asian="13.5pt" style:font-size-complex="13.5pt"/>
    </style:style>
    <style:style style:name="T149" style:parent-style-name="Fonteparág.padrão" style:family="text">
      <style:text-properties fo:color="#000000"/>
    </style:style>
    <style:style style:name="T150" style:parent-style-name="Fonteparág.padrão" style:family="text">
      <style:text-properties fo:color="#000000" fo:font-size="13.5pt" style:font-size-asian="13.5pt" style:font-size-complex="13.5pt"/>
    </style:style>
    <style:style style:name="T151" style:parent-style-name="Fonteparág.padrão" style:family="text">
      <style:text-properties fo:color="#000000"/>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color="#000000"/>
    </style:style>
    <style:style style:name="T154" style:parent-style-name="Fonteparág.padrão" style:family="text">
      <style:text-properties fo:color="#000000" fo:font-size="13.5pt" style:font-size-asian="13.5pt" style:font-size-complex="13.5pt"/>
    </style:style>
    <style:style style:name="P155" style:parent-style-name="texto_ementa" style:family="paragraph">
      <style:paragraph-properties fo:text-align="justify" fo:margin-top="0.0555in" fo:margin-bottom="0.0555in" fo:margin-left="3.1402in">
        <style:tab-stops/>
      </style:paragraph-properties>
    </style:style>
    <style:style style:name="T156" style:parent-style-name="Forte" style:family="text">
      <style:text-properties fo:font-style="italic" style:font-style-asian="italic" style:font-style-complex="italic" fo:color="#000000" fo:font-size="10pt" style:font-size-asian="10pt" style:font-size-complex="10pt"/>
    </style:style>
    <style:style style:name="T157" style:parent-style-name="Ênfase" style:family="text">
      <style:text-properties fo:color="#000000" fo:font-size="10pt" style:font-size-asian="10pt" style:font-size-complex="10pt"/>
    </style:style>
    <style:style style:name="T158" style:parent-style-name="Ênfase" style:family="text">
      <style:text-properties fo:color="#000000" fo:font-size="10pt" style:font-size-asian="10pt" style:font-size-complex="10pt"/>
    </style:style>
    <style:style style:name="P159" style:parent-style-name="texto_ementa" style:family="paragraph">
      <style:paragraph-properties fo:text-align="justify" fo:margin-top="0.0555in" fo:margin-bottom="0.0555in" fo:margin-left="3.1402in">
        <style:tab-stops/>
      </style:paragraph-properties>
    </style:style>
    <style:style style:name="T160" style:parent-style-name="Forte" style:family="text">
      <style:text-properties fo:font-style="italic" style:font-style-asian="italic" style:font-style-complex="italic" fo:color="#000000" fo:font-size="10pt" style:font-size-asian="10pt" style:font-size-complex="10pt"/>
    </style:style>
    <style:style style:name="P161" style:parent-style-name="texto_ementa" style:family="paragraph">
      <style:paragraph-properties fo:text-align="justify" fo:margin-top="0.0555in" fo:margin-bottom="0.0555in" fo:margin-left="3.1402in">
        <style:tab-stops/>
      </style:paragraph-properties>
    </style:style>
    <style:style style:name="T162" style:parent-style-name="Ênfase" style:family="text">
      <style:text-properties fo:color="#000000" fo:font-size="10pt" style:font-size-asian="10pt" style:font-size-complex="10pt"/>
    </style:style>
    <style:style style:name="T163" style:parent-style-name="Forte" style:family="text">
      <style:text-properties fo:font-style="italic" style:font-style-asian="italic" style:font-style-complex="italic" fo:color="#000000" fo:font-size="10pt" style:font-size-asian="10pt" style:font-size-complex="10pt"/>
    </style:style>
    <style:style style:name="T164" style:parent-style-name="Ênfase" style:family="text">
      <style:text-properties fo:color="#000000" fo:font-size="10pt" style:font-size-asian="10pt" style:font-size-complex="10pt"/>
    </style:style>
    <style:style style:name="P165" style:parent-style-name="texto_ementa" style:family="paragraph">
      <style:paragraph-properties fo:text-align="justify" fo:margin-top="0.0555in" fo:margin-bottom="0.0555in" fo:margin-left="3.1402in">
        <style:tab-stops/>
      </style:paragraph-properties>
    </style:style>
    <style:style style:name="T166" style:parent-style-name="Ênfase" style:family="text">
      <style:text-properties fo:font-weight="bold" style:font-weight-asian="bold" style:font-weight-complex="bold" fo:color="#000000" fo:font-size="10pt" style:font-size-asian="10pt" style:font-size-complex="10pt"/>
    </style:style>
    <style:style style:name="T167" style:parent-style-name="Forte" style:family="text">
      <style:text-properties fo:font-style="italic" style:font-style-asian="italic" style:font-style-complex="italic" fo:color="#000000" fo:font-size="10pt" style:font-size-asian="10pt" style:font-size-complex="10pt"/>
    </style:style>
    <style:style style:name="T168" style:parent-style-name="Ênfase" style:family="text">
      <style:text-properties fo:font-weight="bold" style:font-weight-asian="bold" style:font-weight-complex="bold" fo:color="#000000" fo:font-size="10pt" style:font-size-asian="10pt" style:font-size-complex="10pt"/>
    </style:style>
    <style:style style:name="P169" style:parent-style-name="texto_ementa" style:family="paragraph">
      <style:paragraph-properties fo:text-align="justify" fo:margin-top="0.0555in" fo:margin-bottom="0.0555in" fo:margin-left="3.1402in">
        <style:tab-stops/>
      </style:paragraph-properties>
    </style:style>
    <style:style style:name="T170" style:parent-style-name="Forte" style:family="text">
      <style:text-properties fo:font-style="italic" style:font-style-asian="italic" style:font-style-complex="italic" fo:color="#000000" fo:font-size="10pt" style:font-size-asian="10pt" style:font-size-complex="10pt"/>
    </style:style>
    <style:style style:name="T171" style:parent-style-name="Ênfase" style:family="text">
      <style:text-properties fo:color="#000000" fo:font-size="10pt" style:font-size-asian="10pt" style:font-size-complex="10pt"/>
    </style:style>
    <style:style style:name="P172" style:parent-style-name="texto_ementa" style:family="paragraph">
      <style:paragraph-properties fo:text-align="justify" fo:margin-top="0.0555in" fo:margin-bottom="0.0555in" fo:margin-left="3.1402in">
        <style:tab-stops/>
      </style:paragraph-properties>
    </style:style>
    <style:style style:name="T173" style:parent-style-name="Ênfase" style:family="text">
      <style:text-properties fo:color="#000000" fo:font-size="10pt" style:font-size-asian="10pt" style:font-size-complex="10pt"/>
    </style:style>
    <style:style style:name="P174" style:parent-style-name="texto_ementa" style:family="paragraph">
      <style:paragraph-properties fo:text-align="justify" fo:margin-top="0.0555in" fo:margin-bottom="0.0555in" fo:margin-left="3.1402in">
        <style:tab-stops/>
      </style:paragraph-properties>
    </style:style>
    <style:style style:name="T175" style:parent-style-name="Ênfase" style:family="text">
      <style:text-properties fo:font-weight="bold" style:font-weight-asian="bold" style:font-weight-complex="bold" fo:color="#000000" fo:font-size="10pt" style:font-size-asian="10pt" style:font-size-complex="10pt"/>
    </style:style>
    <style:style style:name="T176" style:parent-style-name="Ênfase" style:family="text">
      <style:text-properties fo:color="#000000" fo:font-size="10pt" style:font-size-asian="10pt" style:font-size-complex="10pt"/>
    </style:style>
    <style:style style:name="P177" style:parent-style-name="texto_ementa" style:family="paragraph">
      <style:paragraph-properties fo:text-align="justify" fo:margin-top="0.0555in" fo:margin-bottom="0.0555in" fo:margin-left="3.1402in">
        <style:tab-stops/>
      </style:paragraph-properties>
    </style:style>
    <style:style style:name="T178" style:parent-style-name="Ênfase" style:family="text">
      <style:text-properties fo:color="#000000" fo:font-size="10pt" style:font-size-asian="10pt" style:font-size-complex="10pt"/>
    </style:style>
    <style:style style:name="P179" style:parent-style-name="texto_ementa" style:family="paragraph">
      <style:paragraph-properties fo:text-align="justify" fo:margin-top="0.0555in" fo:margin-bottom="0.0555in" fo:margin-left="3.1402in">
        <style:tab-stops/>
      </style:paragraph-properties>
    </style:style>
    <style:style style:name="T180" style:parent-style-name="Ênfase" style:family="text">
      <style:text-properties fo:color="#000000" fo:font-size="10pt" style:font-size-asian="10pt" style:font-size-complex="10pt"/>
    </style:style>
    <style:style style:name="T181" style:parent-style-name="Forte" style:family="text">
      <style:text-properties fo:font-style="italic" style:font-style-asian="italic" style:font-style-complex="italic" fo:color="#000000" fo:font-size="10pt" style:font-size-asian="10pt" style:font-size-complex="10pt"/>
    </style:style>
    <style:style style:name="T182" style:parent-style-name="Ênfase" style:family="text">
      <style:text-properties fo:color="#000000" fo:font-size="10pt" style:font-size-asian="10pt" style:font-size-complex="10pt"/>
    </style:style>
    <style:style style:name="P183" style:parent-style-name="texto_ementa" style:family="paragraph">
      <style:paragraph-properties fo:text-align="justify" fo:margin-top="0.0555in" fo:margin-bottom="0.0555in" fo:margin-left="3.1402in">
        <style:tab-stops/>
      </style:paragraph-properties>
    </style:style>
    <style:style style:name="T184" style:parent-style-name="Ênfase" style:family="text">
      <style:text-properties fo:color="#000000" fo:font-size="10pt" style:font-size-asian="10pt" style:font-size-complex="10pt"/>
    </style:style>
    <style:style style:name="P185" style:parent-style-name="texto_ementa" style:family="paragraph">
      <style:paragraph-properties fo:text-align="justify" fo:margin-top="0.0555in" fo:margin-bottom="0.0555in" fo:margin-left="3.1402in">
        <style:tab-stops/>
      </style:paragraph-properties>
    </style:style>
    <style:style style:name="T186" style:parent-style-name="Ênfase" style:family="text">
      <style:text-properties fo:color="#000000" fo:font-size="10pt" style:font-size-asian="10pt" style:font-size-complex="10pt"/>
    </style:style>
    <style:style style:name="T187" style:parent-style-name="Forte" style:family="text">
      <style:text-properties fo:font-style="italic" style:font-style-asian="italic" style:font-style-complex="italic" fo:color="#000000" fo:font-size="10pt" style:font-size-asian="10pt" style:font-size-complex="10pt"/>
    </style:style>
    <style:style style:name="T188" style:parent-style-name="Ênfase" style:family="text">
      <style:text-properties fo:color="#000000" fo:font-size="10pt" style:font-size-asian="10pt" style:font-size-complex="10pt"/>
    </style:style>
    <style:style style:name="P189" style:parent-style-name="texto_ementa" style:family="paragraph">
      <style:paragraph-properties fo:text-align="justify" fo:margin-top="0.0555in" fo:margin-bottom="0.0555in" fo:margin-left="3.1402in">
        <style:tab-stops/>
      </style:paragraph-properties>
    </style:style>
    <style:style style:name="T190" style:parent-style-name="Forte" style:family="text">
      <style:text-properties fo:font-style="italic" style:font-style-asian="italic" style:font-style-complex="italic" fo:color="#000000" fo:font-size="10pt" style:font-size-asian="10pt" style:font-size-complex="10pt"/>
    </style:style>
    <style:style style:name="P191" style:parent-style-name="texto_ementa" style:family="paragraph">
      <style:paragraph-properties fo:text-align="justify" fo:margin-top="0.0555in" fo:margin-bottom="0.0555in" fo:margin-left="3.1402in">
        <style:tab-stops/>
      </style:paragraph-properties>
    </style:style>
    <style:style style:name="T192" style:parent-style-name="Forte" style:family="text">
      <style:text-properties fo:font-style="italic" style:font-style-asian="italic" style:font-style-complex="italic" fo:color="#000000" fo:font-size="10pt" style:font-size-asian="10pt" style:font-size-complex="10pt"/>
    </style:style>
    <style:style style:name="P193" style:parent-style-name="texto_ementa" style:family="paragraph">
      <style:paragraph-properties fo:text-align="justify" fo:margin-top="0.0555in" fo:margin-bottom="0.0555in" fo:margin-left="3.1402in">
        <style:tab-stops/>
      </style:paragraph-properties>
    </style:style>
    <style:style style:name="T194" style:parent-style-name="Ênfase" style:family="text">
      <style:text-properties fo:color="#000000" fo:font-size="10pt" style:font-size-asian="10pt" style:font-size-complex="10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9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99" style:parent-style-name="texto_ementa" style:family="paragraph">
      <style:paragraph-properties fo:text-align="justify" fo:margin-top="0.0555in" fo:margin-bottom="0.0555in" fo:margin-left="3.1402in">
        <style:tab-stops/>
      </style:paragraph-properties>
    </style:style>
    <style:style style:name="T200" style:parent-style-name="Fonteparág.padrão" style:family="text">
      <style:text-properties fo:color="#000000" fo:font-size="10pt" style:font-size-asian="10pt" style:font-size-complex="10pt"/>
    </style:style>
    <style:style style:name="T201"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20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03"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P2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 style:parent-style-name="Fonteparág.padrão" style:family="text">
      <style:text-properties fo:color="#000000" fo:font-size="13.5pt" style:font-size-asian="13.5pt" style:font-size-complex="13.5pt"/>
    </style:style>
    <style:style style:name="T211" style:parent-style-name="Fonteparág.padrão" style:family="text">
      <style:text-properties fo:color="#000000"/>
    </style:style>
    <style:style style:name="T212" style:parent-style-name="Fonteparág.padrão" style:family="text">
      <style:text-properties fo:color="#000000" fo:font-size="13.5pt" style:font-size-asian="13.5pt" style:font-size-complex="13.5pt"/>
    </style:style>
    <style:style style:name="T213" style:parent-style-name="Hyperlink" style:family="text">
      <style:text-properties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nteparág.padrão" style:family="text">
      <style:text-properties fo:color="#000000" fo:font-size="13.5pt" style:font-size-asian="13.5pt" style:font-size-complex="13.5pt"/>
    </style:style>
    <style:style style:name="T217" style:parent-style-name="Forte"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T219" style:parent-style-name="Hyperlink" style:family="text">
      <style:text-properties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T225" style:parent-style-name="Fonteparág.padrão" style:family="text">
      <style:text-properties fo:color="#000000"/>
    </style:style>
    <style:style style:name="T226" style:parent-style-name="Hyperlink" style:family="text">
      <style:text-properties fo:font-size="13.5pt" style:font-size-asian="13.5pt" style:font-size-complex="13.5pt"/>
    </style:style>
    <style:style style:name="T227" style:parent-style-name="Fonteparág.padrão" style:family="text">
      <style:text-properties fo:color="#000000"/>
    </style:style>
    <style:style style:name="T228" style:parent-style-name="Fonteparág.padrão" style:family="text">
      <style:text-properties fo:color="#000000" fo:font-size="13.5pt" style:font-size-asian="13.5pt" style:font-size-complex="13.5pt"/>
    </style:style>
    <style:style style:name="T229" style:parent-style-name="Fonteparág.padrão" style:family="text">
      <style:text-properties fo:color="#000000"/>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nteparág.padrão" style:family="text">
      <style:text-properties fo:color="#000000" fo:font-size="13.5pt" style:font-size-asian="13.5pt" style:font-size-complex="13.5pt"/>
    </style:style>
    <style:style style:name="T232" style:parent-style-name="Fonteparág.padrão" style:family="text">
      <style:text-properties fo:color="#000000"/>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nteparág.padrão" style:family="text">
      <style:text-properties fo:color="#000000"/>
    </style:style>
    <style:style style:name="T235" style:parent-style-name="Fonteparág.padrão" style:family="text">
      <style:text-properties fo:color="#000000" fo:font-size="13.5pt" style:font-size-asian="13.5pt" style:font-size-complex="13.5pt"/>
    </style:style>
    <style:style style:name="T236" style:parent-style-name="Fonteparág.padrão" style:family="text">
      <style:text-properties fo:color="#000000"/>
    </style:style>
    <style:style style:name="T237" style:parent-style-name="Fonteparág.padrão" style:family="text">
      <style:text-properties fo:color="#000000"/>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 style:parent-style-name="Fonteparág.padrão" style:family="text">
      <style:text-properties fo:color="#000000" fo:font-size="13.5pt" style:font-size-asian="13.5pt" style:font-size-complex="13.5pt"/>
    </style:style>
    <style:style style:name="T241" style:parent-style-name="Fonteparág.padrão" style:family="text">
      <style:text-properties fo:color="#E74C3C" fo:font-size="13.5pt" style:font-size-asian="13.5pt" style:font-size-complex="13.5pt"/>
    </style:style>
    <style:style style:name="T242" style:parent-style-name="Forte" style:family="text">
      <style:text-properties fo:color="#000000" fo:font-size="13.5pt" style:font-size-asian="13.5pt" style:font-size-complex="13.5pt"/>
    </style:style>
    <style:style style:name="T243" style:parent-style-name="Forte" style:family="text">
      <style:text-properties fo:color="#000000"/>
    </style:style>
    <style:style style:name="T244" style:parent-style-name="Fonteparág.padrão" style:family="text">
      <style:text-properties fo:color="#000000"/>
    </style:style>
    <style:style style:name="T245" style:parent-style-name="Hyperlink" style:family="text">
      <style:text-properties fo:font-size="13.5pt" style:font-size-asian="13.5pt" style:font-size-complex="13.5pt"/>
    </style:style>
    <style:style style:name="T246" style:parent-style-name="Fonteparág.padrão" style:family="text">
      <style:text-properties fo:color="#000000"/>
    </style:style>
    <style:style style:name="T247" style:parent-style-name="Forte" style:family="text">
      <style:text-properties fo:color="#000000"/>
    </style:style>
    <style:style style:name="T248" style:parent-style-name="Fonteparág.padrão" style:family="text">
      <style:text-properties fo:color="#000000"/>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style:style>
    <style:style style:name="T252" style:parent-style-name="Fonteparág.padrão" style:family="text">
      <style:text-properties fo:color="#000000"/>
    </style:style>
    <style:style style:name="T253" style:parent-style-name="Forte" style:family="text">
      <style:text-properties fo:color="#000000"/>
    </style:style>
    <style:style style:name="T254" style:parent-style-name="Fonteparág.padrão" style:family="text">
      <style:text-properties fo:color="#000000"/>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6" style:parent-style-name="Fonteparág.padrão" style:family="text">
      <style:text-properties fo:color="#000000"/>
    </style:style>
    <style:style style:name="T257" style:parent-style-name="Forte" style:family="text">
      <style:text-properties fo:color="#000000"/>
    </style:style>
    <style:style style:name="T258" style:parent-style-name="Fonteparág.padrão" style:family="text">
      <style:text-properties fo:color="#000000"/>
    </style:style>
    <style:style style:name="T259" style:parent-style-name="Forte" style:family="text">
      <style:text-properties fo:color="#000000"/>
    </style:style>
    <style:style style:name="T260" style:parent-style-name="Fonteparág.padrão" style:family="text">
      <style:text-properties fo:color="#000000"/>
    </style:style>
    <style:style style:name="T261" style:parent-style-name="Hyperlink" style:family="text">
      <style:text-properties fo:font-size="13.5pt" style:font-size-asian="13.5pt" style:font-size-complex="13.5pt"/>
    </style:style>
    <style:style style:name="T262" style:parent-style-name="Fonteparág.padrão" style:family="text">
      <style:text-properties fo:color="#000000"/>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 style:parent-style-name="Fonteparág.padrão" style:family="text">
      <style:text-properties fo:color="#000000" fo:font-size="13.5pt" style:font-size-asian="13.5pt" style:font-size-complex="13.5pt"/>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style:style>
    <style:style style:name="T268" style:parent-style-name="Fonteparág.padrão" style:family="text">
      <style:text-properties fo:color="#000000"/>
    </style:style>
    <style:style style:name="T269" style:parent-style-name="Hyperlink" style:family="text">
      <style:text-properties fo:font-size="13.5pt" style:font-size-asian="13.5pt" style:font-size-complex="13.5pt"/>
    </style:style>
    <style:style style:name="T270" style:parent-style-name="Fonteparág.padrão" style:family="text">
      <style:text-properties fo:color="#000000"/>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2" style:parent-style-name="Fonteparág.padrão" style:family="text">
      <style:text-properties fo:color="#000000" fo:font-size="13.5pt" style:font-size-asian="13.5pt" style:font-size-complex="13.5pt"/>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E74C3C" fo:font-size="13.5pt" style:font-size-asian="13.5pt" style:font-size-complex="13.5pt"/>
    </style:style>
    <style:style style:name="T275" style:parent-style-name="Forte" style:family="text">
      <style:text-properties fo:color="#000000"/>
    </style:style>
    <style:style style:name="T276" style:parent-style-name="Fonteparág.padrão" style:family="text">
      <style:text-properties fo:color="#000000"/>
    </style:style>
    <style:style style:name="T277" style:parent-style-name="Hyperlink" style:family="text">
      <style:text-properties fo:font-size="13.5pt" style:font-size-asian="13.5pt" style:font-size-complex="13.5pt"/>
    </style:style>
    <style:style style:name="T278" style:parent-style-name="Fonteparág.padrão" style:family="text">
      <style:text-properties fo:color="#000000"/>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0" style:parent-style-name="Fonteparág.padrão" style:family="text">
      <style:text-properties fo:color="#000000"/>
    </style:style>
    <style:style style:name="T281" style:parent-style-name="Forte" style:family="text">
      <style:text-properties fo:color="#000000"/>
    </style:style>
    <style:style style:name="T282" style:parent-style-name="Fonteparág.padrão" style:family="text">
      <style:text-properties fo:color="#000000"/>
    </style:style>
    <style:style style:name="T283" style:parent-style-name="Forte" style:family="text">
      <style:text-properties fo:color="#000000"/>
    </style:style>
    <style:style style:name="T284" style:parent-style-name="Fonteparág.padrão" style:family="text">
      <style:text-properties fo:color="#000000"/>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nteparág.padrão" style:family="text">
      <style:text-properties fo:color="#000000"/>
    </style:style>
    <style:style style:name="T287" style:parent-style-name="Forte" style:family="text">
      <style:text-properties fo:color="#000000"/>
    </style:style>
    <style:style style:name="T288" style:parent-style-name="Fonteparág.padrão" style:family="text">
      <style:text-properties fo:color="#000000"/>
    </style:style>
    <style:style style:name="P2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91" style:family="table-column">
      <style:table-column-properties style:column-width="0.0562in"/>
    </style:style>
    <style:style style:name="TableColumn292" style:family="table-column">
      <style:table-column-properties style:column-width="0.0562in"/>
    </style:style>
    <style:style style:name="Table290" style:family="table">
      <style:table-properties style:width="0.1125in" fo:margin-left="0in" table:align="left"/>
    </style:style>
    <style:style style:name="TableRow293" style:family="table-row">
      <style:table-row-properties/>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text-properties fo:color="#000000" fo:font-size="13.5pt" style:font-size-asian="13.5pt" style:font-size-complex="13.5pt"/>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text-properties fo:font-size="10pt" style:font-size-asian="10pt" style:font-size-complex="10pt"/>
    </style:style>
    <style:style style:name="P298" style:parent-style-name="Normal" style:family="paragraph">
      <style:text-properties text:display="none" fo:color="#000000" fo:font-size="13.5pt" style:font-size-asian="13.5pt" style:font-size-complex="13.5pt"/>
    </style:style>
    <style:style style:name="TableColumn300" style:family="table-column">
      <style:table-column-properties style:column-width="0.0562in"/>
    </style:style>
    <style:style style:name="TableColumn301" style:family="table-column">
      <style:table-column-properties style:column-width="0.0562in"/>
    </style:style>
    <style:style style:name="Table299" style:family="table">
      <style:table-properties style:width="0.1125in"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text-properties fo:color="#000000" fo:font-size="13.5pt" style:font-size-asian="13.5pt" style:font-size-complex="13.5pt"/>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text-properties fo:font-size="10pt" style:font-size-asian="10pt" style:font-size-complex="10pt"/>
    </style:style>
    <style:style style:name="P307" style:parent-style-name="Normal" style:family="paragraph">
      <style:paragraph-properties fo:margin-top="0.052in"/>
    </style:style>
    <style:style style:name="TableColumn309" style:family="table-column">
      <style:table-column-properties style:column-width="2.9527in"/>
    </style:style>
    <style:style style:name="TableColumn310" style:family="table-column">
      <style:table-column-properties style:column-width="2.9527in"/>
    </style:style>
    <style:style style:name="Table308" style:family="table">
      <style:table-properties style:width="5.9055in" style:rel-width="100%" fo:margin-left="0in" table:align="left"/>
    </style:style>
    <style:style style:name="TableRow311" style:family="table-row">
      <style:table-row-properties/>
    </style:style>
    <style:style style:name="TableCell312" style:family="table-cell">
      <style:table-cell-properties fo:border="none" style:writing-mode="lr-tb" style:vertical-align="middle" fo:padding-top="0.0208in" fo:padding-left="0.0208in" fo:padding-bottom="0.0208in" fo:padding-right="0.0208in"/>
    </style:style>
    <style:style style:name="P313" style:parent-style-name="Normal" style:family="paragraph">
      <style:text-properties fo:color="#000000" fo:font-size="9pt" style:font-size-asian="9pt" style:font-size-complex="9pt"/>
    </style:style>
    <style:style style:name="TableCell314" style:family="table-cell">
      <style:table-cell-properties fo:border="none" style:writing-mode="lr-tb" style:vertical-align="middle" fo:padding-top="0.0208in" fo:padding-left="0.0208in" fo:padding-bottom="0.0208in" fo:padding-right="0.0208in"/>
    </style:style>
    <style:style style:name="P315"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46B207E3.tmp</svg:desc></draw:frame></text:span></text:p>
      <text:p text:style-name="P11">TRIBUNAL REGIONAL ELEITORAL DE RONDÔNIA</text:p>
      <text:p text:style-name="P12">AV. PRESIDENTE DUTRA, 1889 - Bairro BAIXA DA UNIÃO - CEP 76805901 - Porto Velho - RO - www.tre-ro.jus.br</text:p>
      <text:p text:style-name="P13">PROCESSO: 0001826-62.2024.6.22.8000</text:p>
      <text:p text:style-name="P14">INTERESSADO: SEÇÃO DE CONTABILIDADE GERENCIAL - SECG</text:p>
      <text:p text:style-name="P15">ASSUNTO: Prorrogação e Reajuste – Contrato nº 24/2024 – Contratada: OPEN SOLUÇÕES TRIBUTÁRIAS LTDA - Prestação de serviço de assinatura anual com 12 (doze) acessos simultâneos ao sistema web "Gestão Tributária", plano Diamante.</text:p>
      <text:p text:style-name="P16">Despacho Nº 953 / 2025 - PRES/DG/GABDG</text:p>
      <text:p text:style-name="P17"><text:span text:style-name="T18">Trata-se de processo administrativo, no qual se operou a contratação direta da empresa </text:span><text:span text:style-name="T19">OPEN SOLUÇÕES TRIBUTÁRIAS LTDA</text:span><text:span text:style-name="T20">, inscrita no CNPJ sob nº 09.094.300/0001-51, para prestação de serviço de assinatura anual com 12 (doze) acessos simultâneos ao sistema web "Gestão Tributária", plano Diamante, no valor total de R$ 11.988,00 (onze mil, novecentos e oitenta e oito reais), com prazo inicial de 12 (doze) meses, com término em 22/09/2025, nos termos registrados no Contrato Administrativo nº 24/2024 (</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21">1209091</text:span></text:a><text:span text:style-name="T22">).</text:span></text:p>
      <text:p text:style-name="P23"><text:span text:style-name="T24">Por meio da Manifestação nº 03/2025 (</text:span><text:a xlink:href="https://sei.tre-ro.jus.br/sei/controlador.php?acao=protocolo_visualizar&amp;id_protocolo=1435789&amp;id_procedimento_atual=1222774&amp;infra_sistema=100000100&amp;infra_unidade_atual=291&amp;infra_hash=0e7311d92ad1dae3e1b30a5046917c8553c5916f2d071579b1fe967a580aff8c59fb682f213e9dd5f564d06fc4c6a8d19c14bcb89fd0dce516b0d4ec65cc028dc0dabc7213bcf6fe4ea3ee35210298cda9ffb721c88e068875e8e9d24dc00a75" office:target-frame-name="_blank" xlink:show="new"><text:span text:style-name="T25">1395824</text:span></text:a><text:span text:style-name="T26">), a SECG, unidade gestora do contrato, justificou a necessidade da prorrogação do Contrato Administrativo nº 24/2024 (</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27">1209091</text:span></text:a><text:span text:style-name="T28">) </text:span><text:span text:style-name="T29">por mais 12 (doze) meses, considerando que o serviço vem atendendo plenamente às necessidades de pesquisa e orientação em matéria tributária, com funcionamento adequado, conforme avaliação da unidade usuária.</text:span><text:span text:style-name="T30"> Também manifestou-se favorável ao reajuste no valor da assinatura, que passaria a ser de R$ 14.388,00 (catorze mil, trezentos e oitenta e oito reais), conforme proposta comercial da empresa (</text:span><text:a xlink:href="https://sei.tre-ro.jus.br/sei/controlador.php?acao=protocolo_visualizar&amp;id_protocolo=1435026&amp;id_procedimento_atual=1222774&amp;infra_sistema=100000100&amp;infra_unidade_atual=291&amp;infra_hash=54f9e6f44552c94da8aa59c35d6805aadc376cf50f54fec48f6168b89cef5e2a59fb682f213e9dd5f564d06fc4c6a8d19c14bcb89fd0dce516b0d4ec65cc028dc0dabc7213bcf6fe4ea3ee35210298cda9ffb721c88e068875e8e9d24dc00a75" office:target-frame-name="_blank" xlink:show="new"><text:span text:style-name="T31">1395071</text:span></text:a><text:span text:style-name="T32">). Enfatizou, ainda, que mesmo com o reajuste contratual, a contratação permanece vantajosa à Administração, conforme pesquisa de preços (</text:span><text:a xlink:href="https://sei.tre-ro.jus.br/sei/controlador.php?acao=protocolo_visualizar&amp;id_protocolo=1435055&amp;id_procedimento_atual=1222774&amp;infra_sistema=100000100&amp;infra_unidade_atual=291&amp;infra_hash=052ada8c5a05e2db60ee6dda20b1a4923b6b85d2b56ffcfe1477c869a4a20bd159fb682f213e9dd5f564d06fc4c6a8d19c14bcb89fd0dce516b0d4ec65cc028dc0dabc7213bcf6fe4ea3ee35210298cda9ffb721c88e068875e8e9d24dc00a75" office:target-frame-name="_blank" xlink:show="new"><text:span text:style-name="T33">1395100</text:span></text:a><text:span text:style-name="T34"> e </text:span><text:a xlink:href="https://sei.tre-ro.jus.br/sei/controlador.php?acao=protocolo_visualizar&amp;id_protocolo=1435069&amp;id_procedimento_atual=1222774&amp;infra_sistema=100000100&amp;infra_unidade_atual=291&amp;infra_hash=cb56e0218b55993c407dd7e11ea3fa9162dd67dfd50b716d6dc9e24bacd4ddeb59fb682f213e9dd5f564d06fc4c6a8d19c14bcb89fd0dce516b0d4ec65cc028dc0dabc7213bcf6fe4ea3ee35210298cda9ffb721c88e068875e8e9d24dc00a75" office:target-frame-name="_blank" xlink:show="new"><text:span text:style-name="T35">1395113</text:span></text:a><text:span text:style-name="T36">). Por fim, reitera que a empresa vem mantendo as condições de habilitação.</text:span></text:p>
      <text:p text:style-name="P37"><text:span text:style-name="T38">Por meio do Despacho </text:span><text:span text:style-name="T39">nº 1943/2025 (</text:span><text:a xlink:href="https://sei.tre-ro.jus.br/sei/controlador.php?acao=protocolo_visualizar&amp;id_protocolo=1435945&amp;id_procedimento_atual=1222774&amp;infra_sistema=100000100&amp;infra_unidade_atual=291&amp;infra_hash=004b8905c47b87172a070588a7b3ef4bb3279bde781c6c0bd930221c172b17ba59fb682f213e9dd5f564d06fc4c6a8d19c14bcb89fd0dce516b0d4ec65cc028dc0dabc7213bcf6fe4ea3ee35210298cda9ffb721c88e068875e8e9d24dc00a75" office:target-frame-name="_blank" xlink:show="new"><text:span text:style-name="T40">1395979</text:span></text:a><text:span text:style-name="T41">)</text:span><text:span text:style-name="T42">, o Secretário da SAOFC, após breve relato dos fatos, deu prosseguimento a demanda com vistas a prorrogar a vigência do contrato e, assim, determinou o envio do processo ao NUAGEAOFC para registro no PCA, à COFC para programação orçamentária da despesa, consoante informações da gestão contratual, à SECONT para lavratura da minuta do termo aditivo, com posterior análise pela AJSAOFC.</text:span></text:p>
      <text:p text:style-name="P43"><text:span text:style-name="T44">Em atendimento ao Despacho nº 1581/2025 - COFC (</text:span><text:a xlink:href="https://sei.tre-ro.jus.br/sei/controlador.php?acao=protocolo_visualizar&amp;id_protocolo=1436717&amp;id_procedimento_atual=1222774&amp;infra_sistema=100000100&amp;infra_unidade_atual=291&amp;infra_hash=7859e8012ee0c7a4b3af176d1c7f134e3a36a4c855a940b52519e983f3e62d3e59fb682f213e9dd5f564d06fc4c6a8d19c14bcb89fd0dce516b0d4ec65cc028dc0dabc7213bcf6fe4ea3ee35210298cda9ffb721c88e068875e8e9d24dc00a75" office:target-frame-name="_blank" xlink:show="new"><text:span text:style-name="T45">1396732</text:span></text:a><text:span text:style-name="T46">), a SPOF realizou a programação orçamentária para fazer frente à despesa (</text:span><text:a xlink:href="https://sei.tre-ro.jus.br/sei/controlador.php?acao=protocolo_visualizar&amp;id_protocolo=1436767&amp;id_procedimento_atual=1222774&amp;infra_sistema=100000100&amp;infra_unidade_atual=291&amp;infra_hash=36400149c5b95095374f2d88818e75ac33baa8454e88f00f13b6a206f00a9a5d59fb682f213e9dd5f564d06fc4c6a8d19c14bcb89fd0dce516b0d4ec65cc028dc0dabc7213bcf6fe4ea3ee35210298cda9ffb721c88e068875e8e9d24dc00a75" office:target-frame-name="_blank" xlink:show="new"><text:span text:style-name="T47">1396782</text:span></text:a><text:span text:style-name="T48">).</text:span></text:p>
      <text:p text:style-name="P49"><text:span text:style-name="T50">No entanto, sobreveio a </text:span><text:span text:style-name="T51">Informação nº 07/2025 - SECG (</text:span><text:a xlink:href="https://sei.tre-ro.jus.br/sei/controlador.php?acao=protocolo_visualizar&amp;id_protocolo=1442157&amp;id_procedimento_atual=1222774&amp;infra_sistema=100000100&amp;infra_unidade_atual=291&amp;infra_hash=398bd9c0a46ecc5c4690a49bb6c960f68785c824325007c240ff92bf2ad718ad59fb682f213e9dd5f564d06fc4c6a8d19c14bcb89fd0dce516b0d4ec65cc028dc0dabc7213bcf6fe4ea3ee35210298cda9ffb721c88e068875e8e9d24dc00a75" office:target-frame-name="_blank" xlink:show="new"><text:span text:style-name="T52">1402097</text:span></text:a><text:span text:style-name="T53">), comunicando que a contratada concordou em reajustar o valor contratual com base no IPCA, passando o reajuste ao valor de R$ 12.625,72 (doze mil, seiscentos e vinte e cinco reais e setenta e dois centavos), conforme demonstrativo de cálculo<text:s/></text:span><text:soft-page-break/><text:span text:style-name="T54">(</text:span><text:a xlink:href="https://sei.tre-ro.jus.br/sei/controlador.php?acao=protocolo_visualizar&amp;id_protocolo=1442738&amp;id_procedimento_atual=1222774&amp;infra_sistema=100000100&amp;infra_unidade_atual=291&amp;infra_hash=29662eeda6962fed0420f5bba858d150480e163bf059d5f18dbd2c92bb45875e59fb682f213e9dd5f564d06fc4c6a8d19c14bcb89fd0dce516b0d4ec65cc028dc0dabc7213bcf6fe4ea3ee35210298cda9ffb721c88e068875e8e9d24dc00a75" office:target-frame-name="_blank" xlink:show="new"><text:span text:style-name="T55">1402668</text:span></text:a><text:span text:style-name="T56">) e nos termos da Cláusula Sétima, item 7.1.1, do Contrato nº 24/2024 (</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57">1209091</text:span></text:a><text:span text:style-name="T58">), que utiliza como base o IPCA. Solicitou ainda a correção material do contrato originário para retirada da indicação de contratação de "serviços de informações fiscais", constantes da Cláusula Primeira, subitem 1.3-III, os quais nunca estiveram contemplados pela assinatura e, por consequência, tampouco foram utilizados.</text:span></text:p>
      <text:p text:style-name="P59"><text:span text:style-name="T60">A SECONT trouxe ao processo a minuta de Termo Aditivo nº 01 ao Contrato (</text:span><text:a xlink:href="https://sei.tre-ro.jus.br/sei/controlador.php?acao=protocolo_visualizar&amp;id_protocolo=1442744&amp;id_procedimento_atual=1222774&amp;infra_sistema=100000100&amp;infra_unidade_atual=291&amp;infra_hash=08b20fee0b6e0a6dfb81fdb8a1a4df1596befe4f388d09535b722bcb3c8a469f59fb682f213e9dd5f564d06fc4c6a8d19c14bcb89fd0dce516b0d4ec65cc028dc0dabc7213bcf6fe4ea3ee35210298cda9ffb721c88e068875e8e9d24dc00a75" office:target-frame-name="_blank" xlink:show="new"><text:span text:style-name="T61">1402673</text:span></text:a><text:span text:style-name="T62">) para registro da dilação contratual pleiteada e o referido reajuste.</text:span></text:p>
      <text:p text:style-name="P63"><text:span text:style-name="T64">Mediante o Parecer Jurídico nº 117/2025 (</text:span><text:a xlink:href="https://sei.tre-ro.jus.br/sei/controlador.php?acao=protocolo_visualizar&amp;id_protocolo=1445037&amp;id_procedimento_atual=1222774&amp;infra_sistema=100000100&amp;infra_unidade_atual=291&amp;infra_hash=31f0c309ab9af579872d3602fc081061b0d11c0dd16910c032c9a1e7d7c94cfb59fb682f213e9dd5f564d06fc4c6a8d19c14bcb89fd0dce516b0d4ec65cc028dc0dabc7213bcf6fe4ea3ee35210298cda9ffb721c88e068875e8e9d24dc00a75" office:target-frame-name="_blank" xlink:show="new"><text:span text:style-name="T65">1404931</text:span></text:a><text:span text:style-name="T66">), a AJSAOFC opinou pela possibilidade jurídica de prorrogação do contrato por mais 12 (doze) meses, de acordo com artigo 107 da Lei nº 14.133, de 2021 e Cláusula Quarta do Contrato Administrativo nº 24/2024. Opinou ainda pela conformidade da minuta elaborada pela SECONT </text:span><text:span text:style-name="T67">com as regras da Lei nº 14.133, de 2021, atendendo aos princípios e diretrizes que norteiam a sua aplicação. Registrou, ainda, a necessidade de atualização da programação orçamentária pela COFC e orientou para que se checasse </text:span><text:span text:style-name="T68">a comprovação da manutenção da regularidade da contratada, na forma exigida pelo item 11.1.21 da Cláusula Décima Primeira do Contrato nº 24/2024.</text:span></text:p>
      <text:p text:style-name="P69"><text:span text:style-name="T70">Em atenção ao citado parecer jurídico, a COFC juntou </text:span><text:span text:style-name="T71">nova programação orçamentária no valor de </text:span><text:span text:style-name="T72">R$ 12.625,72 (</text:span><text:a xlink:href="https://sei.tre-ro.jus.br/sei/controlador.php?acao=protocolo_visualizar&amp;id_protocolo=1446433&amp;id_procedimento_atual=1222774&amp;infra_sistema=100000100&amp;infra_unidade_atual=291&amp;infra_hash=5c14faee7f273e14f3a0fe09bc333a761defdf8a00bd384a9cc6fd7133d6f8ab59fb682f213e9dd5f564d06fc4c6a8d19c14bcb89fd0dce516b0d4ec65cc028dc0dabc7213bcf6fe4ea3ee35210298cda9ffb721c88e068875e8e9d24dc00a75" office:target-frame-name="_blank" xlink:show="new"><text:span text:style-name="T73">1406312</text:span></text:a><text:span text:style-name="T74">)</text:span><text:span text:style-name="T75"> em substituição à Programação Orçamentária </text:span><text:a xlink:href="https://sei.tre-ro.jus.br/sei/controlador.php?acao=protocolo_visualizar&amp;id_protocolo=1436767&amp;id_procedimento_atual=1222774&amp;infra_sistema=100000100&amp;infra_unidade_atual=291&amp;infra_hash=36400149c5b95095374f2d88818e75ac33baa8454e88f00f13b6a206f00a9a5d59fb682f213e9dd5f564d06fc4c6a8d19c14bcb89fd0dce516b0d4ec65cc028dc0dabc7213bcf6fe4ea3ee35210298cda9ffb721c88e068875e8e9d24dc00a75" office:target-frame-name="_blank" xlink:show="new"><text:span text:style-name="T76">1396782</text:span></text:a><text:span text:style-name="T77">.</text:span></text:p>
      <text:p text:style-name="P78"><text:span text:style-name="T79">Por sua vez, a SAOFC manifstou-se, em síntese, no mesmo sentido de sua assessoria jurídica (</text:span><text:a xlink:href="https://sei.tre-ro.jus.br/sei/controlador.php?acao=protocolo_visualizar&amp;id_protocolo=1446479&amp;id_procedimento_atual=1222774&amp;infra_sistema=100000100&amp;infra_unidade_atual=291&amp;infra_hash=7f7597ec205ab4c22280d5277feb40074e901edaa35277e0d74bf124d4e79e0259fb682f213e9dd5f564d06fc4c6a8d19c14bcb89fd0dce516b0d4ec65cc028dc0dabc7213bcf6fe4ea3ee35210298cda9ffb721c88e068875e8e9d24dc00a75" office:target-frame-name="_blank" xlink:show="new"><text:span text:style-name="T80">1406358</text:span></text:a><text:span text:style-name="T81">).</text:span></text:p>
      <text:p text:style-name="P82">Assim instruídos, vieram os autos a esta Diretoria-Geral para apreciação. </text:p>
      <text:p text:style-name="P83"><text:span text:style-name="T84">Conforme relatado, a unidade gestora do contrato registra a necessidade de </text:span><text:span text:style-name="T85">prorrogação por mais 12 meses </text:span><text:span text:style-name="T86">do Contrato Administrativo nº</text:span><text:span text:style-name="T87"> 24/2024 </text:span><text:span text:style-name="T88">(</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89">1209091</text:span></text:a><text:span text:style-name="T90">).</text:span></text:p>
      <text:p text:style-name="P91"><text:span text:style-name="T92">Sobre a possibilidade de prorrogação do contrato, o artigo 107 da </text:span><text:span text:style-name="T93">Lei nº 14.133, de 2021 estabelece:</text:span></text:p>
      <text:p text:style-name="P94"><text:span text:style-name="T95">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p text:style-name="P96"> </text:p>
      <text:p text:style-name="P97"><text:span text:style-name="T98">Por sua vez, o Contrato Administrativo nº 24/2024 (</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99">1209091</text:span></text:a><text:span text:style-name="T100">)</text:span><text:span text:style-name="T101"> embora não tenha expressamente previsto a possibilidade de prorrogação, a leitura sistêmica da Cláusula Quarta e do referido item 1.1 do TR deixa clara a previsão de prorrogação do ajuste. Veja-se:</text:span></text:p>
      <text:soft-page-break/>
      <text:p text:style-name="P102">CLÁUSULA QUARTA – DO PRAZO DE VIGÊNCIA E DA PRORROGAÇÃO</text:p>
      <text:p text:style-name="P103">(Art. 105 e sgs, da Lei 14.133/2021)</text:p>
      <text:p text:style-name="P104">4.1. Esta contratação terá vigência de 12 (doze) meses, a contar do dia 22/09/2024, na forma dos artigos 105 da Lei n. 14.133/2021.</text:p>
      <text:p text:style-name="P105"> </text:p>
      <text:p text:style-name="P106">O dispositivo citado traz três requisitos para prorrogação contratual.</text:p>
      <text:p text:style-name="P107"><text:span text:style-name="T108">O </text:span><text:span text:style-name="T109">primeiro requisito</text:span><text:span text:style-name="T110"> legal permissivo à prorrogação do contrato administrativo é que o serviço ou fornecimento seja prestado de forma contínua, de acordo com a definição contida no art. 6º, XV da LLC. O</text:span><text:span text:style-name="T111"> item 1.1 do TR (</text:span><text:a xlink:href="https://sei.tre-ro.jus.br/sei/controlador.php?acao=protocolo_visualizar&amp;id_protocolo=1234498&amp;id_procedimento_atual=1222774&amp;infra_sistema=100000100&amp;infra_unidade_atual=291&amp;infra_hash=f402f3d2e5f95a0d6ffe69d55d55eaaaca253db4a2ec70dcc5e21eeadf6764e759fb682f213e9dd5f564d06fc4c6a8d19c14bcb89fd0dce516b0d4ec65cc028dc0dabc7213bcf6fe4ea3ee35210298cda9ffb721c88e068875e8e9d24dc00a75" office:target-frame-name="_blank" xlink:show="new"><text:span text:style-name="T112">1197613</text:span></text:a><text:span text:style-name="T113">) leva à compreensão de que os serviços possuam natureza contínua, veja-se:</text:span></text:p>
      <text:p text:style-name="P114">1.1. Contratação de pessoa jurídica especializada na prestação de serviço de assinatura anual de acesso ao sistema web "Gestão Tributária", pelo período de 12 (doze) meses, podendo ser prorrogada, na forma dos artigos 106 e 107 da Lei n. 14.133/2021 .</text:p>
      <text:p text:style-name="P115"> </text:p>
      <text:p text:style-name="P116"><text:span text:style-name="T117">O </text:span><text:span text:style-name="T118">segundo requisito</text:span><text:span text:style-name="T119"> diz respeito à </text:span><text:span text:style-name="T120">previsão editalícia</text:span><text:span text:style-name="T121"> da prorrogação do contrato. Porém, essa exigência legal tem aplicação aos contratos decorrentes de certames licitatórios, o que não é o caso da contratação em análise realizada com inexigibilidade de licitação com fundamento no art. 74, I, da Lei nº 14.133, de 2021.</text:span></text:p>
      <text:p text:style-name="P122"><text:span text:style-name="T123">O </text:span><text:span text:style-name="T124">terceiro e último requisito </text:span><text:span text:style-name="T125">reside na demonstração da </text:span><text:span text:style-name="T126">vantajosidade</text:span><text:span text:style-name="T127"> para a Administração da prorrogação do ajuste. </text:span><text:span text:style-name="T128">Verifica-se que as informações prestadas pela SECG na </text:span><text:span text:style-name="T129">Manifestação nº 03/2025 (</text:span><text:a xlink:href="https://sei.tre-ro.jus.br/sei/controlador.php?acao=protocolo_visualizar&amp;id_protocolo=1435789&amp;id_procedimento_atual=1222774&amp;infra_sistema=100000100&amp;infra_unidade_atual=291&amp;infra_hash=0e7311d92ad1dae3e1b30a5046917c8553c5916f2d071579b1fe967a580aff8c59fb682f213e9dd5f564d06fc4c6a8d19c14bcb89fd0dce516b0d4ec65cc028dc0dabc7213bcf6fe4ea3ee35210298cda9ffb721c88e068875e8e9d24dc00a75" office:target-frame-name="_blank" xlink:show="new"><text:span text:style-name="T130">1395824</text:span></text:a><text:span text:style-name="T131">)</text:span><text:span text:style-name="T132">, acerca de regular execução do contrato (sem registro de inadimplência ou falhas na execução), lograram êxito em aferir a vantajosidade dos preços contratados por pesquisa de preços, inclusive mediante comparação do mesmo objeto contratado por outro órgão da Administração Pública </text:span><text:span text:style-name="T133">(</text:span><text:a xlink:href="https://sei.tre-ro.jus.br/sei/controlador.php?acao=protocolo_visualizar&amp;id_protocolo=1435055&amp;id_procedimento_atual=1222774&amp;infra_sistema=100000100&amp;infra_unidade_atual=291&amp;infra_hash=052ada8c5a05e2db60ee6dda20b1a4923b6b85d2b56ffcfe1477c869a4a20bd159fb682f213e9dd5f564d06fc4c6a8d19c14bcb89fd0dce516b0d4ec65cc028dc0dabc7213bcf6fe4ea3ee35210298cda9ffb721c88e068875e8e9d24dc00a75" office:target-frame-name="_blank" xlink:show="new"><text:span text:style-name="T134">1395100</text:span></text:a><text:span text:style-name="T135">, </text:span><text:a xlink:href="https://sei.tre-ro.jus.br/sei/controlador.php?acao=protocolo_visualizar&amp;id_protocolo=1435068&amp;id_procedimento_atual=1222774&amp;infra_sistema=100000100&amp;infra_unidade_atual=291&amp;infra_hash=6f06f374c6abb865f394bb8313a483c25dce5605f671f847551258f603b0f78e59fb682f213e9dd5f564d06fc4c6a8d19c14bcb89fd0dce516b0d4ec65cc028dc0dabc7213bcf6fe4ea3ee35210298cda9ffb721c88e068875e8e9d24dc00a75" office:target-frame-name="_blank" xlink:show="new"><text:span text:style-name="T136">1395112</text:span></text:a><text:span text:style-name="T137">, </text:span><text:a xlink:href="https://sei.tre-ro.jus.br/sei/controlador.php?acao=protocolo_visualizar&amp;id_protocolo=1435069&amp;id_procedimento_atual=1222774&amp;infra_sistema=100000100&amp;infra_unidade_atual=291&amp;infra_hash=cb56e0218b55993c407dd7e11ea3fa9162dd67dfd50b716d6dc9e24bacd4ddeb59fb682f213e9dd5f564d06fc4c6a8d19c14bcb89fd0dce516b0d4ec65cc028dc0dabc7213bcf6fe4ea3ee35210298cda9ffb721c88e068875e8e9d24dc00a75" office:target-frame-name="_blank" xlink:show="new"><text:span text:style-name="T138">1395113</text:span></text:a><text:span text:style-name="T139"> e </text:span><text:a xlink:href="https://sei.tre-ro.jus.br/sei/controlador.php?acao=protocolo_visualizar&amp;id_protocolo=1435055&amp;id_procedimento_atual=1222774&amp;infra_sistema=100000100&amp;infra_unidade_atual=291&amp;infra_hash=052ada8c5a05e2db60ee6dda20b1a4923b6b85d2b56ffcfe1477c869a4a20bd159fb682f213e9dd5f564d06fc4c6a8d19c14bcb89fd0dce516b0d4ec65cc028dc0dabc7213bcf6fe4ea3ee35210298cda9ffb721c88e068875e8e9d24dc00a75" office:target-frame-name="_blank" xlink:show="new"><text:span text:style-name="T140">1395100</text:span></text:a><text:span text:style-name="T141">)</text:span><text:span text:style-name="T142">.</text:span></text:p>
      <text:p text:style-name="P143"><text:span text:style-name="T144">Assim, verifico que foram cumpridos os requisitos objetivos estabelecidos pela legislação de regência, artigo 107 da Lei nº 14.133, de 2021 e pelas regras contratuais, Cláusula Quarta do Contrato </text:span><text:span text:style-name="T145">nº</text:span><text:span text:style-name="T146"> 24/2024 </text:span><text:span text:style-name="T147">(</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148">1209091</text:span></text:a><text:span text:style-name="T149">)</text:span><text:span text:style-name="T150">, situação permissiva à prorrogação na forma pretendida pelo gestor do contrato</text:span><text:span text:style-name="T151"> à prorrogação contratual por 12 (doze) meses a partir 17/08/2025.</text:span></text:p>
      <text:p text:style-name="P152"><text:span text:style-name="T153">Quanto ao reajuste, este </text:span><text:span text:style-name="T154">tem amparo em diversos dispositivos da Lei nº 14.133, de 2021, adiante transcritos:</text:span></text:p>
      <text:p text:style-name="P155"><text:span text:style-name="T156">Art. 25.</text:span><text:span text:style-name="T157"> O edital deverá conter o objeto da licitação e as regras relativas à convocação, ao julgamento, à habilitação, aos recursos e às penalida</text:span><text:soft-page-break/><text:span text:style-name="T158">des da licitação, à fiscalização e à gestão do contrato, à entrega do objeto e às condições de pagamento.</text:span></text:p>
      <text:p text:style-name="P159"><text:span text:style-name="T160">(...)</text:span></text:p>
      <text:p text:style-name="P161"><text:span text:style-name="T162">§ 7º Independentemente do prazo de duração do contrato, será </text:span><text:span text:style-name="T163">obrigatória a previsão no edital de índice de reajustamento de preço</text:span><text:span text:style-name="T164">, com data-base vinculada à data do orçamento estimado e com a possibilidade de ser estabelecido mais de um índice específico ou setorial, em conformidade com a realidade de mercado dos respectivos insumos.</text:span></text:p>
      <text:p text:style-name="P165"><text:span text:style-name="T166">§ </text:span><text:span text:style-name="T167">8º</text:span><text:span text:style-name="T168"> Nas licitações de serviços contínuos, observado o interregno mínimo de 1 (um) ano, o critério de reajustamento será por:</text:span></text:p>
      <text:p text:style-name="P169"><text:span text:style-name="T170">I - reajustamento em sentido estrito</text:span><text:span text:style-name="T171">, quando não houver regime de dedicação exclusiva de mão de obra ou predominância de mão de obra, mediante previsão de índices específicos ou setoriais;</text:span></text:p>
      <text:p text:style-name="P172"><text:span text:style-name="T173">(...)</text:span></text:p>
      <text:p text:style-name="P174"><text:span text:style-name="T175">Art. 92. </text:span><text:span text:style-name="T176">São necessárias em todo contrato cláusulas que estabeleçam:</text:span></text:p>
      <text:p text:style-name="P177"><text:span text:style-name="T178">(...)</text:span></text:p>
      <text:p text:style-name="P179"><text:span text:style-name="T180">V - o preço e as condições de pagamento, os critérios, a data-base e a </text:span><text:span text:style-name="T181">periodicidade do reajustamento de preços</text:span><text:span text:style-name="T182"> e os critérios de atualização monetária entre a data do adimplemento das obrigações e a do efetivo pagamento;</text:span></text:p>
      <text:p text:style-name="P183"><text:span text:style-name="T184">(...)</text:span></text:p>
      <text:p text:style-name="P185"><text:span text:style-name="T186">§ 3º Independentemente do prazo de duração,</text:span><text:span text:style-name="T187"> o contrato deverá conter cláusula que estabeleça o índice de reajustamento de preço</text:span><text:span text:style-name="T188">, com data-base vinculada à data do orçamento estimado, e poderá ser estabelecido mais de um índice específico ou setorial, em conformidade com a realidade de mercado dos respectivos insumos.</text:span></text:p>
      <text:p text:style-name="P189"><text:bookmark-start text:name="art92§4"/><text:bookmark-end text:name="art92§4"/><text:span text:style-name="T190">§ 4º Nos contratos de serviços contínuos, observado o interregno mínimo de 1 (um) ano, o critério de reajustamento de preços será por:</text:span></text:p>
      <text:p text:style-name="P191"><text:bookmark-start text:name="art92§4i"/><text:bookmark-end text:name="art92§4i"/><text:span text:style-name="T192">I - reajustamento em sentido estrito, quando não houver regime de dedicação exclusiva de mão de obra ou predominância de mão de obra, mediante previsão de índices específicos ou setoriais;</text:span></text:p>
      <text:p text:style-name="P193"><text:span text:style-name="T194">(sem destaques no original)</text:span></text:p>
      <text:p text:style-name="P195"> </text:p>
      <text:p text:style-name="P196"> Trata-se de reajuste em sentido estrito, o qual determina a estipulação de critérios periódicos de reajuste, regra também com previsão expressa na Cláusula Sétima do Contrato nº 24/2024, que dispõe:</text:p>
      <text:p text:style-name="P197">CLÁUSULA SÉTIMA - DO REAJUSTE</text:p>
      <text:p text:style-name="P198">(Art. 25, §§ 7º e 8º; Art. 92, V, §§ 3º e 4º, e Art. 135 da Lei 14.133/2021)</text:p>
      <text:soft-page-break/>
      <text:p text:style-name="P199"><text:span text:style-name="T200">7.1. Os preços inicialmente contratados são fixos e irreajustáveis </text:span><text:span text:style-name="T201">no prazo de um ano contado da apresentação da proposta comercial.</text:span></text:p>
      <text:p text:style-name="P202">7.1.1. Na ocorrência excepcional de prorrogação contratual,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p>
      <text:p text:style-name="P203"> </text:p>
      <text:p text:style-name="P204"><text:span text:style-name="T205">Salienta-se que tal reajuste é procedimento automático, em que a recomposição se produz sempre que ocorra a variação de certos índices, independente de averiguação efetiva do desequilíbrio, de modo que subsiste o </text:span><text:span text:style-name="T206">poder-dever</text:span><text:span text:style-name="T207"> da Administração em manter íntegra a equação econômico-financeira do contrato, haja vista que o reajustamento previsto se configura em obrigação, e não mera faculdade da Administração.</text:span></text:p>
      <text:p text:style-name="P208">Dessa forma o reajuste em sentido estrito, previsto em cláusula contratual, deve acontecer de forma automática pela Administração.</text:p>
      <text:p text:style-name="P209"><text:span text:style-name="T210">No caso sob análise verifica-se tratar de reajuste decorrente da variação do </text:span><text:span text:style-name="T211">Índice Nacional de Preços ao Consumidor Amplo – IPCA. </text:span><text:span text:style-name="T212">O marco inicial é a data da apresentação da proposta, expressão que que deve ser entendida como a data da elaboração da Carta Proposta (</text:span><text:a xlink:href="https://sei.tre-ro.jus.br/sei/controlador.php?acao=protocolo_visualizar&amp;id_protocolo=1230913&amp;id_procedimento_atual=1222774&amp;infra_sistema=100000100&amp;infra_unidade_atual=291&amp;infra_hash=cd1b6a0f811b7564903f732ed6383c0fb0aa3115c77c0fb8f77c6617f8729d0759fb682f213e9dd5f564d06fc4c6a8d19c14bcb89fd0dce516b0d4ec65cc028dc0dabc7213bcf6fe4ea3ee35210298cda9ffb721c88e068875e8e9d24dc00a75" office:target-frame-name="_blank" xlink:show="new"><text:span text:style-name="T213">1194103</text:span></text:a><text:span text:style-name="T214">), de 17/06/2024.</text:span></text:p>
      <text:p text:style-name="P215"><text:span text:style-name="T216">Assim, elaborado o orçamento no mês de</text:span><text:span text:style-name="T217"> junho de 2024</text:span><text:span text:style-name="T218"> (</text:span><text:a xlink:href="https://sei.tre-ro.jus.br/sei/controlador.php?acao=protocolo_visualizar&amp;id_protocolo=1230913&amp;id_procedimento_atual=1222774&amp;infra_sistema=100000100&amp;infra_unidade_atual=291&amp;infra_hash=cd1b6a0f811b7564903f732ed6383c0fb0aa3115c77c0fb8f77c6617f8729d0759fb682f213e9dd5f564d06fc4c6a8d19c14bcb89fd0dce516b0d4ec65cc028dc0dabc7213bcf6fe4ea3ee35210298cda9ffb721c88e068875e8e9d24dc00a75" office:target-frame-name="_blank" xlink:show="new"><text:span text:style-name="T219">1194103</text:span></text:a><text:span text:style-name="T220">), será esse mês aquele definido como data-base para fins do reajustamento anual por meio da verificação da variação do IPCA, que deve considerar o período de 12 meses, </text:span><text:span text:style-name="T221">junho de 2024 a maio de 2025</text:span><text:span text:style-name="T222">. Tal cálculo resultou no percentual de </text:span><text:span text:style-name="T223">5,319640%</text:span><text:span text:style-name="T224">, conforme registra a unidade gestora no Demonstrativo de Cálculo</text:span><text:span text:style-name="T225"> (</text:span><text:a xlink:href="https://sei.tre-ro.jus.br/sei/controlador.php?acao=protocolo_visualizar&amp;id_protocolo=1442738&amp;id_procedimento_atual=1222774&amp;infra_sistema=100000100&amp;infra_unidade_atual=291&amp;infra_hash=29662eeda6962fed0420f5bba858d150480e163bf059d5f18dbd2c92bb45875e59fb682f213e9dd5f564d06fc4c6a8d19c14bcb89fd0dce516b0d4ec65cc028dc0dabc7213bcf6fe4ea3ee35210298cda9ffb721c88e068875e8e9d24dc00a75" office:target-frame-name="_blank" xlink:show="new"><text:span text:style-name="T226">1402668</text:span></text:a><text:span text:style-name="T227">)</text:span><text:span text:style-name="T228">, o que atualiza o valor anual do contrato para </text:span><text:span text:style-name="T229">R$ 12.625,72 (doze mil, seiscentos e vinte e cinco reais e setenta e dois centavos).</text:span></text:p>
      <text:p text:style-name="P230"><text:span text:style-name="T231">Registra-se que fora incluída </text:span><text:span text:style-name="T232">nova obrigação contratual à contratada, referente a norma sobre Política de Integridade nas contratações e Conduta Ética da Gestão de Contratações do TRE/RO, nos termos da Instrução Normativa TRE-RO nº 3, de 11 de setembro de 2024. A inclusão da nova cláusula obrigacional vai ao encontro d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233"><text:span text:style-name="T234">Por fim, conforme já mencionado, a Assessoria Jurídica o</text:span><text:span text:style-name="T235">pinou ainda pela conformidade da minuta elaborada pela SECONT </text:span><text:span text:style-name="T236">com as regras da<text:s/></text:span><text:soft-page-break/><text:span text:style-name="T237">Lei nº 14.133, de 2021, atendendo aos princípios e diretrizes que norteiam a sua aplicação.</text:span></text:p>
      <text:p text:style-name="P238">Diante do exposto, com fulcro no artigo 1º, inciso II, da Portaria GP n. 66/2018:</text:p>
      <text:p text:style-name="P239"><text:span text:style-name="T240">a)</text:span><text:span text:style-name="T241"> </text:span><text:span text:style-name="T242">defiro a </text:span><text:span text:style-name="T243">prorrogação do prazo de vigência do Contrato TRE/RO n. 24/2024 </text:span><text:span text:style-name="T244">(</text:span><text:a xlink:href="https://sei.tre-ro.jus.br/sei/controlador.php?acao=protocolo_visualizar&amp;id_protocolo=1246157&amp;id_procedimento_atual=1222774&amp;infra_sistema=100000100&amp;infra_unidade_atual=291&amp;infra_hash=567e21b7575b7d7ac7957b71a28a9d4af2773477ecec2d9f9bd05ec8a52064e359fb682f213e9dd5f564d06fc4c6a8d19c14bcb89fd0dce516b0d4ec65cc028dc0dabc7213bcf6fe4ea3ee35210298cda9ffb721c88e068875e8e9d24dc00a75" office:target-frame-name="_blank" xlink:show="new"><text:span text:style-name="T245">1209091</text:span></text:a><text:span text:style-name="T246">)</text:span><text:span text:style-name="T247">, </text:span><text:span text:style-name="T248">celebrado com a empresa OPEN SOLUÇÕES TRIBUTÁRIAS LTDA, inscrita no CNPJ sob nº 09.094.300/0001-51, por mais 12 (doze) meses, contados a partir de 23/09/2025 a 22/09/2026, de acordo com artigo 107 da Lei nº 14.133, de 2021 c/c Cláusula Quarta do Contrato Administrativo nº 24/2024;</text:span></text:p>
      <text:p text:style-name="P249"><text:span text:style-name="T250">b) </text:span><text:span text:style-name="T251">defiro o reajuste do preço </text:span><text:span text:style-name="T252">atualmente contrato, </text:span><text:span text:style-name="T253">no percentual de 5,319640%,</text:span><text:span text:style-name="T254"> de acordo com a variação do IPCA no período de junho/2024 a maio de 2025, com efeitos financeiros sobre os valores do contrato a partir de junho de 2025, que se apresenta dentro dos valores praticados no mercado e demonstra a vantajosidade econômico-financeira da prorrogação pretendida, com fundamento no arts. 25, 8º, I e 92, § 4º, I, ambos da Lei nº 14.133 de 2021 e na CLÁUSULA SÉTIMA do contrato;</text:span></text:p>
      <text:p text:style-name="P255"><text:span text:style-name="T256">c) </text:span><text:span text:style-name="T257">determino a</text:span><text:span text:style-name="T258"> </text:span><text:span text:style-name="T259">alteração da redação da Cláusula Quarta do Contrato TRE-RO n. 24/2024,</text:span><text:span text:style-name="T260"> que versa sobre o prazo de vigência e da prorrogação contratual, para constar disciplina sobre a prorrogação desta contratação, conforme item 1.1.1 da Cláusula Primeira do Termo Aditivo n.1 (</text:span><text:a xlink:href="https://sei.tre-ro.jus.br/sei/controlador.php?acao=protocolo_visualizar&amp;id_protocolo=1442744&amp;id_procedimento_atual=1222774&amp;infra_sistema=100000100&amp;infra_unidade_atual=291&amp;infra_hash=08b20fee0b6e0a6dfb81fdb8a1a4df1596befe4f388d09535b722bcb3c8a469f59fb682f213e9dd5f564d06fc4c6a8d19c14bcb89fd0dce516b0d4ec65cc028dc0dabc7213bcf6fe4ea3ee35210298cda9ffb721c88e068875e8e9d24dc00a75" office:target-frame-name="_blank" xlink:show="new"><text:span text:style-name="T261">1402673</text:span></text:a><text:span text:style-name="T262">);</text:span></text:p>
      <text:p text:style-name="P263"><text:span text:style-name="T264">d) </text:span><text:span text:style-name="T265">determino a</text:span><text:span text:style-name="T266"> </text:span><text:span text:style-name="T267">exclusão do subitem III do item 1.3 da Cláusula Primeira do Contrato n. 24/2024/TRE-RO,</text:span><text:span text:style-name="T268"> que versa sobre os Serviços de Informações Fiscais, conforme justificativa apresentada pela Contratada no documento juntado no evento </text:span><text:a xlink:href="https://sei.tre-ro.jus.br/sei/controlador.php?acao=protocolo_visualizar&amp;id_protocolo=1442156&amp;id_procedimento_atual=1222774&amp;infra_sistema=100000100&amp;infra_unidade_atual=291&amp;infra_hash=42865254a7221dc3762ba7624b6a3db014c92e3d0698dd400589dbae32feccfb59fb682f213e9dd5f564d06fc4c6a8d19c14bcb89fd0dce516b0d4ec65cc028dc0dabc7213bcf6fe4ea3ee35210298cda9ffb721c88e068875e8e9d24dc00a75" office:target-frame-name="_blank" xlink:show="new"><text:span text:style-name="T269">1402096</text:span></text:a><text:span text:style-name="T270">;</text:span></text:p>
      <text:p text:style-name="P271"><text:span text:style-name="T272">e) </text:span><text:span text:style-name="T273">determino a</text:span><text:span text:style-name="T274"> </text:span><text:span text:style-name="T275">inclusão do item 11.1.29 na Cláusula Décima Primeira do Contrato nº 24/2024/TRE-RO,</text:span><text:span text:style-name="T276"> para inserção de disposição contratual expressa sobre a Política de Integridade nas contratações e a Conduta Ética da Gestão de Contratações do TRE-RO, regulamentada no âmbito deste Tribunal, por meio da Instrução Normativa TRE-RO nº 3, de 11 de setembro de 2024, de acordo com a redação prevista no item 1.1.5 da Cláusula Primeira do Termo Aditivo n.1 (</text:span><text:a xlink:href="https://sei.tre-ro.jus.br/sei/controlador.php?acao=protocolo_visualizar&amp;id_protocolo=1442744&amp;id_procedimento_atual=1222774&amp;infra_sistema=100000100&amp;infra_unidade_atual=291&amp;infra_hash=08b20fee0b6e0a6dfb81fdb8a1a4df1596befe4f388d09535b722bcb3c8a469f59fb682f213e9dd5f564d06fc4c6a8d19c14bcb89fd0dce516b0d4ec65cc028dc0dabc7213bcf6fe4ea3ee35210298cda9ffb721c88e068875e8e9d24dc00a75" office:target-frame-name="_blank" xlink:show="new"><text:span text:style-name="T277">1402673</text:span></text:a><text:span text:style-name="T278">); </text:span></text:p>
      <text:p text:style-name="P279"><text:span text:style-name="T280">e) </text:span><text:span text:style-name="T281">determino a</text:span><text:span text:style-name="T282"> </text:span><text:span text:style-name="T283">publicação do aditivo contratual</text:span><text:span text:style-name="T284">, em conjunto com o ato autorizativo e demais documentos necessários, no DJE, em respeito ao princípio da publicidade, e no sítio eletrônico oficial do TRE-RO, em consonância com o parágrafo único do art. 72 da Lei. nº 14.133/2021 c/c o disposto no item 28 do ANEXO VIII da IN TRE-RO n. 9/2022, bem como a inserção dos dados contratuais pertinentes no Contratos.gov.br, o qual automaticamente os divulgará no Portal Nacional de Contratações Públicas (PNCP), em consonância com o art. 94 da Lei. nº 14.133/2021; e</text:span></text:p>
      <text:p text:style-name="P285"><text:span text:style-name="T286">f) </text:span><text:span text:style-name="T287">determino à unidade gestora - COFC - para que, previamente à contratação, cheque a comprovação da manutenção da regularidade da contratada</text:span><text:span text:style-name="T288">, na forma exigida pelo item 11.1.21 da Cláusula Décima Primeira do Contrato nº 24/2024.</text:span></text:p>
      <text:p text:style-name="P289">À SAOFC para prosseguimento do feito.</text:p>
      <table:table table:style-name="Table290">
        <table:table-columns>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row>
      </table:table>
      <text:p text:style-name="P30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308">
        <table:table-columns>
          <table:table-column table:style-name="TableColumn309"/>
          <table:table-column table:style-name="TableColumn310"/>
        </table:table-columns>
        <table:table-row table:style-name="TableRow311">
          <table:table-cell table:style-name="TableCell312">
            <text:soft-page-break/>
            <text:p text:style-name="P313">0001826-62.2024.6.22.8000</text:p>
          </table:table-cell>
          <table:table-cell table:style-name="TableCell314">
            <text:p text:style-name="P315">1406996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9-23T17:12:00Z</dc:date>
    <meta:template xlink:href="Normal" xlink:type="simple"/>
    <meta:editing-cycles>6</meta:editing-cycles>
    <meta:editing-duration>PT240S</meta:editing-duration>
    <meta:document-statistic meta:page-count="7" meta:paragraph-count="56" meta:word-count="4461" meta:character-count="28498" meta:row-count="200" meta:non-whitespace-character-count="24093"/>
  </office:meta>
</office:document-meta>
</file>