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812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1" style:family="table-column">
      <style:table-column-properties style:column-width="0.0562in"/>
    </style:style>
    <style:style style:name="TableColumn142" style:family="table-column">
      <style:table-column-properties style:column-width="0.0562in"/>
    </style:style>
    <style:style style:name="Table140" style:family="table">
      <style:table-properties style:width="0.11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48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50" style:family="table-column">
      <style:table-column-properties style:column-width="0.0562in"/>
    </style:style>
    <style:style style:name="TableColumn151" style:family="table-column">
      <style:table-column-properties style:column-width="0.0562in"/>
    </style:style>
    <style:style style:name="Table149" style:family="table">
      <style:table-properties style:width="0.112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2.9527in"/>
    </style:style>
    <style:style style:name="Table159" style:family="table">
      <style:table-properties style:width="5.905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E50BD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030-08.2023.6.22.8000</text:p>
      <text:p text:style-name="P6">INTERESSADO: ASSESSORIA DE ENGENHARIA - ASSENGE</text:p>
      <text:p text:style-name="P7">ASSUNTO: Prorrogação contratual - Contrato n. 37/2023 – Objeto: Serviços de execução de obra de ampliação e reforma do Fórum Eleitoral de Vilhena - Contratada: NFM SILVA CONSTRUÇÕES EIRELI.</text:p>
      <text:p text:style-name="P8">Despacho Nº 939 / 2025 - PRES/DG/GABDG</text:p>
      <text:p text:style-name="P9"><text:span text:style-name="T10">Trata-se de processo administrativo referente à contratação firmada entre este Tribunal e a empresa </text:span><text:span text:style-name="T11">NFM SILVA CONSTRUÇÕES EIRELI </text:span><text:span text:style-name="T12">(CNPJ nº 12.209.450/0001-78), cujo objeto é a execução de obra de ampliação e reforma do Fórum Eleitoral de Vilhena. O Contrato Administrativo nº 37/2023, assinado em 21/12/2023, previu prazo de execução até 25/06/2024, vigência até 15/10/2024 e garantia até 14/12/2024. Posteriormente, diante de solicitação da contratada e manifestação da ASSENGE, houve prorrogação da vigência por 200 dias, até 03/05/2025, sem reflexos financeiros, mantendo-se automaticamente o prazo de execução até 13/01/2025 e a garantia até 03/07/2025. O ato foi autorizado por esta Diretoria-Geral no Despacho nº 1.196/2024 </text:span><text:span text:style-name="T13">(</text:span><text:a xlink:href="https://sei.tre-ro.jus.br/sei/controlador.php?acao=protocolo_visualizar&amp;id_protocolo=1280353&amp;id_procedimento_atual=1050076&amp;infra_sistema=100000100&amp;infra_unidade_atual=291&amp;infra_hash=811e8821f42ea6e85634a05917a1a41cdb23a8a2aeaddf6ccf69721c54df6ae53c90690c0482b6f6eeda89649de68a1f02ba794f20831aed030c18629149bb2d5af9460230eedd166866ae32a45380494d94d49613480d13163ab99f25b10865" office:target-frame-name="_blank" xlink:show="new"><text:span text:style-name="T14">1242789</text:span></text:a><text:span text:style-name="T15">)</text:span><text:span text:style-name="T16">, com a formalização do 1º Termo Aditivo e apresentação de carta-fiança até a nova data de garantia.</text:span></text:p>
      <text:p text:style-name="P17"><text:span text:style-name="T18">Paralelamente, houve </text:span><text:span text:style-name="T19">suspensão da execução da obra</text:span><text:span text:style-name="T20"> determinada pelo Despacho nº 854/2024 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21">1192514</text:span></text:a><text:span text:style-name="T22">) exarado por esta Diretora-Geral, a partir de 09/07/2024, com liberação apenas em 31/05/2025 e efetivo reinício em 18/06/2025. Diante disso, a contratada requereu a prorrogação do prazo de execução até 30/08/2025 e da vigência até 29/10/2025. A ASSENGE, por meio da Solicitação nº 37/2025 (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23">1389245</text:span></text:a><text:span text:style-name="T24">), procedeu ao cálculo do período efetivamente executado e concluiu que, considerando os 300 dias do contrato originário somados aos 200 dias do aditivo, e descontados os 202 dias de efetiva obra, ainda restariam </text:span><text:span text:style-name="T25">298 dias de execução disponíveis</text:span><text:span text:style-name="T26">.</text:span></text:p>
      <text:p text:style-name="P27">Com base nesse levantamento, a unidade gestora indicou novos marcos contratuais: prazo de execução até 14/12/2025 (prorrogação considerando 110 dias antes do prazo de término da vigência); vigência até 13/04/2026 (conforme solicitação da unidade gestora); e garantia até 12/06/2026 (60 dias após prazo de vigência, conforme Cláusula Nona, Item 5, do Contrato nº 37/2023).</text:p>
      <text:p text:style-name="P28"><text:span text:style-name="T29"> O Secretário da SAOFC, por meio do Despacho nº 1809/2025 (</text:span><text:a xlink:href="https://sei.tre-ro.jus.br/sei/controlador.php?acao=protocolo_visualizar&amp;id_protocolo=1429218&amp;id_procedimento_atual=1050076&amp;infra_sistema=100000100&amp;infra_unidade_atual=291&amp;infra_hash=686a04eb87436b26d05e3d8e60dc4f816356293f0358185c91d3e8d89ce138e13c90690c0482b6f6eeda89649de68a1f02ba794f20831aed030c18629149bb2d5af9460230eedd166866ae32a45380494d94d49613480d13163ab99f25b10865" office:target-frame-name="_blank" xlink:show="new"><text:span text:style-name="T30">1389344</text:span></text:a><text:span text:style-name="T31">), relatou os atos praticados e encaminhou o processo à<text:s/></text:span><text:soft-page-break/><text:span text:style-name="T32">SECONT para elaboração da minuta de apostilamento, bem como à AJSAOFC para emissão de parecer jurídico, a fim de assegurar a regularidade formal e legal da alteração pretendida.</text:span></text:p>
      <text:p text:style-name="P33"><text:span text:style-name="T34">Em sequência, foi elaborada a Minuta de Apostila nº 01 ao Contrato nº 37/2023, registrada no evento 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35">1400018</text:span></text:a><text:span text:style-name="T36">, contemplando a suspensão ocorrida, além de formalizar a prorrogação dos prazos de execução, vigência e garantia contratual. Dessa forma, o processo consolida todas as ocorrências: contrato inicial, prorrogação parcial de vigência, suspensão de obra, reinício, solicitação de extensão e a formalização da adequação dos prazos, sem impacto financeiro, mas com a devida extensão da garantia exigida contratualmente.</text:span></text:p>
      <text:p text:style-name="P37"><text:span text:style-name="T38">Instada, a AJSAOFC elaborou o Parecer Jurídico nº 115/2025 (</text:span><text:a xlink:href="https://sei.tre-ro.jus.br/sei/controlador.php?acao=protocolo_visualizar&amp;id_protocolo=1441323&amp;id_procedimento_atual=1050076&amp;infra_sistema=100000100&amp;infra_unidade_atual=291&amp;infra_hash=66d96b0cf9f05d64d54b7458f76a845bba6d5d15b73c32231509235abda656953c90690c0482b6f6eeda89649de68a1f02ba794f20831aed030c18629149bb2d5af9460230eedd166866ae32a45380494d94d49613480d13163ab99f25b10865" office:target-frame-name="_blank" xlink:show="new"><text:span text:style-name="T39">1401276</text:span></text:a><text:span text:style-name="T40">), opinando, em síntese, pela prorrogação pleiteada e pela adequação </text:span><text:span text:style-name="T41">legal da minuta da Apostila nº 01 trazida ao processo pela SECONT </text:span><text:span text:style-name="T42">(</text:span><text:a xlink:href="https://sei.tre-ro.jus.br/sei/controlador.php?acao=protocolo_visualizar&amp;id_protocolo=1440049&amp;id_procedimento_atual=1050076&amp;infra_sistema=100000100&amp;infra_unidade_atual=291&amp;infra_hash=bb1981d131a93254c3a28f4da092020f4b7355649d7ad8fdc202e1e1545280923c90690c0482b6f6eeda89649de68a1f02ba794f20831aed030c18629149bb2d5af9460230eedd166866ae32a45380494d94d49613480d13163ab99f25b10865" office:target-frame-name="_blank" xlink:show="new"><text:span text:style-name="T43">1400018</text:span></text:a><text:span text:style-name="T44">)</text:span><text:span text:style-name="T45">, haja vista que o instrumento encontra-se em </text:span><text:span text:style-name="T46">conformidade </text:span><text:span text:style-name="T47">com as regras da Lei nº 14.133, de 2021, atendendo aos princípios e diretrizes que norteiam a sua aplicação. Alertou, no entanto, </text:span><text:span text:style-name="T48">à gestão do contrato:</text:span></text:p>
      <text:p text:style-name="P49"><text:span text:style-name="T50">a) </text:span><text:span text:style-name="T51">para o fato de o contrato da obra caracterizar-se como contrato de escopo (art. 6º, XVII, NLLC). Assim, de acordo com o art. 107 da NLLC e do item 4 da CLÁUSULA TERCEIRA do ajuste, sua vigência será automaticamente prorrogada enquanto não ocorrer a plena execução do objeto. Assim, a gestão do contrato deverá ficar atenta ao prazo da execução dos serviços da reforma, o qual, de ordinário, não se altera em função das prorrogações automáticas e pode ensejar, inclusive, aplicação de sanções em função de seu descumprimento;</text:span></text:p>
      <text:p text:style-name="P52"><text:span text:style-name="T53">b)</text:span><text:span text:style-name="T54"> para a necessidade de que a gestão do contrato encaminhe o termo de apostilamento à Contratado, a fim de que possa realizar o complemento da garantia até a data de 12/06/2026, conforme a exigência da Cláusula Nona, item 5, do contrato original; e</text:span></text:p>
      <text:p text:style-name="P55"><text:span text:style-name="T56">c) </text:span><text:span text:style-name="T57">para a possibilidade de extinção antecipada do contrato, caso as fases de execução e pós-execução encerrem-se antes do previsto, sem descuidar do necessário prazo de garantia contratual que deve ser mantido durante 60 dias após o término da vigência contratual.</text:span></text:p>
      <text:p text:style-name="P58"> </text:p>
      <text:p text:style-name="P59"><text:span text:style-name="T60">Por sua vez, a SAOFC manifestou-se pelo deferimento da prorrogação pretendida; pela necessidade de que a gestão do contrato encaminhe o termo de apostilamento à Contratada, a fim de que possa realizar o complemento da garantia; e pela publicação da apostila contratual no</text:span><text:span text:style-name="T61"> DJE e no sítio eletrônico oficial do TRE-RO (</text:span><text:a xlink:href="https://sei.tre-ro.jus.br/sei/controlador.php?acao=protocolo_visualizar&amp;id_protocolo=1442862&amp;id_procedimento_atual=1050076&amp;infra_sistema=100000100&amp;infra_unidade_atual=291&amp;infra_hash=12624943c746383e0648595c0211ab5ee83ab07c3dc4f184b7d594d01d0ad4ef3c90690c0482b6f6eeda89649de68a1f02ba794f20831aed030c18629149bb2d5af9460230eedd166866ae32a45380494d94d49613480d13163ab99f25b10865" office:target-frame-name="_blank" xlink:show="new"><text:span text:style-name="T62">1402787</text:span></text:a><text:span text:style-name="T63">).</text:span></text:p>
      <text:soft-page-break/>
      <text:p text:style-name="P64">Assim instruídos, vieram os autos a esta Diretoria-Geral para apreciação. </text:p>
      <text:p text:style-name="P65">Inicialmente, registra-se que o pedido de contratação sob análise foi elaborado com base nas regras do regime jurídico da Lei n. 14.133/2021.</text:p>
      <text:p text:style-name="P66"><text:span text:style-name="T67">Como relatado, </text:span><text:span text:style-name="T68">pretende-se a prorrogação do prazo de vigência do </text:span><text:span text:style-name="T69">Contrato Administrativo n.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70">1100210</text:span></text:a><text:span text:style-name="T71">) até 13/04/2026, em virtude de suspensão da execução da obra determinada pela Adminostração e só retomada em 19/06/2025.</text:span></text:p>
      <text:p text:style-name="P72"><text:span text:style-name="T73">Nesse caso, ente</text:span><text:span text:style-name="T74">nde-se possível a pretensão de prorrogação pretendida, haja vista que trata de um contrato de escopo, o qual poderá ter sua duração prolongada, forma justificada, pelo tempo necessário à execução de seu objeto. Veja-se:</text:span></text:p>
      <text:p text:style-name="P75">Art. 6º Para os fins desta Lei, consideram-se:</text:p>
      <text:p text:style-name="P76">(...)</text:p>
      <text:p text:style-name="P77">XVII - serviços não contínuos ou contratados por escopo: aqueles que impõem ao contratado o dever de realizar a prestação de um serviço específico em período predeterminado, podendo ser prorrogado, desde que justificadamente, pelo prazo necessário à conclusão do objeto; (sem destaques no original)</text:p>
      <text:p text:style-name="P78">(....)</text:p>
      <text:p text:style-name="P79">Art. 111. Na contratação que previr a conclusão de escopo predefinido, o prazo de vigência será automaticamente prorrogado quando seu objeto não for concluído no período firmado no contrato.</text:p>
      <text:p text:style-name="P80"><text:bookmark-start text:name="art111p"/><text:bookmark-end text:name="art111p"/>Parágrafo único. Quando a não conclusão decorrer de culpa do contratado:</text:p>
      <text:p text:style-name="P81"><text:bookmark-start text:name="art111pi"/><text:bookmark-end text:name="art111pi"/>I - o contratado será constituído em mora, aplicáveis a ele as respectivas sanções administrativas;</text:p>
      <text:p text:style-name="P82"><text:bookmark-start text:name="art111pii"/><text:bookmark-end text:name="art111pii"/>II - a Administração poderá optar pela extinção do contrato e, nesse caso, adotará as medidas admitidas em lei para a continuidade da execução contratual.</text:p>
      <text:p text:style-name="P83"> </text:p>
      <text:p text:style-name="P84"><text:span text:style-name="T85">Ressalte-se que</text:span><text:span text:style-name="T86"> o Contrato Administrativo n. 37/2023 admitiu expressamente a possibilidade de prorrogação automática:</text:span></text:p>
      <text:p text:style-name="P87">DO PRAZO DE VIGÊNCIA DO CONTRATO, DO PRAZO DE EXECUÇÃO DOS SERVIÇOS E DA PRORROGAÇÃO</text:p>
      <text:p text:style-name="P88">(Art. 105 e sgs, da Lei 14. 133/2021)</text:p>
      <text:p text:style-name="P89"> </text:p>
      <text:p text:style-name="P90">CLÁUSULA TERCEIRA – Quanto ao prazo de vigência do contrato e ao prazo de execução dos serviços, serão os que seguem:</text:p>
      <text:p text:style-name="P91">(...)</text:p>
      <text:p text:style-name="P92">4. Findo o prazo de vigência do contrato sem que ocorra a conclusão da execução das obrigações<text:s/><text:soft-page-break/>contratuais, o prazo de vigência será prorrogado automaticamente, nos termos albergados no art. 111, da Lei 14.133/2021, podendo o ato ser registrada em Termo de Apostilamento ou em Termo Aditivo ao contrato, e providenciada a responsabilização do Contratado, sempre tiver dado causa ou concorrido para o atraso.</text:p>
      <text:p text:style-name="P93"> </text:p>
      <text:p text:style-name="P94"><text:span text:style-name="T95">No caso em tela, independentemente do atraso na execução da obra noticiada pela gestão do contrato (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96">1389245</text:span></text:a><text:span text:style-name="T97">), nota-se que o ato decorre da suspensão da obra, determinada por esta Diretoria-Geral no Despacho n. 854/2024 (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98">1192514</text:span></text:a><text:span text:style-name="T99">). </text:span></text:p>
      <text:p text:style-name="P100"><text:span text:style-name="T101">Dessa forma, não há qualquer impedimento para a prorrogação sugerida pela gestão do contrato </text:span><text:span text:style-name="T102">e que será formalizada por meio de apostila.</text:span></text:p>
      <text:p text:style-name="P103">Cabe registrar que, por se tratar de contrato de escopo, sua vigência será automaticamente prorrogada enquanto não ocorrer a plena execução do objeto, sendo que tal medida dispensa a lavratura de termos aditivos para essa finalidade.</text:p>
      <text:p text:style-name="P104"><text:span text:style-name="T105">Contudo, nos termos do </text:span><text:span text:style-name="T106">item 22, i, "a" do Parecer Jurídico n. 115/2025 - AJSAOFC (</text:span><text:a xlink:href="https://sei.tre-ro.jus.br/sei/controlador.php?acao=protocolo_visualizar&amp;id_protocolo=1441323&amp;id_procedimento_atual=1050076&amp;infra_sistema=100000100&amp;infra_unidade_atual=291&amp;infra_hash=66d96b0cf9f05d64d54b7458f76a845bba6d5d15b73c32231509235abda656953c90690c0482b6f6eeda89649de68a1f02ba794f20831aed030c18629149bb2d5af9460230eedd166866ae32a45380494d94d49613480d13163ab99f25b10865" office:target-frame-name="_blank" xlink:show="new"><text:span text:style-name="T107">1401276</text:span></text:a><text:span text:style-name="T108">), </text:span><text:span text:style-name="T109">a gestão do contrato deverá ficar atenta </text:span><text:span text:style-name="T110">ao prazo da execução dos serviços da reforma, o</text:span><text:span text:style-name="T111"> qual, de ordinário, não se altera em função das prorrogações automáticas e pode ensejar, inclusive, aplicação de sanções em função de seu descumprimento.</text:span></text:p>
      <text:p text:style-name="P112"><text:span text:style-name="T113">Registra-se, ainda, que a minuta de apostila foi considerada regular pela Assessoria Jurídica da SAOFC, por estar </text:span><text:span text:style-name="T114">em conformidade com as regras da Lei n.  14.133/2021, de modo que o instrumento atende aos princípios e diretrizes que norteiam a aplicação das normas citadas.</text:span></text:p>
      <text:p text:style-name="P115"><text:span text:style-name="T116">Diante do exposto, </text:span><text:span text:style-name="T117">com amparo na delegação de atribuições descrita no art. 1º, inciso II, da Portaria n. 66/2018/GP:</text:span></text:p>
      <text:p text:style-name="P118"><text:span text:style-name="T119">a) AUTORIZO a prorrogação do prazo de vigência do Contrato Administrativo n. 37/2023 (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120">1100210</text:span></text:a><text:span text:style-name="T121">)</text:span><text:span text:style-name="T122"> até 13/04/2026 e da execução da obra até 24/12/2025, com base no art. 6º, XVII c/c art. 107, ambos da Lei n.º 14.133/2021 e pelo item 4 da CLÁUSULA TERCEIRA do referido contrato, conforme predito no item 22 do parecer em questão;</text:span></text:p>
      <text:p text:style-name="P123"><text:span text:style-name="T124">b) DETERMINO que a gestão do contrato encaminhe o termo de apostilamento à Contratada, a</text:span><text:span text:style-name="T125"> fim de que possa realizar o complemento da garantia até a data de 12/06/2026, conforme a exigência da Cláusula Nona, item 5, do contrato original, e item 22, "i", "b", do parecer jurídico (</text:span><text:a xlink:href="https://sei.tre-ro.jus.br/sei/controlador.php?acao=protocolo_visualizar&amp;id_protocolo=1441323&amp;id_procedimento_atual=1050076&amp;infra_sistema=100000100&amp;infra_unidade_atual=291&amp;infra_hash=66d96b0cf9f05d64d54b7458f76a845bba6d5d15b73c32231509235abda656953c90690c0482b6f6eeda89649de68a1f02ba794f20831aed030c18629149bb2d5af9460230eedd166866ae32a45380494d94d49613480d13163ab99f25b10865" office:target-frame-name="_blank" xlink:show="new"><text:span text:style-name="T126">1401276</text:span></text:a><text:span text:style-name="T127">); </text:span></text:p>
      <text:p text:style-name="P128"><text:span text:style-name="T129">c) DETERMINO</text:span><text:span text:style-name="T130"> a publicação da apostila contratual, e</text:span><text:span text:style-name="T131">m conjunto com o ato autorizativo e demais documentos necessários, no DJE, em respeito ao princípio da publicidade, bem como publicação no sítio eletrônico oficial do TRE-RO, em consonância com o parágrafo único do art. 72 da Lei. n.º 14.133/2021 c/c o disposto no item 28 do ANEXO VIII da IN TRE-RO n. 9/2022, por fim a inserção dos dados contratuais pertinentes no Contratos.gov.br, o qual automaticamente os divulgará no<text:s/></text:span><text:soft-page-break/><text:span text:style-name="T132">Portal Nacional de Contratações Públicas (PNCP), em consonância com o art. 94 da Lei. n.º 14.133/2021; e</text:span></text:p>
      <text:p text:style-name="P133"><text:span text:style-name="T134">d) Ratifico as recomendações contidas no item 22, i, "a", "b" e "c" do </text:span><text:span text:style-name="T135">Parecer Jurídico nº 115/2025 (</text:span><text:a xlink:href="https://sei.tre-ro.jus.br/sei/controlador.php?acao=protocolo_visualizar&amp;id_protocolo=1441323&amp;id_procedimento_atual=1050076&amp;infra_sistema=100000100&amp;infra_unidade_atual=291&amp;infra_hash=66d96b0cf9f05d64d54b7458f76a845bba6d5d15b73c32231509235abda656953c90690c0482b6f6eeda89649de68a1f02ba794f20831aed030c18629149bb2d5af9460230eedd166866ae32a45380494d94d49613480d13163ab99f25b10865" office:target-frame-name="_blank" xlink:show="new"><text:span text:style-name="T136">1401276</text:span></text:a><text:span text:style-name="T137">) e determino à ASSENGE </text:span><text:span text:style-name="T138">a sua observância.</text:span></text:p>
      <text:p text:style-name="P139">À SAOFC para adoção das demais medidas para o devido processamento do feito.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0001030-08.2023.6.22.8000</text:p>
          </table:table-cell>
          <table:table-cell table:style-name="TableCell165">
            <text:p text:style-name="P166">1404952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12T15:34:00Z</dc:date>
    <meta:template xlink:href="Normal" xlink:type="simple"/>
    <meta:editing-cycles>6</meta:editing-cycles>
    <meta:editing-duration>PT60S</meta:editing-duration>
    <meta:document-statistic meta:page-count="5" meta:paragraph-count="32" meta:word-count="2517" meta:character-count="16080" meta:row-count="113" meta:non-whitespace-character-count="13595"/>
  </office:meta>
</office:document-meta>
</file>