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nteparág.padrão" style:family="text">
      <style:text-properties fo:color="#000000"/>
    </style:style>
    <style:style style:name="P17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T20" style:parent-style-name="Hyperlink" style:family="text">
      <style:text-properties fo:font-size="13.5pt" style:font-size-asian="13.5pt" style:font-size-complex="13.5pt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Fonteparág.padrão" style:family="text">
      <style:text-properties fo:color="#000000"/>
    </style:style>
    <style:style style:name="T25" style:parent-style-name="Hyperlink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color="#000000"/>
    </style:style>
    <style:style style:name="P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fo:color="#000000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/>
    </style:style>
    <style:style style:name="T31" style:parent-style-name="Forte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Hyperlink" style:family="text">
      <style:text-properties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Hyperlink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Fonteparág.padrão" style:family="text">
      <style:text-properties fo:color="#000000"/>
    </style:style>
    <style:style style:name="T54" style:parent-style-name="Forte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rte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rte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 style:font-weight-complex="bold" fo:color="#000000"/>
    </style:style>
    <style:style style:name="T63" style:parent-style-name="Fonteparág.padrão" style:family="text">
      <style:text-properties fo:color="#000000"/>
    </style:style>
    <style:style style:name="T64" style:parent-style-name="Forte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rte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Hyperlink" style:family="text">
      <style:text-properties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P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Hyperlink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P8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7" style:parent-style-name="Forte" style:family="text">
      <style:text-properties fo:color="#000000" fo:font-size="10pt" style:font-size-asian="10pt" style:font-size-complex="10pt"/>
    </style:style>
    <style:style style:name="T88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Forte" style:family="text">
      <style:text-properties fo:color="#000000" fo:font-size="10pt" style:font-size-asian="10pt" style:font-size-complex="10pt"/>
    </style:style>
    <style:style style:name="P90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1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2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3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4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5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7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8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nteparág.padrão" style:family="text">
      <style:text-properties fo:color="#000000"/>
    </style:style>
    <style:style style:name="T102" style:parent-style-name="Forte" style:family="text">
      <style:text-properties fo:color="#000000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P10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5" style:parent-style-name="Fonteparág.padrão" style:family="text">
      <style:text-properties fo:color="#000000"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7" style:parent-style-name="Fonteparág.padrão" style:family="text">
      <style:text-properties fo:color="#000000" fo:font-size="10pt" style:font-size-asian="10pt" style:font-size-complex="10pt"/>
    </style:style>
    <style:style style:name="P108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0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0" style:parent-style-name="Fonteparág.padrão" style:family="text">
      <style:text-properties fo:color="#000000" fo:font-size="10pt" style:font-size-asian="10pt" style:font-size-complex="10pt"/>
    </style:style>
    <style:style style:name="T111" style:parent-style-name="Forte" style:family="text">
      <style:text-properties fo:color="#000000" fo:font-size="10pt" style:font-size-asian="10pt" style:font-size-complex="10pt"/>
    </style:style>
    <style:style style:name="T112" style:parent-style-name="Fonteparág.padrão" style:family="text">
      <style:text-properties fo:color="#000000" fo:font-size="10pt" style:font-size-asian="10pt" style:font-size-complex="10pt"/>
    </style:style>
    <style:style style:name="P11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P118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19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0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1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3" style:parent-style-name="Fonteparág.padrão" style:family="text">
      <style:text-properties fo:color="#000000" fo:font-size="10pt" style:font-size-asian="10pt" style:font-size-complex="10pt"/>
    </style:style>
    <style:style style:name="T124" style:parent-style-name="Forte" style:family="text">
      <style:text-properties fo:color="#000000" fo:font-size="10pt" style:font-size-asian="10pt" style:font-size-complex="10pt"/>
    </style:style>
    <style:style style:name="T125" style:parent-style-name="Fonteparág.padrão" style:family="text">
      <style:text-properties fo:color="#000000" fo:font-size="10pt" style:font-size-asian="10pt" style:font-size-complex="10pt"/>
    </style:style>
    <style:style style:name="P12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T129" style:parent-style-name="Fonteparág.padrão" style:family="text">
      <style:text-properties fo:color="#000000"/>
    </style:style>
    <style:style style:name="T130" style:parent-style-name="Hyperlink" style:family="text">
      <style:text-properties fo:font-size="13.5pt" style:font-size-asian="13.5pt" style:font-size-complex="13.5pt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Hyperlink" style:family="text">
      <style:text-properties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Forte" style:family="text">
      <style:text-properties fo:color="#000000" fo:font-size="13.5pt" style:font-size-asian="13.5pt" style:font-size-complex="13.5pt"/>
    </style:style>
    <style:style style:name="T136" style:parent-style-name="Forte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Hyperlink" style:family="text">
      <style:text-properties fo:font-size="13.5pt" style:font-size-asian="13.5pt" style:font-size-complex="13.5pt"/>
    </style:style>
    <style:style style:name="T139" style:parent-style-name="Fonteparág.padrão" style:family="text">
      <style:text-properties fo:color="#000000"/>
    </style:style>
    <style:style style:name="P1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T142" style:parent-style-name="Fonteparág.padrão" style:family="text">
      <style:text-properties fo:color="#000000"/>
    </style:style>
    <style:style style:name="P143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4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4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4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9" style:parent-style-name="Forte" style:family="text">
      <style:text-properties fo:color="#000000" fo:font-size="10pt" style:font-size-asian="10pt" style:font-size-complex="10pt"/>
    </style:style>
    <style:style style:name="T150" style:parent-style-name="Fonteparág.padrão" style:family="text">
      <style:text-properties fo:color="#000000" fo:font-size="10pt" style:font-size-asian="10pt" style:font-size-complex="10pt"/>
    </style:style>
    <style:style style:name="T151" style:parent-style-name="Forte" style:family="text">
      <style:text-properties fo:color="#000000" fo:font-size="10pt" style:font-size-asian="10pt" style:font-size-complex="10pt"/>
    </style:style>
    <style:style style:name="T152" style:parent-style-name="Fonteparág.padrão" style:family="text">
      <style:text-properties fo:color="#000000" fo:font-size="10pt" style:font-size-asian="10pt" style:font-size-complex="10pt"/>
    </style:style>
    <style:style style:name="T153" style:parent-style-name="Hyperlink" style:family="text">
      <style:text-properties fo:font-size="10pt" style:font-size-asian="10pt" style:font-size-complex="10pt"/>
    </style:style>
    <style:style style:name="T154" style:parent-style-name="Fonteparág.padrão" style:family="text">
      <style:text-properties fo:color="#000000" fo:font-size="10pt" style:font-size-asian="10pt" style:font-size-complex="10pt"/>
    </style:style>
    <style:style style:name="P15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6" style:parent-style-name="Fonteparág.padrão" style:family="text">
      <style:text-properties fo:color="#000000"/>
    </style:style>
    <style:style style:name="P1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2" style:parent-style-name="Fonteparág.padrão" style:family="text">
      <style:text-properties fo:color="#000000" fo:font-size="13.5pt" style:font-size-asian="13.5pt" style:font-size-complex="13.5pt"/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Hyperlink" style:family="text">
      <style:text-properties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P1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fo:color="#000000"/>
    </style:style>
    <style:style style:name="P1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173" style:parent-style-name="Forte" style:family="text">
      <style:text-properties fo:color="#000000"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Hyperlink" style:family="text">
      <style:text-properties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177" style:parent-style-name="Fonteparág.padrão" style:family="text">
      <style:text-properties fo:color="#000000"/>
    </style:style>
    <style:style style:name="T178" style:parent-style-name="Hyperlink" style:family="text">
      <style:text-properties fo:font-size="13.5pt" style:font-size-asian="13.5pt" style:font-size-complex="13.5pt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T181" style:parent-style-name="Hyperlink" style:family="text">
      <style:text-properties fo:font-size="13.5pt" style:font-size-asian="13.5pt" style:font-size-complex="13.5pt"/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T183" style:parent-style-name="Fonteparág.padrão" style:family="text">
      <style:text-properties fo:color="#000000"/>
    </style:style>
    <style:style style:name="P1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Forte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rte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P1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fo:color="#000000"/>
    </style:style>
    <style:style style:name="T193" style:parent-style-name="Forte" style:family="text">
      <style:text-properties fo:color="#000000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T195" style:parent-style-name="Forte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P1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fo:color="#000000"/>
    </style:style>
    <style:style style:name="T199" style:parent-style-name="Forte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rte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P2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T205" style:parent-style-name="Forte" style:family="text">
      <style:text-properties fo:color="#000000" fo:font-size="13.5pt" style:font-size-asian="13.5pt" style:font-size-complex="13.5pt"/>
    </style:style>
    <style:style style:name="T206" style:parent-style-name="Fonteparág.padrão" style:family="text">
      <style:text-properties fo:color="#000000" fo:font-size="13.5pt" style:font-size-asian="13.5pt" style:font-size-complex="13.5pt"/>
    </style:style>
    <style:style style:name="T207" style:parent-style-name="Forte" style:family="text">
      <style:text-properties fo:color="#000000" fo:font-size="13.5pt" style:font-size-asian="13.5pt" style:font-size-complex="13.5pt"/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P2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215" style:family="table-column">
      <style:table-column-properties style:column-width="0.0562in"/>
    </style:style>
    <style:style style:name="TableColumn216" style:family="table-column">
      <style:table-column-properties style:column-width="0.0562in"/>
    </style:style>
    <style:style style:name="Table214" style:family="table">
      <style:table-properties style:width="0.112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text-properties fo:color="#000000" fo:font-size="13.5pt" style:font-size-asian="13.5pt" style:font-size-complex="13.5pt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text-properties fo:font-size="10pt" style:font-size-asian="10pt" style:font-size-complex="10pt"/>
    </style:style>
    <style:style style:name="P222" style:parent-style-name="Normal" style:family="paragraph">
      <style:text-properties text:display="none" fo:color="#000000" fo:font-size="13.5pt" style:font-size-asian="13.5pt" style:font-size-complex="13.5pt"/>
    </style:style>
    <style:style style:name="TableColumn224" style:family="table-column">
      <style:table-column-properties style:column-width="0.0562in"/>
    </style:style>
    <style:style style:name="TableColumn225" style:family="table-column">
      <style:table-column-properties style:column-width="0.0562in"/>
    </style:style>
    <style:style style:name="Table223" style:family="table">
      <style:table-properties style:width="0.112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text-properties fo:color="#000000" fo:font-size="13.5pt" style:font-size-asian="13.5pt" style:font-size-complex="13.5pt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text-properties fo:font-size="10pt" style:font-size-asian="10pt" style:font-size-complex="10pt"/>
    </style:style>
    <style:style style:name="P231" style:parent-style-name="Normal" style:family="paragraph">
      <style:paragraph-properties fo:margin-top="0.052in"/>
    </style:style>
    <style:style style:name="TableColumn233" style:family="table-column">
      <style:table-column-properties style:column-width="2.9527in"/>
    </style:style>
    <style:style style:name="TableColumn234" style:family="table-column">
      <style:table-column-properties style:column-width="2.9527in"/>
    </style:style>
    <style:style style:name="Table232" style:family="table">
      <style:table-properties style:width="5.9055in" style:rel-width="100%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7" style:parent-style-name="Normal" style:family="paragraph">
      <style:text-properties fo:color="#000000" fo:font-size="9pt" style:font-size-asian="9pt" style:font-size-complex="9pt"/>
    </style:style>
    <style:style style:name="TableCell2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BED6210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274-69.2023.6.22.8000</text:p>
      <text:p text:style-name="P14">INTERESSADO: SECRETARIA DE GESTÃO DE PESSOAS </text:p>
      <text:p text:style-name="NormalWeb"><text:span text:style-name="T15">ASSUNTO: P</text:span><text:span text:style-name="T16">restação de serviços de agente de integração para atendimento do programa de estágio</text:span></text:p>
      <text:p text:style-name="P17">Despacho Nº 925 / 2025 - PRES/DG/GABDG</text:p>
      <text:p text:style-name="P18"><text:span text:style-name="T19">Trata-se de processo administrativo que abriga o Contrato nº 16/2024 (</text:span><text:a xlink:href="https://sei.tre-ro.jus.br/sei/controlador.php?acao=protocolo_visualizar&amp;id_protocolo=1251959&amp;id_procedimento_atual=1123605&amp;infra_sistema=100000100&amp;infra_unidade_atual=291&amp;infra_hash=0bae7d7da80ef5f5ce01bc9038399c4fdae90392fd9b534427e463cb96b0d8c68c8958f9b75626bfdda0dc19c66e77e7578972a291fd18b494766f2277ec9e892a51247922a74aedf0176b8a8b4414008d19e95690b836d643fe49e3b17e8423" office:target-frame-name="_blank" xlink:show="new"><text:span text:style-name="T20">1214810</text:span></text:a><text:span text:style-name="T21">), firmado por este Tribunal Regional Eleitoral de Rondônia e o Núcleo Regional do Instituto Euvaldo Lodi - IEL, tendo como objeto a prestação de serviços de agente de integração para atendimento do programa de estágio deste TRE-RO.</text:span></text:p>
      <text:p text:style-name="P22"><text:span text:style-name="T23">Cumpre informar que o </text:span><text:span text:style-name="T24">prazo de vigência inicial foi de 12 meses a contar de 16/08/2024, prorrogado até 16/08/2026 (termo final), conforme Termo Aditivo n.º 1 (</text:span><text:a xlink:href="https://sei.tre-ro.jus.br/sei/controlador.php?acao=protocolo_visualizar&amp;id_protocolo=1426557&amp;id_procedimento_atual=1123605&amp;infra_sistema=100000100&amp;infra_unidade_atual=291&amp;infra_hash=e6d8475e37a4bfd12d0321bb50a65c776caebaacbaf0f68e39d22bb4f229131b8c8958f9b75626bfdda0dc19c66e77e7578972a291fd18b494766f2277ec9e892a51247922a74aedf0176b8a8b4414008d19e95690b836d643fe49e3b17e8423" office:target-frame-name="_blank" xlink:show="new"><text:span text:style-name="T25">1386725</text:span></text:a><text:span text:style-name="T26">).</text:span></text:p>
      <text:p text:style-name="P27"><text:span text:style-name="T28">Ocorre que, por meio da Informação n.º 98/2025 (</text:span><text:a xlink:href="https://sei.tre-ro.jus.br/sei/controlador.php?acao=protocolo_visualizar&amp;id_protocolo=1426510&amp;id_procedimento_atual=1123605&amp;infra_sistema=100000100&amp;infra_unidade_atual=291&amp;infra_hash=21f9d4ce2df081daf6b1c26e929548c569c7bdc88422cc55c8668eb83ff848178c8958f9b75626bfdda0dc19c66e77e7578972a291fd18b494766f2277ec9e892a51247922a74aedf0176b8a8b4414008d19e95690b836d643fe49e3b17e8423" office:target-frame-name="_blank" xlink:show="new"><text:span text:style-name="T29">1386680</text:span></text:a><text:span text:style-name="T30">), a SGP pleiteou a retificação da cláusula oitava do contrato citado, no </text:span><text:span text:style-name="T31">intuito de modificar a data-base de reajuste</text:span><text:span text:style-name="T32"> e aplicação deste, argumentando que, estabelecer o marco inicial do reajuste a partir da "apresentação da proposta comercial"</text:span><text:span text:style-name="T33">, contraria os artig</text:span><text:span text:style-name="T34">os 25, § 7º, e 92, V, §§ 3º e 4º da Lei nº 14.133/2021. </text:span><text:span text:style-name="T35">Além disso, solicita a aplicação do índice de</text:span><text:span text:style-name="T36"> reajuste de 5,06% (IPCA apurado de março/2024 a fevereiro/2025), com efeito</text:span><text:span text:style-name="T37">s financeiros</text:span><text:span text:style-name="T38"> retroativos </text:span><text:span text:style-name="T39">à elaboração do orçamento estimado da contratação. </text:span></text:p>
      <text:p text:style-name="P40"><text:span text:style-name="T41">Logo, a SAOFC encaminhou os autos à SECONT para elaborar minuta de termo aditivo e à AJSAOFC para realizar parecer jurídico.</text:span><text:span text:style-name="T42"> (</text:span><text:a xlink:href="https://sei.tre-ro.jus.br/sei/controlador.php?acao=protocolo_visualizar&amp;id_protocolo=1426520&amp;id_procedimento_atual=1123605&amp;infra_sistema=100000100&amp;infra_unidade_atual=291&amp;infra_hash=5ff8907f23f612908b30a442f137685a6a38889c5040ba52c15c80276ec2881c8c8958f9b75626bfdda0dc19c66e77e7578972a291fd18b494766f2277ec9e892a51247922a74aedf0176b8a8b4414008d19e95690b836d643fe49e3b17e8423" office:target-frame-name="_blank" xlink:show="new"><text:span text:style-name="T43">1386690</text:span></text:a><text:span text:style-name="T44">)</text:span></text:p>
      <text:p text:style-name="P45"><text:span text:style-name="T46">Assim, a SECONT juntou aos autos a minuta - TERMO ADITIVO N.º 02 AO CONTRATO N.º 16/2024/TRE-RO (</text:span><text:a xlink:href="https://sei.tre-ro.jus.br/sei/controlador.php?acao=protocolo_visualizar&amp;id_protocolo=1437518&amp;id_procedimento_atual=1123605&amp;infra_sistema=100000100&amp;infra_unidade_atual=291&amp;infra_hash=3c0e884d327d1f67077b6745e936652bb593a4cc15e09bb3187441fa6ff364278c8958f9b75626bfdda0dc19c66e77e7578972a291fd18b494766f2277ec9e892a51247922a74aedf0176b8a8b4414008d19e95690b836d643fe49e3b17e8423" office:target-frame-name="_blank" xlink:show="new"><text:span text:style-name="T47">1397521</text:span></text:a><text:span text:style-name="T48">).</text:span></text:p>
      <text:p text:style-name="P49"><text:span text:style-name="T50">A Assessoria Jurídica da SAOFC emitiu o Parecer Jurídico n.º 113/2025 (</text:span><text:a xlink:href="https://sei.tre-ro.jus.br/sei/controlador.php?acao=protocolo_visualizar&amp;id_protocolo=1437742&amp;id_procedimento_atual=1123605&amp;infra_sistema=100000100&amp;infra_unidade_atual=291&amp;infra_hash=7df95cfcdaf64089c0485a18884e2459fee1a670bb612e6a4b7fef7a4dc47a5b8c8958f9b75626bfdda0dc19c66e77e7578972a291fd18b494766f2277ec9e892a51247922a74aedf0176b8a8b4414008d19e95690b836d643fe49e3b17e8423" office:target-frame-name="_blank" xlink:show="new"><text:span text:style-name="T51">1397743</text:span></text:a><text:span text:style-name="T52">), dispondo, em suma, </text:span><text:span text:style-name="T53">pela possibilidade jurídica</text:span><text:span text:style-name="T54"> </text:span><text:span text:style-name="T55">de </text:span><text:span text:style-name="T56">reajustar </text:span><text:span text:style-name="T57">os preços atuais do Contrato Administrativo nº 16/2024, no percentual de </text:span><text:span text:style-name="T58">5,06%,</text:span><text:span text:style-name="T59"> de acordo com a variação do IPCA do IBGE do período de março de 2024 a fevereiro de 2025, com efeitos financeiros sobre os valores do contrato</text:span><text:span text:style-name="T60"> a partir de 7 de março de 2025, com fundame</text:span><text:span text:style-name="T61">nto no </text:span><text:span text:style-name="T62">arts. 25, 8º, I e 92, § 4º, I, ambos da Lei nº 14.133, de 2021 </text:span><text:span text:style-name="T63">e na CLÁUSULA OITAVA do ajuste; pela </text:span><text:span text:style-name="T64">notificação</text:span><text:span text:style-name="T65"> da contratada para </text:span><text:span text:style-name="T66">apresentação de fatura complementar </text:span><text:span text:style-name="T67">com os valores acrescidos pelo reajuste anual dos serviços a partir de 7 de março de 2025; e pela adequação legal da minuta apresentada pela SECONT em evento </text:span><text:span text:style-name="T68">(</text:span><text:a xlink:href="https://sei.tre-ro.jus.br/sei/controlador.php?acao=protocolo_visualizar&amp;id_protocolo=1437518&amp;id_procedimento_atual=1123605&amp;infra_sistema=100000100&amp;infra_unidade_atual=291&amp;infra_hash=3c0e884d327d1f67077b6745e936652bb593a4cc15e09bb3187441fa6ff364278c8958f9b75626bfdda0dc19c66e77e7578972a291fd18b494766f2277ec9e892a51247922a74aedf0176b8a8b4414008d19e95690b836d643fe49e3b17e8423" office:target-frame-name="_blank" xlink:show="new"><text:span text:style-name="T69">1397521</text:span></text:a><text:span text:style-name="T70">).</text:span></text:p>
      <text:p text:style-name="P71"><text:span text:style-name="T72">Por fim,  o Secretário da SAOFC manifestou-se nos mesmos termos de sua Assessoria Jurídica. (</text:span><text:a xlink:href="https://sei.tre-ro.jus.br/sei/controlador.php?acao=protocolo_visualizar&amp;id_protocolo=1437809&amp;id_procedimento_atual=1123605&amp;infra_sistema=100000100&amp;infra_unidade_atual=291&amp;infra_hash=91c2654ccb71d50b52f8f0fc6981bb7a1048f46e968e3db728fb65d21fc3167d8c8958f9b75626bfdda0dc19c66e77e7578972a291fd18b494766f2277ec9e892a51247922a74aedf0176b8a8b4414008d19e95690b836d643fe49e3b17e8423" office:target-frame-name="_blank" xlink:show="new"><text:span text:style-name="T73">1397809</text:span></text:a><text:span text:style-name="T74">)</text:span></text:p>
      <text:soft-page-break/>
      <text:p text:style-name="P75">Assim vieram os autos conclusos à apreciação desta Diretora-Geral. </text:p>
      <text:p text:style-name="P76"><text:span text:style-name="T77">Conforme exposto, a </text:span><text:span text:style-name="T78">unidade gestora do contrato relata ser necessária a retificação da cláusula oitava do Contrato nº 16/2024 </text:span><text:span text:style-name="T79">(</text:span><text:a xlink:href="https://sei.tre-ro.jus.br/sei/controlador.php?acao=protocolo_visualizar&amp;id_protocolo=1251959&amp;id_procedimento_atual=1123605&amp;infra_sistema=100000100&amp;infra_unidade_atual=291&amp;infra_hash=0bae7d7da80ef5f5ce01bc9038399c4fdae90392fd9b534427e463cb96b0d8c68c8958f9b75626bfdda0dc19c66e77e7578972a291fd18b494766f2277ec9e892a51247922a74aedf0176b8a8b4414008d19e95690b836d643fe49e3b17e8423" office:target-frame-name="_blank" xlink:show="new"><text:span text:style-name="T80">1214810</text:span></text:a><text:span text:style-name="T81">), firmado por este Tribunal Regional Eleitoral de Rondônia e o Núcleo Regional do Instituto Euvaldo Lodi - IEL, que tem como objeto a prestação de serviços de agente de integração para atendimento do programa de estágio deste TRE-RO.</text:span></text:p>
      <text:p text:style-name="P82"><text:span text:style-name="T83">Verifica-se que, atualmente, a cláusula oitava do contrato em epígrafe dispõe que o reajuste de preços </text:span><text:span text:style-name="T84">serão reajustados após o interregno de 1(um) ano ou 12 (doze) meses </text:span><text:span text:style-name="T85">da apresentação da proposta comercial:</text:span></text:p>
      <text:p text:style-name="P86"><text:span text:style-name="T87">CLÁUSULA OITAVA - Os preços inicialmente contratados são fixos e irreajustáveis no prazo de 01 (um) ano ou 12 (doze) meses </text:span><text:span text:style-name="T88">contado da apresentação da proposta comercial </text:span><text:span text:style-name="T89">e o reajuste desta contratação se dará conforme segue:</text:span></text:p>
      <text:p text:style-name="P90">a) Após o interregno de 01 (um) ano ou 12 (doze) meses, e independentemente de pedido da CONTRATADA, os preços iniciais serão reajustados, mediante a aplicação, pelo CONTRATANTE, da variação acumulada do Índice Nacional de Preços ao Consumidor Amplo – IPCA (divulgado pelo Instituto Brasileiro de Geografia e Estatística - IBGE), exclusivamente para as obrigações iniciadas e concluídas após a ocorrência da anualidade originária, para preservar o equilíbrio econômico-financeiro do contrato;</text:p>
      <text:p text:style-name="P91">b) Nos reajustes subsequentes ao primeiro, em casos de prorrogações contratuais, o interregno mínimo de um ano será contado da data de início dos efeitos financeiros do início último reajuste ocorrido;</text:p>
      <text:p text:style-name="P92">c) No caso de atraso ou não divulgação do(s) índice (s) de reajustamento, o CONTRATANTE pagará à CONTRATADA a importância calculada pela última variação conhecida, liquidando a diferença correspondente tão logo seja(m) divulgado(s) o(s) índice(s) definitivo(s), sendo que, na ocorrência dessa hipótese, fica a CONTRATADA obrigada a apresentar memória de cálculo referente ao reajustamento de preços do valor remanescente;</text:p>
      <text:p text:style-name="P93">d) Nas aferições finais, o(s) índice(s) utilizado(s) para reajuste será(ão), obrigatoriamente, o(s) definitivo(s);</text:p>
      <text:p text:style-name="P94">e) Caso o(s) índice(s) estabelecido(s) para reajustamento venha(m) a ser extinto(s) ou de qualquer forma não possa(m) mais ser utilizado(s), será(ão) adotado(s), em substituição, o(s) que vier(em) a ser determinado(s) pela legislação então em vigor;</text:p>
      <text:p text:style-name="P95">f) Na ausência de previsão legal quanto ao índice substituto, as partes elegerão novo índice oficial,<text:s/><text:soft-page-break/>para reajustamento do preço do valor remanescente, por meio de termo aditivo;</text:p>
      <text:p text:style-name="P96">g) O reajuste poderá ser realizado por apostilamento;</text:p>
      <text:p text:style-name="P97">h) Os valores da bolsa de estágio e do auxílio-transporte serão definidos por ato da Presidência do TRE-RO (art. 15 da Resolução TRE/RO nº 5/2023).</text:p>
      <text:p text:style-name="P98"> </text:p>
      <text:p text:style-name="P99"><text:span text:style-name="T100">Entretanto, ocorre que, </text:span><text:span text:style-name="T101">a referida cláusula se encontra em desacordo com o art. 25, § 7º, da Lei nº 14.133, de 2021, o qual determina a</text:span><text:span text:style-name="T102"> vinculação da data-base para reajustamento de preço à data do orçamento estimado da contratação.</text:span><text:span text:style-name="T103"> Senão, veja-se: </text:span></text:p>
      <text:p text:style-name="P104"><text:span text:style-name="T105">Art. 25.</text:span><text:span text:style-name="T106"> </text:span><text:span text:style-name="T107">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08">(...)</text:p>
      <text:p text:style-name="P109"><text:bookmark-start text:name="art25§7"/><text:bookmark-end text:name="art25§7"/><text:span text:style-name="T110">§ 7º Independentemente do prazo de duração do contrato, será obrigatória a previsão no edital de</text:span><text:span text:style-name="T111"> índice de reajustamento de preço, com data-base vinculada à data do orçamento estimado</text:span><text:span text:style-name="T112"> e com a possibilidade de ser estabelecido mais de um índice específico ou setorial, em conformidade com a realidade de mercado dos respectivos insumos.</text:span></text:p>
      <text:p text:style-name="P113"> </text:p>
      <text:p text:style-name="P114"> </text:p>
      <text:p text:style-name="P115"><text:span text:style-name="T116">Ainda, a nova lei de licitações e contratos 14.133/2021, dispõe em seu artigo 92 que o contrato deverá conter cláusula que estabeleça o índice de reajustamento de preço, também com </text:span><text:span text:style-name="T117">data-base vinculada à data do orçamento estimado: </text:span></text:p>
      <text:p text:style-name="P118">Art. 92. São necessárias em todo contrato cláusulas que estabeleçam:</text:p>
      <text:p text:style-name="P119">(...)</text:p>
      <text:p text:style-name="P120"><text:bookmark-start text:name="art92v"/><text:bookmark-end text:name="art92v"/>V - o preço e as condições de pagamento, os critérios, a data-base e a periodicidade do reajustamento de preços e os critérios de atualização monetária entre a data do adimplemento das obrigações e a do efetivo pagamento;</text:p>
      <text:p text:style-name="P121">(...)</text:p>
      <text:p text:style-name="P122"><text:span text:style-name="T123">§ 3º Independentemente do prazo de duração, o contrato deverá conter cláusula que estabeleça o </text:span><text:span text:style-name="T124">índice de reajustamento de preço, com data-base vinculada à data do orçamento estimado</text:span><text:span text:style-name="T125">, e poderá ser estabelecido mais de um índice específico ou setorial, em conformidade com a realidade de mercado dos respectivos insumos.</text:span></text:p>
      <text:p text:style-name="P126"> </text:p>
      <text:soft-page-break/>
      <text:p text:style-name="P127"><text:span text:style-name="T128">Nesse sentido, conforme alegado pela unidade demandante na </text:span><text:span text:style-name="T129">Informação n.º 98/2025 (</text:span><text:a xlink:href="https://sei.tre-ro.jus.br/sei/controlador.php?acao=protocolo_visualizar&amp;id_protocolo=1426510&amp;id_procedimento_atual=1123605&amp;infra_sistema=100000100&amp;infra_unidade_atual=291&amp;infra_hash=21f9d4ce2df081daf6b1c26e929548c569c7bdc88422cc55c8668eb83ff848178c8958f9b75626bfdda0dc19c66e77e7578972a291fd18b494766f2277ec9e892a51247922a74aedf0176b8a8b4414008d19e95690b836d643fe49e3b17e8423" office:target-frame-name="_blank" xlink:show="new"><text:span text:style-name="T130">1386680</text:span></text:a><text:span text:style-name="T131">), e </text:span><text:span text:style-name="T132">confirmado pela AJSAOFC em Parecer Jurídico 113/2025 (</text:span><text:a xlink:href="https://sei.tre-ro.jus.br/sei/controlador.php?acao=protocolo_visualizar&amp;id_protocolo=1437742&amp;id_procedimento_atual=1123605&amp;infra_sistema=100000100&amp;infra_unidade_atual=291&amp;infra_hash=7df95cfcdaf64089c0485a18884e2459fee1a670bb612e6a4b7fef7a4dc47a5b8c8958f9b75626bfdda0dc19c66e77e7578972a291fd18b494766f2277ec9e892a51247922a74aedf0176b8a8b4414008d19e95690b836d643fe49e3b17e8423" office:target-frame-name="_blank" xlink:show="new"><text:span text:style-name="T133">1397743</text:span></text:a><text:span text:style-name="T134">), far-se-á necessária a retificação contratual, para adequar-se à nova legislação que regulamenta o tema na administração pública. Desta forma,</text:span><text:span text:style-name="T135"> </text:span><text:span text:style-name="T136">a data-base para o reajuste deve ser vinculada à data do orçamento estimado da contratação, que no caso específico ocorreu em 07/03/2024</text:span><text:span text:style-name="T137"> conforme - ICVEC (</text:span><text:a xlink:href="https://sei.tre-ro.jus.br/sei/controlador.php?acao=protocolo_visualizar&amp;id_protocolo=1165987&amp;id_procedimento_atual=1123605&amp;infra_sistema=100000100&amp;infra_unidade_atual=291&amp;infra_hash=1f6bb4a0213ca300859773d72367efcb692beca04a4d7b8be9607ffc299893a48c8958f9b75626bfdda0dc19c66e77e7578972a291fd18b494766f2277ec9e892a51247922a74aedf0176b8a8b4414008d19e95690b836d643fe49e3b17e8423" office:target-frame-name="_blank" xlink:show="new"><text:span text:style-name="T138">1130469</text:span></text:a><text:span text:style-name="T139">).</text:span></text:p>
      <text:p text:style-name="P140"><text:span text:style-name="T141">Logo, a </text:span><text:span text:style-name="T142">redação da Cláusula Oitava do Contrato TRE-RO n. 16/2024, que versa sobre reajuste do preço contratado, deverá prever a seguinte redação:</text:span></text:p>
      <text:p text:style-name="P143">[...]</text:p>
      <text:p text:style-name="P144"><text:span text:style-name="T145">DO REAJUSTE</text:span></text:p>
      <text:p text:style-name="P146"><text:span text:style-name="T147">(Art. 25, §§ 7º e 8º, art. 92, V, §§ 3º e 4º, e art. 135 da Lei n. 14.133/2021)</text:span></text:p>
      <text:p text:style-name="P148"><text:span text:style-name="T149">CLÁUSULA OITAVA -</text:span><text:span text:style-name="T150"> Os preços inicialmente contratados são fixos e irreajustáveis no prazo de 01 (um) ano </text:span><text:span text:style-name="T151">contado da data-base do orçamento estimado da contratação, </text:span><text:span text:style-name="T152">considerada como tal a data em que foi assinada a Informação Conclusiva do Valor Estimado da Contratação - ICVEC (evento </text:span><text:a xlink:href="https://sei.tre-ro.jus.br/sei/controlador.php?acao=protocolo_visualizar&amp;id_protocolo=1165987&amp;id_procedimento_atual=1123605&amp;infra_sistema=100000100&amp;infra_unidade_atual=291&amp;infra_hash=1f6bb4a0213ca300859773d72367efcb692beca04a4d7b8be9607ffc299893a48c8958f9b75626bfdda0dc19c66e77e7578972a291fd18b494766f2277ec9e892a51247922a74aedf0176b8a8b4414008d19e95690b836d643fe49e3b17e8423" office:target-frame-name="_blank" xlink:show="new"><text:span text:style-name="T153">1130469</text:span></text:a><text:span text:style-name="T154">), qual seja: 07/03/2024, sendo que o reajuste desta contratação se dará conforme segue:</text:span></text:p>
      <text:p text:style-name="P155"><text:span text:style-name="T156">(...)</text:span></text:p>
      <text:p text:style-name="P157">No tocante ao índice de reajuste, no caso em epígrafe, o critério de atualização financeiro anual foi estabelecido na cláusula oitava "(...) mediante a aplicação, pelo CONTRATANTE, da variação acumulada do Índice Nacional de Preços ao Consumidor Amplo – IPCA, exclusivamente para as obrigações iniciadas e concluídas após a ocorrência da anualidade originária, para preservar o equilíbrio econômico-financeiro do contrato".</text:p>
      <text:p text:style-name="P158">Assim, constata-se que o procedimento contratual acima aludido é regular. As regras legais sobre a manutenção da equação econômico-financeira do contrato foram concebidas para possibilitar a adequada remuneração da contratada, protegendo-a da gradual corrosão inflacionária dos valores iniciais propostos. Buscam também estabelecer critérios que melhor representem a atualização dos valores. Por isso, permite não apenas índices gerais, mas também específicos e setoriais que possam refletir o regime de custos de cada contrato.</text:p>
      <text:p text:style-name="P159">Outrossim, a SGP dispõe que o resultado da correção pelo Índice Nacional de Preços ao Consumidor Amplo – IPCA, pela calculadora do IPCA, indica o percentual de 5,06% correspondente ao período de março de 2024 (mês de elaboração do orçamento, sistematizado no ICVEC juntado aos autos) a fevereiro de 2025, sendo o valor de seu impacto orçamentário para o exercício de 2025 de R$ 92,61 (noventa e dois reais e sessenta e um centa<text:soft-page-break/>vos), atualizando o valor total do contrato para R$ 145.894,44 (cento e quarenta e cinco mil oitocentos e noventa e quatro reais e quarenta e quatro centavos).</text:p>
      <text:p text:style-name="P160">Como informado pela gestão contratual, o reajuste terá efeitos financeiros retroativos a março de 2025. Isso significa que os valores dos serviços executados pela contratada a partir desta data poderão ser objeto de atualização e apresentação de fatura complementar no valor de R$ 41,16 (quarenta e um reais e dezesseis centavos), situação também registrada no item 2.2 da minuta de termo aditivo.</text:p>
      <text:p text:style-name="P161"><text:span text:style-name="T162">Por fim, </text:span><text:span text:style-name="T163"> ressalta-se que não haverá necessidade de reforço das notas de empenho</text:span><text:span text:style-name="T164">, visto que as notas emitidas para abarcar com as despesas oriundas desta contratação possuem saldo suficiente para pagamento do retroativo, bem como dos novos valores atualizados à medida qu</text:span><text:span text:style-name="T165">e o saldo de serviço existente no contrato for executado, </text:span><text:span text:style-name="T166">conforme registro da gestão do contato (</text:span><text:a xlink:href="https://sei.tre-ro.jus.br/sei/controlador.php?acao=protocolo_visualizar&amp;id_protocolo=1426510&amp;id_procedimento_atual=1123605&amp;infra_sistema=100000100&amp;infra_unidade_atual=291&amp;infra_hash=21f9d4ce2df081daf6b1c26e929548c569c7bdc88422cc55c8668eb83ff848178c8958f9b75626bfdda0dc19c66e77e7578972a291fd18b494766f2277ec9e892a51247922a74aedf0176b8a8b4414008d19e95690b836d643fe49e3b17e8423" office:target-frame-name="_blank" xlink:show="new"><text:span text:style-name="T167">1386680</text:span></text:a><text:span text:style-name="T168">).</text:span></text:p>
      <text:p text:style-name="P169"><text:span text:style-name="T170">Diante do exposto, com fulcro no artigo 1º, inciso II, da Portaria GP n. 66/2018:</text:span></text:p>
      <text:p text:style-name="P171"><text:span text:style-name="T172">a)</text:span><text:span text:style-name="T173"> autorizo a retificação da cláusula oitava do contrato nº 16/2024 </text:span><text:span text:style-name="T174">(</text:span><text:a xlink:href="https://sei.tre-ro.jus.br/sei/controlador.php?acao=protocolo_visualizar&amp;id_protocolo=1251959&amp;id_procedimento_atual=1123605&amp;infra_sistema=100000100&amp;infra_unidade_atual=291&amp;infra_hash=0bae7d7da80ef5f5ce01bc9038399c4fdae90392fd9b534427e463cb96b0d8c68c8958f9b75626bfdda0dc19c66e77e7578972a291fd18b494766f2277ec9e892a51247922a74aedf0176b8a8b4414008d19e95690b836d643fe49e3b17e8423" office:target-frame-name="_blank" xlink:show="new"><text:span text:style-name="T175">1214810</text:span></text:a><text:span text:style-name="T176">), para que conste q</text:span><text:span text:style-name="T177">ue a data-base para o reajuste deve ser vinculada à data do orçamento estimado da contratação, que no caso específico ocorreu em 07/03/2024 conforme - ICVEC (</text:span><text:a xlink:href="https://sei.tre-ro.jus.br/sei/controlador.php?acao=protocolo_visualizar&amp;id_protocolo=1165987&amp;id_procedimento_atual=1123605&amp;infra_sistema=100000100&amp;infra_unidade_atual=291&amp;infra_hash=1f6bb4a0213ca300859773d72367efcb692beca04a4d7b8be9607ffc299893a48c8958f9b75626bfdda0dc19c66e77e7578972a291fd18b494766f2277ec9e892a51247922a74aedf0176b8a8b4414008d19e95690b836d643fe49e3b17e8423" office:target-frame-name="_blank" xlink:show="new"><text:span text:style-name="T178">1130469</text:span></text:a><text:span text:style-name="T179">), nos termos do parecer jurídico da SAOFC e da minuta elaborada pela SECONT (</text:span><text:span text:style-name="T180">(</text:span><text:a xlink:href="https://sei.tre-ro.jus.br/sei/controlador.php?acao=protocolo_visualizar&amp;id_protocolo=1437518&amp;id_procedimento_atual=1123605&amp;infra_sistema=100000100&amp;infra_unidade_atual=291&amp;infra_hash=3c0e884d327d1f67077b6745e936652bb593a4cc15e09bb3187441fa6ff364278c8958f9b75626bfdda0dc19c66e77e7578972a291fd18b494766f2277ec9e892a51247922a74aedf0176b8a8b4414008d19e95690b836d643fe49e3b17e8423" office:target-frame-name="_blank" xlink:show="new"><text:span text:style-name="T181">1397521</text:span></text:a><text:span text:style-name="T182">)</text:span><text:span text:style-name="T183">; </text:span></text:p>
      <text:p text:style-name="P184"><text:span text:style-name="T185">b) </text:span><text:span text:style-name="T186">defiro o reajuste do preço atualmente contratado</text:span><text:span text:style-name="T187">, no percentual de </text:span><text:span text:style-name="T188">5,06%,</text:span><text:span text:style-name="T189"> de acordo com a variação do IPCA do IBGE no período de março de 2024 a fevereiro de 2025, com efeitos financeiros retroativos sobre os valores do contrato a partir de 7 de março de 2025, com fundamento</text:span><text:span text:style-name="T190"> no arts. 25, 8º, I e 92, § 4º, I, ambos da Lei n.º 14.133, de 2021 e na cláusula oitava ora retificada; </text:span></text:p>
      <text:p text:style-name="P191"><text:span text:style-name="T192">c) </text:span><text:span text:style-name="T193">determino a notificação da contratada para</text:span><text:span text:style-name="T194"> </text:span><text:span text:style-name="T195">apresentação de fatura complementar </text:span><text:span text:style-name="T196">com os valores acrescidos pelo reajuste anual dos serviços a partir de 7 de março de 2025, a ser realizada pela gestão contratual;</text:span></text:p>
      <text:p text:style-name="P197"><text:span text:style-name="T198">d) </text:span><text:span text:style-name="T199">determino a</text:span><text:span text:style-name="T200"> </text:span><text:span text:style-name="T201">publicação do aditivo contratual</text:span><text:span text:style-name="T202">, em conjunto com o ato autorizativo e demais documentos necessários, no DJE, em respeito ao princípio da publicidade, e no sítio eletrônico oficial do TRE-RO, em consonância com o parágrafo único do art. 72 da Lei. nº 14.133/2021 c/c o disposto no item 28 do ANEXO VIII da IN TRE-RO n. 9/2022, bem como a inserção dos dados contratuais pertinentes no Contratos.gov.br, o qual automaticamente os divulgará no Portal Nacional de Contratações Públicas (PNCP), em consonância com o art. 94 da Lei. nº 14.133/2021.</text:span></text:p>
      <text:p text:style-name="P203"><text:span text:style-name="T204">e) </text:span><text:span text:style-name="T205">determino </text:span><text:span text:style-name="T206">à unidade demandante que, previamente à celebração do aditivo, </text:span><text:span text:style-name="T207">cheque a comprovação da manutenção da regularidade da contratada</text:span><text:span text:style-name="T208">, na forma exigida pelo item 8 da Cláusula Décima Segunda do contrato original.</text:span></text:p>
      <text:p text:style-name="P209">À SAOFC para prosseguimento do feito.</text:p>
      <text:soft-page-break/>
      <text:p text:style-name="P210"> </text:p>
      <text:p text:style-name="P211"> </text:p>
      <text:p text:style-name="P212"> </text:p>
      <text:p text:style-name="P213"> 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0002274-69.2023.6.22.8000</text:p>
          </table:table-cell>
          <table:table-cell table:style-name="TableCell238">
            <text:p text:style-name="P239">1401847v5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9-24T18:47:00Z</dc:date>
    <meta:template xlink:href="Normal" xlink:type="simple"/>
    <meta:editing-cycles>6</meta:editing-cycles>
    <meta:editing-duration>PT240S</meta:editing-duration>
    <meta:document-statistic meta:page-count="6" meta:paragraph-count="38" meta:word-count="2987" meta:character-count="19079" meta:row-count="134" meta:non-whitespace-character-count="16130"/>
  </office:meta>
</office:document-meta>
</file>