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5" style:parent-style-name="NormalWeb" style:family="paragraph">
      <style:text-properties fo:color="#000000" fo:font-size="13.5pt" style:font-size-asian="13.5pt" style:font-size-complex="13.5pt"/>
    </style:style>
    <style:style style:name="P6" style:parent-style-name="NormalWeb" style:family="paragraph">
      <style:text-properties fo:color="#000000" fo:font-size="13.5pt" style:font-size-asian="13.5pt" style:font-size-complex="13.5pt"/>
    </style:style>
    <style:style style:name="P7" style:parent-style-name="NormalWeb" style:family="paragraph">
      <style:text-properties fo:color="#000000" fo:font-size="13.5pt" style:font-size-asian="13.5pt" style:font-size-complex="13.5pt"/>
    </style:style>
    <style:style style:name="P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" style:parent-style-name="Fonteparág.padrão" style:family="text">
      <style:text-properties fo:color="#000000"/>
    </style:style>
    <style:style style:name="T11" style:parent-style-name="Hyperlink" style:family="text">
      <style:text-properties fo:font-size="13.5pt" style:font-size-asian="13.5pt" style:font-size-complex="13.5pt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 fo:font-size="13.5pt" style:font-size-asian="13.5pt" style:font-size-complex="13.5pt"/>
    </style:style>
    <style:style style:name="T14" style:parent-style-name="Fonteparág.padrão" style:family="text">
      <style:text-properties fo:color="#000000"/>
    </style:style>
    <style:style style:name="T15" style:parent-style-name="Hyperlink" style:family="text">
      <style:text-properties fo:font-size="13.5pt" style:font-size-asian="13.5pt" style:font-size-complex="13.5pt"/>
    </style:style>
    <style:style style:name="T16" style:parent-style-name="Fonteparág.padrão" style:family="text">
      <style:text-properties fo:color="#000000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/>
    </style:style>
    <style:style style:name="T19" style:parent-style-name="Hyperlink" style:family="text">
      <style:text-properties fo:font-size="13.5pt" style:font-size-asian="13.5pt" style:font-size-complex="13.5pt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22" style:parent-style-name="Fonteparág.padrão" style:family="text">
      <style:text-properties fo:color="#000000"/>
    </style:style>
    <style:style style:name="T23" style:parent-style-name="Hyperlink" style:family="text">
      <style:text-properties fo:font-size="13.5pt" style:font-size-asian="13.5pt" style:font-size-complex="13.5pt"/>
    </style:style>
    <style:style style:name="T24" style:parent-style-name="Fonteparág.padrão" style:family="text">
      <style:text-properties fo:color="#000000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fo:color="#000000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Hyperlink" style:family="text">
      <style:text-properties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P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Hyperlink" style:family="text">
      <style:text-properties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P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Hyperlink" style:family="text">
      <style:text-properties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P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fo:color="#000000"/>
    </style:style>
    <style:style style:name="T54" style:parent-style-name="Hyperlink" style:family="text">
      <style:text-properties fo:font-size="13.5pt" style:font-size-asian="13.5pt" style:font-size-complex="13.5pt"/>
    </style:style>
    <style:style style:name="T55" style:parent-style-name="Fonteparág.padrão" style:family="text">
      <style:text-properties fo:color="#000000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/>
    </style:style>
    <style:style style:name="T59" style:parent-style-name="Ênfase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P6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62" style:parent-style-name="Fonteparág.padrão" style:family="text">
      <style:text-properties fo:color="#000000" fo:font-size="10pt" style:font-size-asian="10pt" style:font-size-complex="10pt"/>
    </style:style>
    <style:style style:name="T63" style:parent-style-name="Forte" style:family="text">
      <style:text-properties fo:color="#000000" fo:font-size="10pt" style:font-size-asian="10pt" style:font-size-complex="10pt"/>
    </style:style>
    <style:style style:name="T64" style:parent-style-name="Fonteparág.padrão" style:family="text">
      <style:text-properties fo:color="#000000" fo:font-size="10pt" style:font-size-asian="10pt" style:font-size-complex="10pt"/>
    </style:style>
    <style:style style:name="P65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66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6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68" style:parent-style-name="Forte" style:family="text">
      <style:text-properties fo:color="#000000" fo:font-size="10pt" style:font-size-asian="10pt" style:font-size-complex="10pt"/>
    </style:style>
    <style:style style:name="P6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70" style:parent-style-name="Fonteparág.padrão" style:family="text">
      <style:text-properties fo:color="#000000" fo:font-size="10pt" style:font-size-asian="10pt" style:font-size-complex="10pt"/>
    </style:style>
    <style:style style:name="T7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fo:color="#000000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Fonteparág.padrão" style:family="text">
      <style:text-properties fo:color="#000000"/>
    </style:style>
    <style:style style:name="P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Forte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Hyperlink" style:family="text">
      <style:text-properties fo:font-size="13.5pt" style:font-size-asian="13.5pt" style:font-size-complex="13.5pt"/>
    </style:style>
    <style:style style:name="T84" style:parent-style-name="Fonteparág.padrão" style:family="text">
      <style:text-properties fo:color="#000000"/>
    </style:style>
    <style:style style:name="T85" style:parent-style-name="Hyperlink" style:family="text">
      <style:text-properties fo:font-size="13.5pt" style:font-size-asian="13.5pt" style:font-size-complex="13.5pt"/>
    </style:style>
    <style:style style:name="T86" style:parent-style-name="Fonteparág.padrão" style:family="text">
      <style:text-properties fo:color="#000000"/>
    </style:style>
    <style:style style:name="T87" style:parent-style-name="Hyperlink" style:family="text">
      <style:text-properties fo:font-size="13.5pt" style:font-size-asian="13.5pt" style:font-size-complex="13.5pt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Hyperlink" style:family="text">
      <style:text-properties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Fonteparág.padrão" style:family="text">
      <style:text-properties fo:color="#000000"/>
    </style:style>
    <style:style style:name="T93" style:parent-style-name="Hyperlink" style:family="text">
      <style:text-properties fo:font-size="13.5pt" style:font-size-asian="13.5pt" style:font-size-complex="13.5pt"/>
    </style:style>
    <style:style style:name="T94" style:parent-style-name="Fonteparág.padrão" style:family="text">
      <style:text-properties fo:color="#000000"/>
    </style:style>
    <style:style style:name="P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98" style:parent-style-name="Forte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P1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102" style:family="table-column">
      <style:table-column-properties style:column-width="0.0562in"/>
    </style:style>
    <style:style style:name="TableColumn103" style:family="table-column">
      <style:table-column-properties style:column-width="0.0562in"/>
    </style:style>
    <style:style style:name="Table101" style:family="table">
      <style:table-properties style:width="0.112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text-properties fo:color="#000000" fo:font-size="13.5pt" style:font-size-asian="13.5pt" style:font-size-complex="13.5pt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text-properties fo:font-size="10pt" style:font-size-asian="10pt" style:font-size-complex="10pt"/>
    </style:style>
    <style:style style:name="P109" style:parent-style-name="Normal" style:family="paragraph">
      <style:text-properties text:display="none" fo:color="#000000" fo:font-size="13.5pt" style:font-size-asian="13.5pt" style:font-size-complex="13.5pt"/>
    </style:style>
    <style:style style:name="TableColumn111" style:family="table-column">
      <style:table-column-properties style:column-width="0.0562in"/>
    </style:style>
    <style:style style:name="TableColumn112" style:family="table-column">
      <style:table-column-properties style:column-width="0.0562in"/>
    </style:style>
    <style:style style:name="Table110" style:family="table">
      <style:table-properties style:width="0.112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text-properties fo:color="#000000" fo:font-size="13.5pt" style:font-size-asian="13.5pt" style:font-size-complex="13.5pt"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text-properties fo:font-size="10pt" style:font-size-asian="10pt" style:font-size-complex="10pt"/>
    </style:style>
    <style:style style:name="P118" style:parent-style-name="Normal" style:family="paragraph">
      <style:paragraph-properties fo:margin-top="0.052in"/>
    </style:style>
    <style:style style:name="TableColumn120" style:family="table-column">
      <style:table-column-properties style:column-width="2.9527in"/>
    </style:style>
    <style:style style:name="TableColumn121" style:family="table-column">
      <style:table-column-properties style:column-width="2.9527in"/>
    </style:style>
    <style:style style:name="Table119" style:family="table">
      <style:table-properties style:width="5.9055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4" style:parent-style-name="Normal" style:family="paragraph">
      <style:text-properties fo:color="#000000" fo:font-size="9pt" style:font-size-asian="9pt" style:font-size-complex="9pt"/>
    </style:style>
    <style:style style:name="TableCell1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819in" svg:height="0.28819in" style:rel-width="scale" style:rel-height="scale"><draw:image xlink:href="media/image1.png" xlink:type="simple" xlink:show="embed" xlink:actuate="onLoad"/><svg:title/><svg:desc>C:\Users\006007062364\AppData\Local\Microsoft\Windows\INetCache\Content.MSO\8501B05B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892-41.2023.6.22.8000</text:p>
      <text:p text:style-name="P6">INTERESSADO: ASSESSORIA DE LICITAÇÕES E CONTRATAÇÕES </text:p>
      <text:p text:style-name="P7">ASSUNTO: Alteração de razão social por apostila - Contrato nº 13/2023 – Contratada: Sollicita Negócios Públicos Ltda.</text:p>
      <text:p text:style-name="P8">Despacho Nº 897 / 2025 - PRES/DG/GABDG</text:p>
      <text:p text:style-name="P9"><text:span text:style-name="T10">Trata-se de processo administrativo que abriga o Contrato TRE-RO n.º 13/2023 (</text:span><text:a xlink:href="https://sei.tre-ro.jus.br/sei/controlador.php?acao=protocolo_visualizar&amp;id_protocolo=1059346&amp;id_procedimento_atual=1042748&amp;infra_sistema=100000100&amp;infra_unidade_atual=291&amp;infra_hash=286fc1fe13154490a52cb7b27431125e36ec1811de1aff01379e4afe1d339209c2f977090d538c8a716f34051c3ef40108fa4ad644a81693b7d6a8fc1998c6c846ac4c304bd6216bcd00015206d8b11e30486262b808806c4008202fb5bee18b" office:target-frame-name="_blank" xlink:show="new"><text:span text:style-name="T11">1025953</text:span></text:a><text:span text:style-name="T12">), firmado por este Tribunal Regional Eleitoral de Rondônia e a empresa </text:span><text:span text:style-name="T13">EDITORA NEGÓCIOS PÚBLICOS DO BRASIL LTDA.,</text:span><text:span text:style-name="T14"> inscrita no CNPJ sob o n.º 06.132.270/0001-32, tendo como objeto prestar serviços de fornecimento de 1 (uma) assinatura de acesso ao sistema “ SOLLICITA”, com prazo de vigência inicial de 12 (dozes) meses a contar de 28/8/2023 e termo final em 28/8/2026, em razão da prorrogação registrada no Termo Aditivo nº 2 (</text:span><text:a xlink:href="https://sei.tre-ro.jus.br/sei/controlador.php?acao=protocolo_visualizar&amp;id_protocolo=1431853&amp;id_procedimento_atual=1042748&amp;infra_sistema=100000100&amp;infra_unidade_atual=291&amp;infra_hash=ce53c355ece5d81e4d36b18048e34c28ad5def6b08e59376a9597e4635873959c2f977090d538c8a716f34051c3ef40108fa4ad644a81693b7d6a8fc1998c6c846ac4c304bd6216bcd00015206d8b11e30486262b808806c4008202fb5bee18b" office:target-frame-name="_blank" xlink:show="new"><text:span text:style-name="T15">1391950</text:span></text:a><text:span text:style-name="T16">), em plena execução.</text:span></text:p>
      <text:p text:style-name="P17"><text:span text:style-name="T18">Por meio da manifestação nº 5/2025 (</text:span><text:a xlink:href="https://sei.tre-ro.jus.br/sei/controlador.php?acao=protocolo_visualizar&amp;id_protocolo=1413668&amp;id_procedimento_atual=1042748&amp;infra_sistema=100000100&amp;infra_unidade_atual=291&amp;infra_hash=3c2a5d75f7776405a50099dab15ef660f9c8fdfffaebc7c57eda4207b8aa2b50c2f977090d538c8a716f34051c3ef40108fa4ad644a81693b7d6a8fc1998c6c846ac4c304bd6216bcd00015206d8b11e30486262b808806c4008202fb5bee18b" office:target-frame-name="_blank" xlink:show="new"><text:span text:style-name="T19">1374027</text:span></text:a><text:span text:style-name="T20">), a ASLIC, além de se manifestar pela prorrogação da vigência do contrato citado e reajustamento de seu preço, informou, ao final, </text:span><text:span text:style-name="T21">sobre a alteração da razão social da contratada para SOLLICITA NEGÓCIOS PÚBLICOS LTDA., </text:span><text:span text:style-name="T22">conforme os documentos juntados no evento </text:span><text:a xlink:href="https://sei.tre-ro.jus.br/sei/controlador.php?acao=protocolo_visualizar&amp;id_protocolo=1413298&amp;id_procedimento_atual=1042748&amp;infra_sistema=100000100&amp;infra_unidade_atual=291&amp;infra_hash=bbf28e6e26d07bebaeb656e6d82eb9d9159e81cae63864ec81a0b4b02d259b61c2f977090d538c8a716f34051c3ef40108fa4ad644a81693b7d6a8fc1998c6c846ac4c304bd6216bcd00015206d8b11e30486262b808806c4008202fb5bee18b" office:target-frame-name="_blank" xlink:show="new"><text:span text:style-name="T23">1373662</text:span></text:a><text:span text:style-name="T24"> (p. 1, 19 e 23).</text:span></text:p>
      <text:p text:style-name="P25"><text:span text:style-name="T26">No entanto, naquela ocasião, apenas a prorrogação e o reajuste foram formalizados, como se verifica no Despacho nº 776/2025 - GABDG (</text:span><text:a xlink:href="https://sei.tre-ro.jus.br/sei/controlador.php?acao=protocolo_visualizar&amp;id_protocolo=1427926&amp;id_procedimento_atual=1042748&amp;infra_sistema=100000100&amp;infra_unidade_atual=291&amp;infra_hash=ead4f8f09071e0ec32d32922a94237b804a840123d1baa00698b50712c1b0283c2f977090d538c8a716f34051c3ef40108fa4ad644a81693b7d6a8fc1998c6c846ac4c304bd6216bcd00015206d8b11e30486262b808806c4008202fb5bee18b" office:target-frame-name="_blank" xlink:show="new"><text:span text:style-name="T27">1388075</text:span></text:a><text:span text:style-name="T28">) e Termo Aditivo nº 2 (</text:span><text:a xlink:href="https://sei.tre-ro.jus.br/sei/controlador.php?acao=protocolo_visualizar&amp;id_protocolo=1431853&amp;id_procedimento_atual=1042748&amp;infra_sistema=100000100&amp;infra_unidade_atual=291&amp;infra_hash=ce53c355ece5d81e4d36b18048e34c28ad5def6b08e59376a9597e4635873959c2f977090d538c8a716f34051c3ef40108fa4ad644a81693b7d6a8fc1998c6c846ac4c304bd6216bcd00015206d8b11e30486262b808806c4008202fb5bee18b" office:target-frame-name="_blank" xlink:show="new"><text:span text:style-name="T29">1391950</text:span></text:a><text:span text:style-name="T30">). Demandando, portanto, a alteração dos dados da contratada por meio de apostilamento, realizado na minuta da Apostila nº 01 elaborado pela Seção de Contratação – SECONT, consoante Remessa nº 265/2025 – SECONT (</text:span><text:a xlink:href="https://sei.tre-ro.jus.br/sei/controlador.php?acao=protocolo_visualizar&amp;id_protocolo=1434674&amp;id_procedimento_atual=1042748&amp;infra_sistema=100000100&amp;infra_unidade_atual=291&amp;infra_hash=1b7e6d93ba613f1d799372420331ae75b1a24bbe2fd4d0103da89d23b71865f1c2f977090d538c8a716f34051c3ef40108fa4ad644a81693b7d6a8fc1998c6c846ac4c304bd6216bcd00015206d8b11e30486262b808806c4008202fb5bee18b" office:target-frame-name="_blank" xlink:show="new"><text:span text:style-name="T31">1394725</text:span></text:a><text:span text:style-name="T32">).</text:span></text:p>
      <text:p text:style-name="P33"><text:span text:style-name="T34">Assim, a SECONT elaborou minuta de apostila nº 1 (</text:span><text:a xlink:href="https://sei.tre-ro.jus.br/sei/controlador.php?acao=protocolo_visualizar&amp;id_protocolo=1434629&amp;id_procedimento_atual=1042748&amp;infra_sistema=100000100&amp;infra_unidade_atual=291&amp;infra_hash=4bf7c45ee1026ca1ad6e2ce06e9fa14e49ce53b2e38c76995901ee46154b3cf8c2f977090d538c8a716f34051c3ef40108fa4ad644a81693b7d6a8fc1998c6c846ac4c304bd6216bcd00015206d8b11e30486262b808806c4008202fb5bee18b" office:target-frame-name="_blank" xlink:show="new"><text:span text:style-name="T35">1394680</text:span></text:a><text:span text:style-name="T36">) ao Contrato nº 13/2023, prevendo a alteração da razão social da Contratada de: EDITORA NEGÓCIOS PÚBLICOS DO BRASIL LTDA, inscrita no CNPJ sob o n. 06.132.270/0001-32, para: SOLLICITA NEGOCIOS PUBLICOS LTDA, conforme contrato social juntado no evento </text:span><text:a xlink:href="https://sei.tre-ro.jus.br/sei/controlador.php?acao=protocolo_visualizar&amp;id_protocolo=1413298&amp;id_procedimento_atual=1042748&amp;infra_sistema=100000100&amp;infra_unidade_atual=291&amp;infra_hash=bbf28e6e26d07bebaeb656e6d82eb9d9159e81cae63864ec81a0b4b02d259b61c2f977090d538c8a716f34051c3ef40108fa4ad644a81693b7d6a8fc1998c6c846ac4c304bd6216bcd00015206d8b11e30486262b808806c4008202fb5bee18b" office:target-frame-name="_blank" xlink:show="new"><text:span text:style-name="T37">1373662</text:span></text:a><text:span text:style-name="T38">, págs. 11 a 23 e remeteu o feito à Assessoria Jurídica da SAOFC (</text:span><text:a xlink:href="https://sei.tre-ro.jus.br/sei/controlador.php?acao=protocolo_visualizar&amp;id_protocolo=1434674&amp;id_procedimento_atual=1042748&amp;infra_sistema=100000100&amp;infra_unidade_atual=291&amp;infra_hash=1b7e6d93ba613f1d799372420331ae75b1a24bbe2fd4d0103da89d23b71865f1c2f977090d538c8a716f34051c3ef40108fa4ad644a81693b7d6a8fc1998c6c846ac4c304bd6216bcd00015206d8b11e30486262b808806c4008202fb5bee18b" office:target-frame-name="_blank" xlink:show="new"><text:span text:style-name="T39">1394725</text:span></text:a><text:span text:style-name="T40">).</text:span></text:p>
      <text:p text:style-name="P41"><text:span text:style-name="T42">Mediante o Parecer Jurídico nº 326/2025 (</text:span><text:a xlink:href="https://sei.tre-ro.jus.br/sei/controlador.php?acao=protocolo_visualizar&amp;id_protocolo=1438046&amp;id_procedimento_atual=1042748&amp;infra_sistema=100000100&amp;infra_unidade_atual=291&amp;infra_hash=0ae425983d3206f83c6a46376aeaa0f821d1b091253c9ece4171ab2b32045b7ec2f977090d538c8a716f34051c3ef40108fa4ad644a81693b7d6a8fc1998c6c846ac4c304bd6216bcd00015206d8b11e30486262b808806c4008202fb5bee18b" office:target-frame-name="_blank" xlink:show="new"><text:span text:style-name="T43">1398045</text:span></text:a><text:span text:style-name="T44">), a AJSAOFC opinou </text:span><text:span text:style-name="T45">pelo registro da alteração da razão social da contratada, e pela conformidade da minuta com as regras da Lei nº 14.133, de 2021, atendendo aos princípios e diretrizes que norteiam a sua aplicação (</text:span><text:a xlink:href="https://sei.tre-ro.jus.br/sei/controlador.php?acao=protocolo_visualizar&amp;id_protocolo=1436378&amp;id_procedimento_atual=1042748&amp;infra_sistema=100000100&amp;infra_unidade_atual=291&amp;infra_hash=8ba845ae2132a268ad2304356ee1ba5a684536b927f04bc72bc7e094b49e838dc2f977090d538c8a716f34051c3ef40108fa4ad644a81693b7d6a8fc1998c6c846ac4c304bd6216bcd00015206d8b11e30486262b808806c4008202fb5bee18b" office:target-frame-name="_blank" xlink:show="new"><text:span text:style-name="Hyperlink">1396398</text:span></text:a><text:span text:style-name="T46">).</text:span></text:p>
      <text:p text:style-name="P47"><text:span text:style-name="T48">Por sua vez, a SAOFC manifstou-se, em síntese, no mesmo sentido de sua assessoria jurídica (</text:span><text:a xlink:href="https://sei.tre-ro.jus.br/sei/controlador.php?acao=protocolo_visualizar&amp;id_protocolo=1438046&amp;id_procedimento_atual=1042748&amp;infra_sistema=100000100&amp;infra_unidade_atual=291&amp;infra_hash=0ae425983d3206f83c6a46376aeaa0f821d1b091253c9ece4171ab2b32045b7ec2f977090d538c8a716f34051c3ef40108fa4ad644a81693b7d6a8fc1998c6c846ac4c304bd6216bcd00015206d8b11e30486262b808806c4008202fb5bee18b" office:target-frame-name="_blank" xlink:show="new"><text:span text:style-name="T49">1398045</text:span></text:a><text:span text:style-name="T50">).</text:span></text:p>
      <text:soft-page-break/>
      <text:p text:style-name="P51">Assim instruídos, vieram os autos a esta Diretoria-Geral para apreciação.</text:p>
      <text:p text:style-name="P52"><text:span text:style-name="T53">A situação em apreço trata-se simplesmente de alteração da razão social da empresa contratada, que antes era Editora Negócios Público do Brasil Ltda. e agora passa a ser SOLLICITA NEGÓCIOS PÚBLICOS LTDA., e de seu endereço comercial, conforme consta-se no documento juntado ao evento </text:span><text:a xlink:href="https://sei.tre-ro.jus.br/sei/controlador.php?acao=protocolo_visualizar&amp;id_protocolo=1413298&amp;id_procedimento_atual=1042748&amp;infra_sistema=100000100&amp;infra_unidade_atual=291&amp;infra_hash=bbf28e6e26d07bebaeb656e6d82eb9d9159e81cae63864ec81a0b4b02d259b61c2f977090d538c8a716f34051c3ef40108fa4ad644a81693b7d6a8fc1998c6c846ac4c304bd6216bcd00015206d8b11e30486262b808806c4008202fb5bee18b" office:target-frame-name="_blank" xlink:show="new"><text:span text:style-name="T54">1373662</text:span></text:a><text:span text:style-name="T55">, p. 19 a 23. Destaca-se que os seus outros dados empresariais, inclusive seu CNJP, permanecem os mesmos.</text:span></text:p>
      <text:p text:style-name="P56"><text:span text:style-name="T57">A possibilidade da alteração de registro </text:span><text:span text:style-name="T58">pela mudança da razão social, por meio de simples apostila, tem previsão no</text:span><text:span text:style-name="T59"> </text:span><text:span text:style-name="T60">art. 136 da Lei nº 14.133/2021, que dispõe:</text:span></text:p>
      <text:p text:style-name="P61"><text:span text:style-name="T62">Art. 136. Registros que </text:span><text:span text:style-name="T63">não caracterizam alteração do contrato podem ser realizados por simples apostila</text:span><text:span text:style-name="T64">, dispensada a celebração de termo aditivo, como nas seguintes situações:</text:span></text:p>
      <text:p text:style-name="P65"><text:bookmark-start text:name="art136i"/><text:bookmark-end text:name="art136i"/>I - variação do valor contratual para fazer face ao reajuste ou à repactuação de preços previstos no próprio contrato;</text:p>
      <text:p text:style-name="P66"><text:bookmark-start text:name="art136ii"/><text:bookmark-end text:name="art136ii"/>II - atualizações, compensações ou penalizações financeiras decorrentes das condições de pagamento previstas no contrato;</text:p>
      <text:p text:style-name="P67"><text:bookmark-start text:name="art136iii"/><text:bookmark-end text:name="art136iii"/><text:span text:style-name="T68">III - alterações na razão ou na denominação social do contratado;</text:span></text:p>
      <text:p text:style-name="P69"><text:bookmark-start text:name="art136iv"/><text:bookmark-end text:name="art136iv"/><text:span text:style-name="T70">IV - empenho de dotações orçamentárias. </text:span><text:span text:style-name="T71">(sem grifo no original)</text:span></text:p>
      <text:p text:style-name="P72"> </text:p>
      <text:p text:style-name="P73"><text:span text:style-name="T74">Assim, conclui-se que as modificações pretendidas poderão ser procedidas por meio de simples apostila, nos com fulcro no art. 136, inc. III, da Lei nº 14.133/20221.</text:span></text:p>
      <text:p text:style-name="P75"><text:span text:style-name="T76">Registra-se, por fim, que a minuta foi analisada pela AJSAOFC, que opinou estar adequada e em conformidade com </text:span><text:span text:style-name="T77">as regras da Lei nº 14.133/2021.</text:span></text:p>
      <text:p text:style-name="P78">Diante do exposto, com fulcro no artigo 1º, inciso II, da Portaria GP n. 66/2018:</text:p>
      <text:p text:style-name="P79"><text:span text:style-name="T80">a) autorizo a </text:span><text:span text:style-name="T81">alteração da razão social da contratada</text:span><text:span text:style-name="T82">, informada na Remessa n. 265/2025 – SECONT (</text:span><text:a xlink:href="https://sei.tre-ro.jus.br/sei/controlador.php?acao=protocolo_visualizar&amp;id_protocolo=1434674&amp;id_procedimento_atual=1042748&amp;infra_sistema=100000100&amp;infra_unidade_atual=291&amp;infra_hash=1b7e6d93ba613f1d799372420331ae75b1a24bbe2fd4d0103da89d23b71865f1c2f977090d538c8a716f34051c3ef40108fa4ad644a81693b7d6a8fc1998c6c846ac4c304bd6216bcd00015206d8b11e30486262b808806c4008202fb5bee18b" office:target-frame-name="_blank" xlink:show="new"><text:span text:style-name="T83">1394725</text:span></text:a><text:span text:style-name="T84">) em conjunto com Manifestação n. 5/2025/ASLIC (</text:span><text:a xlink:href="https://sei.tre-ro.jus.br/sei/controlador.php?acao=protocolo_visualizar&amp;id_protocolo=1413668&amp;id_procedimento_atual=1042748&amp;infra_sistema=100000100&amp;infra_unidade_atual=291&amp;infra_hash=3c2a5d75f7776405a50099dab15ef660f9c8fdfffaebc7c57eda4207b8aa2b50c2f977090d538c8a716f34051c3ef40108fa4ad644a81693b7d6a8fc1998c6c846ac4c304bd6216bcd00015206d8b11e30486262b808806c4008202fb5bee18b" office:target-frame-name="_blank" xlink:show="new"><text:span text:style-name="T85">1374027</text:span></text:a><text:span text:style-name="T86">) e Despacho n. 1487/2025 – GABSAOFC (</text:span><text:a xlink:href="https://sei.tre-ro.jus.br/sei/controlador.php?acao=protocolo_visualizar&amp;id_protocolo=1413808&amp;id_procedimento_atual=1042748&amp;infra_sistema=100000100&amp;infra_unidade_atual=291&amp;infra_hash=4fd2423da3b1748b97e1305fe7d81d376cf8afc95d53ab58b5a6e2379be5be14c2f977090d538c8a716f34051c3ef40108fa4ad644a81693b7d6a8fc1998c6c846ac4c304bd6216bcd00015206d8b11e30486262b808806c4008202fb5bee18b" office:target-frame-name="_blank" xlink:show="new"><text:span text:style-name="T87">1374164</text:span></text:a><text:span text:style-name="T88">) por meio de apostila ao contrato originário, </text:span><text:span text:style-name="T89">prevendo a alteração da razão social da Contratada de: EDITORA NEGÓCIOS PÚBLICOS DO BRASIL LTDA, inscrita no CNPJ sob o n. 06.132.270/0001-32, para: SOLLICITA NEGOCIOS PUBLICOS LTDA, conforme contrato social juntado no evento </text:span><text:a xlink:href="https://sei.tre-ro.jus.br/sei/controlador.php?acao=protocolo_visualizar&amp;id_protocolo=1413298&amp;id_procedimento_atual=1042748&amp;infra_sistema=100000100&amp;infra_unidade_atual=291&amp;infra_hash=bbf28e6e26d07bebaeb656e6d82eb9d9159e81cae63864ec81a0b4b02d259b61c2f977090d538c8a716f34051c3ef40108fa4ad644a81693b7d6a8fc1998c6c846ac4c304bd6216bcd00015206d8b11e30486262b808806c4008202fb5bee18b" office:target-frame-name="_blank" xlink:show="new"><text:span text:style-name="T90">1373662</text:span></text:a><text:span text:style-name="T91">, págs. 11 a 23, </text:span><text:span text:style-name="T92">de acordo com a minuta juntada no evento </text:span><text:a xlink:href="https://sei.tre-ro.jus.br/sei/controlador.php?acao=protocolo_visualizar&amp;id_protocolo=1434629&amp;id_procedimento_atual=1042748&amp;infra_sistema=100000100&amp;infra_unidade_atual=291&amp;infra_hash=4bf7c45ee1026ca1ad6e2ce06e9fa14e49ce53b2e38c76995901ee46154b3cf8c2f977090d538c8a716f34051c3ef40108fa4ad644a81693b7d6a8fc1998c6c846ac4c304bd6216bcd00015206d8b11e30486262b808806c4008202fb5bee18b" office:target-frame-name="_blank" xlink:show="new"><text:span text:style-name="T93">1394680</text:span></text:a><text:span text:style-name="T94">; e</text:span></text:p>
      <text:soft-page-break/>
      <text:p text:style-name="P95"><text:span text:style-name="T96">b) determino a </text:span><text:span text:style-name="T97">publicação </text:span><text:span text:style-name="T98">da apostila contratual</text:span><text:span text:style-name="T99">, em conjunto com o ato autorizativo e demais documentos necessários, no DJE, em respeito ao princípio da publicidade, bem como publicação no sítio eletrônico oficial do TRE-RO, em consonância com o parágrafo único do art. 72 da Lei. n.º 14.133/2021 c/c o disposto no item 28 do ANEXO VIII da IN TRE-RO n. 9/2022, por fim a inserção dos dados contratuais pertinentes no Contratos.gov.br, o qual automaticamente os divulgará no Portal Nacional de Contratações Públicas (PNCP), em consonância com o art. 94 da Lei. n.º 14.133/2021.</text:span></text:p>
      <text:p text:style-name="P100">À SAOFC para prosseguimento do feito.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000892-41.2023.6.22.8000</text:p>
          </table:table-cell>
          <table:table-cell table:style-name="TableCell125">
            <text:p text:style-name="P126">1398900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Aldací Souza Mota</dc:creator>
    <meta:creation-date>2025-10-21T17:08:00Z</meta:creation-date>
    <dc:date>2025-10-21T17:08:00Z</dc:date>
    <meta:template xlink:href="Normal" xlink:type="simple"/>
    <meta:editing-cycles>3</meta:editing-cycles>
    <meta:editing-duration>PT60S</meta:editing-duration>
    <meta:document-statistic meta:page-count="3" meta:paragraph-count="25" meta:word-count="2011" meta:character-count="12851" meta:row-count="90" meta:non-whitespace-character-count="10865"/>
  </office:meta>
</office:document-meta>
</file>