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 style:parent-style-name="Fonteparág.padrão" style:family="text">
      <style:text-properties style:font-name="Times New Roman" fo:color="#000000" fo:font-size="13.5pt" style:font-size-asian="13.5pt" style:font-size-complex="13.5pt" style:language-asian="pt" style:country-asian="BR"/>
    </style:style>
    <style:style style:name="T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 style:parent-style-name="Fonteparág.padrão" style:family="text">
      <style:text-properties style:font-name="Times New Roman" fo:color="#000000" fo:font-size="13.5pt" style:font-size-asian="13.5pt" style:font-size-complex="13.5pt" style:language-asian="pt" style:country-asian="BR"/>
    </style:style>
    <style:style style:name="T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 style:parent-style-name="Fonteparág.padrão" style:family="text">
      <style:text-properties style:font-name="Times New Roman" fo:color="#000000" fo:font-size="13.5pt" style:font-size-asian="13.5pt" style:font-size-complex="13.5pt" style:language-asian="pt" style:country-asian="BR"/>
    </style:style>
    <style:style style:name="T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 style:parent-style-name="Fonteparág.padrão" style:family="text">
      <style:text-properties style:font-name="Times New Roman" fo:color="#000000" fo:font-size="13.5pt" style:font-size-asian="13.5pt" style:font-size-complex="13.5pt" style:language-asian="pt" style:country-asian="BR"/>
    </style:style>
    <style:style style:name="P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T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T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P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P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P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P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P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P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T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P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T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P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T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P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0" style:parent-style-name="Fonteparág.padrão" style:family="text">
      <style:text-properties style:font-name="Times New Roman" fo:color="#000000" fo:font-size="12pt" style:font-size-asian="12pt" style:font-size-complex="12pt" style:language-asian="pt" style:country-asian="BR"/>
    </style:style>
    <style:style style:name="T10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2" style:parent-style-name="Fonteparág.padrão" style:family="text">
      <style:text-properties style:font-name="Times New Roman" fo:color="#000000" fo:font-size="12pt" style:font-size-asian="12pt" style:font-size-complex="12pt" style:language-asian="pt" style:country-asian="BR"/>
    </style:style>
    <style:style style:name="T10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4" style:parent-style-name="Fonteparág.padrão" style:family="text">
      <style:text-properties style:font-name="Times New Roman" fo:color="#000000" fo:font-size="12pt" style:font-size-asian="12pt" style:font-size-complex="12pt" style:language-asian="pt" style:country-asian="BR"/>
    </style:style>
    <style:style style:name="P1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3" style:parent-style-name="Fonteparág.padrão" style:family="text">
      <style:text-properties style:font-name="Times New Roman" fo:color="#000000" fo:font-size="12pt" style:font-size-asian="12pt" style:font-size-complex="12pt" style:language-asian="pt" style:country-asian="BR"/>
    </style:style>
    <style:style style:name="P1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5" style:parent-style-name="Fonteparág.padrão" style:family="text">
      <style:text-properties style:font-name="Times New Roman" fo:color="#000000" fo:font-size="12pt" style:font-size-asian="12pt" style:font-size-complex="12pt" style:language-asian="pt" style:country-asian="BR"/>
    </style:style>
    <style:style style:name="T1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7" style:parent-style-name="Fonteparág.padrão" style:family="text">
      <style:text-properties style:font-name="Times New Roman" fo:color="#000000" fo:font-size="12pt" style:font-size-asian="12pt" style:font-size-complex="12pt" style:language-asian="pt" style:country-asian="BR"/>
    </style:style>
    <style:style style:name="T1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9" style:parent-style-name="Fonteparág.padrão" style:family="text">
      <style:text-properties style:font-name="Times New Roman" fo:color="#000000" fo:font-size="12pt" style:font-size-asian="12pt" style:font-size-complex="12pt" style:language-asian="pt" style:country-asian="BR"/>
    </style:style>
    <style:style style:name="P120" style:parent-style-name="Normal" style:list-style-name="LFO1" style:family="paragraph">
      <style:paragraph-properties style:vertical-align="auto" fo:margin-top="0.0694in" fo:margin-bottom="0.0694in" fo:line-height="100%" fo:margin-left="0.8333in">
        <style:tab-stops>
          <style:tab-stop style:type="left" style:position="-0.3333in"/>
        </style:tab-stops>
      </style:paragraph-properties>
      <style:text-properties fo:hyphenate="true"/>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P124" style:parent-style-name="Normal" style:list-style-name="LFO1" style:family="paragraph">
      <style:paragraph-properties style:vertical-align="auto" fo:margin-top="0.0694in" fo:margin-bottom="0.0694in" fo:line-height="100%" fo:margin-left="0.8333in">
        <style:tab-stops>
          <style:tab-stop style:type="left" style:position="-0.3333in"/>
        </style:tab-stops>
      </style:paragraph-properties>
      <style:text-properties fo:hyphenate="true"/>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P128" style:parent-style-name="Normal" style:list-style-name="LFO1" style:family="paragraph">
      <style:paragraph-properties style:vertical-align="auto" fo:margin-top="0.0694in" fo:margin-bottom="0.0694in" fo:line-height="100%" fo:margin-left="0.8333in">
        <style:tab-stops>
          <style:tab-stop style:type="left" style:position="-0.3333in"/>
        </style:tab-stops>
      </style:paragraph-properties>
      <style:text-properties fo:hyphenate="true"/>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P131" style:parent-style-name="Normal" style:list-style-name="LFO1" style:family="paragraph">
      <style:paragraph-properties style:vertical-align="auto" fo:margin-top="0.0694in" fo:margin-bottom="0.0694in" fo:line-height="100%" fo:margin-left="0.8333in">
        <style:tab-stops>
          <style:tab-stop style:type="left" style:position="-0.3333in"/>
        </style:tab-stops>
      </style:paragraph-properties>
      <style:text-properties fo:hyphenate="true"/>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P135" style:parent-style-name="Normal" style:list-style-name="LFO1" style:family="paragraph">
      <style:paragraph-properties style:vertical-align="auto" fo:margin-top="0.0694in" fo:margin-bottom="0.0694in" fo:line-height="100%" fo:margin-left="0.8333in">
        <style:tab-stops>
          <style:tab-stop style:type="left" style:position="-0.3333in"/>
        </style:tab-stops>
      </style:paragraph-properties>
      <style:text-properties fo:hyphenate="true"/>
    </style:style>
    <style:style style:name="T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P1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2pt" style:font-size-asian="12pt" style:font-size-complex="12pt" style:language-asian="pt" style:country-asian="BR"/>
    </style:style>
    <style:style style:name="P1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4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4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4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50"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51"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5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5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4" style:parent-style-name="Fonteparág.padrão" style:family="text">
      <style:text-properties style:font-name="Times New Roman" fo:color="#000000" fo:font-size="10pt" style:font-size-asian="10pt" style:font-size-complex="10pt" style:language-asian="pt" style:country-asian="BR"/>
    </style:style>
    <style:style style:name="P155"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56"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T1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2"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6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6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6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6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67"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6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6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70" style:parent-style-name="Fonteparág.padrão" style:family="text">
      <style:text-properties style:font-name="Times New Roman" fo:color="#000000" fo:font-size="10pt" style:font-size-asian="10pt" style:font-size-complex="10pt" style:language-asian="pt" style:country-asian="BR"/>
    </style:style>
    <style:style style:name="T171" style:parent-style-name="Fonteparág.padrão" style:family="text">
      <style:text-properties style:font-name="Times New Roman" fo:color="#000000" fo:font-size="10pt" style:font-size-asian="10pt" style:font-size-complex="10pt" style:language-asian="pt" style:country-asian="BR"/>
    </style:style>
    <style:style style:name="T17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73" style:parent-style-name="Fonteparág.padrão" style:family="text">
      <style:text-properties style:font-name="Times New Roman" fo:color="#000000" fo:font-size="10pt" style:font-size-asian="10pt" style:font-size-complex="10pt" style:language-asian="pt" style:country-asian="BR"/>
    </style:style>
    <style:style style:name="P17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7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P1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T1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6" style:parent-style-name="Fonteparág.padrão" style:family="text">
      <style:text-properties style:font-name="Times New Roman" fo:color="#000000" fo:font-size="12pt" style:font-size-asian="12pt" style:font-size-complex="12pt" style:language-asian="pt" style:country-asian="BR"/>
    </style:style>
    <style:style style:name="T1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T1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0" style:parent-style-name="Fonteparág.padrão" style:family="text">
      <style:text-properties style:font-name="Times New Roman" fo:color="#000000" fo:font-size="12pt" style:font-size-asian="12pt" style:font-size-complex="12pt"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T1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P1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2pt" style:font-size-asian="12pt" style:font-size-complex="12pt"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T2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2pt" style:font-size-asian="12pt" style:font-size-complex="12pt" style:language-asian="pt" style:country-asian="BR"/>
    </style:style>
    <style:style style:name="T2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4" style:parent-style-name="Fonteparág.padrão" style:family="text">
      <style:text-properties style:font-name="Times New Roman" fo:color="#000000" fo:font-size="12pt" style:font-size-asian="12pt" style:font-size-complex="12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7" style:parent-style-name="Fonteparág.padrão" style:family="text">
      <style:text-properties style:font-name="Times New Roman" fo:color="#000000" fo:font-size="12pt" style:font-size-asian="12pt" style:font-size-complex="12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T2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T2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T2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T215" style:parent-style-name="Fonteparág.padrão" style:family="text">
      <style:text-properties style:font-name="Times New Roman" fo:color="#000000" fo:font-size="12pt" style:font-size-asian="12pt" style:font-size-complex="12pt" style:language-asian="pt" style:country-asian="BR"/>
    </style:style>
    <style:style style:name="T2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7" style:parent-style-name="Fonteparág.padrão" style:family="text">
      <style:text-properties style:font-name="Times New Roman" fo:color="#000000" fo:font-size="12pt" style:font-size-asian="12pt" style:font-size-complex="12pt" style:language-asian="pt" style:country-asian="BR"/>
    </style:style>
    <style:style style:name="P2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T2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P2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4" style:parent-style-name="Normal" style:family="paragraph">
      <style:paragraph-properties fo:text-align="justify" style:vertical-align="auto" fo:margin-bottom="0in" fo:line-height="100%" fo:margin-left="0.0833in" fo:margin-right="0.0833in" fo:text-indent="1.1798in">
        <style:tab-stops/>
      </style:paragraph-properties>
      <style:text-properties fo:hyphenate="true"/>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P2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P2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3" style:parent-style-name="Fonteparág.padrão" style:family="text">
      <style:text-properties style:font-name="Times New Roman" fo:color="#000000" fo:font-size="12pt" style:font-size-asian="12pt" style:font-size-complex="12pt" style:language-asian="pt" style:country-asian="BR"/>
    </style:style>
    <style:style style:name="T24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45" style:parent-style-name="Fonteparág.padrão" style:family="text">
      <style:text-properties style:font-name="Times New Roman" fo:color="#000000" fo:font-size="12pt" style:font-size-asian="12pt" style:font-size-complex="12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2pt" style:font-size-asian="12pt" style:font-size-complex="12pt" style:language-asian="pt" style:country-asian="BR"/>
    </style:style>
    <style:style style:name="T24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49" style:parent-style-name="Fonteparág.padrão" style:family="text">
      <style:text-properties style:font-name="Times New Roman" fo:color="#000000" fo:font-size="12pt" style:font-size-asian="12pt" style:font-size-complex="12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2pt" style:font-size-asian="12pt" style:font-size-complex="12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P2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256" style:family="table-column">
      <style:table-column-properties style:column-width="1.7805in"/>
    </style:style>
    <style:style style:name="TableColumn257" style:family="table-column">
      <style:table-column-properties style:column-width="0.5895in"/>
    </style:style>
    <style:style style:name="TableColumn258" style:family="table-column">
      <style:table-column-properties style:column-width="0.8486in"/>
    </style:style>
    <style:style style:name="TableColumn259" style:family="table-column">
      <style:table-column-properties style:column-width="1.4277in"/>
    </style:style>
    <style:style style:name="TableColumn260" style:family="table-column">
      <style:table-column-properties style:column-width="0.5618in"/>
    </style:style>
    <style:style style:name="Table255" style:family="table">
      <style:table-properties style:width="5.2083in" fo:margin-left="0in" table:align="left"/>
    </style:style>
    <style:style style:name="TableRow261" style:family="table-row">
      <style:table-row-properties/>
    </style:style>
    <style:style style:name="TableCell262" style:family="table-cell">
      <style:table-cell-properties fo:border="0.0104in outset #000000" style:writing-mode="lr-tb" style:vertical-align="middle" fo:padding-top="0.0416in" fo:padding-left="0.0416in" fo:padding-bottom="0.0416in" fo:padding-right="0.0416in"/>
    </style:style>
    <style:style style:name="P26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4" style:parent-style-name="Fonteparág.padrão" style:family="text">
      <style:text-properties style:font-name="Times New Roman" fo:font-weight="bold" style:font-weight-asian="bold" style:font-weight-complex="bold" fo:color="#000000" style:language-asian="pt" style:country-asian="BR"/>
    </style:style>
    <style:style style:name="TableCell265" style:family="table-cell">
      <style:table-cell-properties fo:border="0.0104in outset #000000" style:writing-mode="lr-tb" style:vertical-align="middle" fo:padding-top="0.0416in" fo:padding-left="0.0416in" fo:padding-bottom="0.0416in" fo:padding-right="0.0416in"/>
    </style:style>
    <style:style style:name="P2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67" style:family="table-cell">
      <style:table-cell-properties fo:border="0.0104in outset #000000" style:writing-mode="lr-tb" style:vertical-align="middle" fo:padding-top="0.0416in" fo:padding-left="0.0416in" fo:padding-bottom="0.0416in" fo:padding-right="0.0416in"/>
    </style:style>
    <style:style style:name="P26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69" style:family="table-cell">
      <style:table-cell-properties fo:border="0.0104in outset #000000" style:writing-mode="lr-tb" style:vertical-align="middle" fo:padding-top="0.0416in" fo:padding-left="0.0416in" fo:padding-bottom="0.0416in" fo:padding-right="0.0416in"/>
    </style:style>
    <style:style style:name="P27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71" style:family="table-cell">
      <style:table-cell-properties fo:border="0.0104in outset #000000" style:writing-mode="lr-tb" style:vertical-align="middle" fo:padding-top="0.0416in" fo:padding-left="0.0416in" fo:padding-bottom="0.0416in" fo:padding-right="0.0416in"/>
    </style:style>
    <style:style style:name="P27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73" style:family="table-row">
      <style:table-row-properties/>
    </style:style>
    <style:style style:name="P27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27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276" style:family="table-cell">
      <style:table-cell-properties fo:border="0.0104in outset #000000" style:writing-mode="lr-tb" style:vertical-align="middle" fo:padding-top="0.0416in" fo:padding-left="0.0416in" fo:padding-bottom="0.0416in" fo:padding-right="0.0416in"/>
    </style:style>
    <style:style style:name="P27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78" style:family="table-cell">
      <style:table-cell-properties fo:border="0.0104in outset #000000" style:writing-mode="lr-tb" style:vertical-align="middle" fo:padding-top="0.0416in" fo:padding-left="0.0416in" fo:padding-bottom="0.0416in" fo:padding-right="0.0416in"/>
    </style:style>
    <style:style style:name="P27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8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281" style:family="table-row">
      <style:table-row-properties/>
    </style:style>
    <style:style style:name="P28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283" style:family="table-cell">
      <style:table-cell-properties fo:border="0.0104in outset #000000" style:writing-mode="lr-tb" style:vertical-align="middle" fo:padding-top="0.0416in" fo:padding-left="0.0416in" fo:padding-bottom="0.0416in" fo:padding-right="0.0416in"/>
    </style:style>
    <style:style style:name="P2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85" style:family="table-cell">
      <style:table-cell-properties fo:border="0.0104in outset #000000" style:writing-mode="lr-tb" style:vertical-align="middle" fo:padding-top="0.0416in" fo:padding-left="0.0416in" fo:padding-bottom="0.0416in" fo:padding-right="0.0416in"/>
    </style:style>
    <style:style style:name="P2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87" style:family="table-cell">
      <style:table-cell-properties fo:border="0.0104in outset #000000" style:writing-mode="lr-tb" style:vertical-align="middle" fo:padding-top="0.0416in" fo:padding-left="0.0416in" fo:padding-bottom="0.0416in" fo:padding-right="0.0416in"/>
    </style:style>
    <style:style style:name="P28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89" style:family="table-cell">
      <style:table-cell-properties fo:border="0.0104in outset #000000" style:writing-mode="lr-tb" style:vertical-align="middle" fo:padding-top="0.0416in" fo:padding-left="0.0416in" fo:padding-bottom="0.0416in" fo:padding-right="0.0416in"/>
    </style:style>
    <style:style style:name="P2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9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93" style:family="table-row">
      <style:table-row-properties/>
    </style:style>
    <style:style style:name="P29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29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296" style:family="table-cell">
      <style:table-cell-properties fo:border="0.0104in outset #000000" style:writing-mode="lr-tb" style:vertical-align="middle" fo:padding-top="0.0416in" fo:padding-left="0.0416in" fo:padding-bottom="0.0416in" fo:padding-right="0.0416in"/>
    </style:style>
    <style:style style:name="P29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98" style:family="table-cell">
      <style:table-cell-properties fo:border="0.0104in outset #000000" style:writing-mode="lr-tb" style:vertical-align="middle" fo:padding-top="0.0416in" fo:padding-left="0.0416in" fo:padding-bottom="0.0416in" fo:padding-right="0.0416in"/>
    </style:style>
    <style:style style:name="P299" style:parent-style-name="Normal" style:family="paragraph">
      <style:paragraph-properties style:vertical-align="auto" fo:margin-bottom="0in" fo:line-height="100%"/>
      <style:text-properties fo:hyphenate="true"/>
    </style:style>
    <style:style style:name="T300" style:parent-style-name="Fonteparág.padrão" style:family="text">
      <style:text-properties style:font-name="Times New Roman" fo:color="#000000" style:language-asian="pt" style:country-asian="BR"/>
    </style:style>
    <style:style style:name="P30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2pt" style:font-size-asian="12pt" style:font-size-complex="12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T309" style:parent-style-name="Fonteparág.padrão" style:family="text">
      <style:text-properties style:font-name="Times New Roman" fo:color="#000000" fo:font-size="12pt" style:font-size-asian="12pt" style:font-size-complex="12pt" style:language-asian="pt" style:country-asian="BR"/>
    </style:style>
    <style:style style:name="T310" style:parent-style-name="Fonteparág.padrão" style:family="text">
      <style:text-properties style:font-name="Times New Roman" fo:color="#000000" style:language-asian="pt" style:country-asian="BR"/>
    </style:style>
    <style:style style:name="T311" style:parent-style-name="Fonteparág.padrão" style:family="text">
      <style:text-properties style:font-name="Times New Roman" fo:color="#000000" fo:font-size="12pt" style:font-size-asian="12pt" style:font-size-complex="12pt" style:language-asian="pt" style:country-asian="BR"/>
    </style:style>
    <style:style style:name="T3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3" style:parent-style-name="Fonteparág.padrão" style:family="text">
      <style:text-properties style:font-name="Times New Roman" fo:color="#000000" fo:font-size="12pt" style:font-size-asian="12pt" style:font-size-complex="12pt" style:language-asian="pt" style:country-asian="BR"/>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T315" style:parent-style-name="Fonteparág.padrão" style:family="text">
      <style:text-properties style:font-name="Times New Roman" fo:color="#000000" fo:font-size="12pt" style:font-size-asian="12pt" style:font-size-complex="12pt"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2pt" style:font-size-asian="12pt" style:font-size-complex="12pt" style:language-asian="pt" style:country-asian="BR"/>
    </style:style>
    <style:style style:name="T3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9" style:parent-style-name="Fonteparág.padrão" style:family="text">
      <style:text-properties style:font-name="Times New Roman" fo:color="#000000" style:language-asian="pt" style:country-asian="BR"/>
    </style:style>
    <style:style style:name="T320" style:parent-style-name="Fonteparág.padrão" style:family="text">
      <style:text-properties style:font-name="Times New Roman" fo:color="#000000" fo:font-size="12pt" style:font-size-asian="12pt" style:font-size-complex="12pt" style:language-asian="pt" style:country-asian="BR"/>
    </style:style>
    <style:style style:name="P3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T3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T3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T3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T3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T3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4" style:parent-style-name="Fonteparág.padrão" style:family="text">
      <style:text-properties style:font-name="Times New Roman" fo:color="#000000" fo:font-size="12pt" style:font-size-asian="12pt" style:font-size-complex="12pt" style:language-asian="pt" style:country-asian="BR"/>
    </style:style>
    <style:style style:name="T3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6" style:parent-style-name="Fonteparág.padrão" style:family="text">
      <style:text-properties style:font-name="Times New Roman" fo:color="#000000" fo:font-size="12pt" style:font-size-asian="12pt" style:font-size-complex="12pt"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P3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9" style:parent-style-name="Fonteparág.padrão" style:family="text">
      <style:text-properties style:font-name="Times New Roman" fo:color="#000000" fo:font-size="12pt" style:font-size-asian="12pt" style:font-size-complex="12pt" style:language-asian="pt" style:country-asian="BR"/>
    </style:style>
    <style:style style:name="T3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1" style:parent-style-name="Fonteparág.padrão" style:family="text">
      <style:text-properties style:font-name="Times New Roman" fo:color="#000000" fo:font-size="12pt" style:font-size-asian="12pt" style:font-size-complex="12pt" style:language-asian="pt" style:country-asian="BR"/>
    </style:style>
    <style:style style:name="P3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5" style:parent-style-name="Fonteparág.padrão" style:family="text">
      <style:text-properties style:font-name="Times New Roman" fo:color="#000000" fo:font-size="13.5pt" style:font-size-asian="13.5pt" style:font-size-complex="13.5pt" style:language-asian="pt" style:country-asian="BR"/>
    </style:style>
    <style:style style:name="T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7" style:parent-style-name="Fonteparág.padrão" style:family="text">
      <style:text-properties style:font-name="Times New Roman" fo:color="#000000" fo:font-size="13.5pt" style:font-size-asian="13.5pt" style:font-size-complex="13.5pt" style:language-asian="pt" style:country-asian="BR"/>
    </style:style>
    <style:style style:name="T3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T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1" style:parent-style-name="Fonteparág.padrão" style:family="text">
      <style:text-properties style:font-name="Times New Roman" fo:color="#000000" fo:font-size="13.5pt" style:font-size-asian="13.5pt" style:font-size-complex="13.5pt" style:language-asian="pt" style:country-asian="BR"/>
    </style:style>
    <style:style style:name="P362"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4" style:parent-style-name="Fonteparág.padrão" style:family="text">
      <style:text-properties style:font-name="Times New Roman" fo:color="#000000" fo:font-size="13.5pt" style:font-size-asian="13.5pt" style:font-size-complex="13.5pt" style:language-asian="pt" style:country-asian="BR"/>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7" style:parent-style-name="Fonteparág.padrão" style:family="text">
      <style:text-properties style:font-name="Times New Roman" fo:color="#000000" fo:font-size="12pt" style:font-size-asian="12pt" style:font-size-complex="12pt" style:language-asian="pt" style:country-asian="BR"/>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T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0"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T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T375" style:parent-style-name="Fonteparág.padrão" style:family="text">
      <style:text-properties style:font-name="Times New Roman" fo:color="#000000" fo:font-size="12pt" style:font-size-asian="12pt" style:font-size-complex="12pt" style:language-asian="pt" style:country-asian="BR"/>
    </style:style>
    <style:style style:name="T3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7" style:parent-style-name="Fonteparág.padrão" style:family="text">
      <style:text-properties style:font-name="Times New Roman" fo:color="#000000" fo:font-size="12pt" style:font-size-asian="12pt" style:font-size-complex="12pt" style:language-asian="pt" style:country-asian="BR"/>
    </style:style>
    <style:style style:name="T378" style:parent-style-name="Fonteparág.padrão" style:family="text">
      <style:text-properties style:font-name="Times New Roman" fo:color="#000000" fo:font-size="13.5pt" style:font-size-asian="13.5pt" style:font-size-complex="13.5pt" style:language-asian="pt" style:country-asian="BR"/>
    </style:style>
    <style:style style:name="T3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0" style:parent-style-name="Fonteparág.padrão" style:family="text">
      <style:text-properties style:font-name="Times New Roman" fo:color="#000000" fo:font-size="13.5pt" style:font-size-asian="13.5pt" style:font-size-complex="13.5pt" style:language-asian="pt" style:country-asian="BR"/>
    </style:style>
    <style:style style:name="T3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2" style:parent-style-name="Fonteparág.padrão" style:family="text">
      <style:text-properties style:font-name="Times New Roman" fo:color="#000000" fo:font-size="13.5pt" style:font-size-asian="13.5pt" style:font-size-complex="13.5pt" style:language-asian="pt" style:country-asian="BR"/>
    </style:style>
    <style:style style:name="T3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4" style:parent-style-name="Fonteparág.padrão" style:family="text">
      <style:text-properties style:font-name="Times New Roman" fo:color="#000000" fo:font-size="13.5pt" style:font-size-asian="13.5pt" style:font-size-complex="13.5pt" style:language-asian="pt" style:country-asian="BR"/>
    </style:style>
    <style:style style:name="T38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86" style:parent-style-name="Fonteparág.padrão" style:family="text">
      <style:text-properties style:font-name="Times New Roman" fo:color="#000000" fo:font-size="13.5pt" style:font-size-asian="13.5pt" style:font-size-complex="13.5pt" style:language-asian="pt" style:country-asian="BR"/>
    </style:style>
    <style:style style:name="P387"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3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9" style:parent-style-name="Fonteparág.padrão" style:family="text">
      <style:text-properties style:font-name="Times New Roman" fo:color="#000000" fo:font-size="13.5pt" style:font-size-asian="13.5pt" style:font-size-complex="13.5pt" style:language-asian="pt" style:country-asian="BR"/>
    </style:style>
    <style:style style:name="T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1"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3" style:parent-style-name="Fonteparág.padrão" style:family="text">
      <style:text-properties style:font-name="Times New Roman" fo:color="#000000" fo:font-size="13.5pt" style:font-size-asian="13.5pt" style:font-size-complex="13.5pt" style:language-asian="pt" style:country-asian="BR"/>
    </style:style>
    <style:style style:name="T394" style:parent-style-name="Fonteparág.padrão" style:family="text">
      <style:text-properties style:font-name="Times New Roman" fo:font-weight="bold" style:font-weight-asian="bold" style:font-weight-complex="bold" fo:color="#000000"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T3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7" style:parent-style-name="Fonteparág.padrão" style:family="text">
      <style:text-properties style:font-name="Times New Roman" fo:color="#000000" fo:font-size="13.5pt" style:font-size-asian="13.5pt" style:font-size-complex="13.5pt" style:language-asian="pt" style:country-asian="BR"/>
    </style:style>
    <style:style style:name="P398"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3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0" style:parent-style-name="Fonteparág.padrão" style:family="text">
      <style:text-properties style:font-name="Times New Roman" fo:color="#000000" fo:font-size="13.5pt" style:font-size-asian="13.5pt" style:font-size-complex="13.5pt" style:language-asian="pt" style:country-asian="BR"/>
    </style:style>
    <style:style style:name="T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2" style:parent-style-name="Fonteparág.padrão" style:family="text">
      <style:text-properties style:font-name="Times New Roman" fo:color="#000000" fo:font-size="13.5pt" style:font-size-asian="13.5pt" style:font-size-complex="13.5pt" style:language-asian="pt" style:country-asian="BR"/>
    </style:style>
    <style:style style:name="T40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04" style:parent-style-name="Fonteparág.padrão" style:family="text">
      <style:text-properties style:font-name="Times New Roman" fo:color="#000000" fo:font-size="13.5pt" style:font-size-asian="13.5pt" style:font-size-complex="13.5pt" style:language-asian="pt" style:country-asian="BR"/>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6"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T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0" style:parent-style-name="Fonteparág.padrão" style:family="text">
      <style:text-properties style:font-name="Times New Roman" fo:color="#000000" fo:font-size="13.5pt" style:font-size-asian="13.5pt" style:font-size-complex="13.5pt" style:language-asian="pt" style:country-asian="BR"/>
    </style:style>
    <style:style style:name="P411"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3" style:parent-style-name="Fonteparág.padrão" style:family="text">
      <style:text-properties style:font-name="Times New Roman" fo:color="#000000" fo:font-size="13.5pt" style:font-size-asian="13.5pt" style:font-size-complex="13.5pt" style:language-asian="pt" style:country-asian="BR"/>
    </style:style>
    <style:style style:name="T4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5" style:parent-style-name="Fonteparág.padrão" style:family="text">
      <style:text-properties style:font-name="Times New Roman" fo:color="#000000" fo:font-size="13.5pt" style:font-size-asian="13.5pt" style:font-size-complex="13.5pt" style:language-asian="pt" style:country-asian="BR"/>
    </style:style>
    <style:style style:name="P416"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T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9"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1" style:parent-style-name="Fonteparág.padrão" style:family="text">
      <style:text-properties style:font-name="Times New Roman" fo:color="#000000" fo:font-size="13.5pt" style:font-size-asian="13.5pt" style:font-size-complex="13.5pt" style:language-asian="pt" style:country-asian="BR"/>
    </style:style>
    <style:style style:name="P422"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4" style:parent-style-name="Fonteparág.padrão" style:family="text">
      <style:text-properties style:font-name="Times New Roman" fo:color="#000000" fo:font-size="13.5pt" style:font-size-asian="13.5pt" style:font-size-complex="13.5pt" style:language-asian="pt" style:country-asian="BR"/>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P427"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9" style:parent-style-name="Fonteparág.padrão" style:family="text">
      <style:text-properties style:font-name="Times New Roman" fo:color="#000000" fo:font-size="13.5pt" style:font-size-asian="13.5pt" style:font-size-complex="13.5pt" style:language-asian="pt" style:country-asian="BR"/>
    </style:style>
    <style:style style:name="P430"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431" style:parent-style-name="Fonteparág.padrão" style:family="text">
      <style:text-properties style:font-name="Times New Roman" fo:color="#000000" fo:font-size="13.5pt" style:font-size-asian="13.5pt" style:font-size-complex="13.5pt" style:language-asian="pt" style:country-asian="BR"/>
    </style:style>
    <style:style style:name="T4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TableColumn435" style:family="table-column">
      <style:table-column-properties style:column-width="0.0562in"/>
    </style:style>
    <style:style style:name="TableColumn436" style:family="table-column">
      <style:table-column-properties style:column-width="0.0562in"/>
    </style:style>
    <style:style style:name="Table434" style:family="table">
      <style:table-properties style:width="0.1125in" fo:margin-left="0in" table:align="left"/>
    </style:style>
    <style:style style:name="TableRow437" style:family="table-row">
      <style:table-row-properties/>
    </style:style>
    <style:style style:name="TableCell438" style:family="table-cell">
      <style:table-cell-properties fo:border="none" style:writing-mode="lr-tb" style:vertical-align="middle" fo:padding-top="0.0104in" fo:padding-left="0.0104in" fo:padding-bottom="0.0104in" fo:padding-right="0.0104in"/>
    </style:style>
    <style:style style:name="P43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40" style:family="table-cell">
      <style:table-cell-properties fo:border="none" style:writing-mode="lr-tb" style:vertical-align="middle" fo:padding-top="0.0104in" fo:padding-left="0.0104in" fo:padding-bottom="0.0104in" fo:padding-right="0.0104in"/>
    </style:style>
    <style:style style:name="P441"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442"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444" style:family="table-column">
      <style:table-column-properties style:column-width="0.0562in"/>
    </style:style>
    <style:style style:name="TableColumn445" style:family="table-column">
      <style:table-column-properties style:column-width="0.0562in"/>
    </style:style>
    <style:style style:name="Table443" style:family="table">
      <style:table-properties style:width="0.1125in" fo:margin-left="0in" table:align="left"/>
    </style:style>
    <style:style style:name="TableRow446" style:family="table-row">
      <style:table-row-properties/>
    </style:style>
    <style:style style:name="TableCell447" style:family="table-cell">
      <style:table-cell-properties fo:border="none" style:writing-mode="lr-tb" style:vertical-align="middle" fo:padding-top="0.0104in" fo:padding-left="0.0104in" fo:padding-bottom="0.0104in" fo:padding-right="0.0104in"/>
    </style:style>
    <style:style style:name="P44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49" style:family="table-cell">
      <style:table-cell-properties fo:border="none" style:writing-mode="lr-tb" style:vertical-align="middle" fo:padding-top="0.0104in" fo:padding-left="0.0104in" fo:padding-bottom="0.0104in" fo:padding-right="0.0104in"/>
    </style:style>
    <style:style style:name="P450"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451" style:parent-style-name="Normal" style:family="paragraph">
      <style:paragraph-properties style:vertical-align="auto" fo:margin-top="0.052in" fo:margin-bottom="0in" fo:line-height="100%"/>
      <style:text-properties fo:hyphenate="true"/>
    </style:style>
    <style:style style:name="T452" style:parent-style-name="Fonteparág.padrão" style:family="text">
      <style:text-properties style:font-name="Times New Roman" fo:font-size="12pt" style:font-size-asian="12pt" style:font-size-complex="12pt" style:language-asian="pt" style:country-asian="BR"/>
    </style:style>
    <style:style style:name="TableColumn454" style:family="table-column">
      <style:table-column-properties style:column-width="2.9527in"/>
    </style:style>
    <style:style style:name="TableColumn455" style:family="table-column">
      <style:table-column-properties style:column-width="2.9527in"/>
    </style:style>
    <style:style style:name="Table453" style:family="table">
      <style:table-properties style:width="5.9055in" style:rel-width="100%" fo:margin-left="0in" table:align="left"/>
    </style:style>
    <style:style style:name="TableRow456" style:family="table-row">
      <style:table-row-properties/>
    </style:style>
    <style:style style:name="TableCell457" style:family="table-cell">
      <style:table-cell-properties fo:border="none" style:writing-mode="lr-tb" style:vertical-align="middle" fo:padding-top="0.0208in" fo:padding-left="0.0208in" fo:padding-bottom="0.0208in" fo:padding-right="0.0208in"/>
    </style:style>
    <style:style style:name="P458"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459" style:family="table-cell">
      <style:table-cell-properties fo:border="none" style:writing-mode="lr-tb" style:vertical-align="middle" fo:padding-top="0.0208in" fo:padding-left="0.0208in" fo:padding-bottom="0.0208in" fo:padding-right="0.0208in"/>
    </style:style>
    <style:style style:name="P460"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57292in" svg:height="0.57292in" style:rel-width="scale" style:rel-height="scale"><draw:image xlink:href="media/image1.png" xlink:type="simple" xlink:show="embed" xlink:actuate="onLoad"/><svg:title/><svg:desc>C:\Users\015756112348\AppData\Local\Microsoft\Windows\INetCache\Content.MSO\2F9FA990.tmp</svg:desc></draw:frame></text:span></text:p>
      <text:p text:style-name="P3">TRIBUNAL REGIONAL ELEITORAL DE RONDÔNIA</text:p>
      <text:p text:style-name="P4">AV. PRESIDENTE DUTRA, 1889 - Bairro BAIXA DA UNIÃO - CEP 76805901 - Porto Velho - RO - www.tre-ro.jus.br</text:p>
      <text:p text:style-name="P5">PROCESSO: 0001400-55.2021.6.22.8000</text:p>
      <text:p text:style-name="P6">INTERESSADO: SEÇÃO DE ADMINISTRAÇÃO PREDIAL </text:p>
      <text:p text:style-name="P7">ASSUNTO: Repactuação Parcial - CCT/2025 SINTELPES-SEAC-RO -  Contrato n. 06/2022 – Contratada: COMPLIANCE SERVIÇOS DE LOCAÇÃO E GESTÃO DE MÃO DE OBRA LTDA. - Prestação de serviços continuados de apoio administrativo, operacional, à manutenção predial, transporte e técnico.</text:p>
      <text:p text:style-name="P8">Despacho Nº 814 / 2025 - PRES/DG/GABDG</text:p>
      <text:p text:style-name="P9"><text:span text:style-name="T10">1. DO RELATÓRIO</text:span></text:p>
      <text:p text:style-name="P11"> </text:p>
      <text:p text:style-name="P12"><text:span text:style-name="T13">Trata-se de processo administrativo no qual, após regular processo licitatório, operou-se a contratação da empresa </text:span><text:span text:style-name="T14">Compliance Serviços de Locação e Gestão de Mão de Obra LTDA.</text:span><text:span text:style-name="T15">, para a prestação de serviços continuados de Apoio Administrativo, Apoio Operacional, Apoio à Manutenção Predial, Apoio de Transporte e Apoio Técnico, conforme especificações do Contrato Administrativo nº 06/2022 (</text:span><text:a xlink:href="https://sei.tre-ro.jus.br/sei/controlador.php?acao=protocolo_visualizar&amp;id_protocolo=848023&amp;id_procedimento_atual=703498&amp;infra_sistema=100000100&amp;infra_unidade_atual=291&amp;infra_hash=5c2b152c82382bb20e22aa344fff100caebd8d4cfdca25eb99126f50962ff27d9a5133e5933b5589104e23cdef83e1b56ec8eacaacc840c7c8b11a06c66502ba6eb80a800855e6e326cbad5c2f64c41549b03061da500ac9ddf6153442c22ff4" office:target-frame-name="_blank" xlink:show="new"><text:span text:style-name="T16">0818369</text:span></text:a><text:span text:style-name="T17">), com vigência inicial de 30 (trinta) meses a contar de 02/05/2022, atualmente prorrogado até 02/11/2025, conforme Termo Aditivo nº 12/2024 (</text:span><text:a xlink:href="https://sei.tre-ro.jus.br/sei/controlador.php?acao=protocolo_visualizar&amp;id_protocolo=1310522&amp;id_procedimento_atual=703498&amp;infra_sistema=100000100&amp;infra_unidade_atual=291&amp;infra_hash=0fa6180e2a830d5078995b7f5d3b2032fca9c91f97d23184de4bdf0b46cce2549a5133e5933b5589104e23cdef83e1b56ec8eacaacc840c7c8b11a06c66502ba6eb80a800855e6e326cbad5c2f64c41549b03061da500ac9ddf6153442c22ff4" office:target-frame-name="_blank" xlink:show="new"><text:span text:style-name="T18">1272611</text:span></text:a><text:span text:style-name="T19">), estando, portanto, em plena execução.</text:span></text:p>
      <text:p text:style-name="P20"><text:span text:style-name="T21">Por meio de e-mail da gestor do contrato (</text:span><text:a xlink:href="https://sei.tre-ro.jus.br/sei/controlador.php?acao=protocolo_visualizar&amp;id_protocolo=1354713&amp;id_procedimento_atual=703498&amp;infra_sistema=100000100&amp;infra_unidade_atual=291&amp;infra_hash=cab1fd2437156cc52460d8be66ff45e6d1bf85713e432085cdbf8ec750843c579a5133e5933b5589104e23cdef83e1b56ec8eacaacc840c7c8b11a06c66502ba6eb80a800855e6e326cbad5c2f64c41549b03061da500ac9ddf6153442c22ff4" office:target-frame-name="_blank" xlink:show="new"><text:span text:style-name="T22">1316101</text:span></text:a><text:span text:style-name="T23">) e requerimento da contratada de eventos n. </text:span><text:a xlink:href="https://sei.tre-ro.jus.br/sei/controlador.php?acao=protocolo_visualizar&amp;id_protocolo=1364980&amp;id_procedimento_atual=703498&amp;infra_sistema=100000100&amp;infra_unidade_atual=291&amp;infra_hash=098f831855836c0e6d778c20a0814d12451d6a5cff1acddfe7fc2e685c7bf2a99a5133e5933b5589104e23cdef83e1b56ec8eacaacc840c7c8b11a06c66502ba6eb80a800855e6e326cbad5c2f64c41549b03061da500ac9ddf6153442c22ff4" office:target-frame-name="_blank" xlink:show="new"><text:span text:style-name="T24">1326163</text:span></text:a><text:span text:style-name="T25"> e </text:span><text:a xlink:href="https://sei.tre-ro.jus.br/sei/controlador.php?acao=protocolo_visualizar&amp;id_protocolo=1364981&amp;id_procedimento_atual=703498&amp;infra_sistema=100000100&amp;infra_unidade_atual=291&amp;infra_hash=b32b5cc9d0ef3168f361b27ba0723c500eb09efb824aad13f5df1bc1612ff0339a5133e5933b5589104e23cdef83e1b56ec8eacaacc840c7c8b11a06c66502ba6eb80a800855e6e326cbad5c2f64c41549b03061da500ac9ddf6153442c22ff4" office:target-frame-name="_blank" xlink:show="new"><text:span text:style-name="T26">1326164</text:span></text:a><text:span text:style-name="T27">, bem assim de minuta encaminhada (</text:span><text:a xlink:href="https://sei.tre-ro.jus.br/sei/controlador.php?acao=protocolo_visualizar&amp;id_protocolo=1364982&amp;id_procedimento_atual=703498&amp;infra_sistema=100000100&amp;infra_unidade_atual=291&amp;infra_hash=be7f62cb590d6e0a29893822f94f1b24c80be45d9335bda1107524131d68ea469a5133e5933b5589104e23cdef83e1b56ec8eacaacc840c7c8b11a06c66502ba6eb80a800855e6e326cbad5c2f64c41549b03061da500ac9ddf6153442c22ff4" office:target-frame-name="_blank" xlink:show="new"><text:span text:style-name="T28">1326165</text:span></text:a><text:span text:style-name="T29">) e versão final da panilha de composição de custos de mão-de-obra da categoria de evento e </text:span><text:a xlink:href="https://sei.tre-ro.jus.br/sei/controlador.php?acao=protocolo_visualizar&amp;id_protocolo=1376241&amp;id_procedimento_atual=703498&amp;infra_sistema=100000100&amp;infra_unidade_atual=291&amp;infra_hash=a029a12423cb251e80c1548d7ef8729339c3e6b93bdb3230124242e2343d1da69a5133e5933b5589104e23cdef83e1b56ec8eacaacc840c7c8b11a06c66502ba6eb80a800855e6e326cbad5c2f64c41549b03061da500ac9ddf6153442c22ff4" office:target-frame-name="_blank" xlink:show="new"><text:span text:style-name="T30">1337234</text:span></text:a><text:span text:style-name="T31">.</text:span></text:p>
      <text:p text:style-name="P32"><text:span text:style-name="T33">De posse dos autos, a SAOFC determinou o prosseguimento da demanda de repactuação do Contrato n. 06/2022, com base na Informação SEAP, e encaminhou os autos para providências entre os setores competentes (</text:span><text:a xlink:href="https://sei.tre-ro.jus.br/sei/controlador.php?acao=protocolo_visualizar&amp;id_protocolo=1377488&amp;id_procedimento_atual=703498&amp;infra_sistema=100000100&amp;infra_unidade_atual=291&amp;infra_hash=4428834da8acf17757b48776fc3d326387223d289010f04cc99891d6ee93b46f9a5133e5933b5589104e23cdef83e1b56ec8eacaacc840c7c8b11a06c66502ba6eb80a800855e6e326cbad5c2f64c41549b03061da500ac9ddf6153442c22ff4" office:target-frame-name="_blank" xlink:show="new"><text:span text:style-name="T34">1338458</text:span></text:a><text:span text:style-name="T35">).</text:span></text:p>
      <text:p text:style-name="P36"><text:span text:style-name="T37">Após tramitação regular do feito, foi realizada uma diligência junto à contratada, com o objetivo de obter informações detalhadas e separadas para subsidiar a elaboração da minuta de termo aditivo pela SECONT (</text:span><text:a xlink:href="https://sei.tre-ro.jus.br/sei/controlador.php?acao=protocolo_visualizar&amp;id_protocolo=1385336&amp;id_procedimento_atual=703498&amp;infra_sistema=100000100&amp;infra_unidade_atual=291&amp;infra_hash=c1dbed3ff665f4baf41850d6a8cb4546d7b6b0cf6989fb45c2182d4d69b603819a5133e5933b5589104e23cdef83e1b56ec8eacaacc840c7c8b11a06c66502ba6eb80a800855e6e326cbad5c2f64c41549b03061da500ac9ddf6153442c22ff4" office:target-frame-name="_blank" xlink:show="new"><text:span text:style-name="T38">1346162</text:span></text:a><text:span text:style-name="T39">), havendo a juntada pela contratada das informações aos eventos n. </text:span><text:a xlink:href="https://sei.tre-ro.jus.br/sei/controlador.php?acao=protocolo_visualizar&amp;id_protocolo=1399012&amp;id_procedimento_atual=703498&amp;infra_sistema=100000100&amp;infra_unidade_atual=291&amp;infra_hash=bb1cb2370501fda263aa018a993fc973639a42664a3bc28195efce7fdcbd00f29a5133e5933b5589104e23cdef83e1b56ec8eacaacc840c7c8b11a06c66502ba6eb80a800855e6e326cbad5c2f64c41549b03061da500ac9ddf6153442c22ff4" office:target-frame-name="_blank" xlink:show="new"><text:span text:style-name="T40">1359587</text:span></text:a><text:span text:style-name="T41">, </text:span><text:a xlink:href="https://sei.tre-ro.jus.br/sei/controlador.php?acao=protocolo_visualizar&amp;id_protocolo=1399014&amp;id_procedimento_atual=703498&amp;infra_sistema=100000100&amp;infra_unidade_atual=291&amp;infra_hash=bb8c245b9f7770b9d4864bd6dcfd2507d792c560512e0e8415fcdb4ca77fd4af9a5133e5933b5589104e23cdef83e1b56ec8eacaacc840c7c8b11a06c66502ba6eb80a800855e6e326cbad5c2f64c41549b03061da500ac9ddf6153442c22ff4" office:target-frame-name="_blank" xlink:show="new"><text:span text:style-name="T42">1359589</text:span></text:a><text:span text:style-name="T43"> e </text:span><text:a xlink:href="https://sei.tre-ro.jus.br/sei/controlador.php?acao=protocolo_visualizar&amp;id_protocolo=1399017&amp;id_procedimento_atual=703498&amp;infra_sistema=100000100&amp;infra_unidade_atual=291&amp;infra_hash=5514c6a803620d83d6dafb032cc0d8f21153ca24af37f58b2b5068d51b40e46e9a5133e5933b5589104e23cdef83e1b56ec8eacaacc840c7c8b11a06c66502ba6eb80a800855e6e326cbad5c2f64c41549b03061da500ac9ddf6153442c22ff4" office:target-frame-name="_blank" xlink:show="new"><text:span text:style-name="T44">1359591</text:span></text:a><text:span text:style-name="T45">.</text:span></text:p>
      <text:soft-page-break/>
      <text:p text:style-name="P46">A SEAP, com base nas informações detalhadas prestadas pela empresa contratada e nos dados constantes das planilhas atualizadas, confirmou a necessidade de repactuação do Contrato nº 06/2022 devido ao Termo Aditivo à Convenção Coletiva de Trabalho 2025/2025, com efeitos retroativos a 01/01/2025, o que resultou em um reajuste médio de 8,12% nos postos de trabalho e aumento do valor mensal do contrato de R$ 473.727,28 para R$ 511.609,34.</text:p>
      <text:p text:style-name="P47"><text:span text:style-name="T48">A estimativa de custo até o final da vigência contratual (02/11/2025) totaliza R$ 5.150.200,59, sendo necessário r</text:span><text:span text:style-name="T49">eforço orçamentário de R$ 525.693,56 para garantir a cobertura até essa data</text:span><text:span text:style-name="T50">, além de um valor adicional de R$ 1.466.007,28 para cobrir a prorrogação até o final de 2025.</text:span></text:p>
      <text:p text:style-name="P51">Dessa forma, a SEAP solicitou o reforço da NE nº 2025NE000133 e, após esse procedimento, propôs a efetivação da repactuação com base nas condições apresentadas, remetendo os autos para análise e deliberação superior.</text:p>
      <text:p text:style-name="P52">Novamente de posse dos autos, a SAOFC analisou o pedido de repactuação do Contrato nº 06/2022, firmado com a empresa Compliance e, diante da insuficiência orçamentária inicialmente verificada determinou o encaminhamento dos autos à COFC para a programação orçamentária, à SECONT para elaboração da minuta do aditivo contratual, à AJSAOFC para parecer jurídico e, posteriormente, o retorno dos autos ao GABSAOFC para manifestação final.</text:p>
      <text:p text:style-name="P53"><text:span text:style-name="T54">Nos termos do evento n. </text:span><text:a xlink:href="https://sei.tre-ro.jus.br/sei/controlador.php?acao=protocolo_visualizar&amp;id_protocolo=1423498&amp;id_procedimento_atual=703498&amp;infra_sistema=100000100&amp;infra_unidade_atual=291&amp;infra_hash=2d46e73b990a3659ffcbe3c240534d1628385c62966365c8406fbc22c78b23dc9a5133e5933b5589104e23cdef83e1b56ec8eacaacc840c7c8b11a06c66502ba6eb80a800855e6e326cbad5c2f64c41549b03061da500ac9ddf6153442c22ff4" office:target-frame-name="_blank" xlink:show="new"><text:span text:style-name="T55">1383704</text:span></text:a><text:span text:style-name="T56"> o SPOF juntou programação orçamentária na cifra de R$ 525.693,56 (quinhentos e vinte e cinco mil seiscentos e noventa e três reais e cinquenta e seis centavos), bem assim a SECON juntou a minuta de apostila ao evento n. </text:span><text:a xlink:href="https://sei.tre-ro.jus.br/sei/controlador.php?acao=protocolo_visualizar&amp;id_protocolo=1424953&amp;id_procedimento_atual=703498&amp;infra_sistema=100000100&amp;infra_unidade_atual=291&amp;infra_hash=3d62228a62e09120a193ded4269e9c48e23ded1fe1a23743e81e2fa76cb88e889a5133e5933b5589104e23cdef83e1b56ec8eacaacc840c7c8b11a06c66502ba6eb80a800855e6e326cbad5c2f64c41549b03061da500ac9ddf6153442c22ff4" office:target-frame-name="_blank" xlink:show="new"><text:span text:style-name="T57">1385139</text:span></text:a><text:span text:style-name="T58">, remetendo o feito à AJSAOFC que exarou parecer jurídico de evento n. </text:span><text:a xlink:href="https://sei.tre-ro.jus.br/sei/controlador.php?acao=protocolo_visualizar&amp;id_protocolo=1425676&amp;id_procedimento_atual=703498&amp;infra_sistema=100000100&amp;infra_unidade_atual=291&amp;infra_hash=9f96aa917723f8d9a6d514913cc54c2350c2a088950bcee04c8dc0136e9a2ee69a5133e5933b5589104e23cdef83e1b56ec8eacaacc840c7c8b11a06c66502ba6eb80a800855e6e326cbad5c2f64c41549b03061da500ac9ddf6153442c22ff4" office:target-frame-name="_blank" xlink:show="new"><text:span text:style-name="T59">1385852</text:span></text:a><text:span text:style-name="T60"> concluindo, em síntese, pela viabilidade da repactuação e do reajuste de insumos, desde que os valores sejam confirmados pela unidade gestora, aprovando formalmente a Apostila nº 1 e destacando a necessidade de atualizar a garantia contratual.</text:span></text:p>
      <text:p text:style-name="P61"><text:span text:style-name="T62">Assim, a SGP determinou o retorno dos autos à SEAP para que revise e confirme a correção dos valores dos insumos apresentados, com base na variação do IPCA, antes de prosseguir com a repactuação; caso sejam identificadas inconsistências, as planilhas deverão ser ajustadas e o processo reiniciado para nova análise (</text:span><text:a xlink:href="https://sei.tre-ro.jus.br/sei/controlador.php?acao=protocolo_visualizar&amp;id_protocolo=1426524&amp;id_procedimento_atual=703498&amp;infra_sistema=100000100&amp;infra_unidade_atual=291&amp;infra_hash=8a567a8bbb65e9863e914d2950da156f807c13260680809f391f6c6ad79001d49a5133e5933b5589104e23cdef83e1b56ec8eacaacc840c7c8b11a06c66502ba6eb80a800855e6e326cbad5c2f64c41549b03061da500ac9ddf6153442c22ff4" office:target-frame-name="_blank" xlink:show="new"><text:span text:style-name="T63">1386694</text:span></text:a><text:span text:style-name="T64">).</text:span></text:p>
      <text:p text:style-name="P65"><text:span text:style-name="T66">A SEAP esclareceu que houve um equívoco no envio das planilhas iniciais, pois incluíam indevidamente reajuste de insumos. No entanto, a própria contratada retificou formalmente o pedido, solicitando que a repactuação considerasse apenas o reajuste da mão de obra, conforme a nova Convenção Coletiva (ofício  de evento n. </text:span><text:a xlink:href="https://sei.tre-ro.jus.br/sei/controlador.php?acao=protocolo_visualizar&amp;id_protocolo=1399017&amp;id_procedimento_atual=703498&amp;infra_sistema=100000100&amp;infra_unidade_atual=291&amp;infra_hash=5514c6a803620d83d6dafb032cc0d8f21153ca24af37f58b2b5068d51b40e46e9a5133e5933b5589104e23cdef83e1b56ec8eacaacc840c7c8b11a06c66502ba6eb80a800855e6e326cbad5c2f64c41549b03061da500ac9ddf6153442c22ff4" office:target-frame-name="_blank" xlink:show="new"><text:span text:style-name="T67">1359591</text:span></text:a><text:span text:style-name="T68">). Com isso, a planilha válida<text:s/></text:span><text:soft-page-break/><text:span text:style-name="T69">(</text:span><text:a xlink:href="https://sei.tre-ro.jus.br/sei/controlador.php?acao=protocolo_visualizar&amp;id_protocolo=1399014&amp;id_procedimento_atual=703498&amp;infra_sistema=100000100&amp;infra_unidade_atual=291&amp;infra_hash=bb8c245b9f7770b9d4864bd6dcfd2507d792c560512e0e8415fcdb4ca77fd4af9a5133e5933b5589104e23cdef83e1b56ec8eacaacc840c7c8b11a06c66502ba6eb80a800855e6e326cbad5c2f64c41549b03061da500ac9ddf6153442c22ff4" office:target-frame-name="_blank" xlink:show="new"><text:span text:style-name="T70">1359589</text:span></text:a><text:span text:style-name="T71">) utilizada na análise da SEAP reflete exclusivamente esse reajuste, sem atualização de insumos, atendendo integralmente às exigências do Parecer Jurídico nº 98/2025 e ao despacho da SGP (</text:span><text:a xlink:href="https://sei.tre-ro.jus.br/sei/controlador.php?acao=protocolo_visualizar&amp;id_protocolo=1427315&amp;id_procedimento_atual=703498&amp;infra_sistema=100000100&amp;infra_unidade_atual=291&amp;infra_hash=25a6a863eb00236121be65f917bd8f403b09624fd7933792e4f7cb9413ebf1319a5133e5933b5589104e23cdef83e1b56ec8eacaacc840c7c8b11a06c66502ba6eb80a800855e6e326cbad5c2f64c41549b03061da500ac9ddf6153442c22ff4" office:target-frame-name="_blank" xlink:show="new"><text:span text:style-name="T72">1387472</text:span></text:a><text:span text:style-name="T73">).</text:span></text:p>
      <text:p text:style-name="P74"><text:span text:style-name="T75">A SAOFC, com base na Informação SEAP, confirmou que a repactuação seguirá sem reajuste dos insumos (uniformes e EPIs), conforme pedido da contratada no Ofício n. </text:span><text:a xlink:href="https://sei.tre-ro.jus.br/sei/controlador.php?acao=protocolo_visualizar&amp;id_protocolo=1399017&amp;id_procedimento_atual=703498&amp;infra_sistema=100000100&amp;infra_unidade_atual=291&amp;infra_hash=5514c6a803620d83d6dafb032cc0d8f21153ca24af37f58b2b5068d51b40e46e9a5133e5933b5589104e23cdef83e1b56ec8eacaacc840c7c8b11a06c66502ba6eb80a800855e6e326cbad5c2f64c41549b03061da500ac9ddf6153442c22ff4" office:target-frame-name="_blank" xlink:show="new"><text:span text:style-name="T76">1359591</text:span></text:a><text:span text:style-name="T77">, que desconsiderou o reajuste pelo IPCA e focou na nova Convenção Coletiva. Contudo, registrou que embora tenha aberto mão do reajuste dos insumos por ora, não houve renúncia definitiva, podendo ser solicitado futuramente. Em seguida, remeteu os autos à SECONT para ajustar a minuta do aditivo, à AJSAOFC para parecer jurídico, e determinou retorno ao GABSAOFC para nova manifestação.</text:span></text:p>
      <text:p text:style-name="P78"><text:span text:style-name="T79">Em cumprimento ao comando do titular da SAOFC, a SECONT juntou a minuta de apostila no evento n. </text:span><text:a xlink:href="https://sei.tre-ro.jus.br/sei/controlador.php?acao=protocolo_visualizar&amp;id_protocolo=1430009&amp;id_procedimento_atual=703498&amp;infra_sistema=100000100&amp;infra_unidade_atual=291&amp;infra_hash=878caf94d0d4bea156ea480d2ea619f2db1c4a01804e76a3e455af99054907db9a5133e5933b5589104e23cdef83e1b56ec8eacaacc840c7c8b11a06c66502ba6eb80a800855e6e326cbad5c2f64c41549b03061da500ac9ddf6153442c22ff4" office:target-frame-name="_blank" xlink:show="new"><text:span text:style-name="T80">1390122</text:span></text:a><text:span text:style-name="T81"> e enviou os autos à AJSAOFC, que manifestou que a repactuação analisada incide apenas sobre os custos de mão de obra, mantendo os valores dos insumos inalterados, conforme pedido da contratada (</text:span><text:a xlink:href="https://sei.tre-ro.jus.br/sei/controlador.php?acao=protocolo_visualizar&amp;id_protocolo=1399017&amp;id_procedimento_atual=703498&amp;infra_sistema=100000100&amp;infra_unidade_atual=291&amp;infra_hash=5514c6a803620d83d6dafb032cc0d8f21153ca24af37f58b2b5068d51b40e46e9a5133e5933b5589104e23cdef83e1b56ec8eacaacc840c7c8b11a06c66502ba6eb80a800855e6e326cbad5c2f64c41549b03061da500ac9ddf6153442c22ff4" office:target-frame-name="_blank" xlink:show="new"><text:span text:style-name="T82">1359591</text:span></text:a><text:span text:style-name="T83">) e planilha de custos (</text:span><text:a xlink:href="https://sei.tre-ro.jus.br/sei/controlador.php?acao=protocolo_visualizar&amp;id_protocolo=1399014&amp;id_procedimento_atual=703498&amp;infra_sistema=100000100&amp;infra_unidade_atual=291&amp;infra_hash=bb8c245b9f7770b9d4864bd6dcfd2507d792c560512e0e8415fcdb4ca77fd4af9a5133e5933b5589104e23cdef83e1b56ec8eacaacc840c7c8b11a06c66502ba6eb80a800855e6e326cbad5c2f64c41549b03061da500ac9ddf6153442c22ff4" office:target-frame-name="_blank" xlink:show="new"><text:span text:style-name="T84">1359589</text:span></text:a><text:span text:style-name="T85">), registrando que a nova minuta da SECONT (</text:span><text:a xlink:href="https://sei.tre-ro.jus.br/sei/controlador.php?acao=protocolo_visualizar&amp;id_protocolo=1430009&amp;id_procedimento_atual=703498&amp;infra_sistema=100000100&amp;infra_unidade_atual=291&amp;infra_hash=878caf94d0d4bea156ea480d2ea619f2db1c4a01804e76a3e455af99054907db9a5133e5933b5589104e23cdef83e1b56ec8eacaacc840c7c8b11a06c66502ba6eb80a800855e6e326cbad5c2f64c41549b03061da500ac9ddf6153442c22ff4" office:target-frame-name="_blank" xlink:show="new"><text:span text:style-name="T86">1390122</text:span></text:a><text:span text:style-name="T87">) apenas atualiza a indicação dos documentos, repetindo a minuta anterior (</text:span><text:a xlink:href="https://sei.tre-ro.jus.br/sei/controlador.php?acao=protocolo_visualizar&amp;id_protocolo=1424953&amp;id_procedimento_atual=703498&amp;infra_sistema=100000100&amp;infra_unidade_atual=291&amp;infra_hash=3d62228a62e09120a193ded4269e9c48e23ded1fe1a23743e81e2fa76cb88e889a5133e5933b5589104e23cdef83e1b56ec8eacaacc840c7c8b11a06c66502ba6eb80a800855e6e326cbad5c2f64c41549b03061da500ac9ddf6153442c22ff4" office:target-frame-name="_blank" xlink:show="new"><text:span text:style-name="T88">1385139</text:span></text:a><text:span text:style-name="T89">), concluindo que não há necessidade de nova análise jurídica e que a repactuação dos custos de mão de obra pode ser deferida conforme parecer n. 98/2025 (</text:span><text:a xlink:href="https://sei.tre-ro.jus.br/sei/controlador.php?acao=protocolo_visualizar&amp;id_protocolo=1425676&amp;id_procedimento_atual=703498&amp;infra_sistema=100000100&amp;infra_unidade_atual=291&amp;infra_hash=9f96aa917723f8d9a6d514913cc54c2350c2a088950bcee04c8dc0136e9a2ee69a5133e5933b5589104e23cdef83e1b56ec8eacaacc840c7c8b11a06c66502ba6eb80a800855e6e326cbad5c2f64c41549b03061da500ac9ddf6153442c22ff4" office:target-frame-name="_blank" xlink:show="new"><text:span text:style-name="T90">1385852</text:span></text:a><text:span text:style-name="T91">), destacando que, quanto aos insumos, a contratada deverá ser notificada para apresentar os cálculos ou fazê-los e submeter para análise, já que não houve renúncia desse direito, aprovando por fim, a de evento n. </text:span><text:a xlink:href="https://sei.tre-ro.jus.br/sei/controlador.php?acao=protocolo_visualizar&amp;id_protocolo=1430009&amp;id_procedimento_atual=703498&amp;infra_sistema=100000100&amp;infra_unidade_atual=291&amp;infra_hash=878caf94d0d4bea156ea480d2ea619f2db1c4a01804e76a3e455af99054907db9a5133e5933b5589104e23cdef83e1b56ec8eacaacc840c7c8b11a06c66502ba6eb80a800855e6e326cbad5c2f64c41549b03061da500ac9ddf6153442c22ff4" office:target-frame-name="_blank" xlink:show="new"><text:span text:style-name="T92">1390122</text:span></text:a><text:span text:style-name="T93">.</text:span></text:p>
      <text:p text:style-name="P94">Vieram os autos para apreciação nesta Diretoria-Geral.</text:p>
      <text:p text:style-name="P95"> </text:p>
      <text:p text:style-name="P96"><text:span text:style-name="T97">2. DA APLICAÇÃO DOS REGIMES JURÍDICOS DA LEI N. 8.666/93 E DA LEI N. 10.520/2002</text:span></text:p>
      <text:p text:style-name="P98"> </text:p>
      <text:p text:style-name="P99"><text:span text:style-name="T100">Inicialmente, cabe registar que a presente contratação encontra-se instruída e autorizada pelas regras da Lei nº 10.520/2002 (Lei do Pregão) com aplicação subsidiária da Lei nº 8.666/93 (Lei de Licitações e Contratos), consoante se verifica no Despacho nº 29/2022 (</text:span><text:a xlink:href="https://sei.tre-ro.jus.br/sei/controlador.php?acao=protocolo_visualizar&amp;id_protocolo=808443&amp;id_procedimento_atual=703498&amp;infra_sistema=100000100&amp;infra_unidade_atual=291&amp;infra_hash=e5d2f095501c4a99ba946f0fa02d03e29fb26a0ec9e02c6f5a8f0db24fc701d19a5133e5933b5589104e23cdef83e1b56ec8eacaacc840c7c8b11a06c66502ba6eb80a800855e6e326cbad5c2f64c41549b03061da500ac9ddf6153442c22ff4" office:target-frame-name="_blank" xlink:show="new"><text:span text:style-name="T101">0779834</text:span></text:a><text:span text:style-name="T102">), de forma que não obstante revogadas em 31/12/2023, tem-se como certo que o Contrato nº 6/2022 (</text:span><text:a xlink:href="https://sei.tre-ro.jus.br/sei/controlador.php?acao=protocolo_visualizar&amp;id_protocolo=848023&amp;id_procedimento_atual=703498&amp;infra_sistema=100000100&amp;infra_unidade_atual=291&amp;infra_hash=5c2b152c82382bb20e22aa344fff100caebd8d4cfdca25eb99126f50962ff27d9a5133e5933b5589104e23cdef83e1b56ec8eacaacc840c7c8b11a06c66502ba6eb80a800855e6e326cbad5c2f64c41549b03061da500ac9ddf6153442c22ff4" office:target-frame-name="_blank" xlink:show="new"><text:span text:style-name="T103">0818369</text:span></text:a><text:span text:style-name="T104">) continuará regido pelas regras previstas na legislação revogada de acordo com a redação do art. 190 da Lei nº 14.133/2021.</text:span></text:p>
      <text:p text:style-name="P105"> </text:p>
      <text:p text:style-name="P106"><text:span text:style-name="T107">3. DA REPACTUAÇÃO</text:span></text:p>
      <text:p text:style-name="P108"> </text:p>
      <text:p text:style-name="P109"><text:span text:style-name="T110">3.1. ASPECTO NORMATIVO</text:span></text:p>
      <text:p text:style-name="P111"> </text:p>
      <text:soft-page-break/>
      <text:p text:style-name="P112"><text:span text:style-name="T113">Tratando-se de contrato que tem por objeto a prestação de serviços com dedicação exclusiva de mão de obra, para remediar os efeitos da desvalorização da moeda ou pela análise da variação dos custos na planilha de preços, necessário se faz, a fim de manter o reequilíbrio econômico financeiro, ser aplicado o instituto da repactuação, espécie do gênero reajuste.</text:span></text:p>
      <text:p text:style-name="P114"><text:span text:style-name="T115">Contudo, no</text:span><text:span text:style-name="T116"> aspecto normativo</text:span><text:span text:style-name="T117">, alguns </text:span><text:span text:style-name="T118">critérios devem ser analisados</text:span><text:span text:style-name="T119"> para legitimar a aplicação do reajuste/repactuação pretendido, quais sejam:</text:span></text:p>
      <text:list text:style-name="LFO1" text:continue-numbering="true">
        <text:list-item>
          <text:p text:style-name="P120"><text:span text:style-name="T121">Tratar-se de </text:span><text:span text:style-name="T122">serviços contínuos com dedicação exclusiva de mão de obra</text:span><text:span text:style-name="T123"> (limpeza, vigilância e outros);⁣</text:span></text:p>
        </text:list-item>
        <text:list-item>
          <text:p text:style-name="P124"><text:span text:style-name="T125">Haver </text:span><text:span text:style-name="T126">previsão no edital e contrato administrativo</text:span><text:span text:style-name="T127">;⁣</text:span></text:p>
        </text:list-item>
        <text:list-item>
          <text:p text:style-name="P128"><text:span text:style-name="T129">Transcurso de ano</text:span><text:span text:style-name="T130"> a contar da proposta ou do orçamento a que esta se referir ;</text:span></text:p>
        </text:list-item>
        <text:list-item>
          <text:p text:style-name="P131"><text:span text:style-name="T132">Ocorrer </text:span><text:span text:style-name="T133">variações dos componentes na planilha de custos </text:span><text:span text:style-name="T134">e formação de preços, como acordos, convenções coletivas ou dissídios coletivos com demonstração pela contratada; e</text:span></text:p>
        </text:list-item>
        <text:list-item>
          <text:p text:style-name="P135"><text:span text:style-name="T136">solicitação</text:span><text:span text:style-name="T137"> da contratada.</text:span></text:p>
        </text:list-item>
      </text:list>
      <text:p text:style-name="P138"><text:span text:style-name="T139">Do caderno processual verifica-se que o </text:span><text:span text:style-name="T140">objeto do contrato (</text:span><text:a xlink:href="https://sei.tre-ro.jus.br/sei/controlador.php?acao=protocolo_visualizar&amp;id_protocolo=848023&amp;id_procedimento_atual=703498&amp;infra_sistema=100000100&amp;infra_unidade_atual=291&amp;infra_hash=5c2b152c82382bb20e22aa344fff100caebd8d4cfdca25eb99126f50962ff27d9a5133e5933b5589104e23cdef83e1b56ec8eacaacc840c7c8b11a06c66502ba6eb80a800855e6e326cbad5c2f64c41549b03061da500ac9ddf6153442c22ff4" office:target-frame-name="_blank" xlink:show="new"><text:span text:style-name="T141">0818369</text:span></text:a><text:span text:style-name="T142">)</text:span><text:span text:style-name="T143"> sob análise diz respeito a </text:span><text:span text:style-name="T144">prestação de serviços continuados de Apoio Administrativo, Apoio Operacional, Apoio à Manutenção Predial, Apoio de Transporte e Apoio Técnico, para atende às necessidades do Tribunal Regional Eleitoral de Rondônia, portanto, enquadrando-se por sua natureza como passível de repactuação, vez que diz respeito a serviço contínuo com dedicação exclusiva de mão de obra:</text:span></text:p>
      <text:p text:style-name="P145"> </text:p>
      <text:p text:style-name="P146"><text:span text:style-name="T147">DO OBJETO</text:span></text:p>
      <text:p text:style-name="P148"><text:span text:style-name="T149">(Artigo 55, I e XI, da Lei 8.666/93)</text:span></text:p>
      <text:p text:style-name="P150"> </text:p>
      <text:p text:style-name="P151"> </text:p>
      <text:p text:style-name="P152"><text:span text:style-name="T153">CLÁUSULA PRIMEIRA – </text:span><text:span text:style-name="T154">Este Contrato tem por objeto a contratação de pessoa jurídica para a prestação de serviços continuados de Apoio Administrativo, Apoio Operacional, Apoio à Manutenção Predial, Apoio de Transporte e Apoio Técnico, para atende às necessidades do Tribunal Regional Eleitoral de Rondônia, conforme tabela abaixo:</text:span></text:p>
      <text:p text:style-name="P155">(...)</text:p>
      <text:p text:style-name="P156"> </text:p>
      <text:p text:style-name="P157"><text:span text:style-name="T158">Apura-se, também, que nos termos constantes no instrumento contratual juntado ao evento n. </text:span><text:a xlink:href="https://sei.tre-ro.jus.br/sei/controlador.php?acao=protocolo_visualizar&amp;id_protocolo=848023&amp;id_procedimento_atual=703498&amp;infra_sistema=100000100&amp;infra_unidade_atual=291&amp;infra_hash=5c2b152c82382bb20e22aa344fff100caebd8d4cfdca25eb99126f50962ff27d9a5133e5933b5589104e23cdef83e1b56ec8eacaacc840c7c8b11a06c66502ba6eb80a800855e6e326cbad5c2f64c41549b03061da500ac9ddf6153442c22ff4" office:target-frame-name="_blank" xlink:show="new"><text:span text:style-name="T159">0818369</text:span></text:a><text:span text:style-name="T160">, há </text:span><text:span text:style-name="T161">cláusulas específicas tratando da previsão de repactuação:</text:span></text:p>
      <text:p text:style-name="P162"> </text:p>
      <text:p text:style-name="P163"><text:span text:style-name="T164">DA REPACTUAÇÃO</text:span></text:p>
      <text:p text:style-name="P165"><text:span text:style-name="T166">(Decreto Federal 9.507/2018)</text:span></text:p>
      <text:p text:style-name="P167"> </text:p>
      <text:p text:style-name="P168"><text:span text:style-name="T169">CLÁUSULA VIGÉSIMA QUARTA – </text:span><text:span text:style-name="T170">O orçamento considerado para a apresentação das propostas, tem como data-base o mês de janeiro/2022, data da convenção coletiva SINTELPES/RO X SEAC/RO. Dessa forma, nos termos do Art. 53 e seguintes da IN 05/2017 e do Acórdão TCU 1563/04 – Plenário, a futura contratada poderá<text:s/></text:span><text:soft-page-break/><text:span text:style-name="T171">solicitar a primeira repactuação do valor do contrato 01 (um) ano após essa </text:span><text:span text:style-name="T172">data-base, ou seja, janeiro de 2023</text:span><text:span text:style-name="T173">, desde que já fixado o índice de reajuste por acordo, convenção ou dissídio coletivo.</text:span></text:p>
      <text:p text:style-name="P174"><text:span text:style-name="T175">(...)</text:span></text:p>
      <text:p text:style-name="P176"> </text:p>
      <text:p text:style-name="P177"><text:span text:style-name="T178">Da leitura da cláusula acima citada, extraída do instrumento contratual, apura-se que consta a informação acerca da </text:span><text:span text:style-name="T179">definição do marco inicial/data base (janeiro/2023)</text:span><text:span text:style-name="T180"> a partir da qual se computa o período de um ano para a aplicação de índices de reajustamento, de modo que resta demonstrava a ocorrência da </text:span><text:span text:style-name="T181">periodicidade anual</text:span><text:span text:style-name="T182"> para correção do valor contratado.</text:span></text:p>
      <text:p text:style-name="P183"><text:span text:style-name="T184">Além disso, há a informação de que a </text:span><text:span text:style-name="T185">Contratada solicitou a repactuação</text:span><text:span text:style-name="T186"> (eventos n. </text:span><text:a xlink:href="https://sei.tre-ro.jus.br/sei/controlador.php?acao=protocolo_visualizar&amp;id_protocolo=1364980&amp;id_procedimento_atual=703498&amp;infra_sistema=100000100&amp;infra_unidade_atual=291&amp;infra_hash=098f831855836c0e6d778c20a0814d12451d6a5cff1acddfe7fc2e685c7bf2a99a5133e5933b5589104e23cdef83e1b56ec8eacaacc840c7c8b11a06c66502ba6eb80a800855e6e326cbad5c2f64c41549b03061da500ac9ddf6153442c22ff4" office:target-frame-name="_blank" xlink:show="new"><text:span text:style-name="T187">1326163</text:span></text:a><text:span text:style-name="T188"> e </text:span><text:a xlink:href="https://sei.tre-ro.jus.br/sei/controlador.php?acao=protocolo_visualizar&amp;id_protocolo=1364981&amp;id_procedimento_atual=703498&amp;infra_sistema=100000100&amp;infra_unidade_atual=291&amp;infra_hash=b32b5cc9d0ef3168f361b27ba0723c500eb09efb824aad13f5df1bc1612ff0339a5133e5933b5589104e23cdef83e1b56ec8eacaacc840c7c8b11a06c66502ba6eb80a800855e6e326cbad5c2f64c41549b03061da500ac9ddf6153442c22ff4" office:target-frame-name="_blank" xlink:show="new"><text:span text:style-name="T189">1326164</text:span></text:a><text:span text:style-name="T190">), bem como requereu que a </text:span><text:span text:style-name="T191">planilha de custos a ser considerada é a constante do evento n. </text:span><text:a xlink:href="https://sei.tre-ro.jus.br/sei/controlador.php?acao=protocolo_visualizar&amp;id_protocolo=1399014&amp;id_procedimento_atual=703498&amp;infra_sistema=100000100&amp;infra_unidade_atual=291&amp;infra_hash=bb8c245b9f7770b9d4864bd6dcfd2507d792c560512e0e8415fcdb4ca77fd4af9a5133e5933b5589104e23cdef83e1b56ec8eacaacc840c7c8b11a06c66502ba6eb80a800855e6e326cbad5c2f64c41549b03061da500ac9ddf6153442c22ff4" office:target-frame-name="_blank" xlink:show="new"><text:span text:style-name="T192">1359589</text:span></text:a><text:span text:style-name="T193">.</text:span></text:p>
      <text:p text:style-name="P194"><text:span text:style-name="T195">Dessa forma, os valores em que pese contemplarem apenas  os reajustes salariais e benefícios decorrentes da nova CCT, sem qualquer acréscimo referente a insumos (como uniformes e EPIs), </text:span><text:span text:style-name="T196">considera </text:span><text:span text:style-name="T197">o advento da </text:span><text:span text:style-name="T198">Convenção Coletiva de Trabalho (CCT) de 2025/2025 </text:span><text:span text:style-name="T199">registrada no Ministério do Trabalho e Emprego em 21/01/2025, com efeitos retroativos a 01/01/2025 ((</text:span><text:a xlink:href="https://sei.tre-ro.jus.br/sei/controlador.php?acao=protocolo_visualizar&amp;id_protocolo=1364982&amp;id_procedimento_atual=703498&amp;infra_sistema=100000100&amp;infra_unidade_atual=291&amp;infra_hash=be7f62cb590d6e0a29893822f94f1b24c80be45d9335bda1107524131d68ea469a5133e5933b5589104e23cdef83e1b56ec8eacaacc840c7c8b11a06c66502ba6eb80a800855e6e326cbad5c2f64c41549b03061da500ac9ddf6153442c22ff4" office:target-frame-name="_blank" xlink:show="new"><text:span text:style-name="T200">1326165</text:span></text:a><text:span text:style-name="T201">)</text:span><text:span text:style-name="T202">, com data-base da categoria definida para 01/01/2025, que reajustou</text:span><text:span text:style-name="T203"> reajusta os salários e benefícios</text:span><text:span text:style-name="T204"> </text:span><text:span text:style-name="T205">de todos os empregados da categoria profissional em 7,75% (sete vírgula setenta e cinco por cento) sobre os salários vigentes do instrumento coletivo de 2024, abrangendo todos os municípios e distritos do Estado de Rondônia, conforme Cláusulas Quarta da supramencionada CCT.</text:span></text:p>
      <text:p text:style-name="P206"><text:span text:style-name="T207">Assim, das informações extraídas da </text:span><text:span text:style-name="T208">convenção coletiva, há demonstração pormenorizada dos custos juntados aos presentes autos nos termos dos percentuais decorrentes de Convenção Coletiva de Trabalho, bem assim da concordância dos valores pelo gestor do contrato e parecer jurídico da AJSAOFC (</text:span><text:a xlink:href="https://sei.tre-ro.jus.br/sei/controlador.php?acao=protocolo_visualizar&amp;id_protocolo=1425676&amp;id_procedimento_atual=703498&amp;infra_sistema=100000100&amp;infra_unidade_atual=291&amp;infra_hash=9f96aa917723f8d9a6d514913cc54c2350c2a088950bcee04c8dc0136e9a2ee69a5133e5933b5589104e23cdef83e1b56ec8eacaacc840c7c8b11a06c66502ba6eb80a800855e6e326cbad5c2f64c41549b03061da500ac9ddf6153442c22ff4" office:target-frame-name="_blank" xlink:show="new"><text:span text:style-name="T209">1385852</text:span></text:a><text:span text:style-name="T210">/</text:span><text:a xlink:href="https://sei.tre-ro.jus.br/sei/controlador.php?acao=protocolo_visualizar&amp;id_protocolo=1430682&amp;id_procedimento_atual=703498&amp;infra_sistema=100000100&amp;infra_unidade_atual=291&amp;infra_hash=d38aa89193725ee8de50e2874af37771843d6520653d56307d61b6e66f73d7a09a5133e5933b5589104e23cdef83e1b56ec8eacaacc840c7c8b11a06c66502ba6eb80a800855e6e326cbad5c2f64c41549b03061da500ac9ddf6153442c22ff4" office:target-frame-name="_blank" xlink:show="new"><text:span text:style-name="T211">1390786</text:span></text:a><text:span text:style-name="T212">) e manifestação da SOAFC (</text:span><text:a xlink:href="https://sei.tre-ro.jus.br/sei/controlador.php?acao=protocolo_visualizar&amp;id_protocolo=1431310&amp;id_procedimento_atual=703498&amp;infra_sistema=100000100&amp;infra_unidade_atual=291&amp;infra_hash=74220c37ccf9c9ff22dc5d1da3323e57cb1b976e7d9eff213d2574742f452eeb9a5133e5933b5589104e23cdef83e1b56ec8eacaacc840c7c8b11a06c66502ba6eb80a800855e6e326cbad5c2f64c41549b03061da500ac9ddf6153442c22ff4" office:target-frame-name="_blank" xlink:show="new"><text:span text:style-name="T213">1391410</text:span></text:a><text:span text:style-name="T214">), apura-se</text:span><text:span text:style-name="T215"> que estão </text:span><text:span text:style-name="T216">presentes os requisitos para o deferimento da repactuação pleiteada</text:span><text:span text:style-name="T217">, ademais lastreada por cláusulas contratuais.</text:span></text:p>
      <text:p text:style-name="P218">Some-se a isso que toda ocumentação comprobatória foi apresentada, as planilhas de custo atualizadas foram analisadas e aprovadas pela unidade gestora e a área jurídica confirmou a regularidade e viabilidade do pleito.</text:p>
      <text:p text:style-name="P219"><text:span text:style-name="T220">Registra-se, novamente, que a planilha de custos a ser considerada é a constante do evento n. </text:span><text:a xlink:href="https://sei.tre-ro.jus.br/sei/controlador.php?acao=protocolo_visualizar&amp;id_protocolo=1399014&amp;id_procedimento_atual=703498&amp;infra_sistema=100000100&amp;infra_unidade_atual=291&amp;infra_hash=bb8c245b9f7770b9d4864bd6dcfd2507d792c560512e0e8415fcdb4ca77fd4af9a5133e5933b5589104e23cdef83e1b56ec8eacaacc840c7c8b11a06c66502ba6eb80a800855e6e326cbad5c2f64c41549b03061da500ac9ddf6153442c22ff4" office:target-frame-name="_blank" xlink:show="new"><text:span text:style-name="T221">1359589</text:span></text:a><text:span text:style-name="T222">, a qual contempla apenas os reajustes salariais e benefícios decorrentes da nova CCT, sem qualquer acréscimo referente a insumos (como uniformes e EPIs), não havendo óbice jurídica para autorização de atualização do contrato com base exclusivamente na repactuação dos custos de mão de obra, conforme solicitado pela contratada, instruído pela área técnica e confirmado pela análise jurídica, respeitados os limites contratuais e legais aplicáveis.</text:span></text:p>
      <text:soft-page-break/>
      <text:p text:style-name="P223"> </text:p>
      <text:p text:style-name="P224"><text:span text:style-name="T225">3.2. DA POSSIBILIDADE DE PLEITO FUTURO DE REAJUSTE DE INSUMOS</text:span></text:p>
      <text:p text:style-name="P226"> </text:p>
      <text:p text:style-name="P227">Conforme registrado pela AJSAOFC, não houve renúncia expressa ao reajuste dos insumos, mas apenas a retirada do pedido anterior, podendo a empresa pleitear esse ponto futuramente, mediante apresentação de cálculos específicos.</text:p>
      <text:p text:style-name="P228">Assim, a empresa mantém o direito de pleitear futuramente o reequilíbrio contratual quanto aos insumos, desde que apresente os cálculos específicos que demonstrem impacto nos custos contratuais, conforme previsto na legislação.</text:p>
      <text:p text:style-name="P229">Por sua vez, o contrato continua sujeito a eventual novo pedido de repactuação, agora referente somente aos insumos (como EPIs, uniformes etc.), não cabendo alegação de preclusão ou renúncia tácita.</text:p>
      <text:p text:style-name="P230"><text:span text:style-name="T231">Em razão disso, necessário se faz que a contratada seja formalmente notificada informando que o reajuste atual se limitou à mão de obra, sem contemplar insumos, conforme expressamente requerido pela própria empresa. E que, caso deseje apresentar pedido futuro de reequilíbrio com base em custos de insumos, deverá instruí-lo com memória de cálculo detalhada, planilha de custos atualizada e documentos comprobatórios, nos termos da IN MPDG nº 05/2017, bem assim a SEAP deve </text:span><text:span text:style-name="T232">manter registro da possibilidade de novo pleito futuro de repactuação parcial</text:span><text:span text:style-name="T233">, para controle interno, com base no fato de que não houve renúncia expressa da contratada.</text:span></text:p>
      <text:p text:style-name="P234"><text:span text:style-name="T235">Por fim, a unidade gestora do contrato deve atentar-se ao fato de que quando esse novo pedido for apresentado, seja analisado </text:span><text:span text:style-name="T236">como aditivo complementar</text:span><text:span text:style-name="T237"> à repactuação atual, evitando sobreposição de efeitos financeiros e assegurando a legalidade do procedimento.</text:span></text:p>
      <text:p text:style-name="P238"> </text:p>
      <text:p text:style-name="P239"><text:span text:style-name="T240">3.3. ASPECTO ORÇAMENTÁRIO</text:span></text:p>
      <text:p text:style-name="P241"> </text:p>
      <text:p text:style-name="P242"><text:span text:style-name="T243">Nos termos do evento n. </text:span><text:a xlink:href="https://sei.tre-ro.jus.br/sei/controlador.php?acao=protocolo_visualizar&amp;id_protocolo=1427315&amp;id_procedimento_atual=703498&amp;infra_sistema=100000100&amp;infra_unidade_atual=291&amp;infra_hash=25a6a863eb00236121be65f917bd8f403b09624fd7933792e4f7cb9413ebf1319a5133e5933b5589104e23cdef83e1b56ec8eacaacc840c7c8b11a06c66502ba6eb80a800855e6e326cbad5c2f64c41549b03061da500ac9ddf6153442c22ff4" office:target-frame-name="_blank" xlink:show="new"><text:span text:style-name="T244">1387472</text:span></text:a><text:span text:style-name="T245">, a unidade gestora </text:span><text:span text:style-name="T246">anuiu com</text:span><text:span text:style-name="T247"> os valores juntados pela contratada  no evento n. </text:span><text:a xlink:href="https://sei.tre-ro.jus.br/sei/controlador.php?acao=protocolo_visualizar&amp;id_protocolo=1399014&amp;id_procedimento_atual=703498&amp;infra_sistema=100000100&amp;infra_unidade_atual=291&amp;infra_hash=bb8c245b9f7770b9d4864bd6dcfd2507d792c560512e0e8415fcdb4ca77fd4af9a5133e5933b5589104e23cdef83e1b56ec8eacaacc840c7c8b11a06c66502ba6eb80a800855e6e326cbad5c2f64c41549b03061da500ac9ddf6153442c22ff4" office:target-frame-name="_blank" xlink:show="new"><text:span text:style-name="T248">1359589</text:span></text:a><text:span text:style-name="T249">, e</text:span><text:span text:style-name="T250">xclusivamente  relativos a </text:span><text:span text:style-name="T251">mão de obra, </text:span><text:span text:style-name="T252">nos seguintes termos</text:span><text:span text:style-name="T253">:</text:span></text:p>
      <text:p text:style-name="P254"> </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rows-spanned="4">
            <text:p text:style-name="P263"><text:span text:style-name="T264">VALORES DO CONTRATO</text:span></text:p>
          </table:table-cell>
          <table:table-cell table:style-name="TableCell265" table:number-rows-spanned="2">
            <text:p text:style-name="P266">Total</text:p>
          </table:table-cell>
          <table:table-cell table:style-name="TableCell267">
            <text:p text:style-name="P268">inicial</text:p>
          </table:table-cell>
          <table:table-cell table:style-name="TableCell269">
            <text:p text:style-name="P270">R$ 10.574.319,96</text:p>
          </table:table-cell>
          <table:table-cell table:style-name="TableCell271" table:number-rows-spanned="2">
            <text:p text:style-name="P272">3,61%</text:p>
          </table:table-cell>
        </table:table-row>
        <table:table-row table:style-name="TableRow273">
          <table:covered-table-cell>
            <text:p text:style-name="P274"/>
          </table:covered-table-cell>
          <table:covered-table-cell>
            <text:p text:style-name="P275"/>
          </table:covered-table-cell>
          <table:table-cell table:style-name="TableCell276">
            <text:p text:style-name="P277">repactuação</text:p>
          </table:table-cell>
          <table:table-cell table:style-name="TableCell278">
            <text:p text:style-name="P279">R$ 10.955.655,97</text:p>
          </table:table-cell>
          <table:covered-table-cell>
            <text:p text:style-name="P280"/>
          </table:covered-table-cell>
        </table:table-row>
        <table:table-row table:style-name="TableRow281">
          <table:covered-table-cell>
            <text:p text:style-name="P282"/>
          </table:covered-table-cell>
          <table:table-cell table:style-name="TableCell283" table:number-rows-spanned="2">
            <text:p text:style-name="P284">Mensal</text:p>
          </table:table-cell>
          <table:table-cell table:style-name="TableCell285">
            <text:p text:style-name="P286">inicial</text:p>
          </table:table-cell>
          <table:table-cell table:style-name="TableCell287">
            <text:p text:style-name="P288">R$ 473.727,28</text:p>
          </table:table-cell>
          <table:table-cell table:style-name="TableCell289" table:number-rows-spanned="2">
            <text:p text:style-name="P290"> </text:p>
            <text:p text:style-name="P291">7,75%</text:p>
            <text:p text:style-name="P292"> </text:p>
          </table:table-cell>
        </table:table-row>
        <table:table-row table:style-name="TableRow293">
          <table:covered-table-cell>
            <text:p text:style-name="P294"/>
          </table:covered-table-cell>
          <table:covered-table-cell>
            <text:p text:style-name="P295"/>
          </table:covered-table-cell>
          <table:table-cell table:style-name="TableCell296">
            <text:p text:style-name="P297">repactuação</text:p>
          </table:table-cell>
          <table:table-cell table:style-name="TableCell298">
            <text:p text:style-name="P299"><text:span text:style-name="T300">R$ 511.609,34</text:span></text:p>
          </table:table-cell>
          <table:covered-table-cell>
            <text:p text:style-name="P301"/>
          </table:covered-table-cell>
        </table:table-row>
      </table:table>
      <text:p text:style-name="P302"> </text:p>
      <text:p text:style-name="P303"><text:span text:style-name="T304">Verifica-se que, no tocante ao </text:span><text:span text:style-name="T305">impacto orçamentário na contratação</text:span><text:span text:style-name="T306">, </text:span><text:span text:style-name="T307">o valor mensal da prestação dos serviços passará de </text:span><text:span text:style-name="T308">R$ 473.727,28</text:span><text:span text:style-name="T309">  para </text:span><text:span text:style-name="T310">R$ 511.609,34</text:span><text:span text:style-name="T311">, o que significa uma majoração na ordem de 7,75% (sete, vírgula setenta e cinco por cento) no valor mensal dos serviços contratados.</text:span><text:span text:style-name="T312"> </text:span><text:span text:style-name="T313">Como consequência, o valor da contratação sofrerá atualização de 3,61% (três vírgula sessenta e um por cento), tendo em vista que passou de </text:span><text:span text:style-name="T314">R$ 10.574.319,96</text:span><text:span text:style-name="T315"> para </text:span><text:span text:style-name="T316">R$ 10.955.655,97</text:span><text:span text:style-name="T317">, d</text:span><text:span text:style-name="T318">iferença a maior na ordem de </text:span><text:span text:style-name="T319">R$ 381.336,01</text:span><text:span text:style-name="T320">.</text:span></text:p>
      <text:p text:style-name="P321"><text:span text:style-name="T322">Considerando o valor das despesas do contrato até 02/11/2025 no montante de </text:span><text:span text:style-name="T323">R$ 5.150.200,69</text:span><text:span text:style-name="T324">, já incluído o valor da presente repactuação, verifica-se que há orçamento disponível de </text:span><text:span text:style-name="T325">R$ 4.380.518,80  e</text:span><text:span text:style-name="T326"> </text:span><text:span text:style-name="T327">R$ 525.693,56</text:span><text:span text:style-name="T328"> que somados com o valor pleiteado de  </text:span><text:span text:style-name="T329">R$ 243.988,33</text:span><text:span text:style-name="T330">, totaliza precisamente o valor da despesa total até o final do exercício nos termos da informação SEAP n. </text:span><text:a xlink:href="https://sei.tre-ro.jus.br/sei/controlador.php?acao=protocolo_visualizar&amp;id_protocolo=1412579&amp;id_procedimento_atual=703498&amp;infra_sistema=100000100&amp;infra_unidade_atual=291&amp;infra_hash=45ae04626e9a75933b28c18a186f3970d74313dac07653a123c6dcae098fd72d9a5133e5933b5589104e23cdef83e1b56ec8eacaacc840c7c8b11a06c66502ba6eb80a800855e6e326cbad5c2f64c41549b03061da500ac9ddf6153442c22ff4" office:target-frame-name="_blank" xlink:show="new"><text:span text:style-name="T331">1372953</text:span></text:a><text:span text:style-name="T332">, o que garante o custeio das despesas com a execução da repactuação referente ao atual exercício 2025.</text:span></text:p>
      <text:p text:style-name="P333"><text:span text:style-name="T334">Cabe registrar que, como a </text:span><text:span text:style-name="T335">repactuação pleiteada é retroativa a 01/01/2025</text:span><text:span text:style-name="T336">, haverá uma diferença a ser faturada pela contratada e paga por este Tribunal referente ao período de janeiro/2025 até o mês da formalização da repactuação pleiteada, </text:span><text:span text:style-name="T337">assim a Administração apenas arcará financeiramente com a diferença entre os valores já pagos à contratada e aqueles objeto desta repactuação, na forma prevista no contrato, nos termos do parágrafo único do artigo 58, da IN/MPDG nº 05, de 2017.</text:span></text:p>
      <text:p text:style-name="P338"><text:span text:style-name="T339">Em razão do exposto, apura-se que </text:span><text:span text:style-name="T340">há a comprovação dotação orçamentária suficiente</text:span><text:span text:style-name="T341"> para custear a despesa com repactuação.</text:span></text:p>
      <text:p text:style-name="P342"> </text:p>
      <text:p text:style-name="P343"><text:span text:style-name="T344">4. DA ORGANIZAÇÃO PROCESSUAL E SEGMENTAÇÃO TÉMATICA DOS ASSUNTOS</text:span></text:p>
      <text:p text:style-name="P345"> </text:p>
      <text:p text:style-name="P346">Ressalta-se que a presente análise enfrentou considerável dificuldade em razão da forma como os documentos vêm sendo organizados nos autos do processo.</text:p>
      <text:p text:style-name="P347">Verifica-se que, juntamente com os instrumentos contratuais, termos aditivos, pleitos de repactuação, reajustes, acréscimos e supressões contratuais (todos de natureza eminentemente contratual), foram também juntados diversos expedientes de natureza administrativa, relacionados à ges<text:soft-page-break/>tão cotidiana da força de trabalho terceirizada, como pedidos de férias, registros de frequência, horas extras e outras ocorrências funcionais e até mesmo matérias de cunho disciplinar envolvendo os colaboradores.</text:p>
      <text:p text:style-name="P348">Tal prática de juntada indiscriminada de documentos de diferentes naturezas acarreta um grau de tumulto processual que compromete a clareza, dificulta sobremaneira a análise técnica e jurídica dos atos contratuais, e, por consequência, retarda a tramitação adequada das matérias.</text:p>
      <text:p text:style-name="P349">Diante disso, determina-se ao gestor do contrato que promova, para fins de melhor organização e racionalização dos trabalhos, a separação temática dos assuntos tratados, com a abertura de autos apartados para o acompanhamento e instrução das matérias afetas à gestão de pessoal terceirizado, inclusive as de natureza disciplinar, reservando-se o presente processo exclusivamente para as questões contratuais. Tal medida contribuirá para maior eficiência, segurança jurídica e celeridade na instrução e decisão dos pleitos futuros.</text:p>
      <text:p text:style-name="P350"> </text:p>
      <text:p text:style-name="P351"><text:span text:style-name="T352">5. DISPOSITIVO</text:span></text:p>
      <text:p text:style-name="P353"> </text:p>
      <text:p text:style-name="P354"><text:span text:style-name="T355">Em razão do exposto, pelo que consta dos autos e com base na </text:span><text:span text:style-name="T356">Convenção Coletiva de Trabalho (CCT) de 2025/2025 </text:span><text:span text:style-name="T357">registrada no Ministério do Trabalho e Emprego em 21/01/2025, na Informação n. 220/2025-SEAP (</text:span><text:a xlink:href="https://sei.tre-ro.jus.br/sei/controlador.php?acao=protocolo_visualizar&amp;id_protocolo=1427315&amp;id_procedimento_atual=703498&amp;infra_sistema=100000100&amp;infra_unidade_atual=291&amp;infra_hash=25a6a863eb00236121be65f917bd8f403b09624fd7933792e4f7cb9413ebf1319a5133e5933b5589104e23cdef83e1b56ec8eacaacc840c7c8b11a06c66502ba6eb80a800855e6e326cbad5c2f64c41549b03061da500ac9ddf6153442c22ff4" office:target-frame-name="_blank" xlink:show="new"><text:span text:style-name="T358">1387472</text:span></text:a><text:span text:style-name="T359">) e planilhas apresentadas pela unidade gestora, com fulcro no </text:span><text:span text:style-name="T360">artigo 1º, II, da Portaria TRE-RO nº 66/2018</text:span><text:span text:style-name="T361">:</text:span></text:p>
      <text:p text:style-name="P362"><text:span text:style-name="T363">1</text:span><text:span text:style-name="T364">. </text:span><text:span text:style-name="T365">Autorizo o registro da repactuação parcial requerida no percentual de </text:span><text:span text:style-name="T366">7,75% </text:span><text:span text:style-name="T367">(sete vírgula setenta e cinco por cento)</text:span><text:span text:style-name="T368"> ao </text:span><text:span text:style-name="T369">Contrato nº 06/2022 (</text:span><text:a xlink:href="https://sei.tre-ro.jus.br/sei/controlador.php?acao=protocolo_visualizar&amp;id_protocolo=848023&amp;id_procedimento_atual=703498&amp;infra_sistema=100000100&amp;infra_unidade_atual=291&amp;infra_hash=5c2b152c82382bb20e22aa344fff100caebd8d4cfdca25eb99126f50962ff27d9a5133e5933b5589104e23cdef83e1b56ec8eacaacc840c7c8b11a06c66502ba6eb80a800855e6e326cbad5c2f64c41549b03061da500ac9ddf6153442c22ff4" office:target-frame-name="_blank" xlink:show="new"><text:span text:style-name="T370">0818369</text:span></text:a><text:span text:style-name="T371">)</text:span><text:span text:style-name="T372">, restrita a mão de obra, sobre o valor mensal dos serviços contratados (já inclusos os respectivos encargos legais), </text:span><text:span text:style-name="T373">a contar de 1º/01/2025</text:span><text:span text:style-name="T374">, em face da homologação da </text:span><text:span text:style-name="T375">Convenção Coletiva de Trabalho (CCT) da categoria SINTELPES- RO, ano 2025/2025 (</text:span><text:a xlink:href="https://sei.tre-ro.jus.br/sei/controlador.php?acao=protocolo_visualizar&amp;id_protocolo=1364982&amp;id_procedimento_atual=703498&amp;infra_sistema=100000100&amp;infra_unidade_atual=291&amp;infra_hash=be7f62cb590d6e0a29893822f94f1b24c80be45d9335bda1107524131d68ea469a5133e5933b5589104e23cdef83e1b56ec8eacaacc840c7c8b11a06c66502ba6eb80a800855e6e326cbad5c2f64c41549b03061da500ac9ddf6153442c22ff4" office:target-frame-name="_blank" xlink:show="new"><text:span text:style-name="T376">1326165</text:span></text:a><text:span text:style-name="T377">), com o número de registro no MTE RO 000003/2025</text:span><text:span text:style-name="T378">, com fundamento no </text:span><text:a xlink:href="http://www.planalto.gov.br/ccivil_03/_Ato2015-2018/2018/Decreto/D9507.htm" office:target-frame-name="_blank" xlink:show="new"><text:span text:style-name="T379">art. 12 do Decreto Federal nº. 9.507/2018</text:span></text:a><text:span text:style-name="T380">, combinado com o </text:span><text:a xlink:href="https://pesquisa.apps.tcu.gov.br/documento/acordao-completo/*/NUMACORDAO%253A1563%2520ANOACORDAO%253A2004%2520COLEGIADO%253A%2522Plen%25C3%25A1rio%2522/DTRELEV" office:target-frame-name="_blank" xlink:show="new"><text:span text:style-name="T381">Acórdão TCU nº. 1.563/2004</text:span></text:a><text:span text:style-name="T382"> e </text:span><text:a xlink:href="https://www.gov.br/compras/pt-br/images/conteudo/ArquivosCGNOR/IN-n-05-de-26-de-maio-de-2017---Hiperlink.pdf" office:target-frame-name="_blank" xlink:show="new"><text:span text:style-name="T383">art. 54 da Instrução Normativa nº. 5/2017 da SLTI/MPOG</text:span></text:a><text:span text:style-name="T384"> e </text:span><text:span text:style-name="T385">Cláusula Vigésima Quarta do Contrato originário</text:span><text:span text:style-name="T386">;</text:span></text:p>
      <text:p text:style-name="P387"><text:span text:style-name="T388">2</text:span><text:span text:style-name="T389">. </text:span><text:span text:style-name="T390">Determino a atualização dos valores do Contrato Administrativo n. 06/2022 (</text:span><text:a xlink:href="https://sei.tre-ro.jus.br/sei/controlador.php?acao=protocolo_visualizar&amp;id_protocolo=848023&amp;id_procedimento_atual=703498&amp;infra_sistema=100000100&amp;infra_unidade_atual=291&amp;infra_hash=5c2b152c82382bb20e22aa344fff100caebd8d4cfdca25eb99126f50962ff27d9a5133e5933b5589104e23cdef83e1b56ec8eacaacc840c7c8b11a06c66502ba6eb80a800855e6e326cbad5c2f64c41549b03061da500ac9ddf6153442c22ff4" office:target-frame-name="_blank" xlink:show="new"><text:span text:style-name="T391">0818369</text:span></text:a><text:span text:style-name="T392">)</text:span><text:span text:style-name="T393">, fixando seu novo valor em </text:span><text:span text:style-name="T394">R$ 10.955.655,97</text:span><text:span text:style-name="T395">, nos termos do quadro demonstrativo constante da Informação n. 220/2025-SEAP (</text:span><text:a xlink:href="https://sei.tre-ro.jus.br/sei/controlador.php?acao=protocolo_visualizar&amp;id_protocolo=1427315&amp;id_procedimento_atual=703498&amp;infra_sistema=100000100&amp;infra_unidade_atual=291&amp;infra_hash=25a6a863eb00236121be65f917bd8f403b09624fd7933792e4f7cb9413ebf1319a5133e5933b5589104e23cdef83e1b56ec8eacaacc840c7c8b11a06c66502ba6eb80a800855e6e326cbad5c2f64c41549b03061da500ac9ddf6153442c22ff4" office:target-frame-name="_blank" xlink:show="new"><text:span text:style-name="T396">1387472</text:span></text:a><text:span text:style-name="T397">) e planilha de cálculos da repactuação;</text:span></text:p>
      <text:soft-page-break/>
      <text:p text:style-name="P398"><text:span text:style-name="T399">3</text:span><text:span text:style-name="T400">. </text:span><text:span text:style-name="T401">Determino o pagamento apenas </text:span><text:span text:style-name="T402">da </text:span><text:span text:style-name="T403">diferença entre os valores já pagos à contratada e aqueles objeto desta repactuação</text:span><text:span text:style-name="T404">, na forma prevista no contrato, e nos termos do parágrafo único do art. 58 da Instrução Normativa MPDG n. 05/2017, uma vez que a repactuação pleiteada é retroativa a </text:span><text:span text:style-name="T405">1º/01/2025;</text:span></text:p>
      <text:p text:style-name="P406"><text:span text:style-name="T407">4. Determino a notificação da Contratada para complementação da garantia contratual</text:span><text:span text:style-name="T408">, </text:span><text:span text:style-name="T409">no valor de R$ 19.066,80</text:span><text:span text:style-name="T410">, correspondente a 5% (cinco por cento) do valor total estimado da apostila contratual, em uma das modalidades previstas no art. 56, § 1º, da Lei n. 8.666/93 e nos termos do art. 56, § 2º, da Lei n. 8.666/93, a qual deverá ter prazo de validade de 3 (três) meses após o término do período de execução contratual.; e</text:span></text:p>
      <text:p text:style-name="P411"><text:span text:style-name="T412">6. Determino que a contratada seja formalmente notificada</text:span><text:span text:style-name="T413">, informando que o reajuste ora autorizado refere-se exclusivamente à mão de obra, conforme expressamente requerido pela própria empresa, </text:span><text:span text:style-name="T414">não abrangendo os custos com insumos e que eventual </text:span><text:span text:style-name="T415">novo pedido de reequilíbrio econômico-financeiro seja instruído com memória de cálculo detalhada, planilhas atualizadas e documentação comprobatória pertinente, conforme previsão contratual e normativa aplicável;</text:span></text:p>
      <text:p text:style-name="P416"><text:span text:style-name="T417">7. </text:span><text:span text:style-name="T418">Determino que a unidade gestora:</text:span></text:p>
      <text:p text:style-name="P419"><text:span text:style-name="T420">a)</text:span><text:span text:style-name="T421"> registre nos autos e em seus controles internos a possibilidade de pleito futuro de repactuação parcial referente a insumos, considerando que não houve renúncia expressa ao direito;</text:span></text:p>
      <text:p text:style-name="P422"><text:span text:style-name="T423">b)</text:span><text:span text:style-name="T424"> processe o nonvo pedido apresentado, </text:span><text:span text:style-name="T425">como aditivo complementar</text:span><text:span text:style-name="T426"> à repactuação atual, evitando sobreposição de efeitos financeiros e assegurando a legalidade do procedimento; e </text:span></text:p>
      <text:p text:style-name="P427"><text:span text:style-name="T428">b)</text:span><text:span text:style-name="T429"> promova a separação temática dos documentos relacionados à gestão contratual e à gestão de pessoal terceirizado, com a abertura de autos em apartado para tratar exclusivamente das matérias administrativas referentes aos colaboradores terceirizados, reservando-se o presente processo às questões contratuais, a fim de assegurar maior clareza, organização e celeridade na análise e tramitação dos atos administrativos.</text:span></text:p>
      <text:soft-page-break/>
      <text:p text:style-name="P430"><text:span text:style-name="T431">À SAOFC para continuidade dos procedimentos necessárias à formalização da Apostila n. 1, nos termos da minuta aprovada no evento n. </text:span><text:a xlink:href="https://sei.tre-ro.jus.br/sei/controlador.php?acao=protocolo_visualizar&amp;id_protocolo=1430009&amp;id_procedimento_atual=703498&amp;infra_sistema=100000100&amp;infra_unidade_atual=291&amp;infra_hash=878caf94d0d4bea156ea480d2ea619f2db1c4a01804e76a3e455af99054907db9a5133e5933b5589104e23cdef83e1b56ec8eacaacc840c7c8b11a06c66502ba6eb80a800855e6e326cbad5c2f64c41549b03061da500ac9ddf6153442c22ff4" office:target-frame-name="_blank" xlink:show="new"><text:span text:style-name="T432">1390122</text:span></text:a><text:span text:style-name="T433">.</text:span></text:p>
      <table:table table:style-name="Table434">
        <table:table-columns>
          <table:table-column table:style-name="TableColumn435"/>
          <table:table-column table:style-name="TableColumn436"/>
        </table:table-columns>
        <table:table-row table:style-name="TableRow437">
          <table:table-cell table:style-name="TableCell438">
            <text:p text:style-name="P439"/>
          </table:table-cell>
          <table:table-cell table:style-name="TableCell440">
            <text:p text:style-name="P441"/>
          </table:table-cell>
        </table:table-row>
      </table:table>
      <text:p text:style-name="P442"/>
      <table:table table:style-name="Table443">
        <table:table-columns>
          <table:table-column table:style-name="TableColumn444"/>
          <table:table-column table:style-name="TableColumn445"/>
        </table:table-columns>
        <table:table-row table:style-name="TableRow446">
          <table:table-cell table:style-name="TableCell447">
            <text:p text:style-name="P448"/>
          </table:table-cell>
          <table:table-cell table:style-name="TableCell449">
            <text:p text:style-name="P450"/>
          </table:table-cell>
        </table:table-row>
      </table:table>
      <text:p text:style-name="P451"><text:span text:style-name="T452"><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453">
        <table:table-columns>
          <table:table-column table:style-name="TableColumn454"/>
          <table:table-column table:style-name="TableColumn455"/>
        </table:table-columns>
        <table:table-row table:style-name="TableRow456">
          <table:table-cell table:style-name="TableCell457">
            <text:p text:style-name="P458">0001400-55.2021.6.22.8000</text:p>
          </table:table-cell>
          <table:table-cell table:style-name="TableCell459">
            <text:p text:style-name="P460">1392165v3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2T15:31:00Z</meta:creation-date>
    <dc:date>2025-08-29T16:24:00Z</dc:date>
    <meta:template xlink:href="Normal" xlink:type="simple"/>
    <meta:editing-cycles>6</meta:editing-cycles>
    <meta:editing-duration>PT120S</meta:editing-duration>
    <meta:document-statistic meta:page-count="10" meta:paragraph-count="80" meta:word-count="6306" meta:character-count="40284" meta:row-count="283" meta:non-whitespace-character-count="34058"/>
  </office:meta>
</office:document-meta>
</file>