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/>
    </style:style>
    <style:style style:name="T19" style:parent-style-name="Hyperlink" style:family="text">
      <style:text-properties fo:font-size="13.5pt" style:font-size-asian="13.5pt" style:font-size-complex="13.5pt"/>
    </style:style>
    <style:style style:name="T20" style:parent-style-name="Fonteparág.padrão" style:family="text">
      <style:text-properties fo:color="#000000"/>
    </style:style>
    <style:style style:name="T21" style:parent-style-name="Hyperlink" style:family="text">
      <style:text-properties fo:font-size="13.5pt" style:font-size-asian="13.5pt" style:font-size-complex="13.5pt"/>
    </style:style>
    <style:style style:name="T22" style:parent-style-name="Fonteparág.padrão" style:family="text">
      <style:text-properties fo:color="#000000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P43" style:parent-style-name="texto_ementa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0pt" style:font-size-asian="10pt" style:font-size-complex="10pt"/>
    </style:style>
    <style:style style:name="P44" style:parent-style-name="texto_ementa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0pt" style:font-size-asian="10pt" style:font-size-complex="10pt"/>
    </style:style>
    <style:style style:name="P45" style:parent-style-name="texto_ementa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0pt" style:font-size-asian="10pt" style:font-size-complex="10pt"/>
    </style:style>
    <style:style style:name="P46" style:parent-style-name="texto_ementa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0pt" style:font-size-asian="10pt" style:font-size-complex="10pt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Hyperlink" style:family="text">
      <style:text-properties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Hyperlink" style:family="text">
      <style:text-properties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fo:color="#000000"/>
    </style:style>
    <style:style style:name="P9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9" style:parent-style-name="Fonteparág.padrão" style:family="text">
      <style:text-properties fo:color="#000000" fo:font-size="10pt" style:font-size-asian="10pt" style:font-size-complex="10pt"/>
    </style:style>
    <style:style style:name="T100" style:parent-style-name="Forte" style:family="text">
      <style:text-properties fo:color="#000000" fo:font-size="10pt" style:font-size-asian="10pt" style:font-size-complex="10pt"/>
    </style:style>
    <style:style style:name="T101" style:parent-style-name="Fonteparág.padrão" style:family="text">
      <style:text-properties fo:color="#000000" fo:font-size="10pt" style:font-size-asian="10pt" style:font-size-complex="10pt"/>
    </style:style>
    <style:style style:name="T102" style:parent-style-name="Forte" style:family="text">
      <style:text-properties fo:color="#000000" fo:font-size="10pt" style:font-size-asian="10pt" style:font-size-complex="10pt"/>
    </style:style>
    <style:style style:name="T103" style:parent-style-name="Fonteparág.padrão" style:family="text">
      <style:text-properties fo:color="#000000" fo:font-size="10pt" style:font-size-asian="10pt" style:font-size-complex="10pt"/>
    </style:style>
    <style:style style:name="T104" style:parent-style-name="Forte" style:family="text">
      <style:text-properties fo:color="#000000" fo:font-size="10pt" style:font-size-asian="10pt" style:font-size-complex="10pt"/>
    </style:style>
    <style:style style:name="T105" style:parent-style-name="Fonteparág.padrão" style:family="text">
      <style:text-properties fo:color="#000000" fo:font-size="10pt" style:font-size-asian="10pt" style:font-size-complex="10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Ênfase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P11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4" style:parent-style-name="Forte" style:family="text">
      <style:text-properties fo:color="#000000" fo:font-size="10pt" style:font-size-asian="10pt" style:font-size-complex="10pt"/>
    </style:style>
    <style:style style:name="P11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6" style:parent-style-name="Forte" style:family="text">
      <style:text-properties fo:color="#000000" fo:font-size="10pt" style:font-size-asian="10pt" style:font-size-complex="10pt"/>
    </style:style>
    <style:style style:name="P11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1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9" style:parent-style-name="Forte" style:family="text">
      <style:text-properties fo:color="#000000" fo:font-size="10pt" style:font-size-asian="10pt" style:font-size-complex="10pt"/>
    </style:style>
    <style:style style:name="T120" style:parent-style-name="Fonteparág.padrão" style:family="text">
      <style:text-properties fo:color="#000000" fo:font-size="10pt" style:font-size-asian="10pt" style:font-size-complex="10pt"/>
    </style:style>
    <style:style style:name="P121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2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/>
    </style:style>
    <style:style style:name="T129" style:parent-style-name="Forte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Forte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Hyperlink" style:family="text">
      <style:text-properties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T148" style:parent-style-name="Ênfase" style:family="text">
      <style:text-properties fo:color="#000000" fo:font-size="13.5pt" style:font-size-asian="13.5pt" style:font-size-complex="13.5pt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Hyperlink" style:family="text">
      <style:text-properties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Hyperlink" style:family="text">
      <style:text-properties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Hyperlink" style:family="text">
      <style:text-properties fo:font-size="13.5pt" style:font-size-asian="13.5pt" style:font-size-complex="13.5pt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T164" style:parent-style-name="Hyperlink" style:family="text">
      <style:text-properties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P16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6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68" style:parent-style-name="Forte" style:family="text">
      <style:text-properties fo:color="#000000" fo:font-size="10pt" style:font-size-asian="10pt" style:font-size-complex="10pt"/>
    </style:style>
    <style:style style:name="T169" style:parent-style-name="Fonteparág.padrão" style:family="text">
      <style:text-properties fo:color="#000000" fo:font-size="10pt" style:font-size-asian="10pt" style:font-size-complex="10pt"/>
    </style:style>
    <style:style style:name="P17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Ênfase" style:family="text">
      <style:text-properties fo:font-style="normal" style:font-style-asian="normal" style:font-style-complex="normal" fo:color="#000000"/>
    </style:style>
    <style:style style:name="T176" style:parent-style-name="Hyperlink" style:family="text">
      <style:text-properties fo:font-style="italic" style:font-style-asian="italic" style:font-style-complex="italic" fo:font-size="13.5pt" style:font-size-asian="13.5pt" style:font-size-complex="13.5pt"/>
    </style:style>
    <style:style style:name="T177" style:parent-style-name="Ênfase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rte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rte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Hyperlink" style:family="text">
      <style:text-properties fo:font-size="13.5pt" style:font-size-asian="13.5pt" style:font-size-complex="13.5pt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color="#000000"/>
    </style:style>
    <style:style style:name="P1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T195" style:parent-style-name="Forte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T197" style:parent-style-name="Forte" style:family="text">
      <style:text-properties fo:color="#000000"/>
    </style:style>
    <style:style style:name="T198" style:parent-style-name="Fonteparág.padrão" style:family="text">
      <style:text-properties fo:color="#000000"/>
    </style:style>
    <style:style style:name="T199" style:parent-style-name="Hyperlink" style:family="text">
      <style:text-properties fo:font-size="13.5pt" style:font-size-asian="13.5pt" style:font-size-complex="13.5pt"/>
    </style:style>
    <style:style style:name="T200" style:parent-style-name="Fonteparág.padrão" style:family="text">
      <style:text-properties fo:color="#000000"/>
    </style:style>
    <style:style style:name="T201" style:parent-style-name="Hyperlink" style:family="text">
      <style:text-properties fo:font-size="13.5pt" style:font-size-asian="13.5pt" style:font-size-complex="13.5pt"/>
    </style:style>
    <style:style style:name="T202" style:parent-style-name="Fonteparág.padrão" style:family="text">
      <style:text-properties fo:color="#000000"/>
    </style:style>
    <style:style style:name="P2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fo:color="#000000"/>
    </style:style>
    <style:style style:name="T205" style:parent-style-name="Forte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T207" style:parent-style-name="Forte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rte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Forte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fo:color="#000000"/>
    </style:style>
    <style:style style:name="T216" style:parent-style-name="Hyperlink" style:family="text">
      <style:text-properties fo:font-size="13.5pt" style:font-size-asian="13.5pt" style:font-size-complex="13.5pt"/>
    </style:style>
    <style:style style:name="T217" style:parent-style-name="Fonteparág.padrão" style:family="text">
      <style:text-properties fo:color="#000000"/>
    </style:style>
    <style:style style:name="T218" style:parent-style-name="Forte" style:family="text">
      <style:text-properties fo:color="#000000"/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Hyperlink" style:family="text">
      <style:text-properties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Hyperlink" style:family="text">
      <style:text-properties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T227" style:parent-style-name="Forte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ableColumn230" style:family="table-column">
      <style:table-column-properties style:column-width="0.0562in"/>
    </style:style>
    <style:style style:name="TableColumn231" style:family="table-column">
      <style:table-column-properties style:column-width="0.0562in"/>
    </style:style>
    <style:style style:name="Table229" style:family="table">
      <style:table-properties style:width="0.112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text-properties fo:color="#000000" fo:font-size="13.5pt" style:font-size-asian="13.5pt" style:font-size-complex="13.5pt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text-properties fo:font-size="10pt" style:font-size-asian="10pt" style:font-size-complex="10pt"/>
    </style:style>
    <style:style style:name="P237" style:parent-style-name="Normal" style:family="paragraph">
      <style:text-properties text:display="none" fo:color="#000000" fo:font-size="13.5pt" style:font-size-asian="13.5pt" style:font-size-complex="13.5pt"/>
    </style:style>
    <style:style style:name="TableColumn239" style:family="table-column">
      <style:table-column-properties style:column-width="0.0562in"/>
    </style:style>
    <style:style style:name="TableColumn240" style:family="table-column">
      <style:table-column-properties style:column-width="0.0562in"/>
    </style:style>
    <style:style style:name="Table238" style:family="table">
      <style:table-properties style:width="0.112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text-properties fo:color="#000000" fo:font-size="13.5pt" style:font-size-asian="13.5pt" style:font-size-complex="13.5pt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text-properties fo:font-size="10pt" style:font-size-asian="10pt" style:font-size-complex="10pt"/>
    </style:style>
    <style:style style:name="P246" style:parent-style-name="Normal" style:family="paragraph">
      <style:paragraph-properties fo:margin-top="0.052in"/>
    </style:style>
    <style:style style:name="TableColumn248" style:family="table-column">
      <style:table-column-properties style:column-width="2.9527in"/>
    </style:style>
    <style:style style:name="TableColumn249" style:family="table-column">
      <style:table-column-properties style:column-width="2.9527in"/>
    </style:style>
    <style:style style:name="Table247" style:family="table">
      <style:table-properties style:width="5.9055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2" style:parent-style-name="Normal" style:family="paragraph">
      <style:text-properties fo:color="#000000" fo:font-size="9pt" style:font-size-asian="9pt" style:font-size-complex="9pt"/>
    </style:style>
    <style:style style:name="TableCell2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5F432A6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06-07.2021.6.22.8000</text:p>
      <text:p text:style-name="P14">INTERESSADO: SEÇÃO DE ASSISTÊNCIA MÉDICA E SOCIAL - SAMES</text:p>
      <text:p text:style-name="P15">ASSUNTO: Prorrogação contratual - Carta-contrato n. 18/2022 – prestação de serviços de assistência odontológica do TRE-RO - Contratada: ODONT – OPERADORA ODONTOLÓGICA LTDA.</text:p>
      <text:p text:style-name="P16">Despacho Nº 805 / 2025 - PRES/DG/GABDG</text:p>
      <text:p text:style-name="P17"><text:span text:style-name="T18">Trata-se de processo administrativo no qual, após regular processo licitatório, operou-se a contratação da empresa ODONT – OPERADORA ODONTOLÓGICA LTDA, inscrito no CNPJ sob o nº 34.907.159/0001-06, para prestação do serviço de assistência odontológica, laboratorial e auxiliar de diagnóstico e tratamento por intermédio de Plano de Assistência à Saúde, em âmbito estadual, na modalidade coletiva empresarial, aos beneficiários definidos conforme arts. 5º, 6º e 7º da Resolução TRE-RO nº 03/2015, com pré-pagamento a preço per capita, sem carência, em conformidade com art. 1º, §1º, inciso I da Lei nº 9.656, de 3 de junho de 1998, materializada na Carta-Contrato nº 18/2022 (</text:span><text:a xlink:href="https://sei.tre-ro.jus.br/sei/controlador.php?acao=protocolo_visualizar&amp;id_protocolo=926599&amp;id_procedimento_atual=749708&amp;infra_sistema=100000100&amp;infra_unidade_atual=291&amp;infra_hash=121533fb2e8b2ab56552c0da394c8073a4c1d005afa4e920b9ba296fef5e4e89ad935ba7e690708078ec783f12218048cade708d2685e6cbb328ce8dbaf234ad828012e73ccc79205ac42e88b48fac5d5aae85b6eff8a46cbc57a7f76397ec62" office:target-frame-name="_blank" xlink:show="new"><text:span text:style-name="T19">0895425</text:span></text:a><text:span text:style-name="T20">), com prazo de vigência de 12 (doze) meses a contar de sua assinatura, até 09/09/25, conforme Termo Aditivo nº 2 (</text:span><text:a xlink:href="https://sei.tre-ro.jus.br/sei/controlador.php?acao=protocolo_visualizar&amp;id_protocolo=1232608&amp;id_procedimento_atual=749708&amp;infra_sistema=100000100&amp;infra_unidade_atual=291&amp;infra_hash=9b3e1eda04b8c47e63517e3fb634c9d7222cc345beb8f550ef6451d82554412ead935ba7e690708078ec783f12218048cade708d2685e6cbb328ce8dbaf234ad828012e73ccc79205ac42e88b48fac5d5aae85b6eff8a46cbc57a7f76397ec62" office:target-frame-name="_blank" xlink:show="new"><text:span text:style-name="T21">1195762</text:span></text:a><text:span text:style-name="T22">). Pelo que se verifica o ajuste está sendo executado regularmente.</text:span></text:p>
      <text:p text:style-name="P23"><text:span text:style-name="T24">Por intermédio da Informação n. 146/2025 (</text:span><text:a xlink:href="https://sei.tre-ro.jus.br/sei/controlador.php?acao=protocolo_visualizar&amp;id_protocolo=1429151&amp;id_procedimento_atual=749708&amp;infra_sistema=100000100&amp;infra_unidade_atual=291&amp;infra_hash=46cef6c17c682518b4de7ea608b05c3f859c46c14762b5ed521657d68c5b2005ad935ba7e690708078ec783f12218048cade708d2685e6cbb328ce8dbaf234ad828012e73ccc79205ac42e88b48fac5d5aae85b6eff8a46cbc57a7f76397ec62" office:target-frame-name="_blank" xlink:show="new"><text:span text:style-name="T25">1389277</text:span></text:a><text:span text:style-name="T26">), a unidade gestora do contrato, em resumo, </text:span><text:span text:style-name="T27">manifestou-se pela prorrogação do mencionado contrato por mais 12 (doze) meses</text:span><text:span text:style-name="T28">, considerando a pesquisa de vantajosidade econômica realizada (</text:span><text:a xlink:href="https://sei.tre-ro.jus.br/sei/controlador.php?acao=protocolo_visualizar&amp;id_protocolo=1429150&amp;id_procedimento_atual=749708&amp;infra_sistema=100000100&amp;infra_unidade_atual=291&amp;infra_hash=d87fa8290fc1e8fabc6c06aab84f512f05f227c235c5d4fe9eb112ffffa2e85cad935ba7e690708078ec783f12218048cade708d2685e6cbb328ce8dbaf234ad828012e73ccc79205ac42e88b48fac5d5aae85b6eff8a46cbc57a7f76397ec62" office:target-frame-name="_blank" xlink:show="new"><text:span text:style-name="T29">1389276</text:span></text:a><text:span text:style-name="T30">), bem como a concordância da contratada com a prorrogação pretendida (</text:span><text:a xlink:href="https://sei.tre-ro.jus.br/sei/controlador.php?acao=protocolo_visualizar&amp;id_protocolo=1414173&amp;id_procedimento_atual=749708&amp;infra_sistema=100000100&amp;infra_unidade_atual=291&amp;infra_hash=cd1771fac216dfbc2e3b5f7fbd3974998e882d42cb3da4c59c2c9abe9d77788ead935ba7e690708078ec783f12218048cade708d2685e6cbb328ce8dbaf234ad828012e73ccc79205ac42e88b48fac5d5aae85b6eff8a46cbc57a7f76397ec62" office:target-frame-name="_blank" xlink:show="new"><text:span text:style-name="T31">1374523</text:span></text:a><text:span text:style-name="T32">) e a documentação de manutenção da regularidade fiscal da empresa (</text:span><text:a xlink:href="https://sei.tre-ro.jus.br/sei/controlador.php?acao=protocolo_visualizar&amp;id_protocolo=1426013&amp;id_procedimento_atual=749708&amp;infra_sistema=100000100&amp;infra_unidade_atual=291&amp;infra_hash=fa69ad3be2c1463a321aba4ec6561ddd36dfe9f5e93ed63e6e84ac78303fdf74ad935ba7e690708078ec783f12218048cade708d2685e6cbb328ce8dbaf234ad828012e73ccc79205ac42e88b48fac5d5aae85b6eff8a46cbc57a7f76397ec62" office:target-frame-name="_blank" xlink:show="new"><text:span text:style-name="T33">1386189</text:span></text:a><text:span text:style-name="T34">, </text:span><text:a xlink:href="https://sei.tre-ro.jus.br/sei/controlador.php?acao=protocolo_visualizar&amp;id_protocolo=1426016&amp;id_procedimento_atual=749708&amp;infra_sistema=100000100&amp;infra_unidade_atual=291&amp;infra_hash=1134d126cc02ebf77b71846309f0d6a179140c77a5cadd7479dd68bfc7ea40fbad935ba7e690708078ec783f12218048cade708d2685e6cbb328ce8dbaf234ad828012e73ccc79205ac42e88b48fac5d5aae85b6eff8a46cbc57a7f76397ec62" office:target-frame-name="_blank" xlink:show="new"><text:span text:style-name="T35">1386192</text:span></text:a><text:span text:style-name="T36">, </text:span><text:a xlink:href="https://sei.tre-ro.jus.br/sei/controlador.php?acao=protocolo_visualizar&amp;id_protocolo=1426017&amp;id_procedimento_atual=749708&amp;infra_sistema=100000100&amp;infra_unidade_atual=291&amp;infra_hash=c736e5907a4255c38f32d7e26bd68f70c0c5e81b6a6bca3f23c6f0889732438bad935ba7e690708078ec783f12218048cade708d2685e6cbb328ce8dbaf234ad828012e73ccc79205ac42e88b48fac5d5aae85b6eff8a46cbc57a7f76397ec62" office:target-frame-name="_blank" xlink:show="new"><text:span text:style-name="T37">1386193</text:span></text:a><text:span text:style-name="T38">, </text:span><text:a xlink:href="https://sei.tre-ro.jus.br/sei/controlador.php?acao=protocolo_visualizar&amp;id_protocolo=1426018&amp;id_procedimento_atual=749708&amp;infra_sistema=100000100&amp;infra_unidade_atual=291&amp;infra_hash=0db996b814c7aadcb7fa0316107e05eb4d0755be30f9edae102b788dfb20d542ad935ba7e690708078ec783f12218048cade708d2685e6cbb328ce8dbaf234ad828012e73ccc79205ac42e88b48fac5d5aae85b6eff8a46cbc57a7f76397ec62" office:target-frame-name="_blank" xlink:show="new"><text:span text:style-name="T39">1386194</text:span></text:a><text:span text:style-name="T40"> e </text:span><text:a xlink:href="https://sei.tre-ro.jus.br/sei/controlador.php?acao=protocolo_visualizar&amp;id_protocolo=1426019&amp;id_procedimento_atual=749708&amp;infra_sistema=100000100&amp;infra_unidade_atual=291&amp;infra_hash=b038e6329e34599f9ee32c6c615345922d6e20d4d9a92aa0f37a8d37e97a118aad935ba7e690708078ec783f12218048cade708d2685e6cbb328ce8dbaf234ad828012e73ccc79205ac42e88b48fac5d5aae85b6eff8a46cbc57a7f76397ec62" office:target-frame-name="_blank" xlink:show="new"><text:span text:style-name="T41">1386195</text:span></text:a><text:span text:style-name="T42">), além das justificativas destacadas abaixo:</text:span></text:p>
      <text:p text:style-name="P43">(...)</text:p>
      <text:p text:style-name="P44">A renovação contratual em questão revela-se vantajosa para a Administração Pública, não apenas sob o aspecto da vantajosidade econômica, conforme demostrada acima, mas também em razão da continuidade e da eficiência na prestação dos serviços e pela economicidade envolvida, conforme preconizado pelo art. 6º, inciso I, da Lei nº 14.133/2021. A deflagração de novo processo licitatório implicaria custos administrativos e operacionais adicionais, tais como, alocação de servidores para elaboração de novo termo de referência, estimativas de preços e análise de riscos, tramitação interna de documentos, publicações e divulgação do certame e mobilização da equipe de apoio e da comissão de contratação.</text:p>
      <text:soft-page-break/>
      <text:p text:style-name="P45">Dessa forma, a renovação do contrato se mostra mais vantajosa para a Administração, tanto sob o aspecto financeiro quanto sob os princípios da eficiência, economicidade e interesse público, evitando-se gastos desnecessários e garantindo a continuidade dos serviços de forma adequada.</text:p>
      <text:p text:style-name="P46">(...)</text:p>
      <text:p text:style-name="P47"><text:span text:style-name="T48">Em seguida, o Secretário da SAOFC, </text:span><text:span text:style-name="T49">por meio do Despacho n. 1.758/2025 (</text:span><text:a xlink:href="https://sei.tre-ro.jus.br/sei/controlador.php?acao=protocolo_visualizar&amp;id_protocolo=1426267&amp;id_procedimento_atual=749708&amp;infra_sistema=100000100&amp;infra_unidade_atual=291&amp;infra_hash=24dad577faa659dfb81319e50e457dcd557678819ef587d9e9e00aadc0863299ad935ba7e690708078ec783f12218048cade708d2685e6cbb328ce8dbaf234ad828012e73ccc79205ac42e88b48fac5d5aae85b6eff8a46cbc57a7f76397ec62" office:target-frame-name="_blank" xlink:show="new"><text:span text:style-name="T50">1386437</text:span></text:a><text:span text:style-name="T51">),</text:span><text:span text:style-name="T52"> encaminhou os autos à NUAGEAOFC para registro necessário acerca da prorrogação no PCA; à SECONT, para elaboração de minuta de termo aditivo; e à AJSAOFC, para análise e emissão de parecer jurídico. R</text:span><text:span text:style-name="T53">egistrou que não há necessidade de realização de programação orçamentária, pois a contratação não é custeada com dotações orçamentárias deste TRE-RO.</text:span><text:span text:style-name="T54"> </text:span></text:p>
      <text:p text:style-name="P55"><text:span text:style-name="T56">A SECONT elaborou a minuta de termo aditivo n. 3 à Carta-contrato n. 18/2022 (</text:span><text:a xlink:href="https://sei.tre-ro.jus.br/sei/controlador.php?acao=protocolo_visualizar&amp;id_protocolo=1428875&amp;id_procedimento_atual=749708&amp;infra_sistema=100000100&amp;infra_unidade_atual=291&amp;infra_hash=c5772abe90d750550dab70363618392cbfd6ca1acb96b5c569c805a6ac2b8840ad935ba7e690708078ec783f12218048cade708d2685e6cbb328ce8dbaf234ad828012e73ccc79205ac42e88b48fac5d5aae85b6eff8a46cbc57a7f76397ec62" office:target-frame-name="_blank" xlink:show="new"><text:span text:style-name="T57">1389006</text:span></text:a><text:span text:style-name="T58">) e remeteu à Assessoria Jurídica da SAOFC (</text:span><text:a xlink:href="https://sei.tre-ro.jus.br/sei/controlador.php?acao=protocolo_visualizar&amp;id_protocolo=1428876&amp;id_procedimento_atual=749708&amp;infra_sistema=100000100&amp;infra_unidade_atual=291&amp;infra_hash=fb9b5a8545dde1b0a80b20b506eb45005f607efc6881671e68ab172f7653330aad935ba7e690708078ec783f12218048cade708d2685e6cbb328ce8dbaf234ad828012e73ccc79205ac42e88b48fac5d5aae85b6eff8a46cbc57a7f76397ec62" office:target-frame-name="_blank" xlink:show="new"><text:span text:style-name="T59">1389007</text:span></text:a><text:span text:style-name="T60">).</text:span></text:p>
      <text:p text:style-name="P61"><text:span text:style-name="T62">Instada, a Assessoria Jurídica da SAOFC emitiu o Parecer Jurídico n. 104/2025 (</text:span><text:a xlink:href="https://sei.tre-ro.jus.br/sei/controlador.php?acao=protocolo_visualizar&amp;id_protocolo=1429347&amp;id_procedimento_atual=749708&amp;infra_sistema=100000100&amp;infra_unidade_atual=291&amp;infra_hash=7559f5eccfd221abc3c9cc2de7c89b4d7b1ea4be72f134098a20164ff9feb813ad935ba7e690708078ec783f12218048cade708d2685e6cbb328ce8dbaf234ad828012e73ccc79205ac42e88b48fac5d5aae85b6eff8a46cbc57a7f76397ec62" office:target-frame-name="_blank" xlink:show="new"><text:span text:style-name="T63">1389472</text:span></text:a><text:span text:style-name="T64">), no qual, após análise, concluiu que não há óbice na prorrogação do prazo de vigência do Contrato n. 18/2022 (</text:span><text:a xlink:href="https://sei.tre-ro.jus.br/sei/controlador.php?acao=protocolo_visualizar&amp;id_protocolo=926599&amp;id_procedimento_atual=749708&amp;infra_sistema=100000100&amp;infra_unidade_atual=291&amp;infra_hash=121533fb2e8b2ab56552c0da394c8073a4c1d005afa4e920b9ba296fef5e4e89ad935ba7e690708078ec783f12218048cade708d2685e6cbb328ce8dbaf234ad828012e73ccc79205ac42e88b48fac5d5aae85b6eff8a46cbc57a7f76397ec62" office:target-frame-name="_blank" xlink:show="new"><text:span text:style-name="T65">0895425</text:span></text:a><text:span text:style-name="T66">) celebrado com a empresa </text:span><text:span text:style-name="T67">ODONT – OPERADORA ODONTOLÓGICA LTDA, </text:span><text:span text:style-name="T68">CNPJ n. </text:span><text:span text:style-name="T69">34.907.159/0001-06</text:span><text:span text:style-name="T70">, por mais 12 (doze) meses, a partir de 10/09/2025, materializada em Termo Aditivo, com a necessária complementação da garantia, com fundamento no artigo 57, II, da Lei n. 8.666/93 e Cláusula Terceira do referido ajuste. Por fim, em cumprimento ao </text:span><text:span text:style-name="T71">art. 38, Parágrafo único, da Lei n. 8.666/93</text:span><text:span text:style-name="T72">, aprovou os termos da minuta juntada ao processo (</text:span><text:a xlink:href="https://sei.tre-ro.jus.br/sei/controlador.php?acao=protocolo_visualizar&amp;id_protocolo=1428875&amp;id_procedimento_atual=749708&amp;infra_sistema=100000100&amp;infra_unidade_atual=291&amp;infra_hash=c5772abe90d750550dab70363618392cbfd6ca1acb96b5c569c805a6ac2b8840ad935ba7e690708078ec783f12218048cade708d2685e6cbb328ce8dbaf234ad828012e73ccc79205ac42e88b48fac5d5aae85b6eff8a46cbc57a7f76397ec62" office:target-frame-name="_blank" xlink:show="new"><text:span text:style-name="T73">1389006</text:span></text:a><text:span text:style-name="T74">) estando o instrumento apto a produzir os efeitos desejados e registrou a necessidade de inclusão de nova obrigação da contratada.</text:span></text:p>
      <text:p text:style-name="P75"><text:span text:style-name="T76">A SAOFC, por sua vez, manifestou-se favorável à prorrogação do prazo de vigência da Carta-contrato n. </text:span><text:span text:style-name="T77">18/2022</text:span><text:span text:style-name="T78"> (</text:span><text:a xlink:href="https://sei.tre-ro.jus.br/sei/controlador.php?acao=protocolo_visualizar&amp;id_protocolo=926599&amp;id_procedimento_atual=749708&amp;infra_sistema=100000100&amp;infra_unidade_atual=291&amp;infra_hash=121533fb2e8b2ab56552c0da394c8073a4c1d005afa4e920b9ba296fef5e4e89ad935ba7e690708078ec783f12218048cade708d2685e6cbb328ce8dbaf234ad828012e73ccc79205ac42e88b48fac5d5aae85b6eff8a46cbc57a7f76397ec62" office:target-frame-name="_blank" xlink:show="new"><text:span text:style-name="T79">0895425</text:span></text:a><text:span text:style-name="T80">) celebrado com a empresa</text:span><text:span text:style-name="T81"> </text:span><text:span text:style-name="T82">ODONT – OPERADORA ODONTOLÓGICA LTDA, CNPJ n. 34.907.159/0001-06, por mais 12 (doze) meses, a partir de 10/09/2025, com fundamento no artigo 57, II, da Lei n. 8.666/93 e Cláusula quinta do referido ajuste; pela inclusão do item 27 na Cláusula Décima Primeira da Carta-Contrato TRE-RO nº 18/2022</text:span><text:span text:style-name="T83">, para inserção de disposição contratual expressa sobre a Política de Integridade nas contratações e a Conduta Ética da Gestão de Contratações do TRE-RO; </text:span><text:span text:style-name="T84">e pela expedição de notificação à contratada para </text:span><text:span text:style-name="T85">complementação da garantia contratual </text:span><text:span text:style-name="T86">no percentual de 5%, no prazo máximo de 15 (quinze) dias úteis, a contar da assinatura do termo aditivo, em uma das modalidades previstas no art. 56, § 1º, da Lei 8.666/93 e nos termos e condições do art. 56, § 2º, da Lei 8.666/93, a qual deverá ter prazo de validade durante o novo prazo de vigência contratual, consoante regras estabelecidas na Cláusula Sétima do Contrato originário (</text:span><text:a xlink:href="https://sei.tre-ro.jus.br/sei/controlador.php?acao=protocolo_visualizar&amp;id_protocolo=1429955&amp;id_procedimento_atual=749708&amp;infra_sistema=100000100&amp;infra_unidade_atual=291&amp;infra_hash=a9ff90657f9e7dc2d2b13ca51a2f811251dd0d320d4a31e7e25fafe8564b22dbad935ba7e690708078ec783f12218048cade708d2685e6cbb328ce8dbaf234ad828012e73ccc79205ac42e88b48fac5d5aae85b6eff8a46cbc57a7f76397ec62" office:target-frame-name="_blank" xlink:show="new"><text:span text:style-name="T87">1390070</text:span></text:a><text:span text:style-name="T88">).</text:span></text:p>
      <text:p text:style-name="P89">Vieram os autos para apreciação desta Diretoria-Geral.</text:p>
      <text:soft-page-break/>
      <text:p text:style-name="P90"><text:span text:style-name="T91">Conforme relatado na </text:span><text:span text:style-name="T92">Informação nº 140/2024 – SAMES,</text:span><text:span text:style-name="T93"> a unidade gestora solicitou a prorrogação da avença firmada com a empresa ODONT - OPERADORA ODONTOLOGICA LTDA, CNPJ nº 34.907.159/0001-06, por mais 12 (doze) meses.</text:span></text:p>
      <text:p text:style-name="P94"><text:span text:style-name="T95">A Lei nº 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96">"Art. 57. A duração dos contratos regidos por esta Lei ficará adstrita à vigência dos respectivos créditos orçamentários, exceto quanto aos relativos:</text:p>
      <text:p text:style-name="P97">I – (...)</text:p>
      <text:p text:style-name="P98"><text:span text:style-name="T99">II – </text:span><text:span text:style-name="T100">a prestação de serviços a serem executados de forma contínua</text:span><text:span text:style-name="T101">, que poderão ter a sua duração prorrogada por </text:span><text:span text:style-name="T102">iguais e sucessivos períodos</text:span><text:span text:style-name="T103"> com vistas à obtenção de </text:span><text:span text:style-name="T104">preços e condições mais vantajosas</text:span><text:span text:style-name="T105"> para a Administração, limitada a sessenta meses" (Negritou-se).</text:span></text:p>
      <text:p text:style-name="P106"> </text:p>
      <text:p text:style-name="P107"><text:span text:style-name="T108">Observa-se que há previsão de prorrogação expressamente registrada na </text:span><text:span text:style-name="T109">CLÁUSULA QUINTA </text:span><text:span text:style-name="T110">da Carta-Contrato n. 18/2022, </text:span><text:span text:style-name="T111">ipsis litteris</text:span><text:span text:style-name="T112">:</text:span></text:p>
      <text:p text:style-name="P113"><text:span text:style-name="T114">DA VIGÊNCIA E DA PRORROGAÇÃO DO CONTRATO</text:span></text:p>
      <text:p text:style-name="P115"><text:span text:style-name="T116">(Artigo 57, II e § 3º, da Lei 8.666/93)</text:span></text:p>
      <text:p text:style-name="P117"> </text:p>
      <text:p text:style-name="P118"><text:span text:style-name="T119">CLÁUSULA QUINTA – </text:span><text:span text:style-name="T120">Esta Carta-Contrato terá prazo de vigência e de execução por 12 (doze) meses, a contar da data de sua assinatura via Sistema Eletrônico de Informação – SEI do TRE-RO, e poderá vir a ser prorrogado por até 60 (sessenta) meses, de acordo com o Art. 57, II, da Lei n. 8.666/93, observado, ainda, os seguintes requisitos:</text:span></text:p>
      <text:p text:style-name="P121">a) prestação regular dos serviços;</text:p>
      <text:p text:style-name="P122">b) manutenção do interesse da Administração na realização do serviço;</text:p>
      <text:p text:style-name="P123">c) manutenção da vantajosidade econômica do valor do contrato para a Administração, comprovada por meio de pesquisa de mercado para serviços similares (arts. 3º e 57, inciso II, da Lei nº 8.666/93); e</text:p>
      <text:p text:style-name="P124">d) concordância expressa da CONTRATADA pela prorrogação.</text:p>
      <text:p text:style-name="P125"> </text:p>
      <text:p text:style-name="P126"><text:span text:style-name="T127">Assim, o</text:span><text:span text:style-name="T128"> </text:span><text:span text:style-name="T129">primeiro requisito</text:span><text:span text:style-name="T130"> permissivo à prorrogação do contrato administrativo é que o serviço seja prestado de forma contínua. </text:span><text:span text:style-name="T131">No caso em tela, aplica-se a hipótese do inciso II do art. 57 da Lei n. 8.666/93, por se tratar de<text:s/></text:span><text:soft-page-break/><text:span text:style-name="T132">prestação de serviço de</text:span><text:span text:style-name="T133"> forma contínua</text:span><text:span text:style-name="T134">, uma vez que tal prestação não poderá sofrer interrupção, sem prejuízo da paralisação da prestação de serviços de assistência odontológica aos magistrados e servidores da Justiça Eleitoral de Rondônia.</text:span></text:p>
      <text:p text:style-name="P135"><text:span text:style-name="T136">Quanto ao requisito </text:span><text:span text:style-name="T137">“iguais e sucessivos períodos”</text:span><text:span text:style-name="T138">, verifica-se que o presente ajuste, com vigência inicial de 12 (doze) meses, será prorrogado pela terceira vez à conveniência da Administração, por igual período. O item 3 do ANEXO IX da IN SG/MPDG n. 005/17, editada em conformidade com as orientações expedidas pelo Tribunal de Contas da União, já não reproduz essa condição atrelada à observância de </text:span><text:span text:style-name="T139">iguais períodos</text:span><text:span text:style-name="T140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141">Assim, verifica-se, que o limite de vigência, previsto no art. 57, inciso II, da Lei n. 8.666/93, não será superado.</text:p>
      <text:p text:style-name="P142"><text:span text:style-name="T143">Quanto ao último requisito "preços e condições mais vantajosos para a Administração", verifica-se que a SAMES demonstrou a </text:span><text:span text:style-name="T144">vantajosidade</text:span><text:span text:style-name="T145"> da prorrogação pretendida, requisito legal essencial a essa pretensão, conforme registrado na Informação n. 140/2025 - SAMES (</text:span><text:a xlink:href="https://sei.tre-ro.jus.br/sei/controlador.php?acao=protocolo_visualizar&amp;id_protocolo=1426023&amp;id_procedimento_atual=749708&amp;infra_sistema=100000100&amp;infra_unidade_atual=291&amp;infra_hash=146398e490f6ecf50e81f066124cda44aed51a7624aa0e17d31edbf928e769e3ad935ba7e690708078ec783f12218048cade708d2685e6cbb328ce8dbaf234ad828012e73ccc79205ac42e88b48fac5d5aae85b6eff8a46cbc57a7f76397ec62" office:target-frame-name="_blank" xlink:show="new"><text:span text:style-name="T146">1386199</text:span></text:a><text:span text:style-name="T147">) e demonstrada pela pesquisa de preços. Aferiu-se que o atual preço praticado no contrato vigente de R$ 17,23 (valor unitário) </text:span><text:span text:style-name="T148">per capta </text:span><text:span text:style-name="T149">encontra-se semelhante às contratações similares. Na verdade, a média dos valores pesquisados ficou no patamar de R$ 30,56, conforme demonstrado no Mapa Comparativo anexo ao evento </text:span><text:a xlink:href="https://sei.tre-ro.jus.br/sei/controlador.php?acao=protocolo_visualizar&amp;id_protocolo=1425992&amp;id_procedimento_atual=749708&amp;infra_sistema=100000100&amp;infra_unidade_atual=291&amp;infra_hash=c08b8f4fb4ced5ee9185dd4b287bdc2131d2a41de71cbeddc8b01dac46726ed8ad935ba7e690708078ec783f12218048cade708d2685e6cbb328ce8dbaf234ad828012e73ccc79205ac42e88b48fac5d5aae85b6eff8a46cbc57a7f76397ec62" office:target-frame-name="_blank" xlink:show="new"><text:span text:style-name="T150">1386168</text:span></text:a><text:span text:style-name="T151">.  </text:span></text:p>
      <text:p text:style-name="P152">A partir disso, a SAMES concluiu pela vantajosidade do ato, no que andou bem porque os custos gerados por um novo processo de contratação não seriam compensados levando em consideração à mínima diferença de preços apontada.</text:p>
      <text:p text:style-name="P153"><text:span text:style-name="T154">Vale ressaltar que, além dos requisitos de natureza legal, também estão cumpridos todos os requisitos de natureza contratual que autorizam a presente prorrogação como também já demonstrado na análise jurídica efetuada pela AJSAOFC (</text:span><text:a xlink:href="https://sei.tre-ro.jus.br/sei/controlador.php?acao=protocolo_visualizar&amp;id_protocolo=1429347&amp;id_procedimento_atual=749708&amp;infra_sistema=100000100&amp;infra_unidade_atual=291&amp;infra_hash=7559f5eccfd221abc3c9cc2de7c89b4d7b1ea4be72f134098a20164ff9feb813ad935ba7e690708078ec783f12218048cade708d2685e6cbb328ce8dbaf234ad828012e73ccc79205ac42e88b48fac5d5aae85b6eff8a46cbc57a7f76397ec62" office:target-frame-name="_blank" xlink:show="new"><text:span text:style-name="T155">1389472</text:span></text:a><text:span text:style-name="T156">), bem como estão presentes todas as condições de habilitação mediante juntada aos autos de todos os documentos comprobatórios.</text:span></text:p>
      <text:p text:style-name="P157"><text:span text:style-name="T158">Registra-se, ainda, que a minuta de termo aditivo (</text:span><text:a xlink:href="https://sei.tre-ro.jus.br/sei/controlador.php?acao=protocolo_visualizar&amp;id_protocolo=1428875&amp;id_procedimento_atual=749708&amp;infra_sistema=100000100&amp;infra_unidade_atual=291&amp;infra_hash=c5772abe90d750550dab70363618392cbfd6ca1acb96b5c569c805a6ac2b8840ad935ba7e690708078ec783f12218048cade708d2685e6cbb328ce8dbaf234ad828012e73ccc79205ac42e88b48fac5d5aae85b6eff8a46cbc57a7f76397ec62" office:target-frame-name="_blank" xlink:show="new"><text:span text:style-name="T159">1389006</text:span></text:a><text:span text:style-name="T160">) foi aprovada pela Assessoria Jurídica da SAOFC, cumprindo assim o disposto no artigo 38, parágrafo único, da Lei de Licitações e Contratos, onde há a inclusão de cláusula específica acerca da </text:span><text:span text:style-name="T161">Política de Integridade nas contratações e a Conduta Ética da Gestão de Contratações do TRE-RO, instituídas pela Instrução Normativa TRE-RO nº 3/2024.</text:span></text:p>
      <text:soft-page-break/>
      <text:p text:style-name="P162"><text:span text:style-name="T163">Cabe ressaltar que, no presente caso, não se faz possível a emissão de programação/reserva orçamentária, tendo em vista a disposição o disposto na Cláusula Sexta, Subcláusula Quinta, da Carta-Contrato n. 18/2022 (</text:span><text:a xlink:href="https://sei.tre-ro.jus.br/sei/controlador.php?acao=protocolo_visualizar&amp;id_protocolo=926599&amp;id_procedimento_atual=749708&amp;infra_sistema=100000100&amp;infra_unidade_atual=291&amp;infra_hash=121533fb2e8b2ab56552c0da394c8073a4c1d005afa4e920b9ba296fef5e4e89ad935ba7e690708078ec783f12218048cade708d2685e6cbb328ce8dbaf234ad828012e73ccc79205ac42e88b48fac5d5aae85b6eff8a46cbc57a7f76397ec62" office:target-frame-name="_blank" xlink:show="new"><text:span text:style-name="T164">0895425</text:span></text:a><text:span text:style-name="T165">):</text:span></text:p>
      <text:p text:style-name="P166">"(...) </text:p>
      <text:p text:style-name="P167"><text:span text:style-name="T168">Subcláusula Quinta</text:span><text:span text:style-name="T169"> - As despesas com a execução da presente carta-contrato correrão à conta da participação dos servidores do TRE-RO no custeio do programa, nos termos da Resolução TRE-RO n. 03/2015.</text:span></text:p>
      <text:p text:style-name="P170">(...)"</text:p>
      <text:p text:style-name="P171"> </text:p>
      <text:p text:style-name="P172">Dessa forma, verifica-se que não há participação direta do Tribunal no custeio desta contratação. A participação direta dos servidores ocorre por meio de desconto em folha de pagamento e repasse mensal desses valores à contratada, para quitação das despesas objeto desta contratação. Assim, por se tratar de contratação não custeada com dotações do orçamento deste TRE-RO, de modo que justificada encontra-se a não emissão de programação/reserva orçamentária.</text:p>
      <text:p text:style-name="P173"><text:span text:style-name="T174">Por fim, quanto ao reajuste, a unidade gestora informou "</text:span><text:span text:style-name="T175">que marco inicial a partir do qual se computa o período de 12 (doze) meses para a aplicação de índices de reajustamento é a data de apresentação da proposta da contratada ou a do orçamento, que no caso concreto deu-se em 15 de agosto de 2022 (</text:span><text:a xlink:href="https://sei.tre-ro.jus.br/sei/controlador.php?acao=protocolo_visualizar&amp;id_protocolo=908634&amp;id_procedimento_atual=749708&amp;infra_sistema=100000100&amp;infra_unidade_atual=291&amp;infra_hash=6be2a6d6fad627dad46e69f61656610c664f99331382346d7d172380719e9b7ead935ba7e690708078ec783f12218048cade708d2685e6cbb328ce8dbaf234ad828012e73ccc79205ac42e88b48fac5d5aae85b6eff8a46cbc57a7f76397ec62" office:target-frame-name="_blank" xlink:show="new"><text:span text:style-name="T176">0877794</text:span></text:a><text:span text:style-name="T177">). Portanto, o índice correto a ser aplicado é aquele divulgado ao final do mês de agosto de 2025, assim o cálculo do reajuste será realizado após a divulgação do referido índice". </text:span><text:span text:style-name="T178">Assim, </text:span><text:span text:style-name="T179">o reajuste será realizado em momento posterior por apostila, após a divulgação do índice, ocasião em que será realizada a atualização do valor do contrato e a notificação da empresa para a complementação da garantia</text:span><text:span text:style-name="T180">.</text:span></text:p>
      <text:p text:style-name="P181">Diante do exposto, com fulcro no artigo 1º, inciso II, da Portaria GP n. 66/2018:</text:p>
      <text:p text:style-name="P182"><text:span text:style-name="T183">a) </text:span><text:span text:style-name="T184">defiro a </text:span><text:span text:style-name="T185">prorrogação do prazo de vigência da Carta-Contrato TRE-RO nº 18/2022</text:span><text:span text:style-name="T186"> (</text:span><text:a xlink:href="https://sei.tre-ro.jus.br/sei/controlador.php?acao=protocolo_visualizar&amp;id_protocolo=926599&amp;id_procedimento_atual=749708&amp;infra_sistema=100000100&amp;infra_unidade_atual=291&amp;infra_hash=121533fb2e8b2ab56552c0da394c8073a4c1d005afa4e920b9ba296fef5e4e89ad935ba7e690708078ec783f12218048cade708d2685e6cbb328ce8dbaf234ad828012e73ccc79205ac42e88b48fac5d5aae85b6eff8a46cbc57a7f76397ec62" office:target-frame-name="_blank" xlink:show="new"><text:span text:style-name="T187">0895425</text:span></text:a><text:span text:style-name="T188">), </text:span><text:span text:style-name="T189">por mais 12 (doze) meses</text:span><text:span text:style-name="T190">, </text:span><text:span text:style-name="T191">a contar de 10/09/2025 a 09/09/2026</text:span><text:span text:style-name="T192">, com fundamento no artigo 57, II, da Lei n. 8.666/93 c/c Cláusula Quinta da Carta-contrato nº 18/2022;</text:span></text:p>
      <text:p text:style-name="P193"><text:span text:style-name="T194">b) </text:span><text:span text:style-name="T195">determino a</text:span><text:span text:style-name="T196"> </text:span><text:span text:style-name="T197">inclusão do item 27 na Cláusula Décima Primeira da Carta-Contrato TRE-RO nº 18/2022 </text:span><text:span text:style-name="T198">(</text:span><text:a xlink:href="https://sei.tre-ro.jus.br/sei/controlador.php?acao=protocolo_visualizar&amp;id_protocolo=926599&amp;id_procedimento_atual=749708&amp;infra_sistema=100000100&amp;infra_unidade_atual=291&amp;infra_hash=121533fb2e8b2ab56552c0da394c8073a4c1d005afa4e920b9ba296fef5e4e89ad935ba7e690708078ec783f12218048cade708d2685e6cbb328ce8dbaf234ad828012e73ccc79205ac42e88b48fac5d5aae85b6eff8a46cbc57a7f76397ec62" office:target-frame-name="_blank" xlink:show="new"><text:span text:style-name="T199">0895425</text:span></text:a><text:span text:style-name="T200">), para inserção de disposição contratual expressa sobre a Política de Integridade nas contratações e a Conduta Ética da Gestão de Contratações do TRE-RO, regulamentada no âmbito deste Tribunal, por meio da Instrução Normativa TRE-RO nº 3, de 11 de setembro de 2024, de acordo com a redação prevista no item 2 da Cláusula Primeira do Termo Aditivo n. 3 (</text:span><text:a xlink:href="https://sei.tre-ro.jus.br/sei/controlador.php?acao=protocolo_visualizar&amp;id_protocolo=1428875&amp;id_procedimento_atual=749708&amp;infra_sistema=100000100&amp;infra_unidade_atual=291&amp;infra_hash=c5772abe90d750550dab70363618392cbfd6ca1acb96b5c569c805a6ac2b8840ad935ba7e690708078ec783f12218048cade708d2685e6cbb328ce8dbaf234ad828012e73ccc79205ac42e88b48fac5d5aae85b6eff8a46cbc57a7f76397ec62" office:target-frame-name="_blank" xlink:show="new"><text:span text:style-name="T201">1389006</text:span></text:a><text:span text:style-name="T202">); </text:span></text:p>
      <text:p text:style-name="P203"><text:span text:style-name="T204">c) </text:span><text:span text:style-name="T205">determino a</text:span><text:span text:style-name="T206"> </text:span><text:span text:style-name="T207">publicação do aditivo contratual</text:span><text:span text:style-name="T208">, em conjunto com o ato autorizativo</text:span><text:span text:style-name="T209"> </text:span><text:span text:style-name="T210">e demais documentos necessários, no DJE,</text:span><text:span text:style-name="T211"> </text:span><text:span text:style-name="T212">em respeito ao princípio da publicidade, na forma do art. 61, parágrafo único, da Lei n. 8.666/93, bem como a<text:s/></text:span><text:soft-page-break/><text:span text:style-name="T213">divulgação no sítio eletrônico oficial do TRE-RO e a inserção dos dados contratuais pertinentes no Contratos.gov.br; e</text:span></text:p>
      <text:p text:style-name="P214"><text:span text:style-name="T215">d) ratifico a recomendação emitida pela AJSAOFC no item 29 do Parecer Jurídico n. 104/2025 (</text:span><text:a xlink:href="https://sei.tre-ro.jus.br/sei/controlador.php?acao=protocolo_visualizar&amp;id_protocolo=1429347&amp;id_procedimento_atual=749708&amp;infra_sistema=100000100&amp;infra_unidade_atual=291&amp;infra_hash=7559f5eccfd221abc3c9cc2de7c89b4d7b1ea4be72f134098a20164ff9feb813ad935ba7e690708078ec783f12218048cade708d2685e6cbb328ce8dbaf234ad828012e73ccc79205ac42e88b48fac5d5aae85b6eff8a46cbc57a7f76397ec62" office:target-frame-name="_blank" xlink:show="new"><text:span text:style-name="T216">1389472</text:span></text:a><text:span text:style-name="T217">) e d</text:span><text:span text:style-name="T218">etermino à SECONT a atualizaçã</text:span><text:span text:style-name="T219">o da cláusula primeira, subcláusula segunda, da minuta do termo aditivo</text:span><text:span text:style-name="T220">, com a menção à Informação nº 146 (</text:span><text:a xlink:href="https://sei.tre-ro.jus.br/sei/controlador.php?acao=protocolo_visualizar&amp;id_protocolo=1429151&amp;id_procedimento_atual=749708&amp;infra_sistema=100000100&amp;infra_unidade_atual=291&amp;infra_hash=46cef6c17c682518b4de7ea608b05c3f859c46c14762b5ed521657d68c5b2005ad935ba7e690708078ec783f12218048cade708d2685e6cbb328ce8dbaf234ad828012e73ccc79205ac42e88b48fac5d5aae85b6eff8a46cbc57a7f76397ec62" office:target-frame-name="_blank" xlink:show="new"><text:span text:style-name="T221">1389277</text:span></text:a><text:span text:style-name="T222">), que modificou os dados sobre a vantajosidade da prorrogação que constara da Informação nº 140/2024-SAMES (</text:span><text:a xlink:href="https://sei.tre-ro.jus.br/sei/controlador.php?acao=protocolo_visualizar&amp;id_protocolo=1426023&amp;id_procedimento_atual=749708&amp;infra_sistema=100000100&amp;infra_unidade_atual=291&amp;infra_hash=146398e490f6ecf50e81f066124cda44aed51a7624aa0e17d31edbf928e769e3ad935ba7e690708078ec783f12218048cade708d2685e6cbb328ce8dbaf234ad828012e73ccc79205ac42e88b48fac5d5aae85b6eff8a46cbc57a7f76397ec62" office:target-frame-name="_blank" xlink:show="new"><text:span text:style-name="T223">1386199</text:span></text:a><text:span text:style-name="T224">).</text:span></text:p>
      <text:p text:style-name="P225"><text:span text:style-name="T226">À</text:span><text:span text:style-name="T227"> SAOFC</text:span><text:span text:style-name="T228"> para prosseguimento do feito, com vistas à efetivação da prorrogação pretendida.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0002606-07.2021.6.22.8000</text:p>
          </table:table-cell>
          <table:table-cell table:style-name="TableCell253">
            <text:p text:style-name="P254">1391091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27T14:52:00Z</dc:date>
    <meta:template xlink:href="Normal" xlink:type="simple"/>
    <meta:editing-cycles>6</meta:editing-cycles>
    <meta:editing-duration>PT240S</meta:editing-duration>
    <meta:document-statistic meta:page-count="6" meta:paragraph-count="50" meta:word-count="3951" meta:character-count="25242" meta:row-count="177" meta:non-whitespace-character-count="21341"/>
  </office:meta>
</office:document-meta>
</file>