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fo:color="#000000"/>
    </style:style>
    <style:style style:name="T21" style:parent-style-name="Forte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Forte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rte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rte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rte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rte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rte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fo:color="#000000"/>
    </style:style>
    <style:style style:name="T94" style:parent-style-name="Forte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rte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9" style:parent-style-name="Fonteparág.padrão" style:family="text">
      <style:text-properties fo:color="#000000" fo:font-size="10pt" style:font-size-asian="10pt" style:font-size-complex="10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/>
    </style:style>
    <style:style style:name="P13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6" style:parent-style-name="Ênfase" style:family="text">
      <style:text-properties fo:color="#000000" fo:font-size="10pt" style:font-size-asian="10pt" style:font-size-complex="10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/>
    </style:style>
    <style:style style:name="T141" style:parent-style-name="Hyperlink" style:family="text">
      <style:text-properties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/>
    </style:style>
    <style:style style:name="T146" style:parent-style-name="Hyperlink" style:family="text">
      <style:text-properties fo:font-size="13.5pt" style:font-size-asian="13.5pt" style:font-size-complex="13.5pt"/>
    </style:style>
    <style:style style:name="T147" style:parent-style-name="Fonteparág.padrão" style:family="text">
      <style:text-properties fo:color="#000000"/>
    </style:style>
    <style:style style:name="T148" style:parent-style-name="Hyperlink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color="#000000"/>
    </style:style>
    <style:style style:name="P1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P1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rte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rte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Hyperlink" style:family="text">
      <style:text-properties fo:font-size="13.5pt" style:font-size-asian="13.5pt" style:font-size-complex="13.5pt"/>
    </style:style>
    <style:style style:name="T163" style:parent-style-name="Fonteparág.padrão" style:family="text">
      <style:text-properties fo:color="#000000"/>
    </style:style>
    <style:style style:name="T164" style:parent-style-name="Hyperlink" style:family="text">
      <style:text-properties fo:font-size="13.5pt" style:font-size-asian="13.5pt" style:font-size-complex="13.5pt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rte" style:family="text">
      <style:text-properties fo:color="#000000"/>
    </style:style>
    <style:style style:name="T168" style:parent-style-name="Fonteparág.padrão" style:family="text">
      <style:text-properties fo:font-weight="bold" style:font-weight-asian="bold" style:font-weight-complex="bold" fo:color="#000000"/>
    </style:style>
    <style:style style:name="T169" style:parent-style-name="Fonteparág.padrão" style:family="text">
      <style:text-properties fo:color="#000000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rte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rte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Hyperlink" style:family="text">
      <style:text-properties fo:font-size="13.5pt" style:font-size-asian="13.5pt" style:font-size-complex="13.5pt"/>
    </style:style>
    <style:style style:name="T178" style:parent-style-name="Fonteparág.padrão" style:family="text">
      <style:text-properties fo:color="#000000"/>
    </style:style>
    <style:style style:name="T179" style:parent-style-name="Forte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Hyperlink" style:family="text">
      <style:text-properties fo:font-size="13.5pt" style:font-size-asian="13.5pt" style:font-size-complex="13.5pt"/>
    </style:style>
    <style:style style:name="T182" style:parent-style-name="Fonteparág.padrão" style:family="text">
      <style:text-properties fo:color="#000000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rte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rte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Hyperlink" style:family="text">
      <style:text-properties fo:font-size="13.5pt" style:font-size-asian="13.5pt" style:font-size-complex="13.5pt"/>
    </style:style>
    <style:style style:name="T189" style:parent-style-name="Fonteparág.padrão" style:family="text">
      <style:text-properties fo:color="#000000"/>
    </style:style>
    <style:style style:name="T190" style:parent-style-name="Hyperlink" style:family="text">
      <style:text-properties fo:font-size="13.5pt" style:font-size-asian="13.5pt" style:font-size-complex="13.5pt"/>
    </style:style>
    <style:style style:name="T191" style:parent-style-name="Fonteparág.padrão" style:family="text">
      <style:text-properties fo:color="#000000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rte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rte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Hyperlink" style:family="text">
      <style:text-properties fo:font-size="13.5pt" style:font-size-asian="13.5pt" style:font-size-complex="13.5pt"/>
    </style:style>
    <style:style style:name="T198" style:parent-style-name="Fonteparág.padrão" style:family="text">
      <style:text-properties fo:color="#000000"/>
    </style:style>
    <style:style style:name="T199" style:parent-style-name="Hyperlink" style:family="text">
      <style:text-properties fo:font-size="13.5pt" style:font-size-asian="13.5pt" style:font-size-complex="13.5pt"/>
    </style:style>
    <style:style style:name="T200" style:parent-style-name="Fonteparág.padrão" style:family="text">
      <style:text-properties fo:color="#000000"/>
    </style:style>
    <style:style style:name="P2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2" style:parent-style-name="Forte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rte" style:family="text">
      <style:text-properties fo:color="#000000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rte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3" style:parent-style-name="Forte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rte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rte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rte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28" style:family="table-column">
      <style:table-column-properties style:column-width="0.0562in"/>
    </style:style>
    <style:style style:name="TableColumn229" style:family="table-column">
      <style:table-column-properties style:column-width="0.0562in"/>
    </style:style>
    <style:style style:name="Table227" style:family="table">
      <style:table-properties style:width="0.112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text-properties fo:color="#000000" fo:font-size="13.5pt" style:font-size-asian="13.5pt" style:font-size-complex="13.5pt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text:display="none" fo:color="#000000" fo:font-size="13.5pt" style:font-size-asian="13.5pt" style:font-size-complex="13.5pt"/>
    </style:style>
    <style:style style:name="TableColumn237" style:family="table-column">
      <style:table-column-properties style:column-width="0.0562in"/>
    </style:style>
    <style:style style:name="TableColumn238" style:family="table-column">
      <style:table-column-properties style:column-width="0.0562in"/>
    </style:style>
    <style:style style:name="Table236" style:family="table">
      <style:table-properties style:width="0.11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text-properties fo:color="#000000" fo:font-size="13.5pt" style:font-size-asian="13.5pt" style:font-size-complex="13.5pt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text-properties fo:font-size="10pt" style:font-size-asian="10pt" style:font-size-complex="10pt"/>
    </style:style>
    <style:style style:name="P244" style:parent-style-name="Normal" style:family="paragraph">
      <style:paragraph-properties fo:margin-top="0.052in"/>
    </style:style>
    <style:style style:name="TableColumn246" style:family="table-column">
      <style:table-column-properties style:column-width="2.9527in"/>
    </style:style>
    <style:style style:name="TableColumn247" style:family="table-column">
      <style:table-column-properties style:column-width="2.9527in"/>
    </style:style>
    <style:style style:name="Table245" style:family="table">
      <style:table-properties style:width="5.9055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0" style:parent-style-name="Normal" style:family="paragraph">
      <style:text-properties fo:color="#000000" fo:font-size="9pt" style:font-size-asian="9pt" style:font-size-complex="9pt"/>
    </style:style>
    <style:style style:name="TableCell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BD10160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502-15.2021.6.22.8000</text:p>
      <text:p text:style-name="P14">INTERESSADO: Seção de Administração Predial - SEAP</text:p>
      <text:p text:style-name="NormalWeb"><text:span text:style-name="T15">ASSUNTO: </text:span><text:span text:style-name="T16">Acréscimo contratual - Carta-Contrato nº 02/2022 - Objeto: fornecimento de água, coleta e tratamento de esgotamento sanitário do Fórum Eleitoral de Ariquemes - Contratada: ÁGUAS DE ARIQUEMES SANEAMENTO SPE LTDA</text:span><text:span text:style-name="T17">.</text:span></text:p>
      <text:p text:style-name="P18">Despacho Nº 770 / 2025 - PRES/DG/GABDG</text:p>
      <text:p text:style-name="P19"><text:span text:style-name="T20">Trata-se de processo administrativo no qual se deu a contratação direta, por inexigibilidade de licitação, sob o regime da Lei nº 8.666, de 1993, da sociedade empresária </text:span><text:span text:style-name="T21">ÁGUAS DE ARIQUEMES SANEAMENTO SPE LTDA., </text:span><text:span text:style-name="T22">para o fornecimento de água, coleta e tratamento de esgotamento sanitário do Fórum Eleitoral de Ariquemes. A avença está materializada na Carta-Contrato nº 002/2022 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23">0797981</text:span></text:a><text:span text:style-name="T24">), com valor estimado de R$ 5.113,57 (cinco mil cento e treze reais e cinquenta e sete centavos), vigência de 60 meses a partir de 01/04/2022. Portanto, com termo final em 01/04/2027. Nesse contexto, verifica-se que o contrato se encontra em plena vigência e execução.</text:span></text:p>
      <text:p text:style-name="P25"><text:span text:style-name="T26">Por meio da Solicitação nº 78/2025 (</text:span><text:a xlink:href="https://sei.tre-ro.jus.br/sei/controlador.php?acao=protocolo_visualizar&amp;id_protocolo=1415464&amp;id_procedimento_atual=744991&amp;infra_sistema=100000100&amp;infra_unidade_atual=291&amp;infra_hash=2837134cf81ba5b3e078a88b79becc9dbfe2a2268c74c4985a87f51f6039b4853812ee3b12d3a439e19eb6a741d0b377a5af9b1b7d04b8a4707128063ffa6e9c616e4ba7c200b912229010ea7a8c1edb7a008c80b37d6d33bc835af38117c37a" office:target-frame-name="_blank" xlink:show="new"><text:span text:style-name="T27">1375795</text:span></text:a><text:span text:style-name="T28">), o titular da SEAP, unidade gestora do contrato, em suma, </text:span><text:span text:style-name="T29">requereu o </text:span><text:span text:style-name="T30">acréscimo de 25% </text:span><text:span text:style-name="T31">ao objeto do contrato, corresponde ao valor de </text:span><text:span text:style-name="T32">R$ 1.278,39</text:span><text:span text:style-name="T33"> (mil duzentos e setenta e oito reais e trinta e nove centavos), totalizando o novo valor global estimado de </text:span><text:span text:style-name="T34">R$ 6.391,96</text:span><text:span text:style-name="T35"> (seis mil trezentos e noventa e um reais e noventa e seis centavos). Relatou, ainda, que a solicitação se deve ao fato de que os quantitativos inicialmente contratados foram integralmente consumidos, embora o contrato permaneça vigente, com término previsto para </text:span><text:span text:style-name="T36">02 de abril de 2027</text:span><text:span text:style-name="T37">. Destacou que o esgotamento do objeto contratual decorreu de </text:span><text:span text:style-name="T38">vazamentos e sucessivas rupturas na tubulação</text:span><text:span text:style-name="T39">, que resultaram em um </text:span><text:span text:style-name="T40">consumo de água tratada significativamente superior ao estimado</text:span><text:span text:style-name="T41"> para o Fórum Eleitoral de Ariquemes, ultrapassando as previsões originalmente pactuadas.</text:span></text:p>
      <text:p text:style-name="P42"><text:span text:style-name="T43">O Secretário da SAOFC encaminhou os autos, concomitantemente: à COFC, para realizar a programação orçamentária da despesa; à SECONT, </text:span><text:span text:style-name="T44">para elaboração de minuta de termo aditivo;</text:span><text:span text:style-name="T45"> e à AJSAOFC, para análise e emissão de parecer jurídico (</text:span><text:a xlink:href="https://sei.tre-ro.jus.br/sei/controlador.php?acao=protocolo_visualizar&amp;id_protocolo=1415731&amp;id_procedimento_atual=744991&amp;infra_sistema=100000100&amp;infra_unidade_atual=291&amp;infra_hash=43bc3352ab4ace0125d6a004809ed57f48947595020a360a9588c3b5c22ee7363812ee3b12d3a439e19eb6a741d0b377a5af9b1b7d04b8a4707128063ffa6e9c616e4ba7c200b912229010ea7a8c1edb7a008c80b37d6d33bc835af38117c37a" office:target-frame-name="_blank" xlink:show="new"><text:span text:style-name="T46">1376058</text:span></text:a><text:span text:style-name="T47">).</text:span></text:p>
      <text:p text:style-name="P48"><text:span text:style-name="T49">Em atendimento ao Despacho nº 1255/2025  - COFC (</text:span><text:a xlink:href="https://sei.tre-ro.jus.br/sei/controlador.php?acao=protocolo_visualizar&amp;id_protocolo=1418831&amp;id_procedimento_atual=744991&amp;infra_sistema=100000100&amp;infra_unidade_atual=291&amp;infra_hash=b91d8c893b7307c7a4cf0ffb3e5ad3b5a1aa35f5ec8057b196a09f3d6f857ef83812ee3b12d3a439e19eb6a741d0b377a5af9b1b7d04b8a4707128063ffa6e9c616e4ba7c200b912229010ea7a8c1edb7a008c80b37d6d33bc835af38117c37a" office:target-frame-name="_blank" xlink:show="new"><text:span text:style-name="T50">1379116</text:span></text:a><text:span text:style-name="T51">) a SPOF realizou a programaçao orçamentária para o exercício de 2025 (</text:span><text:a xlink:href="https://sei.tre-ro.jus.br/sei/controlador.php?acao=protocolo_visualizar&amp;id_protocolo=1417837&amp;id_procedimento_atual=744991&amp;infra_sistema=100000100&amp;infra_unidade_atual=291&amp;infra_hash=ee0cbf3f9bdfb2e1ec982e693fef1a2550e3bffca6088a65e19a182c0eb103b93812ee3b12d3a439e19eb6a741d0b377a5af9b1b7d04b8a4707128063ffa6e9c616e4ba7c200b912229010ea7a8c1edb7a008c80b37d6d33bc835af38117c37a" office:target-frame-name="_blank" xlink:show="new"><text:span text:style-name="T52">1378143</text:span></text:a><text:span text:style-name="T53">).</text:span></text:p>
      <text:p text:style-name="P54"><text:span text:style-name="T55">Por sua vez,</text:span><text:span text:style-name="T56"> </text:span><text:span text:style-name="T57">SECONT elaborou a Minuta do Termo Aditivo nº 01 à Carta-Contrato nº </text:span><text:span text:style-name="T58">02/2022</text:span><text:span text:style-name="T59"> (</text:span><text:a xlink:href="https://sei.tre-ro.jus.br/sei/controlador.php?acao=protocolo_visualizar&amp;id_protocolo=1417779&amp;id_procedimento_atual=744991&amp;infra_sistema=100000100&amp;infra_unidade_atual=291&amp;infra_hash=275da4531348cf8f3c8e2db392df48e724b04fda1c58a6a8fb7c4a46a08d1c343812ee3b12d3a439e19eb6a741d0b377a5af9b1b7d04b8a4707128063ffa6e9c616e4ba7c200b912229010ea7a8c1edb7a008c80b37d6d33bc835af38117c37a" office:target-frame-name="_blank" xlink:show="new"><text:span text:style-name="T60">1378085</text:span></text:a><text:span text:style-name="T61">) </text:span><text:span text:style-name="T62">e remeteu à Assessoria Jurídica da SAOFC (</text:span><text:a xlink:href="https://sei.tre-ro.jus.br/sei/controlador.php?acao=protocolo_visualizar&amp;id_protocolo=1192381&amp;id_procedimento_atual=744991&amp;infra_sistema=100000100&amp;infra_unidade_atual=291&amp;infra_hash=f02f8a957be1d92011eb14b88faef06c57a252d9efe664478c58a111045fe64c3812ee3b12d3a439e19eb6a741d0b377a5af9b1b7d04b8a4707128063ffa6e9c616e4ba7c200b912229010ea7a8c1edb7a008c80b37d6d33bc835af38117c37a" office:target-frame-name="_blank" xlink:show="new"><text:span text:style-name="T63">1156298</text:span></text:a><text:span text:style-name="T64">).</text:span></text:p>
      <text:p text:style-name="P65"><text:span text:style-name="T66">A AJSAOFC, por meio do Parecer Jurídico nº 101/2025 (</text:span><text:a xlink:href="https://sei.tre-ro.jus.br/sei/controlador.php?acao=protocolo_visualizar&amp;id_protocolo=1426707&amp;id_procedimento_atual=744991&amp;infra_sistema=100000100&amp;infra_unidade_atual=291&amp;infra_hash=93c696a30066a0a6ae15ed9ef10eb1ec144b85011965b1325f3441ad44c01ad43812ee3b12d3a439e19eb6a741d0b377a5af9b1b7d04b8a4707128063ffa6e9c616e4ba7c200b912229010ea7a8c1edb7a008c80b37d6d33bc835af38117c37a" office:target-frame-name="_blank" xlink:show="new"><text:span text:style-name="T67">1386872</text:span></text:a><text:span text:style-name="T68">), concluiu p</text:span><text:span text:style-name="T69">ela possibili</text:span><text:span text:style-name="T70">dade jurídica do acréscimo de 25%, equivalente ao valor de </text:span><text:span text:style-name="T71">R$ 1.278,39</text:span><text:span text:style-name="T72"> (mil duzentos e setenta e oito reais e trinta e nove<text:s/></text:span><text:soft-page-break/><text:span text:style-name="T73">centavos)</text:span><text:span text:style-name="T74"> </text:span><text:span text:style-name="T75">sobre o valor total estimado do contrato, com fundamento no </text:span><text:span text:style-name="T76">art. 65, I, "b" e § 1º da Lei nº 8666, de 1993</text:span><text:span text:style-name="T77">. Por fim, em cumprimento ao parágrafo único do art. 38 da Lei n. 8.666/93, aprovou os termos da minuta apresentada pela SECONT.</text:span></text:p>
      <text:p text:style-name="P78"><text:span text:style-name="T79">Por sua vez, a SAOFC manifestou-se nos mesmos termos de sua assessoria jurídica (</text:span><text:a xlink:href="https://sei.tre-ro.jus.br/sei/controlador.php?acao=protocolo_visualizar&amp;id_protocolo=1426845&amp;id_procedimento_atual=744991&amp;infra_sistema=100000100&amp;infra_unidade_atual=291&amp;infra_hash=fefd4061777aa0ff341191e51c4dfdf15f817d1a41963ecc6507847695283ce63812ee3b12d3a439e19eb6a741d0b377a5af9b1b7d04b8a4707128063ffa6e9c616e4ba7c200b912229010ea7a8c1edb7a008c80b37d6d33bc835af38117c37a" office:target-frame-name="_blank" xlink:show="new"><text:span text:style-name="T80">1387008</text:span></text:a><text:span text:style-name="T81">).</text:span></text:p>
      <text:p text:style-name="P82">Vieram os autos para apreciação desta Diretoria-Geral.</text:p>
      <text:p text:style-name="P83"><text:span text:style-name="T84">A presente contratação encontra-se fundamentada e instruída nos moldes da</text:span><text:span text:style-name="T85"> Lei n. 8.666/93 </text:span><text:span text:style-name="T86">(Lei de Licitações e Contratos). Não obstante revogadas em 31/12/2023, tem-se como certo que a </text:span><text:span text:style-name="T87">referido instrumento contratual</text:span><text:span text:style-name="T88"> continuará regido pelas regras previstas na legislação revogada </text:span><text:span text:style-name="T89">de acordo com a redação do art. 190 da Lei nº 14.133, de 2021</text:span><text:span text:style-name="T90">, </text:span><text:span text:style-name="T91">pela norma que fundamentou a sua contratação, inclusive quanto às alterações e às prorrogações contratuais.</text:span></text:p>
      <text:p text:style-name="P92"><text:span text:style-name="T93">Conforme relatado, a SEAP solicitou o </text:span><text:span text:style-name="T94">acréscimo de 25%, </text:span><text:span text:style-name="T95">correspondente ao valor de </text:span><text:span text:style-name="T96">R$ 1.278,39</text:span><text:span text:style-name="T97"> (mil duzentos e setenta e oito reais e trinta e nove centavos), sobre o valor estimado do contrato.</text:span></text:p>
      <text:p text:style-name="P98">A Lei nº 8.666/93, em seu art. 65, I, prevê a possibilidade de alteração unilateral dos contratos. Veja-se:</text:p>
      <text:p text:style-name="P99"><text:span text:style-name="T100">Art. 65. Os contratos regidos por esta Lei poderão ser alterados, com as</text:span><text:span text:style-name="T101"> devidas justificativas</text:span><text:span text:style-name="T102">, nos seguintes casos:</text:span></text:p>
      <text:p text:style-name="P103"><text:span text:style-name="T104">I - </text:span><text:span text:style-name="T105">unilateralmente</text:span><text:span text:style-name="T106"> pela Administração:</text:span></text:p>
      <text:p text:style-name="P107"><text:span text:style-name="T108">(...)</text:span></text:p>
      <text:p text:style-name="P109"><text:span text:style-name="T110">b) quando </text:span><text:span text:style-name="T111">necessária a modificação do valor contratual em decorrência de acréscimo</text:span><text:span text:style-name="T112"> ou diminuição </text:span><text:span text:style-name="T113">quantitativa </text:span><text:span text:style-name="T114">de seu objeto, nos limites permitidos por esta Lei;</text:span></text:p>
      <text:p text:style-name="P115"><text:span text:style-name="T116">(...)</text:span></text:p>
      <text:p text:style-name="P117"><text:span text:style-name="T118">§ 1º O contratado fica </text:span><text:span text:style-name="T119">obrigado </text:span><text:span text:style-name="T120">a aceitar, nas mesmas condições contratuais, os </text:span><text:span text:style-name="T121">acréscimos </text:span><text:span text:style-name="T122">ou supressões que se fizerem nas obras, </text:span><text:span text:style-name="T123">serviços</text:span><text:span text:style-name="T124"> ou compras, </text:span><text:span text:style-name="T125">até 25% </text:span><text:span text:style-name="T126">(vinte e cinco por cento) do </text:span><text:span text:style-name="T127">valor inicial atualizado do contrato</text:span><text:span text:style-name="T128">, e, no caso particular de reforma de edifício ou de equipamento, até o limite de 50% (cinquenta por cento) para os seus acréscimos.</text:span><text:span text:style-name="T129"> (Sem grifo no original)</text:span></text:p>
      <text:p text:style-name="P130"> </text:p>
      <text:p text:style-name="P131"><text:span text:style-name="T132">Conforme asseverado pela AJSAOFC, apesar de </text:span><text:span text:style-name="T133">a referida regra legal não tenha sido reproduzida na Carta-Contrato, este se submete ao regime da Lei nº 8.666/93, conforme consignado no preâmbulo do contrato:</text:span></text:p>
      <text:p text:style-name="P134"><text:span text:style-name="T135">LEGISLAÇÃO APLICÁVEL - </text:span><text:span text:style-name="T136">Lei 8.666/93 (Licitações e Contratos), Lei 8.078/90 (Código de Defesa do Consumidor), Lei nº 11.445/07 (Saneamento Básico) e, supletivamente, Lei 10.406/2002 (Código Civil).</text:span></text:p>
      <text:soft-page-break/>
      <text:p text:style-name="P137"> </text:p>
      <text:p text:style-name="P138"><text:span text:style-name="T139">Conforme consignado no anexo da minuta de termo aditivo </text:span><text:span text:style-name="T140">(</text:span><text:a xlink:href="https://sei.tre-ro.jus.br/sei/controlador.php?acao=protocolo_visualizar&amp;id_protocolo=1417779&amp;id_procedimento_atual=744991&amp;infra_sistema=100000100&amp;infra_unidade_atual=291&amp;infra_hash=275da4531348cf8f3c8e2db392df48e724b04fda1c58a6a8fb7c4a46a08d1c343812ee3b12d3a439e19eb6a741d0b377a5af9b1b7d04b8a4707128063ffa6e9c616e4ba7c200b912229010ea7a8c1edb7a008c80b37d6d33bc835af38117c37a" office:target-frame-name="_blank" xlink:show="new"><text:span text:style-name="T141">1378085</text:span></text:a><text:span text:style-name="T142">), </text:span><text:span text:style-name="T143">não houve outros acréscimos ao objeto, motivo pelo qual o aditivo de 25% pretendido não excederá o limite de 25%, patamar máximo legal e contratual permitidos.</text:span></text:p>
      <text:p text:style-name="P144"><text:span text:style-name="T145">Por fim, a minuta do Termo n. 1 juntada ao evento n. </text:span><text:a xlink:href="https://sei.tre-ro.jus.br/sei/controlador.php?acao=protocolo_visualizar&amp;id_protocolo=1417779&amp;id_procedimento_atual=744991&amp;infra_sistema=100000100&amp;infra_unidade_atual=291&amp;infra_hash=275da4531348cf8f3c8e2db392df48e724b04fda1c58a6a8fb7c4a46a08d1c343812ee3b12d3a439e19eb6a741d0b377a5af9b1b7d04b8a4707128063ffa6e9c616e4ba7c200b912229010ea7a8c1edb7a008c80b37d6d33bc835af38117c37a" office:target-frame-name="_blank" xlink:show="new"><text:span text:style-name="T146">1378085</text:span></text:a><text:span text:style-name="T147"> foi devidamente aprovada pela Assessoria Jurídica, em respeito à norma contida no </text:span><text:a xlink:href="http://www.planalto.gov.br/ccivil_03/LEIS/L8666cons.htm" office:target-frame-name="_blank" xlink:show="new"><text:span text:style-name="T148">parágrafo único do art. 38 da Lei 8.666/93</text:span></text:a><text:span text:style-name="T149">, estando o instrumento apto a produzir os efeitos desejados.</text:span></text:p>
      <text:p text:style-name="P150"><text:span text:style-name="T151">Por todo exposto, diante da possibilidade de alteração contratual prevista no art. 65, I, "b" e </text:span><text:span text:style-name="T152">§ 1º </text:span><text:span text:style-name="T153">da Lei n. 8.666/93, bem como do preenchimento de todos os requisitos legais, considerando a delegação constante do artigo 1º, II, da Portaria TRE-RO nº 66/2018:</text:span></text:p>
      <text:p text:style-name="P154"><text:span text:style-name="T155">a) autorizo o acréscimo contratual no percentual de </text:span><text:span text:style-name="T156">25% </text:span><text:span text:style-name="T157">(vinte e cinco por cento), correspondente ao valor de </text:span><text:span text:style-name="T158">R$ 1.278,39</text:span><text:span text:style-name="T159"> (mil e duzentos e setenta e oito reais e trinta e nove centavos), </text:span><text:span text:style-name="T160">sobre o valor total estimado da Carta-Contrato n. 02/2022 </text:span><text:span text:style-name="T161">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162">0797981</text:span></text:a><text:span text:style-name="T163">), em razão do consumo de água potável significativamente superior ao estimado para o Fórum Eleitoral de Ariquemes, de acordo com a informação constante na Solicitação n. 78/2025 (</text:span><text:a xlink:href="https://sei.tre-ro.jus.br/sei/controlador.php?acao=protocolo_visualizar&amp;id_protocolo=1415464&amp;id_procedimento_atual=744991&amp;infra_sistema=100000100&amp;infra_unidade_atual=291&amp;infra_hash=2837134cf81ba5b3e078a88b79becc9dbfe2a2268c74c4985a87f51f6039b4853812ee3b12d3a439e19eb6a741d0b377a5af9b1b7d04b8a4707128063ffa6e9c616e4ba7c200b912229010ea7a8c1edb7a008c80b37d6d33bc835af38117c37a" office:target-frame-name="_blank" xlink:show="new"><text:span text:style-name="T164">1375795</text:span></text:a><text:span text:style-name="T165">), </text:span><text:span text:style-name="T166">com fulcro no </text:span><text:span text:style-name="T167">art. 65, I, "b" e § 1º da Lei nº 8666, de 1993</text:span><text:span text:style-name="T168"> </text:span><text:span text:style-name="T169">e, ainda, nas regras previstas na Carta-Contrato nº 02/2022 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170">0797981</text:span></text:a><text:span text:style-name="T171">);</text:span></text:p>
      <text:p text:style-name="P172"><text:span text:style-name="T173">b) determino a</text:span><text:span text:style-name="T174"> </text:span><text:span text:style-name="T175">atualização do valor da Carta-Contrato n. 02/2022 </text:span><text:span text:style-name="T176">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177">0797981</text:span></text:a><text:span text:style-name="T178">) cujo valor global atualizado passará a ser de </text:span><text:span text:style-name="T179">R$ 6.391,96</text:span><text:span text:style-name="T180"> (seis mil e trezentos e noventa e um reais e noventa e seis centavos), conforme demonstrado pela unidade gestora na Solicitação n. 78/2025 (</text:span><text:a xlink:href="https://sei.tre-ro.jus.br/sei/controlador.php?acao=protocolo_visualizar&amp;id_protocolo=1415464&amp;id_procedimento_atual=744991&amp;infra_sistema=100000100&amp;infra_unidade_atual=291&amp;infra_hash=2837134cf81ba5b3e078a88b79becc9dbfe2a2268c74c4985a87f51f6039b4853812ee3b12d3a439e19eb6a741d0b377a5af9b1b7d04b8a4707128063ffa6e9c616e4ba7c200b912229010ea7a8c1edb7a008c80b37d6d33bc835af38117c37a" office:target-frame-name="_blank" xlink:show="new"><text:span text:style-name="T181">1375795</text:span></text:a><text:span text:style-name="T182">);</text:span></text:p>
      <text:p text:style-name="P183"><text:span text:style-name="T184">c) autorizo a</text:span><text:span text:style-name="T185"> </text:span><text:span text:style-name="T186">inclusão da letra "i" na Cláusula Nona da Carta-Contrato n. 02/2022 </text:span><text:span text:style-name="T187">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188">0797981</text:span></text:a><text:span text:style-name="T189">), para inserção de disposição contratual expressa sobre a política e os mecanismos de prevenção e enfrentamento do Assédio Moral, do Assédio Sexual e da Discriminação instituída pela Resolução nº 31/2023/TRE-RO, de acordo com a redação prevista no inciso II da Cláusula Primeira do Termo Aditivo n. 1 (</text:span><text:a xlink:href="https://sei.tre-ro.jus.br/sei/controlador.php?acao=protocolo_visualizar&amp;id_protocolo=1417779&amp;id_procedimento_atual=744991&amp;infra_sistema=100000100&amp;infra_unidade_atual=291&amp;infra_hash=275da4531348cf8f3c8e2db392df48e724b04fda1c58a6a8fb7c4a46a08d1c343812ee3b12d3a439e19eb6a741d0b377a5af9b1b7d04b8a4707128063ffa6e9c616e4ba7c200b912229010ea7a8c1edb7a008c80b37d6d33bc835af38117c37a" office:target-frame-name="_blank" xlink:show="new"><text:span text:style-name="T190">1378085</text:span></text:a><text:span text:style-name="T191">);</text:span></text:p>
      <text:p text:style-name="P192"><text:span text:style-name="T193">d) autorizo a</text:span><text:span text:style-name="T194"> </text:span><text:span text:style-name="T195">inclusão da letra "j" na Cláusula Nona da Carta-Contrato n. 02/2022 </text:span><text:span text:style-name="T196">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197">0797981</text:span></text:a><text:span text:style-name="T198">), para inserção de norma sobre a Política de Integridade nas contratações e a Conduta Ética da Gestão de Contratações do TRE-RO, regulamentada no âmbito deste Tribunal, por meio da Instrução Normativa TRE-RO nº 3, de 11 de setembro de 2024, de acordo com a redação prevista no inciso III da Cláusula Primeira do Termo Aditivo n. 1 (</text:span><text:a xlink:href="https://sei.tre-ro.jus.br/sei/controlador.php?acao=protocolo_visualizar&amp;id_protocolo=1417779&amp;id_procedimento_atual=744991&amp;infra_sistema=100000100&amp;infra_unidade_atual=291&amp;infra_hash=275da4531348cf8f3c8e2db392df48e724b04fda1c58a6a8fb7c4a46a08d1c343812ee3b12d3a439e19eb6a741d0b377a5af9b1b7d04b8a4707128063ffa6e9c616e4ba7c200b912229010ea7a8c1edb7a008c80b37d6d33bc835af38117c37a" office:target-frame-name="_blank" xlink:show="new"><text:span text:style-name="T199">1378085</text:span></text:a><text:span text:style-name="T200">);</text:span></text:p>
      <text:p text:style-name="P201"><text:span text:style-name="T202">e) determino a</text:span><text:span text:style-name="T203"> </text:span><text:span text:style-name="T204">notificação</text:span><text:span text:style-name="T205"> </text:span><text:span text:style-name="T206">da empresa contratada para ciência das inclusões das novas obrigações impostas pelas letras "i" e "j", na Cláusula Nona da Carta-Contrato n. 02/2022 </text:span><text:span text:style-name="T207">(</text:span><text:a xlink:href="https://sei.tre-ro.jus.br/sei/controlador.php?acao=protocolo_visualizar&amp;id_protocolo=827150&amp;id_procedimento_atual=744991&amp;infra_sistema=100000100&amp;infra_unidade_atual=291&amp;infra_hash=2844c6d13400a786391d9bdbff0623f14ae6599fc7d54717e7d246a2fe75d8b73812ee3b12d3a439e19eb6a741d0b377a5af9b1b7d04b8a4707128063ffa6e9c616e4ba7c200b912229010ea7a8c1edb7a008c80b37d6d33bc835af38117c37a" office:target-frame-name="_blank" xlink:show="new"><text:span text:style-name="T208">0797981</text:span></text:a><text:span text:style-name="T209">), conforme incisos II e III da Cláusula Primeira do Termo Aditivo n. 1 (</text:span><text:a xlink:href="https://sei.tre-ro.jus.br/sei/controlador.php?acao=protocolo_visualizar&amp;id_protocolo=1417779&amp;id_procedimento_atual=744991&amp;infra_sistema=100000100&amp;infra_unidade_atual=291&amp;infra_hash=275da4531348cf8f3c8e2db392df48e724b04fda1c58a6a8fb7c4a46a08d1c343812ee3b12d3a439e19eb6a741d0b377a5af9b1b7d04b8a4707128063ffa6e9c616e4ba7c200b912229010ea7a8c1edb7a008c80b37d6d33bc835af38117c37a" office:target-frame-name="_blank" xlink:show="new"><text:span text:style-name="T210">1378085</text:span></text:a><text:span text:style-name="T211">); e </text:span></text:p>
      <text:p text:style-name="P212"><text:span text:style-name="T213">f) determino a</text:span><text:span text:style-name="T214"> </text:span><text:span text:style-name="T215">publicação do extrato do termo aditivo</text:span><text:span text:style-name="T216">, em conjunto com o ato autorizativo</text:span><text:span text:style-name="T217"> </text:span><text:span text:style-name="T218">e demais documentos necessários, no DJE,</text:span><text:span text:style-name="T219"> </text:span><text:span text:style-name="T220">em respeito ao<text:s/></text:span><text:soft-page-break/><text:span text:style-name="T221">princípio da publicidade, na forma do art. 61, parágrafo único, da Lei n. 8.666/93, bem como a divulgação no sítio eletrônico oficial do TRE-RO e a inserção dos dados contratuais pertinentes no Contratos.gov.br.</text:span></text:p>
      <text:p text:style-name="P222"><text:span text:style-name="T223">À</text:span><text:span text:style-name="T224"> SAOFC</text:span><text:span text:style-name="T225"> para prosseguimento do feito.</text:span></text:p>
      <text:p text:style-name="P226"> 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0002502-15.2021.6.22.8000</text:p>
          </table:table-cell>
          <table:table-cell table:style-name="TableCell251">
            <text:p text:style-name="P252">1387733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18T19:37:00Z</dc:date>
    <meta:template xlink:href="Normal" xlink:type="simple"/>
    <meta:editing-cycles>6</meta:editing-cycles>
    <meta:editing-duration>PT240S</meta:editing-duration>
    <meta:document-statistic meta:page-count="4" meta:paragraph-count="34" meta:word-count="2671" meta:character-count="17063" meta:row-count="120" meta:non-whitespace-character-count="14426"/>
  </office:meta>
</office:document-meta>
</file>