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/>
    </style:style>
    <style:style style:name="T19" style:parent-style-name="Forte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rte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rte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rte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Forte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/>
    </style:style>
    <style:style style:name="T40" style:parent-style-name="Forte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rte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P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Hyperlink" style:family="text">
      <style:text-properties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P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Hyperlink" style:family="text">
      <style:text-properties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P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/>
    </style:style>
    <style:style style:name="T69" style:parent-style-name="Hyperlink" style:family="text">
      <style:text-properties fo:font-size="13.5pt" style:font-size-asian="13.5pt" style:font-size-complex="13.5pt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8" style:parent-style-name="Ênfase" style:family="text">
      <style:text-properties fo:color="#000000" fo:font-size="10pt" style:font-size-asian="10pt" style:font-size-complex="10pt"/>
    </style:style>
    <style:style style:name="T79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3" style:parent-style-name="Ênfase" style:family="text">
      <style:text-properties fo:color="#000000" fo:font-size="10pt" style:font-size-asian="10pt" style:font-size-complex="10pt"/>
    </style:style>
    <style:style style:name="T84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Ênfase" style:family="text">
      <style:text-properties fo:color="#000000" fo:font-size="10pt" style:font-size-asian="10pt" style:font-size-complex="10pt"/>
    </style:style>
    <style:style style:name="P8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8" style:parent-style-name="Ênfase" style:family="text">
      <style:text-properties fo:color="#000000" fo:font-size="10pt" style:font-size-asian="10pt" style:font-size-complex="10pt"/>
    </style:style>
    <style:style style:name="T89" style:parent-style-name="Ênfase" style:family="text">
      <style:text-properties fo:color="#000000" fo:font-size="10pt" style:font-size-asian="10pt" style:font-size-complex="10pt"/>
    </style:style>
    <style:style style:name="T90" style:parent-style-name="Fonteparág.padrão" style:family="text">
      <style:text-properties fo:color="#000000" fo:font-size="10pt" style:font-size-asian="10pt" style:font-size-complex="10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Forte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Fonteparág.padrão" style:family="text">
      <style:text-properties fo:color="#000000"/>
    </style:style>
    <style:style style:name="T104" style:parent-style-name="Hyperlink" style:family="text">
      <style:text-properties fo:font-size="13.5pt" style:font-size-asian="13.5pt" style:font-size-complex="13.5pt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P1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fo:color="#000000"/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T115" style:parent-style-name="Fonteparág.padrão" style:family="text">
      <style:text-properties fo:color="#000000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Forte" style:family="text">
      <style:text-properties fo:color="#000000"/>
    </style:style>
    <style:style style:name="T120" style:parent-style-name="Fonteparág.padrão" style:family="text">
      <style:text-properties fo:color="#E74C3C" fo:font-size="13.5pt" style:font-size-asian="13.5pt" style:font-size-complex="13.5pt"/>
    </style:style>
    <style:style style:name="T121" style:parent-style-name="Forte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rte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rte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Hyperlink" style:family="text">
      <style:text-properties fo:font-size="13.5pt" style:font-size-asian="13.5pt" style:font-size-complex="13.5pt"/>
    </style:style>
    <style:style style:name="T129" style:parent-style-name="Fonteparág.padrão" style:family="text">
      <style:text-properties fo:color="#000000"/>
    </style:style>
    <style:style style:name="T130" style:parent-style-name="Hyperlink" style:family="text">
      <style:text-properties fo:font-size="13.5pt" style:font-size-asian="13.5pt" style:font-size-complex="13.5pt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font-weight="bold" style:font-weight-asian="bold" style:font-weight-complex="bold" fo:color="#000000"/>
    </style:style>
    <style:style style:name="T133" style:parent-style-name="Fonteparág.padrão" style:family="text">
      <style:text-properties fo:color="#000000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T136" style:parent-style-name="Forte" style:family="text">
      <style:text-properties fo:color="#000000"/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138" style:parent-style-name="Forte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Hyperlink" style:family="text">
      <style:text-properties fo:font-size="13.5pt" style:font-size-asian="13.5pt" style:font-size-complex="13.5pt"/>
    </style:style>
    <style:style style:name="T141" style:parent-style-name="Fonteparág.padrão" style:family="text">
      <style:text-properties fo:color="#000000"/>
    </style:style>
    <style:style style:name="T142" style:parent-style-name="Hyperlink" style:family="text">
      <style:text-properties fo:font-size="13.5pt" style:font-size-asian="13.5pt" style:font-size-complex="13.5pt"/>
    </style:style>
    <style:style style:name="T143" style:parent-style-name="Fonteparág.padrão" style:family="text">
      <style:text-properties fo:color="#000000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Forte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Hyperlink" style:family="text">
      <style:text-properties fo:font-size="13.5pt" style:font-size-asian="13.5pt" style:font-size-complex="13.5pt"/>
    </style:style>
    <style:style style:name="T149" style:parent-style-name="Fonteparág.padrão" style:family="text">
      <style:text-properties fo:color="#000000"/>
    </style:style>
    <style:style style:name="T150" style:parent-style-name="Hyperlink" style:family="text">
      <style:text-properties fo:font-size="13.5pt" style:font-size-asian="13.5pt" style:font-size-complex="13.5pt"/>
    </style:style>
    <style:style style:name="T151" style:parent-style-name="Fonteparág.padrão" style:family="text">
      <style:text-properties fo:color="#000000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154" style:parent-style-name="Forte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font-weight="bold" style:font-weight-asian="bold" style:font-weight-complex="bold" fo:color="#000000"/>
    </style:style>
    <style:style style:name="T157" style:parent-style-name="Forte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T159" style:parent-style-name="Hyperlink" style:family="text">
      <style:text-properties fo:font-size="13.5pt" style:font-size-asian="13.5pt" style:font-size-complex="13.5pt"/>
    </style:style>
    <style:style style:name="T160" style:parent-style-name="Fonteparág.padrão" style:family="text">
      <style:text-properties fo:color="#000000"/>
    </style:style>
    <style:style style:name="T161" style:parent-style-name="Hyperlink" style:family="text">
      <style:text-properties fo:font-size="13.5pt" style:font-size-asian="13.5pt" style:font-size-complex="13.5pt"/>
    </style:style>
    <style:style style:name="T162" style:parent-style-name="Fonteparág.padrão" style:family="text">
      <style:text-properties fo:color="#000000"/>
    </style:style>
    <style:style style:name="P1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fo:color="#000000"/>
    </style:style>
    <style:style style:name="T165" style:parent-style-name="Forte" style:family="text">
      <style:text-properties fo:color="#000000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Forte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rte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rte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T173" style:parent-style-name="Hyperlink" style:family="text">
      <style:text-properties fo:font-size="13.5pt" style:font-size-asian="13.5pt" style:font-size-complex="13.5pt"/>
    </style:style>
    <style:style style:name="T174" style:parent-style-name="Fonteparág.padrão" style:family="text">
      <style:text-properties fo:color="#000000"/>
    </style:style>
    <style:style style:name="T175" style:parent-style-name="Forte" style:family="text">
      <style:text-properties fo:color="#000000"/>
    </style:style>
    <style:style style:name="T176" style:parent-style-name="Fonteparág.padrão" style:family="text">
      <style:text-properties fo:font-weight="bold" style:font-weight-asian="bold" style:font-weight-complex="bold" fo:color="#000000"/>
    </style:style>
    <style:style style:name="T177" style:parent-style-name="Forte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Hyperlink" style:family="text">
      <style:text-properties fo:font-size="13.5pt" style:font-size-asian="13.5pt" style:font-size-complex="13.5pt"/>
    </style:style>
    <style:style style:name="T180" style:parent-style-name="Fonteparág.padrão" style:family="text">
      <style:text-properties fo:color="#000000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/>
    </style:style>
    <style:style style:name="T189" style:parent-style-name="Hyperlink" style:family="text">
      <style:text-properties fo:font-size="13.5pt" style:font-size-asian="13.5pt" style:font-size-complex="13.5pt"/>
    </style:style>
    <style:style style:name="T190" style:parent-style-name="Fonteparág.padrão" style:family="text">
      <style:text-properties fo:color="#000000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ableColumn196" style:family="table-column">
      <style:table-column-properties style:column-width="0.0562in"/>
    </style:style>
    <style:style style:name="TableColumn197" style:family="table-column">
      <style:table-column-properties style:column-width="0.0562in"/>
    </style:style>
    <style:style style:name="Table195" style:family="table">
      <style:table-properties style:width="0.112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text-properties fo:color="#000000" fo:font-size="13.5pt" style:font-size-asian="13.5pt" style:font-size-complex="13.5pt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text-properties fo:font-size="10pt" style:font-size-asian="10pt" style:font-size-complex="10pt"/>
    </style:style>
    <style:style style:name="P203" style:parent-style-name="Normal" style:family="paragraph">
      <style:text-properties text:display="none" fo:color="#000000" fo:font-size="13.5pt" style:font-size-asian="13.5pt" style:font-size-complex="13.5pt"/>
    </style:style>
    <style:style style:name="TableColumn205" style:family="table-column">
      <style:table-column-properties style:column-width="0.0562in"/>
    </style:style>
    <style:style style:name="TableColumn206" style:family="table-column">
      <style:table-column-properties style:column-width="0.0562in"/>
    </style:style>
    <style:style style:name="Table204" style:family="table">
      <style:table-properties style:width="0.112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text-properties fo:color="#000000" fo:font-size="13.5pt" style:font-size-asian="13.5pt" style:font-size-complex="13.5pt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text-properties fo:font-size="10pt" style:font-size-asian="10pt" style:font-size-complex="10pt"/>
    </style:style>
    <style:style style:name="P212" style:parent-style-name="Normal" style:family="paragraph">
      <style:paragraph-properties fo:margin-top="0.052in"/>
    </style:style>
    <style:style style:name="TableColumn214" style:family="table-column">
      <style:table-column-properties style:column-width="2.9527in"/>
    </style:style>
    <style:style style:name="TableColumn215" style:family="table-column">
      <style:table-column-properties style:column-width="2.9527in"/>
    </style:style>
    <style:style style:name="Table213" style:family="table">
      <style:table-properties style:width="5.9055in" style:rel-width="100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8" style:parent-style-name="Normal" style:family="paragraph">
      <style:text-properties fo:color="#000000" fo:font-size="9pt" style:font-size-asian="9pt" style:font-size-complex="9pt"/>
    </style:style>
    <style:style style:name="TableCell2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6FCA4171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795-76.2023.6.22.8000</text:p>
      <text:p text:style-name="P14">INTERESSADO: CERIMONIAL</text:p>
      <text:p text:style-name="P15">ASSUNTO: Reajuste anual - Contrato nº 32/2023 - Objeto: Execução de serviços de fornecimento de alimentação e locação de mobiliários - Contratada: F F AZZI PARANHOS COMERCIAL EIRELI.</text:p>
      <text:p text:style-name="P16">Despacho Nº 766 / 2025 - PRES/DG/GABDG</text:p>
      <text:p text:style-name="P17"><text:span text:style-name="T18">Trata-se de processo administrativo, no qual, após certame licitatório, se deu a contratação da empresa </text:span><text:span text:style-name="T19">F F AZZI PARANHOS COMERCIAL EIRELI</text:span><text:span text:style-name="T20">,</text:span><text:span text:style-name="T21"> </text:span><text:span text:style-name="T22">inscrita no CNPJ sob o n. 02.134.947/0001-10, tendo como objeto a prestação de serviços de fornecimento de alimentação e locação de mobiliário para atender eventos institucionais deste órgão, no valor total de </text:span><text:span text:style-name="T23">R$ 247.990,00</text:span><text:span text:style-name="T24"> (duzentos e quarenta e sete mil novecentos e noventa reais), pelo prazo inicial de 2 (dois) anos, com </text:span><text:span text:style-name="T25">término previsto para 15/12/2025</text:span><text:span text:style-name="T26"> nos termos registrados no Contrato Administrativo nº 32/2023 (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27">1100024</text:span></text:a><text:span text:style-name="T28">). Nesses termos, nota-se que o ajuste se encontra vigente nesta data.</text:span></text:p>
      <text:p text:style-name="P29"><text:span text:style-name="T30">A Comissão de Cerimonial, por meio da Solicitação nº 5/2025 (</text:span><text:a xlink:href="https://sei.tre-ro.jus.br/sei/controlador.php?acao=protocolo_visualizar&amp;id_protocolo=1411686&amp;id_procedimento_atual=1096358&amp;infra_sistema=100000100&amp;infra_unidade_atual=291&amp;infra_hash=20e5cc195e6fe02cb044a11d0d5bf9150996f54caf66234b4345669bcfd1d90715df134e20946886d7ae482a49385a4e85a4ac209c2b624ffb01b97c9a3e801c6d4bde71e9be0bda7df6834a939ff43fa4fba707766990f1a37eb2d8a397c6f3" office:target-frame-name="_blank" xlink:show="new"><text:span text:style-name="T31">1372069</text:span></text:a><text:span text:style-name="T32">), manifestou-se pelo </text:span><text:span text:style-name="T33">reajustamento dos valores do contrato em 4,42%</text:span><text:span text:style-name="T34"> em razão da ocorrência da data-base, apurado pela variação do índice de Preço ao Consumidor Amplo - IPCA, calculado pelo Instituto Brasileiro de Geografia e Estatística (IBGE), no período de outubro/2023 a setembro/2024, além da alteração da regra contratual que versa sobre o reajuste para adequá-la às disposições da Lei nº 14.133, de 2021. </text:span><text:span text:style-name="T35">Registra que o valor do contratado será atualizado para </text:span><text:span text:style-name="T36">R$ 258.951,16</text:span><text:span text:style-name="T37"> (duzentos e cinquenta e oito mil novecentos e cinquenta e um reais e dezesseis centavos), devendo os novos valores serem aplicados às obrigações iniciadas e concluídas desde a data-base de 01/10/2024. Informou em quadro demonstrativo a diferença devida - conforme planilha de notas fiscais juntadas em </text:span><text:a xlink:href="https://sei.tre-ro.jus.br/sei/controlador.php?acao=protocolo_visualizar&amp;id_protocolo=1411602&amp;id_procedimento_atual=1096358&amp;infra_sistema=100000100&amp;infra_unidade_atual=291&amp;infra_hash=1af03f58da5b23ae50ad3c29515284572ef9a77e448aea7474f14d38a609666d15df134e20946886d7ae482a49385a4e85a4ac209c2b624ffb01b97c9a3e801c6d4bde71e9be0bda7df6834a939ff43fa4fba707766990f1a37eb2d8a397c6f3" office:target-frame-name="_blank" xlink:show="new"><text:span text:style-name="T38">1371987</text:span></text:a><text:span text:style-name="T39"> - no valor total de </text:span><text:span text:style-name="T40">R$ 2.961,43</text:span><text:span text:style-name="T41"> (dois mil novecentos e sessenta e um reais e quarenta e três centavos). Registra que </text:span><text:span text:style-name="T42">não haverá necessidade de reforço das notas de empenho,</text:span><text:span text:style-name="T43"> visto que as notas 2025NE000115, 2025NE000116, 2025NE000308, 2025NE000309 e 2025NE000310 possuem saldo suficiente para pagamento do retroativo e para pagamento dos novos valores atualizados à medida que o saldo de serviços existentes no contrato for executado.</text:span></text:p>
      <text:p text:style-name="P44"><text:span text:style-name="T45">À vista disso, a SAOFC remeteu o feito à SECONT para elaboração da minuta de instrumento contratual e à AJSAOFC para análise e emissão de parecer jurídico (</text:span><text:a xlink:href="https://sei.tre-ro.jus.br/sei/controlador.php?acao=protocolo_visualizar&amp;id_protocolo=1412119&amp;id_procedimento_atual=1096358&amp;infra_sistema=100000100&amp;infra_unidade_atual=291&amp;infra_hash=6b5e905e6d57866619f8975a34a7f8e52cdeb54a24364767a171feac4ec73d2115df134e20946886d7ae482a49385a4e85a4ac209c2b624ffb01b97c9a3e801c6d4bde71e9be0bda7df6834a939ff43fa4fba707766990f1a37eb2d8a397c6f3" office:target-frame-name="_blank" xlink:show="new"><text:span text:style-name="T46">1372498</text:span></text:a><text:span text:style-name="T47">). </text:span></text:p>
      <text:p text:style-name="P48"><text:span text:style-name="T49">A SECONT elaborou a minuta de Termo Aditivo nº 01 ao ajuste originário (</text:span><text:a xlink:href="https://sei.tre-ro.jus.br/sei/controlador.php?acao=protocolo_visualizar&amp;id_protocolo=1419969&amp;id_procedimento_atual=1096358&amp;infra_sistema=100000100&amp;infra_unidade_atual=291&amp;infra_hash=4b4dc383ded75d5cc75704e19b6ccd17fe12625e2a84eade6909e0a6a405a9d015df134e20946886d7ae482a49385a4e85a4ac209c2b624ffb01b97c9a3e801c6d4bde71e9be0bda7df6834a939ff43fa4fba707766990f1a37eb2d8a397c6f3" office:target-frame-name="_blank" xlink:show="new"><text:span text:style-name="T50">1380240</text:span></text:a><text:span text:style-name="T51">), acrescentando cláusula para a inclusão de norma sobre a Política de Integridade nas contratações e a Conduta Ética da Gestão de Contratações do TRE-RO e remeteu o feito à Assessoria Jurídica da SAOFC (</text:span><text:a xlink:href="https://sei.tre-ro.jus.br/sei/controlador.php?acao=protocolo_visualizar&amp;id_protocolo=1419971&amp;id_procedimento_atual=1096358&amp;infra_sistema=100000100&amp;infra_unidade_atual=291&amp;infra_hash=4034d1664a73e59ae4056e95f0f2cd8eaca6a45ad263e0f2e999d3bbe941988915df134e20946886d7ae482a49385a4e85a4ac209c2b624ffb01b97c9a3e801c6d4bde71e9be0bda7df6834a939ff43fa4fba707766990f1a37eb2d8a397c6f3" office:target-frame-name="_blank" xlink:show="new"><text:span text:style-name="T52">1380242</text:span></text:a><text:span text:style-name="T53">).</text:span></text:p>
      <text:soft-page-break/>
      <text:p text:style-name="P54"><text:span text:style-name="T55">Mediante o Parecer Jurídico nº 100/2025 (</text:span><text:a xlink:href="https://sei.tre-ro.jus.br/sei/controlador.php?acao=protocolo_visualizar&amp;id_protocolo=1426241&amp;id_procedimento_atual=1096358&amp;infra_sistema=100000100&amp;infra_unidade_atual=291&amp;infra_hash=6483bf7266482fb6d9251f55ca50be4fda1d09104a01d973fb4b42f6b140fa2715df134e20946886d7ae482a49385a4e85a4ac209c2b624ffb01b97c9a3e801c6d4bde71e9be0bda7df6834a939ff43fa4fba707766990f1a37eb2d8a397c6f3" office:target-frame-name="_blank" xlink:show="new"><text:span text:style-name="T56">1386411</text:span></text:a><text:span text:style-name="T57">), a AJSAOFC opinou pela possibilidade jurídica do reajustamento dos valores do contrato em 4,42% pela ocorrência da data-base (OUT/2023 a SET/2024), em função da aplicação da variação acumulada do Índice de Preços ao Consumidor Ampliado – IPCA, calculado pelo Instituto Brasileiro de Geografia e Estatística – IBGE, com fundamento no arts. 25, 8º, I e 92, § 4º, I, ambos da Lei nº 14.133, de 2021 e na CLÁUSULA OITAVA do ajuste e sugeriu a notificação da contratada para apresentação de fatura complementar com os valores acrescidos pelo reajuste anual dos serviços a partir de 1º de outubro de 2024, no patamar de R$ 2.961,43 (dois mil novecent</text:span><text:span text:style-name="T58">os e sessenta e um reais e quarenta e três centavos), segundo apurado pela gestão do contrato.</text:span><text:span text:style-name="T59"> </text:span></text:p>
      <text:p text:style-name="P60"><text:span text:style-name="T61">Por sua vez, a SAOFC manifestou-se, em síntese, no mesmo sentido de sua assessoria jurídica (</text:span><text:a xlink:href="https://sei.tre-ro.jus.br/sei/controlador.php?acao=protocolo_visualizar&amp;id_protocolo=1426443&amp;id_procedimento_atual=1096358&amp;infra_sistema=100000100&amp;infra_unidade_atual=291&amp;infra_hash=a17301884aa71a7bef8de551ba4d89b02209033228cf3c9c184b07bddd61a28315df134e20946886d7ae482a49385a4e85a4ac209c2b624ffb01b97c9a3e801c6d4bde71e9be0bda7df6834a939ff43fa4fba707766990f1a37eb2d8a397c6f3" office:target-frame-name="_blank" xlink:show="new"><text:span text:style-name="T62">1386613</text:span></text:a><text:span text:style-name="T63">).</text:span></text:p>
      <text:p text:style-name="P64">Assim instruídos, vieram os autos a esta Diretoria-Geral para apreciação. </text:p>
      <text:p text:style-name="P65">Conforme relatado, a unidade gestora do contrato registra a necessidade de reajustamento dos valores do contrato em razão da ocorrência da data-base, apurado pela variação do índice de Preço ao Consumidor Ampliado, calculado pelo Instituto Brasileiro de Geografia e Estatística (IBGE), no período de outubro/2023 a setembro/2024.</text:p>
      <text:p text:style-name="P66"><text:span text:style-name="T67">Analisando os autos, verifica-se que a pretensão de reajuste dos preços do contrato tem amparo nos artigos 25, 8º, I e 92, § 4º, I, ambos da Lei nº 14.133/2021. Trata-se de reajuste em sentido estrito, o qual determina a estipulação de critérios periódicos de reajuste, regra também com previsão expressa na Subcláusula Sétima da Cláusula Oitavado Contrato Administrativo n. 32/2023 </text:span><text:span text:style-name="T68">(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69">1100024</text:span></text:a><text:span text:style-name="T70">)</text:span><text:span text:style-name="T71">, que dispõe:</text:span></text:p>
      <text:p text:style-name="P72"><text:span text:style-name="T73">DO REAJUSTE</text:span></text:p>
      <text:p text:style-name="P74"><text:span text:style-name="T75">(Art. 25, §§ 7º e 8º; Art. 92, V, §§ 3º e 4º, e Art. 135 da Lei 14.133/2021)</text:span></text:p>
      <text:p text:style-name="P76"><text:span text:style-name="T77">CLÁUSULA OITAVA - </text:span><text:span text:style-name="T78">Os preços inicialmente contratados são fixos e irreajustáveis no prazo de 1 (um) ano </text:span><text:span text:style-name="T79">contado da apresentação da proposta comercial</text:span><text:span text:style-name="T80">.</text:span></text:p>
      <text:p text:style-name="P81"><text:span text:style-name="T82">Subcláusula Primeira</text:span><text:span text:style-name="T83"> – Após o interregno de 1 (um) ano, e independentemente de pedido da CONTRATADA, os preços iniciais serão reajustados, mediante a aplicação, pelo CONTRATANTE, da variação acumulada do Índice Nacional de Preços ao Consumidor Amplo – IPCA, ou outro índice que vier a substituí-lo (IPCA - IBGE: </text:span><text:a xlink:href="https://www.ibge.gov.br/explica/inflacao.php" office:target-frame-name="_blank" xlink:show="new"><text:span text:style-name="T84">https://www.ibge.gov.br/explica/inflacao.php</text:span></text:a><text:span text:style-name="T85">), exclusivamente para as obrigações iniciadas e concluídas após a ocorrência da anualidade originária, para preservar o equilíbrio econômico-financeiro do contrato.</text:span></text:p>
      <text:p text:style-name="P86"><text:span text:style-name="T87">Subcláusula Segunda</text:span><text:span text:style-name="T88"> – Nos reajustes subsequentes ao primeiro, em casos de outras excepcionais<text:s/></text:span><text:soft-page-break/><text:span text:style-name="T89">prorrogações contratuais, o interregno mínimo de um ano será contado da data de início dos efeitos financeiros do início último reajuste ocorrido. </text:span><text:span text:style-name="T90">(sem destaques no original)</text:span></text:p>
      <text:p text:style-name="P91"> </text:p>
      <text:p text:style-name="P92"><text:span text:style-name="T93">Salienta-se que tal reajuste é procedimento automático, em que a recomposição se produz sempre que ocorra a variação de certos índices, independente de averiguação efetiva do desequilíbrio, de modo que subsiste o </text:span><text:span text:style-name="T94">poder-dever</text:span><text:span text:style-name="T95"> da Administração em manter íntegra a equação econômico-financeira do contrato, haja vista que o reajustamento previsto se configura em obrigação, e não mera faculdade da Administração.</text:span></text:p>
      <text:p text:style-name="P96">Dessa forma o reajuste em sentido estrito, previsto em cláusula contratual, deve acontecer de forma automática pela Administração.</text:p>
      <text:p text:style-name="P97"><text:span text:style-name="T98">No caso sob análise verifica-se tratar de reajuste aplicado através do Índice Nacional de Preços ao Consumidor Amplo – IPCA, previsto em cláusula contratual, referente ao período de outubro/2023 a setembro/2024</text:span><text:span text:style-name="T99">,</text:span><text:span text:style-name="T100"> no percentual de 4,42% decorrente da variação do referido índice no período citado, acarretando um impacto financeiro de R$ 10.961,16 (dez mil novecentos e sessenta e um reais e dezesseis centavos), considerando a diferença entre o valor contratual total atualizado após este reajuste e o valor contratual total atualizado (R$ 258.951,16  menos R$ 247.990,00).</text:span></text:p>
      <text:p text:style-name="P101"><text:span text:style-name="T102">Feitos as devidas análises, registre-se que haverá necessidade de atualização dos valores do Contrato nº 32/2023 </text:span><text:span text:style-name="T103">(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104">1100024</text:span></text:a><text:span text:style-name="T105">)</text:span><text:span text:style-name="T106">, fixando seu novo valor em</text:span><text:span text:style-name="T107"> </text:span><text:span text:style-name="T108">R$ 258.951,16 (duzentos e cinquenta e oito mil novecentos e cinquenta e um reais e dezesseis centavos), devido ao impacto do reajuste aplicado em face do valor atualizado.</text:span></text:p>
      <text:p text:style-name="P109"><text:span text:style-name="T110">Verificou-se, ainda, que os valores pagos a partir da data-base (outubro de 2024) não foram atualizados nem repassados à contratada pelos serviços prestados ao Tribunal, sendo, pois, necessário apurar as diferenças e providenciar o pagamento retroativo, sob pena de locupletamento ilícito da administração pública. Conforme apurado pela unidade gestora, há um valor retroativo de </text:span><text:span text:style-name="T111">R$ 2.961,43</text:span><text:span text:style-name="T112"> (dois mil novecentos e sessenta e um reais e quarenta e três centavos) devido à contratada.</text:span></text:p>
      <text:p text:style-name="P113"><text:span text:style-name="T114">Por fim, conforme salientado pela unidade gestora, </text:span><text:span text:style-name="T115">não ha necessidade de reforço das notas de empenho, visto que as notas 2025NE000115, 2025NE000116, 2025NE000308, 2025NE000309 e 2025NE000310, possuem saldo suficiente para pagamento do retroativo e para pagamento dos novos valores atualizados à medida que o saldo de serviços existentes no contrato for executado.</text:span></text:p>
      <text:p text:style-name="P116">Diante do exposto, com fulcro no artigo 1º, inciso II, da Portaria GP n. 66/2018:</text:p>
      <text:p text:style-name="P117"><text:span text:style-name="T118">a) autorizo o </text:span><text:span text:style-name="T119">reajuste</text:span><text:span text:style-name="T120"> </text:span><text:span text:style-name="T121">contratual </text:span><text:span text:style-name="T122">em </text:span><text:span text:style-name="T123">4,42% </text:span><text:span text:style-name="T124">(quatro inteiros e quarenta e dois centésimos por cento), decorrente da variação acumulada do Índice Nacional de Preços ao Consumidor Amplo – IPCA - Acumulado, aferido no período<text:s/></text:span><text:soft-page-break/><text:span text:style-name="T125">de outubro de 2023 a setembro de 2024, com efeitos financeiros sobre o Contrato n. 32/2023</text:span><text:span text:style-name="T126"> </text:span><text:span text:style-name="T127">(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128">1100024</text:span></text:a><text:span text:style-name="T129">) a partir de outubro de 2024 (considerando a data-base do orçamento estimado na Informação Conclusiva sobre o Valor Estimado da Contratação (evento </text:span><text:a xlink:href="https://sei.tre-ro.jus.br/sei/controlador.php?acao=protocolo_visualizar&amp;id_protocolo=1106757&amp;id_procedimento_atual=1096358&amp;infra_sistema=100000100&amp;infra_unidade_atual=291&amp;infra_hash=63fc34ac5cfb95b9cd35e490f1fbb8aa892934717df1f4077b0144cf51176b1f15df134e20946886d7ae482a49385a4e85a4ac209c2b624ffb01b97c9a3e801c6d4bde71e9be0bda7df6834a939ff43fa4fba707766990f1a37eb2d8a397c6f3" office:target-frame-name="_blank" xlink:show="new"><text:span text:style-name="T130">1072543</text:span></text:a><text:span text:style-name="T131">), com fulcro nos arts. 25, §8º, I e 92, § 4º, I, ambos da Lei nº 14.133, de 2021</text:span><text:span text:style-name="T132"> </text:span><text:span text:style-name="T133">e na Cláusula Oitava do Contrato supracitado;</text:span></text:p>
      <text:p text:style-name="P134"><text:span text:style-name="T135">b) determino a </text:span><text:span text:style-name="T136">atualização do valor do Contrato TRE-RO </text:span><text:span text:style-name="T137">nº </text:span><text:span text:style-name="T138">32/2023</text:span><text:span text:style-name="T139"> (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140">1100024</text:span></text:a><text:span text:style-name="T141">) que passará a ser de R$ 258.951,16 (duzentos e cinquenta e oito mil e novecentos e cinquenta e um reais e dezesseis centavos), conforme quadro demonstrativo exposto no item 2.1 da Cláusula Segunda do Termo Aditivo n. 1 (</text:span><text:a xlink:href="https://sei.tre-ro.jus.br/sei/controlador.php?acao=protocolo_visualizar&amp;id_protocolo=1419969&amp;id_procedimento_atual=1096358&amp;infra_sistema=100000100&amp;infra_unidade_atual=291&amp;infra_hash=4b4dc383ded75d5cc75704e19b6ccd17fe12625e2a84eade6909e0a6a405a9d015df134e20946886d7ae482a49385a4e85a4ac209c2b624ffb01b97c9a3e801c6d4bde71e9be0bda7df6834a939ff43fa4fba707766990f1a37eb2d8a397c6f3" office:target-frame-name="_blank" xlink:show="new"><text:span text:style-name="T142">1380240</text:span></text:a><text:span text:style-name="T143">);</text:span></text:p>
      <text:p text:style-name="P144"><text:span text:style-name="T145">c) determino a </text:span><text:span text:style-name="T146">retificação da redação da Cláusula Oitava do Contrato TRE-RO n. 32/2023</text:span><text:span text:style-name="T147"> (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148">1100024</text:span></text:a><text:span text:style-name="T149">) a qual versa acerca do reajuste do preço contratado, para constar como data de reajustamento do preço a data-base vinculada ao orçamento estimado, de acordo com a redação prevista no item I da Cláusula Primeira do Termo Aditivo n. 1 (</text:span><text:a xlink:href="https://sei.tre-ro.jus.br/sei/controlador.php?acao=protocolo_visualizar&amp;id_protocolo=1419969&amp;id_procedimento_atual=1096358&amp;infra_sistema=100000100&amp;infra_unidade_atual=291&amp;infra_hash=4b4dc383ded75d5cc75704e19b6ccd17fe12625e2a84eade6909e0a6a405a9d015df134e20946886d7ae482a49385a4e85a4ac209c2b624ffb01b97c9a3e801c6d4bde71e9be0bda7df6834a939ff43fa4fba707766990f1a37eb2d8a397c6f3" office:target-frame-name="_blank" xlink:show="new"><text:span text:style-name="T150">1380240</text:span></text:a><text:span text:style-name="T151">);</text:span></text:p>
      <text:p text:style-name="P152"><text:span text:style-name="T153">d) determino a </text:span><text:span text:style-name="T154">inclusão do item 28</text:span><text:span text:style-name="T155">, </text:span><text:span text:style-name="T156">na Cláusula Décima Segunda do Contrato </text:span><text:span text:style-name="T157">TRE-RO n. 32/2023</text:span><text:span text:style-name="T158"> (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159">1100024</text:span></text:a><text:span text:style-name="T160">), para constar disposição contratual expressa sobre a Política de Integridade nas contratações e a Conduta Ética da Gestão de Contratações do TRE-RO, regulamentada no âmbito deste Tribunal, por meio da Instrução Normativa TRE-RO nº 3, de 11 de setembro de 2024, de acordo com a redação prevista no item III da Cláusula Primeira do Termo Aditivo n. 1 (</text:span><text:a xlink:href="https://sei.tre-ro.jus.br/sei/controlador.php?acao=protocolo_visualizar&amp;id_protocolo=1419969&amp;id_procedimento_atual=1096358&amp;infra_sistema=100000100&amp;infra_unidade_atual=291&amp;infra_hash=4b4dc383ded75d5cc75704e19b6ccd17fe12625e2a84eade6909e0a6a405a9d015df134e20946886d7ae482a49385a4e85a4ac209c2b624ffb01b97c9a3e801c6d4bde71e9be0bda7df6834a939ff43fa4fba707766990f1a37eb2d8a397c6f3" office:target-frame-name="_blank" xlink:show="new"><text:span text:style-name="T161">1380240</text:span></text:a><text:span text:style-name="T162">);</text:span></text:p>
      <text:p text:style-name="P163"><text:span text:style-name="T164">e) determino a </text:span><text:span text:style-name="T165">notificação</text:span><text:span text:style-name="T166"> </text:span><text:span text:style-name="T167">da empresa contratada para apresentação de fatura complementar </text:span><text:span text:style-name="T168">com os valores acrescidos pelo reajuste anual dos serviços a partir de 1º de outubro de 2024, no patamar de </text:span><text:span text:style-name="T169">R$ 2.961,43</text:span><text:span text:style-name="T170"> (dois mil novecentos e sessenta e um reais e quarenta e três centavos), segundo apurado pela gestão do contrato, bem como para </text:span><text:span text:style-name="T171">ciência acerca da retificação da redação da Cláusula Oitava do Contrato TRE-RO n. 32/2023 </text:span><text:span text:style-name="T172">que passará a viger com a redação constante no item I da Cláusula Primeira do Termo Aditivo n. 1 (</text:span><text:a xlink:href="https://sei.tre-ro.jus.br/sei/controlador.php?acao=protocolo_visualizar&amp;id_protocolo=1419969&amp;id_procedimento_atual=1096358&amp;infra_sistema=100000100&amp;infra_unidade_atual=291&amp;infra_hash=4b4dc383ded75d5cc75704e19b6ccd17fe12625e2a84eade6909e0a6a405a9d015df134e20946886d7ae482a49385a4e85a4ac209c2b624ffb01b97c9a3e801c6d4bde71e9be0bda7df6834a939ff43fa4fba707766990f1a37eb2d8a397c6f3" office:target-frame-name="_blank" xlink:show="new"><text:span text:style-name="T173">1380240</text:span></text:a><text:span text:style-name="T174">), e</text:span><text:span text:style-name="T175"> acerca da inclusão da nova obrigação imposta pelo item 28, na </text:span><text:span text:style-name="T176">Cláusula Décima Segunda do Contrato </text:span><text:span text:style-name="T177">TRE-RO n. 32/2023</text:span><text:span text:style-name="T178">, conforme item III da Cláusula Primeira do Termo Aditivo n. 1 (</text:span><text:a xlink:href="https://sei.tre-ro.jus.br/sei/controlador.php?acao=protocolo_visualizar&amp;id_protocolo=1419969&amp;id_procedimento_atual=1096358&amp;infra_sistema=100000100&amp;infra_unidade_atual=291&amp;infra_hash=4b4dc383ded75d5cc75704e19b6ccd17fe12625e2a84eade6909e0a6a405a9d015df134e20946886d7ae482a49385a4e85a4ac209c2b624ffb01b97c9a3e801c6d4bde71e9be0bda7df6834a939ff43fa4fba707766990f1a37eb2d8a397c6f3" office:target-frame-name="_blank" xlink:show="new"><text:span text:style-name="T179">1380240</text:span></text:a><text:span text:style-name="T180">);</text:span></text:p>
      <text:p text:style-name="P181"><text:span text:style-name="T182">f) </text:span><text:span text:style-name="T183">determino a </text:span><text:span text:style-name="T184">publicação do extrato do aditivo contratual</text:span><text:span text:style-name="T185">, em conjunto com o ato autorizativo e demais documentos necessários, no </text:span><text:span text:style-name="T186">Diário Eletrônico da Justiça Eleitoral de Rondônia - </text:span><text:span text:style-name="T187">DJE, em respeito ao princípio da publicidade, bem como publicação no sítio eletrônico oficial do TRE-RO,</text:span><text:span text:style-name="T188"> em observância com o art. 91, caput, da Lei n.º 14.133, de 2021, e ao </text:span><text:a xlink:href="https://www.planalto.gov.br/ccivil_03/_ato2011-2014/2011/lei/l12527.htm#art8%C2%A72" office:target-frame-name="_blank" xlink:show="new"><text:span text:style-name="T189">art. 8º, §2º, da Lei n. 12.527, de 2011</text:span></text:a><text:span text:style-name="T190">, c/c art. 7º, §3º, inciso V, do Decreto n. 7.724, de 2012, por fim a inserção dos dados contratuais pertinentes no Contratos.gov.br, o qual automaticamente os divulgará no Portal Nacional de Contratações Públicas (PNCP), em consonância com o art. 94 da Lei. nº 14.133/2021.</text:span></text:p>
      <text:p text:style-name="P191"><text:span text:style-name="T192">À SAOFC para prosseguimento do feito, devendo checar, </text:span><text:span text:style-name="T193">previamente à celebração do aditivo, a comprovação da manutenção da regularidade da contratada, na forma exigida pelo item 21 da Cláusula Décima Segunda do contrato original, conforme orientado no item 20 do Parecer Jurídico nº 100/2025 (</text:span><text:a xlink:href="https://sei.tre-ro.jus.br/sei/controlador.php?acao=protocolo_visualizar&amp;id_protocolo=1426241&amp;id_procedimento_atual=1096358&amp;infra_sistema=100000100&amp;infra_unidade_atual=291&amp;infra_hash=6483bf7266482fb6d9251f55ca50be4fda1d09104a01d973fb4b42f6b140fa2715df134e20946886d7ae482a49385a4e85a4ac209c2b624ffb01b97c9a3e801c6d4bde71e9be0bda7df6834a939ff43fa4fba707766990f1a37eb2d8a397c6f3" office:target-frame-name="_blank" xlink:show="new"><text:span text:style-name="Hyperlink">1386411</text:span></text:a><text:span text:style-name="T194">).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0001795-76.2023.6.22.8000</text:p>
          </table:table-cell>
          <table:table-cell table:style-name="TableCell219">
            <text:p text:style-name="P220">1387691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8-01T17:17:00Z</dc:date>
    <meta:template xlink:href="Normal" xlink:type="simple"/>
    <meta:editing-cycles>6</meta:editing-cycles>
    <meta:editing-duration>PT240S</meta:editing-duration>
    <meta:document-statistic meta:page-count="5" meta:paragraph-count="40" meta:word-count="3131" meta:character-count="20001" meta:row-count="140" meta:non-whitespace-character-count="16910"/>
  </office:meta>
</office:document-meta>
</file>