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NormalWeb" style:family="paragraph">
      <style:text-properties fo:color="#000000" fo:font-size="13.5pt" style:font-size-asian="13.5pt" style:font-size-complex="13.5pt"/>
    </style:style>
    <style:style style:name="P6" style:parent-style-name="NormalWeb" style:family="paragraph">
      <style:text-properties fo:color="#000000" fo:font-size="13.5pt" style:font-size-asian="13.5pt" style:font-size-complex="13.5pt"/>
    </style:style>
    <style:style style:name="T7" style:parent-style-name="Fonteparág.padrão" style:family="text">
      <style:text-properties fo:color="#000000" fo:font-size="13.5pt" style:font-size-asian="13.5pt" style:font-size-complex="13.5pt"/>
    </style:style>
    <style:style style:name="T8" style:parent-style-name="Fonteparág.padrão" style:family="text">
      <style:text-properties fo:color="#000000"/>
    </style:style>
    <style:style style:name="P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 style:parent-style-name="Fonteparág.padrão" style:family="text">
      <style:text-properties fo:color="#000000" fo:font-size="13.5pt" style:font-size-asian="13.5pt" style:font-size-complex="13.5pt"/>
    </style:style>
    <style:style style:name="T12" style:parent-style-name="Fonteparág.padrão" style:family="text">
      <style:text-properties fo:color="#000000"/>
    </style:style>
    <style:style style:name="T13" style:parent-style-name="Hyperlink" style:family="text">
      <style:text-properties fo:font-size="13.5pt" style:font-size-asian="13.5pt" style:font-size-complex="13.5pt"/>
    </style:style>
    <style:style style:name="T14" style:parent-style-name="Fonteparág.padrão" style:family="text">
      <style:text-properties fo:color="#000000"/>
    </style:style>
    <style:style style:name="T15" style:parent-style-name="Forte" style:family="text">
      <style:text-properties fo:color="#000000" fo:font-size="10pt" style:font-size-asian="10pt" style:font-size-complex="10pt"/>
    </style:style>
    <style:style style:name="T16" style:parent-style-name="Fonteparág.padrão" style:family="text">
      <style:text-properties fo:color="#000000"/>
    </style:style>
    <style:style style:name="T17" style:parent-style-name="Ênfase" style:family="text">
      <style:text-properties fo:color="#000000"/>
    </style:style>
    <style:style style:name="T18" style:parent-style-name="Fonteparág.padrão" style:family="text">
      <style:text-properties fo:color="#000000"/>
    </style:style>
    <style:style style:name="T19" style:parent-style-name="Fonteparág.padrão" style:family="text">
      <style:text-properties fo:color="#000000" fo:font-size="13.5pt" style:font-size-asian="13.5pt" style:font-size-complex="13.5pt"/>
    </style:style>
    <style:style style:name="T20" style:parent-style-name="Fonteparág.padrão" style:family="text">
      <style:text-properties fo:color="#000000"/>
    </style:style>
    <style:style style:name="P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 style:parent-style-name="Fonteparág.padrão" style:family="text">
      <style:text-properties fo:color="#000000"/>
    </style:style>
    <style:style style:name="T23" style:parent-style-name="Fonteparág.padrão" style:family="text">
      <style:text-properties fo:color="#000000" fo:font-size="13.5pt" style:font-size-asian="13.5pt" style:font-size-complex="13.5pt"/>
    </style:style>
    <style:style style:name="T24" style:parent-style-name="Hyperlink" style:family="text">
      <style:text-properties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T26" style:parent-style-name="Fonteparág.padrão" style:family="text">
      <style:text-properties fo:color="#000000"/>
    </style:style>
    <style:style style:name="T27" style:parent-style-name="Fonteparág.padrão" style:family="text">
      <style:text-properties fo:color="#000000" fo:font-size="13.5pt" style:font-size-asian="13.5pt" style:font-size-complex="13.5pt"/>
    </style:style>
    <style:style style:name="T28" style:parent-style-name="Fonteparág.padrão" style:family="text">
      <style:text-properties fo:color="#000000"/>
    </style:style>
    <style:style style:name="T29" style:parent-style-name="Hyperlink" style:family="text">
      <style:text-properties fo:font-size="13.5pt" style:font-size-asian="13.5pt" style:font-size-complex="13.5pt"/>
    </style:style>
    <style:style style:name="T30" style:parent-style-name="Fonteparág.padrão" style:family="text">
      <style:text-properties fo:color="#000000"/>
    </style:style>
    <style:style style:name="T31" style:parent-style-name="Fonteparág.padrão" style:family="text">
      <style:text-properties fo:color="#000000" fo:font-size="13.5pt" style:font-size-asian="13.5pt" style:font-size-complex="13.5pt"/>
    </style:style>
    <style:style style:name="T32" style:parent-style-name="Fonteparág.padrão" style:family="text">
      <style:text-properties fo:color="#000000"/>
    </style:style>
    <style:style style:name="T33" style:parent-style-name="Fonteparág.padrão" style:family="text">
      <style:text-properties fo:color="#000000" fo:font-size="13.5pt" style:font-size-asian="13.5pt" style:font-size-complex="13.5pt"/>
    </style:style>
    <style:style style:name="P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 style:parent-style-name="Fonteparág.padrão" style:family="text">
      <style:text-properties fo:color="#000000" fo:font-size="13.5pt" style:font-size-asian="13.5pt" style:font-size-complex="13.5pt"/>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P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 style:parent-style-name="Fonteparág.padrão" style:family="text">
      <style:text-properties fo:color="#000000" fo:font-size="13.5pt" style:font-size-asian="13.5pt" style:font-size-complex="13.5pt"/>
    </style:style>
    <style:style style:name="T41" style:parent-style-name="Hyperlink" style:family="text">
      <style:text-properties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P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 style:parent-style-name="Fonteparág.padrão" style:family="text">
      <style:text-properties fo:color="#000000" fo:font-size="13.5pt" style:font-size-asian="13.5pt" style:font-size-complex="13.5pt"/>
    </style:style>
    <style:style style:name="T47" style:parent-style-name="Fonteparág.padrão" style:family="text">
      <style:text-properties fo:color="#000000"/>
    </style:style>
    <style:style style:name="T48" style:parent-style-name="Fonteparág.padrão" style:family="text">
      <style:text-properties fo:color="#000000"/>
    </style:style>
    <style:style style:name="T49" style:parent-style-name="Fonteparág.padrão" style:family="text">
      <style:text-properties fo:color="#000000" fo:font-size="13.5pt" style:font-size-asian="13.5pt" style:font-size-complex="13.5pt"/>
    </style:style>
    <style:style style:name="P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 style:parent-style-name="Fonteparág.padrão" style:family="text">
      <style:text-properties fo:color="#000000" fo:font-size="13.5pt" style:font-size-asian="13.5pt" style:font-size-complex="13.5pt"/>
    </style:style>
    <style:style style:name="T52" style:parent-style-name="Hyperlink" style:family="text">
      <style:text-properties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Fonteparág.padrão" style:family="text">
      <style:text-properties fo:color="#000000"/>
    </style:style>
    <style:style style:name="T55" style:parent-style-name="Fonteparág.padrão" style:family="text">
      <style:text-properties fo:color="#000000"/>
    </style:style>
    <style:style style:name="T56" style:parent-style-name="Fonteparág.padrão" style:family="text">
      <style:text-properties fo:color="#000000" fo:font-size="13.5pt" style:font-size-asian="13.5pt" style:font-size-complex="13.5pt"/>
    </style:style>
    <style:style style:name="T57" style:parent-style-name="Fonteparág.padrão" style:family="text">
      <style:text-properties fo:color="#000000"/>
    </style:style>
    <style:style style:name="P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 style:parent-style-name="Fonteparág.padrão" style:family="text">
      <style:text-properties fo:color="#000000" fo:font-size="13.5pt" style:font-size-asian="13.5pt" style:font-size-complex="13.5pt"/>
    </style:style>
    <style:style style:name="T60" style:parent-style-name="Hyperlink" style:family="text">
      <style:text-properties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P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 style:parent-style-name="Fonteparág.padrão" style:family="text">
      <style:text-properties fo:color="#000000" fo:font-size="13.5pt" style:font-size-asian="13.5pt" style:font-size-complex="13.5pt"/>
    </style:style>
    <style:style style:name="T65" style:parent-style-name="Forte" style:family="text">
      <style:text-properties fo:color="#000000"/>
    </style:style>
    <style:style style:name="T66" style:parent-style-name="Fonteparág.padrão" style:family="text">
      <style:text-properties fo:color="#000000"/>
    </style:style>
    <style:style style:name="T67" style:parent-style-name="Hyperlink" style:family="text">
      <style:text-properties fo:font-size="13.5pt" style:font-size-asian="13.5pt" style:font-size-complex="13.5pt"/>
    </style:style>
    <style:style style:name="T68" style:parent-style-name="Fonteparág.padrão" style:family="text">
      <style:text-properties fo:color="#000000"/>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 style:parent-style-name="Fonteparág.padrão" style:family="text">
      <style:text-properties fo:color="#000000" fo:font-size="13.5pt" style:font-size-asian="13.5pt" style:font-size-complex="13.5pt"/>
    </style:style>
    <style:style style:name="T71" style:parent-style-name="Fonteparág.padrão" style:family="text">
      <style:text-properties fo:color="#000000"/>
    </style:style>
    <style:style style:name="P72" style:parent-style-name="texto_ementa" style:family="paragraph">
      <style:paragraph-properties fo:text-align="justify" fo:margin-top="0.052in" fo:margin-bottom="0.052in" fo:margin-left="3.1354in">
        <style:tab-stops/>
      </style:paragraph-properties>
    </style:style>
    <style:style style:name="T73" style:parent-style-name="Ênfase" style:family="text">
      <style:text-properties fo:color="#000000" fo:font-size="10pt" style:font-size-asian="10pt" style:font-size-complex="10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6" style:parent-style-name="texto_ementa" style:family="paragraph">
      <style:paragraph-properties fo:text-align="justify" fo:margin-top="0.0555in" fo:margin-bottom="0.0555in" fo:margin-left="3.1402in">
        <style:tab-stops/>
      </style:paragraph-properties>
    </style:style>
    <style:style style:name="T77" style:parent-style-name="Forte" style:family="text">
      <style:text-properties fo:color="#000000" fo:font-size="10pt" style:font-size-asian="10pt" style:font-size-complex="10pt"/>
    </style:style>
    <style:style style:name="T78" style:parent-style-name="Fonteparág.padrão" style:family="text">
      <style:text-properties fo:color="#000000" fo:font-size="10pt" style:font-size-asian="10pt" style:font-size-complex="10pt"/>
    </style:style>
    <style:style style:name="T79" style:parent-style-name="Forte" style:family="text">
      <style:text-properties fo:color="#000000" fo:font-size="10pt" style:font-size-asian="10pt" style:font-size-complex="10pt"/>
    </style:style>
    <style:style style:name="P80" style:parent-style-name="texto_ementa" style:family="paragraph">
      <style:paragraph-properties fo:text-align="justify" fo:margin-top="0.0555in" fo:margin-bottom="0.0555in" fo:margin-left="3.1402in">
        <style:tab-stops/>
      </style:paragraph-properties>
    </style:style>
    <style:style style:name="T81" style:parent-style-name="Forte" style:family="text">
      <style:text-properties fo:color="#000000" fo:font-size="10pt" style:font-size-asian="10pt" style:font-size-complex="10pt"/>
    </style:style>
    <style:style style:name="P82" style:parent-style-name="texto_ementa" style:family="paragraph">
      <style:paragraph-properties fo:text-align="justify" fo:margin-top="0.0555in" fo:margin-bottom="0.0555in" fo:margin-left="3.1402in">
        <style:tab-stops/>
      </style:paragraph-properties>
    </style:style>
    <style:style style:name="T83" style:parent-style-name="Forte" style:family="text">
      <style:text-properties fo:color="#000000" fo:font-size="10pt" style:font-size-asian="10pt" style:font-size-complex="10pt"/>
    </style:style>
    <style:style style:name="T84" style:parent-style-name="Fonteparág.padrão" style:family="text">
      <style:text-properties fo:color="#000000" fo:font-size="10pt" style:font-size-asian="10pt" style:font-size-complex="10pt"/>
    </style:style>
    <style:style style:name="P85" style:parent-style-name="texto_ementa" style:family="paragraph">
      <style:paragraph-properties fo:text-align="justify" fo:margin-top="0.0555in" fo:margin-bottom="0.0555in" fo:margin-left="3.1402in">
        <style:tab-stops/>
      </style:paragraph-properties>
    </style:style>
    <style:style style:name="T86" style:parent-style-name="Forte" style:family="text">
      <style:text-properties fo:color="#000000" fo:font-size="10pt" style:font-size-asian="10pt" style:font-size-complex="10pt"/>
    </style:style>
    <style:style style:name="P87" style:parent-style-name="texto_ementa" style:family="paragraph">
      <style:paragraph-properties fo:text-align="justify" fo:margin-top="0.0555in" fo:margin-bottom="0.0555in" fo:margin-left="3.1402in">
        <style:tab-stops/>
      </style:paragraph-properties>
    </style:style>
    <style:style style:name="T88" style:parent-style-name="Forte" style:family="text">
      <style:text-properties fo:color="#000000" fo:font-size="10pt" style:font-size-asian="10pt" style:font-size-complex="10pt"/>
    </style:style>
    <style:style style:name="T89" style:parent-style-name="Fonteparág.padrão" style:family="text">
      <style:text-properties fo:color="#000000" fo:font-size="10pt" style:font-size-asian="10pt" style:font-size-complex="10pt"/>
    </style:style>
    <style:style style:name="P90" style:parent-style-name="texto_ementa" style:family="paragraph">
      <style:paragraph-properties fo:text-align="justify" fo:margin-top="0.0555in" fo:margin-bottom="0.0555in" fo:margin-left="3.1402in">
        <style:tab-stops/>
      </style:paragraph-properties>
    </style:style>
    <style:style style:name="T91" style:parent-style-name="Forte" style:family="text">
      <style:text-properties fo:color="#000000" fo:font-size="10pt" style:font-size-asian="10pt" style:font-size-complex="10pt"/>
    </style:style>
    <style:style style:name="T92" style:parent-style-name="Fonteparág.padrão" style:family="text">
      <style:text-properties fo:color="#000000" fo:font-size="10pt" style:font-size-asian="10pt" style:font-size-complex="10pt"/>
    </style:style>
    <style:style style:name="P93" style:parent-style-name="texto_ementa" style:family="paragraph">
      <style:paragraph-properties fo:text-align="justify" fo:margin-top="0.0555in" fo:margin-bottom="0.0555in" fo:margin-left="3.1402in">
        <style:tab-stops/>
      </style:paragraph-properties>
    </style:style>
    <style:style style:name="T94" style:parent-style-name="Forte" style:family="text">
      <style:text-properties fo:color="#000000" fo:font-size="10pt" style:font-size-asian="10pt" style:font-size-complex="10pt"/>
    </style:style>
    <style:style style:name="T95" style:parent-style-name="Fonteparág.padrão" style:family="text">
      <style:text-properties fo:color="#000000" fo:font-size="10pt" style:font-size-asian="10pt" style:font-size-complex="10pt"/>
    </style:style>
    <style:style style:name="T96" style:parent-style-name="Fonteparág.padrão" style:family="text">
      <style:text-properties fo:color="#000000" fo:font-size="10pt" style:font-size-asian="10pt" style:font-size-complex="10pt"/>
    </style:style>
    <style:style style:name="P97" style:parent-style-name="texto_ementa" style:family="paragraph">
      <style:paragraph-properties fo:text-align="justify" fo:margin-top="0.0555in" fo:margin-bottom="0.0555in" fo:margin-left="3.1402in">
        <style:tab-stops/>
      </style:paragraph-properties>
    </style:style>
    <style:style style:name="T98" style:parent-style-name="Forte" style:family="text">
      <style:text-properties fo:color="#000000" fo:font-size="10pt" style:font-size-asian="10pt" style:font-size-complex="10pt"/>
    </style:style>
    <style:style style:name="T99" style:parent-style-name="Fonteparág.padrão" style:family="text">
      <style:text-properties fo:color="#000000" fo:font-size="10pt" style:font-size-asian="10pt" style:font-size-complex="10pt"/>
    </style:style>
    <style:style style:name="P1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2" style:parent-style-name="Fonteparág.padrão" style:family="text">
      <style:text-properties fo:color="#000000" fo:font-size="13.5pt" style:font-size-asian="13.5pt" style:font-size-complex="13.5pt"/>
    </style:style>
    <style:style style:name="T103" style:parent-style-name="Fonteparág.padrão" style:family="text">
      <style:text-properties fo:color="#000000"/>
    </style:style>
    <style:style style:name="T104" style:parent-style-name="Fonteparág.padrão" style:family="text">
      <style:text-properties fo:color="#000000" fo:font-size="13.5pt" style:font-size-asian="13.5pt" style:font-size-complex="13.5pt"/>
    </style:style>
    <style:style style:name="T105" style:parent-style-name="Fonteparág.padrão" style:family="text">
      <style:text-properties fo:color="#000000"/>
    </style:style>
    <style:style style:name="T106" style:parent-style-name="Hyperlink" style:family="text">
      <style:text-properties fo:font-size="13.5pt" style:font-size-asian="13.5pt" style:font-size-complex="13.5pt"/>
    </style:style>
    <style:style style:name="T107" style:parent-style-name="Fonteparág.padrão" style:family="text">
      <style:text-properties fo:color="#000000"/>
    </style:style>
    <style:style style:name="P1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9" style:parent-style-name="Fonteparág.padrão" style:family="text">
      <style:text-properties fo:color="#000000" fo:font-size="13.5pt" style:font-size-asian="13.5pt" style:font-size-complex="13.5pt"/>
    </style:style>
    <style:style style:name="T110" style:parent-style-name="Fonteparág.padrão" style:family="text">
      <style:text-properties fo:color="#000000"/>
    </style:style>
    <style:style style:name="T111" style:parent-style-name="Hyperlink" style:family="text">
      <style:text-properties fo:font-size="13.5pt" style:font-size-asian="13.5pt" style:font-size-complex="13.5pt"/>
    </style:style>
    <style:style style:name="T112" style:parent-style-name="Fonteparág.padrão" style:family="text">
      <style:text-properties fo:color="#000000"/>
    </style:style>
    <style:style style:name="T113" style:parent-style-name="Fonteparág.padrão" style:family="text">
      <style:text-properties fo:color="#000000" fo:font-size="13.5pt" style:font-size-asian="13.5pt" style:font-size-complex="13.5pt"/>
    </style:style>
    <style:style style:name="T114" style:parent-style-name="Fonteparág.padrão" style:family="text">
      <style:text-properties fo:color="#000000"/>
    </style:style>
    <style:style style:name="T115" style:parent-style-name="Fonteparág.padrão" style:family="text">
      <style:text-properties fo:color="#000000" fo:font-size="13.5pt" style:font-size-asian="13.5pt" style:font-size-complex="13.5pt"/>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7" style:parent-style-name="Fonteparág.padrão" style:family="text">
      <style:text-properties fo:color="#000000"/>
    </style:style>
    <style:style style:name="T118" style:parent-style-name="Fonteparág.padrão" style:family="text">
      <style:text-properties fo:color="#000000" fo:font-size="13.5pt" style:font-size-asian="13.5pt" style:font-size-complex="13.5pt"/>
    </style:style>
    <style:style style:name="T119" style:parent-style-name="Forte"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T121" style:parent-style-name="Hyperlink" style:family="text">
      <style:text-properties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P1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4" style:parent-style-name="Fonteparág.padrão" style:family="text">
      <style:text-properties fo:color="#000000" fo:font-size="13.5pt" style:font-size-asian="13.5pt" style:font-size-complex="13.5pt"/>
    </style:style>
    <style:style style:name="T125" style:parent-style-name="Hyperlink" style:family="text">
      <style:text-properties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P127" style:parent-style-name="texto_ementa" style:family="paragraph">
      <style:paragraph-properties fo:text-align="justify" fo:margin-top="0.0555in" fo:margin-bottom="0.0555in" fo:margin-left="3.1402in">
        <style:tab-stops/>
      </style:paragraph-properties>
    </style:style>
    <style:style style:name="T128" style:parent-style-name="Fonteparág.padrão" style:family="text">
      <style:text-properties fo:font-weight="bold" style:font-weight-asian="bold" style:font-weight-complex="bold" fo:color="#000000" fo:font-size="10pt" style:font-size-asian="10pt" style:font-size-complex="10pt"/>
    </style:style>
    <style:style style:name="P129" style:parent-style-name="texto_ementa" style:family="paragraph">
      <style:paragraph-properties fo:text-align="justify" fo:margin-top="0.0555in" fo:margin-bottom="0.0555in" fo:margin-left="3.1402in">
        <style:tab-stops/>
      </style:paragraph-properties>
    </style:style>
    <style:style style:name="T130" style:parent-style-name="Fonteparág.padrão" style:family="text">
      <style:text-properties fo:font-weight="bold" style:font-weight-asian="bold" style:font-weight-complex="bold" fo:color="#000000" fo:font-size="10pt" style:font-size-asian="10pt" style:font-size-complex="10pt"/>
    </style:style>
    <style:style style:name="T131" style:parent-style-name="Fonteparág.padrão" style:family="text">
      <style:text-properties fo:color="#000000" fo:font-size="10pt" style:font-size-asian="10pt" style:font-size-complex="10pt"/>
    </style:style>
    <style:style style:name="T132" style:parent-style-name="Fonteparág.padrão" style:family="text">
      <style:text-properties fo:color="#000000" fo:font-size="10pt" style:font-size-asian="10pt" style:font-size-complex="10pt"/>
    </style:style>
    <style:style style:name="P133" style:parent-style-name="texto_ementa" style:family="paragraph">
      <style:paragraph-properties fo:text-align="justify" fo:margin-top="0.0555in" fo:margin-bottom="0.0555in" fo:margin-left="3.1402in">
        <style:tab-stops/>
      </style:paragraph-properties>
    </style:style>
    <style:style style:name="T134" style:parent-style-name="Fonteparág.padrão" style:family="text">
      <style:text-properties fo:font-weight="bold" style:font-weight-asian="bold" style:font-weight-complex="bold" fo:color="#000000" fo:font-size="10pt" style:font-size-asian="10pt" style:font-size-complex="10pt"/>
    </style:style>
    <style:style style:name="T135" style:parent-style-name="Fonteparág.padrão" style:family="text">
      <style:text-properties fo:color="#000000" fo:font-size="10pt" style:font-size-asian="10pt" style:font-size-complex="10pt"/>
    </style:style>
    <style:style style:name="T136"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37" style:parent-style-name="Fonteparág.padrão" style:family="text">
      <style:text-properties fo:color="#000000" fo:font-size="10pt" style:font-size-asian="10pt" style:font-size-complex="10pt"/>
    </style:style>
    <style:style style:name="T138" style:parent-style-name="Fonteparág.padrão" style:family="text">
      <style:text-properties fo:font-weight="bold" style:font-weight-asian="bold" style:font-weight-complex="bold" fo:color="#000000" fo:font-size="10pt" style:font-size-asian="10pt" style:font-size-complex="10pt"/>
    </style:style>
    <style:style style:name="T139" style:parent-style-name="Fonteparág.padrão" style:family="text">
      <style:text-properties fo:color="#000000" fo:font-size="10pt" style:font-size-asian="10pt" style:font-size-complex="10pt"/>
    </style:style>
    <style:style style:name="P140" style:parent-style-name="texto_ementa" style:family="paragraph">
      <style:paragraph-properties fo:text-align="justify" fo:margin-top="0.0555in" fo:margin-bottom="0.0555in" fo:margin-left="3.1402in">
        <style:tab-stops/>
      </style:paragraph-properties>
    </style:style>
    <style:style style:name="T141" style:parent-style-name="Fonteparág.padrão" style:family="text">
      <style:text-properties fo:font-weight="bold" style:font-weight-asian="bold" style:font-weight-complex="bold" fo:color="#000000" fo:font-size="10pt" style:font-size-asian="10pt" style:font-size-complex="10pt"/>
    </style:style>
    <style:style style:name="T142" style:parent-style-name="Fonteparág.padrão" style:family="text">
      <style:text-properties fo:color="#000000" fo:font-size="10pt" style:font-size-asian="10pt" style:font-size-complex="10pt"/>
    </style:style>
    <style:style style:name="T143" style:parent-style-name="Hyperlink" style:family="text">
      <style:text-properties fo:font-size="10pt" style:font-size-asian="10pt" style:font-size-complex="10pt"/>
    </style:style>
    <style:style style:name="T144" style:parent-style-name="Fonteparág.padrão" style:family="text">
      <style:text-properties fo:color="#000000" fo:font-size="10pt" style:font-size-asian="10pt" style:font-size-complex="10pt"/>
    </style:style>
    <style:style style:name="P145"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46"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9" style:parent-style-name="Fonteparág.padrão" style:family="text">
      <style:text-properties fo:color="#000000" fo:font-size="13.5pt" style:font-size-asian="13.5pt" style:font-size-complex="13.5pt"/>
    </style:style>
    <style:style style:name="T150" style:parent-style-name="Hyperlink" style:family="text">
      <style:text-properties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T152" style:parent-style-name="Forte" style:family="text">
      <style:text-properties fo:color="#000000" fo:font-size="13.5pt" style:font-size-asian="13.5pt" style:font-size-complex="13.5pt"/>
    </style:style>
    <style:style style:name="T153" style:parent-style-name="Fonteparág.padrão" style:family="text">
      <style:text-properties fo:color="#000000" fo:font-size="13.5pt" style:font-size-asian="13.5pt" style:font-size-complex="13.5pt"/>
    </style:style>
    <style:style style:name="T154" style:parent-style-name="Fonteparág.padrão" style:family="text">
      <style:text-properties fo:font-weight="bold" style:font-weight-asian="bold" style:font-weight-complex="bold"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T156" style:parent-style-name="Hyperlink" style:family="text">
      <style:text-properties fo:font-size="13.5pt" style:font-size-asian="13.5pt" style:font-size-complex="13.5pt"/>
    </style:style>
    <style:style style:name="T157" style:parent-style-name="Fonteparág.padrão" style:family="text">
      <style:text-properties fo:color="#000000" fo:font-size="13.5pt" style:font-size-asian="13.5pt" style:font-size-complex="13.5pt"/>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9" style:parent-style-name="Fonteparág.padrão" style:family="text">
      <style:text-properties fo:color="#000000" fo:font-size="13.5pt" style:font-size-asian="13.5pt" style:font-size-complex="13.5pt"/>
    </style:style>
    <style:style style:name="T160" style:parent-style-name="Hyperlink" style:family="text">
      <style:text-properties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P1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3" style:parent-style-name="Fonteparág.padrão" style:family="text">
      <style:text-properties fo:color="#000000" fo:font-size="13.5pt" style:font-size-asian="13.5pt" style:font-size-complex="13.5pt"/>
    </style:style>
    <style:style style:name="T164" style:parent-style-name="Fonteparág.padrão" style:family="text">
      <style:text-properties fo:color="#000000"/>
    </style:style>
    <style:style style:name="T165" style:parent-style-name="Fonteparág.padrão" style:family="text">
      <style:text-properties fo:color="#000000"/>
    </style:style>
    <style:style style:name="P1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 style:parent-style-name="Fonteparág.padrão" style:family="text">
      <style:text-properties fo:color="#000000" fo:font-size="13.5pt" style:font-size-asian="13.5pt" style:font-size-complex="13.5pt"/>
    </style:style>
    <style:style style:name="T168" style:parent-style-name="Fonteparág.padrão" style:family="text">
      <style:text-properties fo:color="#000000"/>
    </style:style>
    <style:style style:name="T169" style:parent-style-name="Fonteparág.padrão" style:family="text">
      <style:text-properties fo:color="#000000"/>
    </style:style>
    <style:style style:name="P1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 style:parent-style-name="Fonteparág.padrão" style:family="text">
      <style:text-properties fo:color="#000000" fo:font-size="13.5pt" style:font-size-asian="13.5pt" style:font-size-complex="13.5pt"/>
    </style:style>
    <style:style style:name="T174" style:parent-style-name="Forte" style:family="text">
      <style:text-properties fo:color="#000000" fo:font-size="13.5pt" style:font-size-asian="13.5pt" style:font-size-complex="13.5pt"/>
    </style:style>
    <style:style style:name="T175" style:parent-style-name="Forte" style:family="text">
      <style:text-properties fo:color="#000000"/>
    </style:style>
    <style:style style:name="T176" style:parent-style-name="Fonteparág.padrão" style:family="text">
      <style:text-properties fo:color="#000000" fo:font-size="13.5pt" style:font-size-asian="13.5pt" style:font-size-complex="13.5pt"/>
    </style:style>
    <style:style style:name="T177" style:parent-style-name="Forte" style:family="text">
      <style:text-properties fo:color="#000000"/>
    </style:style>
    <style:style style:name="T178" style:parent-style-name="Fonteparág.padrão" style:family="text">
      <style:text-properties fo:color="#000000"/>
    </style:style>
    <style:style style:name="T179" style:parent-style-name="Fonteparág.padrão" style:family="text">
      <style:text-properties fo:color="#000000" fo:font-size="13.5pt" style:font-size-asian="13.5pt" style:font-size-complex="13.5pt"/>
    </style:style>
    <style:style style:name="T180" style:parent-style-name="Forte" style:family="text">
      <style:text-properties fo:color="#000000"/>
    </style:style>
    <style:style style:name="T181" style:parent-style-name="Forte" style:family="text">
      <style:text-properties fo:color="#000000" fo:font-size="13.5pt" style:font-size-asian="13.5pt" style:font-size-complex="13.5pt"/>
    </style:style>
    <style:style style:name="T182" style:parent-style-name="Fonteparág.padrão" style:family="text">
      <style:text-properties fo:color="#000000"/>
    </style:style>
    <style:style style:name="T183" style:parent-style-name="Hyperlink" style:family="text">
      <style:text-properties fo:font-size="13.5pt" style:font-size-asian="13.5pt" style:font-size-complex="13.5pt"/>
    </style:style>
    <style:style style:name="T184" style:parent-style-name="Fonteparág.padrão" style:family="text">
      <style:text-properties fo:color="#000000"/>
    </style:style>
    <style:style style:name="P1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6" style:parent-style-name="Fonteparág.padrão" style:family="text">
      <style:text-properties fo:color="#000000" fo:font-size="13.5pt" style:font-size-asian="13.5pt" style:font-size-complex="13.5pt"/>
    </style:style>
    <style:style style:name="T187" style:parent-style-name="Forte"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T189" style:parent-style-name="Forte" style:family="text">
      <style:text-properties fo:color="#000000"/>
    </style:style>
    <style:style style:name="T190" style:parent-style-name="Fonteparág.padrão" style:family="text">
      <style:text-properties fo:font-weight="bold" style:font-weight-asian="bold" style:font-weight-complex="bold" fo:color="#000000" fo:font-size="13pt" style:font-size-asian="13pt" style:font-size-complex="13pt"/>
    </style:style>
    <style:style style:name="T191" style:parent-style-name="Fonteparág.padrão" style:family="text">
      <style:text-properties fo:color="#000000"/>
    </style:style>
    <style:style style:name="T192" style:parent-style-name="Fonteparág.padrão" style:family="text">
      <style:text-properties fo:font-weight="bold" style:font-weight-asian="bold" style:font-weight-complex="bold" fo:color="#000000"/>
    </style:style>
    <style:style style:name="T193" style:parent-style-name="Fonteparág.padrão" style:family="text">
      <style:text-properties fo:color="#000000"/>
    </style:style>
    <style:style style:name="T194" style:parent-style-name="Hyperlink" style:family="text">
      <style:text-properties fo:font-size="13.5pt" style:font-size-asian="13.5pt" style:font-size-complex="13.5pt"/>
    </style:style>
    <style:style style:name="T195" style:parent-style-name="Fonteparág.padrão" style:family="text">
      <style:text-properties fo:color="#000000"/>
    </style:style>
    <style:style style:name="T196" style:parent-style-name="Hyperlink" style:family="text">
      <style:text-properties fo:font-size="13.5pt" style:font-size-asian="13.5pt" style:font-size-complex="13.5pt"/>
    </style:style>
    <style:style style:name="T197" style:parent-style-name="Fonteparág.padrão" style:family="text">
      <style:text-properties fo:color="#000000"/>
    </style:style>
    <style:style style:name="P1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 style:parent-style-name="Fonteparág.padrão" style:family="text">
      <style:text-properties fo:color="#000000"/>
    </style:style>
    <style:style style:name="T200" style:parent-style-name="Forte" style:family="text">
      <style:text-properties fo:color="#000000"/>
    </style:style>
    <style:style style:name="T201" style:parent-style-name="Fonteparág.padrão" style:family="text">
      <style:text-properties fo:color="#000000"/>
    </style:style>
    <style:style style:name="T202" style:parent-style-name="Forte" style:family="text">
      <style:text-properties fo:color="#000000"/>
    </style:style>
    <style:style style:name="T203" style:parent-style-name="Fonteparág.padrão" style:family="text">
      <style:text-properties fo:color="#000000"/>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206" style:family="table-column">
      <style:table-column-properties style:column-width="0.0562in"/>
    </style:style>
    <style:style style:name="TableColumn207" style:family="table-column">
      <style:table-column-properties style:column-width="0.0562in"/>
    </style:style>
    <style:style style:name="Table205" style:family="table">
      <style:table-properties style:width="0.1125in" fo:margin-left="0in" table:align="left"/>
    </style:style>
    <style:style style:name="TableRow208" style:family="table-row">
      <style:table-row-properties/>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 style:family="paragraph">
      <style:text-properties fo:color="#000000" fo:font-size="13.5pt" style:font-size-asian="13.5pt" style:font-size-complex="13.5pt"/>
    </style:style>
    <style:style style:name="TableCell211" style:family="table-cell">
      <style:table-cell-properties fo:border="none" style:writing-mode="lr-tb" style:vertical-align="middle" fo:padding-top="0.0104in" fo:padding-left="0.0104in" fo:padding-bottom="0.0104in" fo:padding-right="0.0104in"/>
    </style:style>
    <style:style style:name="P212" style:parent-style-name="Normal" style:family="paragraph">
      <style:text-properties fo:font-size="10pt" style:font-size-asian="10pt" style:font-size-complex="10pt"/>
    </style:style>
    <style:style style:name="P213" style:parent-style-name="Normal" style:family="paragraph">
      <style:text-properties text:display="none" fo:color="#000000" fo:font-size="13.5pt" style:font-size-asian="13.5pt" style:font-size-complex="13.5pt"/>
    </style:style>
    <style:style style:name="TableColumn215" style:family="table-column">
      <style:table-column-properties style:column-width="0.0562in"/>
    </style:style>
    <style:style style:name="TableColumn216" style:family="table-column">
      <style:table-column-properties style:column-width="0.0562in"/>
    </style:style>
    <style:style style:name="Table214" style:family="table">
      <style:table-properties style:width="0.1125in" fo:margin-left="0in" table:align="left"/>
    </style:style>
    <style:style style:name="TableRow217" style:family="table-row">
      <style:table-row-properties/>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Normal" style:family="paragraph">
      <style:text-properties fo:color="#000000" fo:font-size="13.5pt" style:font-size-asian="13.5pt" style:font-size-complex="13.5pt"/>
    </style:style>
    <style:style style:name="TableCell220" style:family="table-cell">
      <style:table-cell-properties fo:border="none" style:writing-mode="lr-tb" style:vertical-align="middle" fo:padding-top="0.0104in" fo:padding-left="0.0104in" fo:padding-bottom="0.0104in" fo:padding-right="0.0104in"/>
    </style:style>
    <style:style style:name="P221" style:parent-style-name="Normal" style:family="paragraph">
      <style:text-properties fo:font-size="10pt" style:font-size-asian="10pt" style:font-size-complex="10pt"/>
    </style:style>
    <style:style style:name="P222" style:parent-style-name="Normal" style:family="paragraph">
      <style:paragraph-properties fo:margin-top="0.052in"/>
    </style:style>
    <style:style style:name="TableColumn224" style:family="table-column">
      <style:table-column-properties style:column-width="2.9527in"/>
    </style:style>
    <style:style style:name="TableColumn225" style:family="table-column">
      <style:table-column-properties style:column-width="2.9527in"/>
    </style:style>
    <style:style style:name="Table223" style:family="table">
      <style:table-properties style:width="5.9055in" style:rel-width="100%" fo:margin-left="0in" table:align="left"/>
    </style:style>
    <style:style style:name="TableRow226" style:family="table-row">
      <style:table-row-properties/>
    </style:style>
    <style:style style:name="TableCell227" style:family="table-cell">
      <style:table-cell-properties fo:border="none" style:writing-mode="lr-tb" style:vertical-align="middle" fo:padding-top="0.0208in" fo:padding-left="0.0208in" fo:padding-bottom="0.0208in" fo:padding-right="0.0208in"/>
    </style:style>
    <style:style style:name="P228" style:parent-style-name="Normal" style:family="paragraph">
      <style:text-properties fo:color="#000000" fo:font-size="9pt" style:font-size-asian="9pt" style:font-size-complex="9pt"/>
    </style:style>
    <style:style style:name="TableCell229" style:family="table-cell">
      <style:table-cell-properties fo:border="none" style:writing-mode="lr-tb" style:vertical-align="middle" fo:padding-top="0.0208in" fo:padding-left="0.0208in" fo:padding-bottom="0.0208in" fo:padding-right="0.0208in"/>
    </style:style>
    <style:style style:name="P230"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47917in" svg:height="0.47917in" style:rel-width="scale" style:rel-height="scale"><draw:image xlink:href="media/image1.png" xlink:type="simple" xlink:show="embed" xlink:actuate="onLoad"/><svg:title/><svg:desc>C:\Users\015756112348\AppData\Local\Microsoft\Windows\INetCache\Content.MSO\251728D9.tmp</svg:desc></draw:frame></text:span></text:p>
      <text:p text:style-name="P3">TRIBUNAL REGIONAL ELEITORAL DE RONDÔNIA</text:p>
      <text:p text:style-name="P4">AV. PRESIDENTE DUTRA, 1889 - Bairro BAIXA DA UNIÃO - CEP 76805901 - Porto Velho - RO - www.tre-ro.jus.br</text:p>
      <text:p text:style-name="P5">PROCESSO: 0001820-55.2024.6.22.8000</text:p>
      <text:p text:style-name="P6">INTERESSADO: COORDENADORIA DE MATERIAL E PATRIMÔNIO </text:p>
      <text:p text:style-name="NormalWeb"><text:span text:style-name="T7">ASSUNTO: Prorrogação do prazo de vigência do Contrato TRE-RO nº 25/2024 - GOVPLAN SISTEMAS INTELIGEN</text:span><text:span text:style-name="T8">TES LTDA</text:span></text:p>
      <text:p text:style-name="P9">Despacho Nº 722 / 2025 - PRES/DG/GABDG</text:p>
      <text:p text:style-name="P10"><text:span text:style-name="T11">Trata-se de processo administrativo instaurado para tratar do </text:span><text:span text:style-name="T12">Contrato nº 25/2024 (</text:span><text:a xlink:href="https://sei.tre-ro.jus.br/sei/controlador.php?acao=protocolo_visualizar&amp;id_protocolo=1246760&amp;id_procedimento_atual=1222273&amp;infra_sistema=100000100&amp;infra_unidade_atual=291&amp;infra_hash=61addae383bd6aa5d0d6b90bd8285d1ac678174b43ecb6c5c34068f595f5722c5fc8e06c07a5ccd833041540def4f7ea97c6fab0f57d1411f056cb2f7013661099e612eaa715dd41f6459b85548b22f3773fda0d0aa9f477fb6bf41a5b3b1f1a" office:target-frame-name="_blank" xlink:show="new"><text:span text:style-name="T13">1209684</text:span></text:a><text:span text:style-name="T14">), firmado por este Tribunal Regional Eleitoral de Rondônia e a empresa</text:span><text:span text:style-name="T15"> </text:span><text:span text:style-name="T16">GOVPLAN SISTEMAS INTELIGENTES LTDA, que tem como objeto a contratação de licença de uso da plataforma </text:span><text:span text:style-name="T17">online </text:span><text:span text:style-name="T18">denominada GOVPLAN,</text:span><text:span text:style-name="T19"> para atender as necessidades do TRE-RO, no tocante ao gerenciamento de contratações. O prazo de vigência inicial foi dimensionado para 12 meses a contar de </text:span><text:span text:style-name="T20">12/08/2024.</text:span></text:p>
      <text:p text:style-name="P21"><text:span text:style-name="T22">Por meio da </text:span><text:span text:style-name="T23">Manifestação 3 (</text:span><text:a xlink:href="https://sei.tre-ro.jus.br/sei/controlador.php?acao=protocolo_visualizar&amp;id_protocolo=1420071&amp;id_procedimento_atual=1222273&amp;infra_sistema=100000100&amp;infra_unidade_atual=291&amp;infra_hash=8e3db0ebb94a82b06202a19ae847cd80ad40a8c5bbff81d30a9aec8f9d67b8535fc8e06c07a5ccd833041540def4f7ea97c6fab0f57d1411f056cb2f7013661099e612eaa715dd41f6459b85548b22f3773fda0d0aa9f477fb6bf41a5b3b1f1a" office:target-frame-name="_blank" xlink:show="new"><text:span text:style-name="T24">1380341</text:span></text:a><text:span text:style-name="T25">), </text:span><text:span text:style-name="T26">a unidade gestora do contrato justificou a necessidade da prorrogação do Contrato nº 25</text:span><text:span text:style-name="T27">/2024 </text:span><text:span text:style-name="T28">(</text:span><text:a xlink:href="https://sei.tre-ro.jus.br/sei/controlador.php?acao=protocolo_visualizar&amp;id_protocolo=1246760&amp;id_procedimento_atual=1222273&amp;infra_sistema=100000100&amp;infra_unidade_atual=291&amp;infra_hash=61addae383bd6aa5d0d6b90bd8285d1ac678174b43ecb6c5c34068f595f5722c5fc8e06c07a5ccd833041540def4f7ea97c6fab0f57d1411f056cb2f7013661099e612eaa715dd41f6459b85548b22f3773fda0d0aa9f477fb6bf41a5b3b1f1a" office:target-frame-name="_blank" xlink:show="new"><text:span text:style-name="T29">1209684</text:span></text:a><text:span text:style-name="T30">),</text:span><text:span text:style-name="T31"> c</text:span><text:span text:style-name="T32">onsiderando </text:span><text:span text:style-name="T33">as necessidade do setor e a vantajosidade dos preços contratados por meio de comparação do mesmo serviço por outros órgãos públicos.</text:span></text:p>
      <text:p text:style-name="P34">Informou que, em tratativas com a contratada, foi proposto que na prorrogação sejam mantidas as condições e os termos atuais, mantendo o valor atual de R$ 56.368,70 (cinquenta e seis mil e trezentos e sessenta e oito reais e setenta centavos), e renunciando ao direito ao reajuste de preços.</text:p>
      <text:p text:style-name="P35"><text:span text:style-name="T36">Por meio do Despacho 1662 (</text:span><text:a xlink:href="https://sei.tre-ro.jus.br/sei/controlador.php?acao=protocolo_visualizar&amp;id_protocolo=1420748&amp;id_procedimento_atual=1222273&amp;infra_sistema=100000100&amp;infra_unidade_atual=291&amp;infra_hash=50b122ce5a91ba78d7d0e8e0b454d459abe5514bcb60d78eac2248044d4d98085fc8e06c07a5ccd833041540def4f7ea97c6fab0f57d1411f056cb2f7013661099e612eaa715dd41f6459b85548b22f3773fda0d0aa9f477fb6bf41a5b3b1f1a" office:target-frame-name="_blank" xlink:show="new"><text:span text:style-name="T37">1381002</text:span></text:a><text:span text:style-name="T38">), o Secretário da SAOFC, após breve relato dos fatos, deu prosseguimento a demanda com vistas a prorrogar a vigência do contrato e, assim, determinou o envio do processo ao NUAGEAOFC para registro no PCA, à COFC para programação orçamentária da despesa, consoante informações da gestão contratual e à SECONT para lavratura da minuta do termo aditivo, com posterior análise pela AJSAOFC.</text:span></text:p>
      <text:p text:style-name="P39"><text:span text:style-name="T40">Em atendimento ao Despacho 1319 (</text:span><text:a xlink:href="https://sei.tre-ro.jus.br/sei/controlador.php?acao=protocolo_visualizar&amp;id_protocolo=1421608&amp;id_procedimento_atual=1222273&amp;infra_sistema=100000100&amp;infra_unidade_atual=291&amp;infra_hash=e12825c6e1115b66af1ad7eaf606c0260a3335a7affda3fa84f4e8c1c10d71605fc8e06c07a5ccd833041540def4f7ea97c6fab0f57d1411f056cb2f7013661099e612eaa715dd41f6459b85548b22f3773fda0d0aa9f477fb6bf41a5b3b1f1a" office:target-frame-name="_blank" xlink:show="new"><text:span text:style-name="T41">1381839</text:span></text:a><text:span text:style-name="T42">), a SPOF realizou a programação orçamentária para fazer frente à despesa (</text:span><text:a xlink:href="https://sei.tre-ro.jus.br/sei/controlador.php?acao=protocolo_visualizar&amp;id_protocolo=1421633&amp;id_procedimento_atual=1222273&amp;infra_sistema=100000100&amp;infra_unidade_atual=291&amp;infra_hash=0b5130a0cfef578d410b913b4224b8a79dd54eea92c91c26beeb10fd3ad5134f5fc8e06c07a5ccd833041540def4f7ea97c6fab0f57d1411f056cb2f7013661099e612eaa715dd41f6459b85548b22f3773fda0d0aa9f477fb6bf41a5b3b1f1a" office:target-frame-name="_blank" xlink:show="new"><text:span text:style-name="T43">1381864</text:span></text:a><text:span text:style-name="T44">).</text:span></text:p>
      <text:p text:style-name="P45"><text:span text:style-name="T46">A SECONT trouxe ao processo a minuta de Termo Aditivo nº 01 ao </text:span><text:span text:style-name="T47">Contrato nº 25/2024 (</text:span><text:a xlink:href="https://sei.tre-ro.jus.br/sei/controlador.php?acao=protocolo_visualizar&amp;id_protocolo=1421743&amp;id_procedimento_atual=1222273&amp;infra_sistema=100000100&amp;infra_unidade_atual=291&amp;infra_hash=0f298b2373250c7c8a3fa48fa97a8cc56248e2b39a9c0ad6507d4567da31a18e5fc8e06c07a5ccd833041540def4f7ea97c6fab0f57d1411f056cb2f7013661099e612eaa715dd41f6459b85548b22f3773fda0d0aa9f477fb6bf41a5b3b1f1a" office:target-frame-name="_blank" xlink:show="new"><text:span text:style-name="Hyperlink">1381972</text:span></text:a><text:span text:style-name="T48">), </text:span><text:span text:style-name="T49">para registro da dilação contratual pleiteada.</text:span></text:p>
      <text:p text:style-name="P50"><text:span text:style-name="T51">Mediante o Parecer Jurídico 94 (</text:span><text:a xlink:href="https://sei.tre-ro.jus.br/sei/controlador.php?acao=protocolo_visualizar&amp;id_protocolo=1424218&amp;id_procedimento_atual=1222273&amp;infra_sistema=100000100&amp;infra_unidade_atual=291&amp;infra_hash=f0c3b873ee4839547e1960b5eb8f6df33a16a886a53a3f287e0aca009c4cde645fc8e06c07a5ccd833041540def4f7ea97c6fab0f57d1411f056cb2f7013661099e612eaa715dd41f6459b85548b22f3773fda0d0aa9f477fb6bf41a5b3b1f1a" office:target-frame-name="_blank" xlink:show="new"><text:span text:style-name="T52">1384418</text:span></text:a><text:span text:style-name="T53">), a AJSAOFC opinou pela possibilidade jurídica de prorrogação do contrato por mais 12 (doze) meses, de acordo com artigo 107 da Lei nº 14.133, de 2021 e pela inclusão de cláusula de nova obrigação das partes, consi</text:span><text:span text:style-name="T54">stente na observância da Política<text:s/></text:span><text:soft-page-break/><text:span text:style-name="T55">de Integridade nas contratações e a Conduta Ética na Gestão de Contratações do TRE-RO, com base na IN TRE-RO nº 03/2024 - PRES/GABPRES.</text:span><text:span text:style-name="T56"> Opinou ainda pela conformidade da minuta elaborada pela SECONT </text:span><text:span text:style-name="T57">com as regras da Lei nº 14.133, de 2021, atendendo aos princípios e diretrizes que norteiam a sua aplicação.</text:span></text:p>
      <text:p text:style-name="P58"><text:span text:style-name="T59">Por sua vez, a SAOFC manifstou-se, em síntese, no mesmo sentido de sua assessoria jurídica (</text:span><text:a xlink:href="https://sei.tre-ro.jus.br/sei/controlador.php?acao=protocolo_visualizar&amp;id_protocolo=1424250&amp;id_procedimento_atual=1222273&amp;infra_sistema=100000100&amp;infra_unidade_atual=291&amp;infra_hash=4a85e6335f736dc8b2fbcd0d3a68fa76a40bc66b448630fe3adfc84753fb75ac5fc8e06c07a5ccd833041540def4f7ea97c6fab0f57d1411f056cb2f7013661099e612eaa715dd41f6459b85548b22f3773fda0d0aa9f477fb6bf41a5b3b1f1a" office:target-frame-name="_blank" xlink:show="new"><text:span text:style-name="T60">1384450</text:span></text:a><text:span text:style-name="T61">). </text:span></text:p>
      <text:p text:style-name="P62">Assim instruídos, vieram os autos a esta Diretoria-Geral para apreciação.</text:p>
      <text:p text:style-name="P63"><text:span text:style-name="T64">Conforme relatado, a unidade gestora do contrato registra a necessidade de </text:span><text:span text:style-name="T65">prorrogação por mais 12 meses </text:span><text:span text:style-name="T66">do Contrato nº 25/2024 (</text:span><text:a xlink:href="https://sei.tre-ro.jus.br/sei/controlador.php?acao=protocolo_visualizar&amp;id_protocolo=1246760&amp;id_procedimento_atual=1222273&amp;infra_sistema=100000100&amp;infra_unidade_atual=291&amp;infra_hash=61addae383bd6aa5d0d6b90bd8285d1ac678174b43ecb6c5c34068f595f5722c5fc8e06c07a5ccd833041540def4f7ea97c6fab0f57d1411f056cb2f7013661099e612eaa715dd41f6459b85548b22f3773fda0d0aa9f477fb6bf41a5b3b1f1a" office:target-frame-name="_blank" xlink:show="new"><text:span text:style-name="T67">1209684</text:span></text:a><text:span text:style-name="T68">). </text:span></text:p>
      <text:p text:style-name="P69"><text:span text:style-name="T70">Sobre a possibilidade de prorrogação do contrato, o artigo 107 da </text:span><text:span text:style-name="T71">Lei nº 14.133, de 2021 estabelece:</text:span></text:p>
      <text:p text:style-name="P72"><text:span text:style-name="T73">Art. 107.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span></text:p>
      <text:p text:style-name="P74"> </text:p>
      <text:p text:style-name="P75">Ressalta-se que o contrato administrativo citado admite expressamente a possibilidade de prorrogação nos seguintes termos:</text:p>
      <text:p text:style-name="P76"><text:span text:style-name="T77">CLÁUSULA QUARTA </text:span><text:span text:style-name="T78">– </text:span><text:span text:style-name="T79">DO PRAZO DE VIGÊNCIA E DA PRORROGAÇÃO</text:span></text:p>
      <text:p text:style-name="P80"><text:span text:style-name="T81">(Art. 105 e sgs, da Lei 14.133/2021)</text:span></text:p>
      <text:p text:style-name="P82"><text:span text:style-name="T83">4.1. </text:span><text:span text:style-name="T84">Este Contrato terá prazo de vigência de 12 (doze) meses, a contar da última assinatura das partes contratantes via Sistema Eletrônico de Informação – SEI do TRE-RO, podendo ser prorrogada, na forma do artigo 107 da Lei n. 14.133/2021.</text:span></text:p>
      <text:p text:style-name="P85"><text:span text:style-name="T86">4.2. A prorrogação de que trata est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87"><text:span text:style-name="T88">4.3. </text:span><text:span text:style-name="T89">A Contratada não tem direito subjetivo à prorrogação contratual.</text:span></text:p>
      <text:p text:style-name="P90"><text:span text:style-name="T91">4.4. </text:span><text:span text:style-name="T92">A prorrogação de contrato deverá ser promovida mediante celebração de termo aditivo.</text:span></text:p>
      <text:p text:style-name="P93"><text:span text:style-name="T94">4.5. </text:span><text:span text:style-name="T95">Nas eventuais prorrogações contratuais, os custos não renováveis já pagos ou amortizados ao<text:s/></text:span><text:soft-page-break/><text:span text:style-name="T96">longo do primeiro período de vigência da contratação deverão ser reduzidos ou eliminados como condição para a renovação.</text:span></text:p>
      <text:p text:style-name="P97"><text:span text:style-name="T98">4.6. </text:span><text:span text:style-name="T99">O contrato não poderá ser prorrogado quando a Contratada tiver sido penalizada nas sanções de declaração de inidoneidade ou impedimento de licitar e contratar com poder público, observadas as abrangências de aplicação.</text:span></text:p>
      <text:p text:style-name="P100"> </text:p>
      <text:p text:style-name="P101"><text:span text:style-name="T102">Verifica-se que o dispositivo citado traz o requisito da vantajosidade para a administração pública para prorrogação contratual. </text:span><text:span text:style-name="T103">Conforme as </text:span><text:span text:style-name="T104">informações prestadas pela pela unidade gestora do contrato, a</text:span><text:span text:style-name="T105">lém de a empresa abrir mão do reajuste, em pesquisa de preços realizada no âmbito da Administração Pública constata-se que o preço indicado pela empresa para a prorrogação do contrato encontra-se aquém do praticado para o mesmo serviço em outros órgãos, demonstrada assim a vantajosidade da prorrogação, conforme documentação acostada no evento (</text:span><text:a xlink:href="https://sei.tre-ro.jus.br/sei/controlador.php?acao=protocolo_visualizar&amp;id_protocolo=1416383&amp;id_procedimento_atual=1222273&amp;infra_sistema=100000100&amp;infra_unidade_atual=291&amp;infra_hash=d8e398f4ed6cf90d39f5d49fcdb5c7fcf218b0ff60141adff040ebc92cbb37fe5fc8e06c07a5ccd833041540def4f7ea97c6fab0f57d1411f056cb2f7013661099e612eaa715dd41f6459b85548b22f3773fda0d0aa9f477fb6bf41a5b3b1f1a" office:target-frame-name="_blank" xlink:show="new"><text:span text:style-name="T106">1376701</text:span></text:a><text:span text:style-name="T107">). </text:span></text:p>
      <text:p text:style-name="P108"><text:span text:style-name="T109">Assim, é possível inferir que foram cumpridos os requisitos objetivos estabelecidos pela legislação de regência, artigo 107 da Lei nº 14.133, de 2021 e pelas regras contratuais, Cláusula Quarta do </text:span><text:span text:style-name="T110">Contrato nº 25/2024 (</text:span><text:a xlink:href="https://sei.tre-ro.jus.br/sei/controlador.php?acao=protocolo_visualizar&amp;id_protocolo=1246760&amp;id_procedimento_atual=1222273&amp;infra_sistema=100000100&amp;infra_unidade_atual=291&amp;infra_hash=61addae383bd6aa5d0d6b90bd8285d1ac678174b43ecb6c5c34068f595f5722c5fc8e06c07a5ccd833041540def4f7ea97c6fab0f57d1411f056cb2f7013661099e612eaa715dd41f6459b85548b22f3773fda0d0aa9f477fb6bf41a5b3b1f1a" office:target-frame-name="_blank" xlink:show="new"><text:span text:style-name="T111">1209684</text:span></text:a><text:span text:style-name="T112">)</text:span><text:span text:style-name="T113">, situação permissiva à prorrogação na forma pretendida pelo gestor do contrato</text:span><text:span text:style-name="T114"> à prorrogação contratual por 12 (doze) m</text:span><text:span text:style-name="T115">eses, contados a partir de 13/08/2025 até 12/08/2026. </text:span></text:p>
      <text:p text:style-name="P116"><text:span text:style-name="T117">Quanto ao reajuste, em</text:span><text:span text:style-name="T118"> que pese o poder-dever da Administração em manter íntegra a equação econômico-financeira do contrato mediante concessão de ofício deste direito, conforme entendimento do TCU (Enunciado do Acórdão 1105/2008 e relatório do Acórdão 161/2012, parágrafo 6, ambos do Plenário do TCU), </text:span><text:span text:style-name="T119">registra-se que a contratada renunciou expressamente ao reajuste referente ao período de 7/2024 e 7/2025,</text:span><text:span text:style-name="T120"> conforme evento </text:span><text:a xlink:href="https://sei.tre-ro.jus.br/sei/controlador.php?acao=protocolo_visualizar&amp;id_protocolo=1413902&amp;id_procedimento_atual=1222273&amp;infra_sistema=100000100&amp;infra_unidade_atual=291&amp;infra_hash=b805aac2312d2b01c9264906132e4efdecdb8b6ecdba1de16de034e2615fdb725fc8e06c07a5ccd833041540def4f7ea97c6fab0f57d1411f056cb2f7013661099e612eaa715dd41f6459b85548b22f3773fda0d0aa9f477fb6bf41a5b3b1f1a" office:target-frame-name="_blank" xlink:show="new"><text:span text:style-name="T121">1374256</text:span></text:a><text:span text:style-name="T122">.</text:span></text:p>
      <text:p text:style-name="P123"><text:span text:style-name="T124">No ponto, sobre a validade jurídica da renúncia, desde que manifestada de forma expressa e inequívoca, essa faculdade conferida ao contratado é perfeitamente admissível dada a natureza patrimonial do direito ao reajuste dos valores do contrato, sendo portanto disponível. Nesse sentido, veja-se o excerto do Parecer Jurídico AJSAOFC 175/2022 (</text:span><text:a xlink:href="https://sei.tre-ro.jus.br/sei/controlador.php?acao=protocolo_visualizar&amp;id_protocolo=930076&amp;id_procedimento_atual=1222273&amp;infra_sistema=100000100&amp;infra_unidade_atual=291&amp;infra_hash=b14cab9f0e39e3985ff1ceeb9054c678df6e909a61176c7816f360ff64e2b3b05fc8e06c07a5ccd833041540def4f7ea97c6fab0f57d1411f056cb2f7013661099e612eaa715dd41f6459b85548b22f3773fda0d0aa9f477fb6bf41a5b3b1f1a" office:target-frame-name="_blank" xlink:show="new"><text:span text:style-name="T125">0898860</text:span></text:a><text:span text:style-name="T126">), que embora tenha sido exarado na égide do regime de licitações e contratos administrativo anterior, seus argumentos ainda mantém validade:</text:span></text:p>
      <text:p text:style-name="P127"><text:span text:style-name="T128">2.2. DA RENÚNCIA DO REAJUSTE STRITO SENSU</text:span></text:p>
      <text:p text:style-name="P129"><text:span text:style-name="T130">19. </text:span><text:span text:style-name="T131">A ausência de concessão do reajuste strito senso por própria vontade da Administração deve ser repudiada, sob pena de mácula às leis regentes da matéria, inclusive de mandamento com índole constitucional, uma vez que este direito do contratado encontra guarida no art. 37, inc. XXI, da CF. Assim, é dever da Administração alertar ao contratado sobre a reajustamento periódico do valor contrato, com intuito de manter o equilíbrio eco</text:span><text:soft-page-break/><text:span text:style-name="T132">nômico-financeiro, e instruir aos autos devidamente para não resta dúvida sobre os motivos que justificaram a permanência dos valores iniciais do contrato após as prorrogações efetuadas no mesmo.</text:span></text:p>
      <text:p text:style-name="P133"><text:span text:style-name="T134">20.</text:span><text:span text:style-name="T135"> De outra via, </text:span><text:span text:style-name="T136">ventila-se a possibilidade de o contratado renunciar total ou parcial o quantum resultante da concessão de reajuste</text:span><text:span text:style-name="T137">. Por este ângulo, embora o reajuste seja direito do contratado, não há óbices legais para que, na ocasião de sua concessão por parte da Administração Contratante, haja negociação entre as partes com intuito de fixar um novo valor com a aplicação parcial do índice ajustado ou com sua não aplicabilidade, uma vez que o reajuste de preço é um </text:span><text:span text:style-name="T138">direito patrimonial disponível.</text:span><text:span text:style-name="T139"> Ainda, caso haja aceitação do particular quanto a isso, ela deverá ser exteriorizada nos autos, e configurará uma renúncia expressa do direito ao reajuste.</text:span></text:p>
      <text:p text:style-name="P140"><text:span text:style-name="T141">21.</text:span><text:span text:style-name="T142"> No caso em comento, a própria empresa, quando da tratativa sobre a prorrogação contratual, manifestou a recusa da correção dos valores contratuais, conforme se verifica no evento </text:span><text:a xlink:href="https://sei.tre-ro.jus.br/sei/controlador.php?acao=protocolo_visualizar&amp;id_protocolo=925248&amp;id_procedimento_atual=1222273&amp;infra_sistema=100000100&amp;infra_unidade_atual=291&amp;infra_hash=367f7b35a9f391696a939299402cc9d2d324d7e9f27402f10dcd495c3aad832f5fc8e06c07a5ccd833041540def4f7ea97c6fab0f57d1411f056cb2f7013661099e612eaa715dd41f6459b85548b22f3773fda0d0aa9f477fb6bf41a5b3b1f1a" office:target-frame-name="_blank" xlink:show="new"><text:span text:style-name="T143">0894097</text:span></text:a><text:span text:style-name="T144">.</text:span></text:p>
      <text:p text:style-name="P145"> </text:p>
      <text:p text:style-name="P146">fdsfsfffdsfdsf</text:p>
      <text:p text:style-name="P147"> </text:p>
      <text:p text:style-name="P148"><text:span text:style-name="T149">Assim, as informações prestadas pela unidade gestora na Manifestação nº 3/2025 demonstram a vantajosidade dos preços contratados por meio de comparação do mesmo serviço por outros órgãos públicos, conforme pesquisa de vantajosidade em anexo </text:span><text:a xlink:href="https://sei.tre-ro.jus.br/sei/controlador.php?acao=protocolo_visualizar&amp;id_protocolo=1416383&amp;id_procedimento_atual=1222273&amp;infra_sistema=100000100&amp;infra_unidade_atual=291&amp;infra_hash=d8e398f4ed6cf90d39f5d49fcdb5c7fcf218b0ff60141adff040ebc92cbb37fe5fc8e06c07a5ccd833041540def4f7ea97c6fab0f57d1411f056cb2f7013661099e612eaa715dd41f6459b85548b22f3773fda0d0aa9f477fb6bf41a5b3b1f1a" office:target-frame-name="_blank" xlink:show="new"><text:span text:style-name="T150">1376701</text:span></text:a><text:span text:style-name="T151">. </text:span><text:span text:style-name="T152"> </text:span><text:span text:style-name="T153">Constata-se que os valores obtidos na pesquisa de preço são superiores ao ofertada pela contratada para prorrogação. Diante disso, a NUAGEAOFC aduz que o valor atual do contrato de R$ 56.368,70 (cinquenta e seis mil trezentos e sessenta e oito reais e setenta centavos) – a ser mantido pela contrata, em razão da </text:span><text:span text:style-name="T154">renúncia de reajustamento do preço</text:span><text:span text:style-name="T155"> (</text:span><text:a xlink:href="https://sei.tre-ro.jus.br/sei/controlador.php?acao=protocolo_visualizar&amp;id_protocolo=1413902&amp;id_procedimento_atual=1222273&amp;infra_sistema=100000100&amp;infra_unidade_atual=291&amp;infra_hash=b805aac2312d2b01c9264906132e4efdecdb8b6ecdba1de16de034e2615fdb725fc8e06c07a5ccd833041540def4f7ea97c6fab0f57d1411f056cb2f7013661099e612eaa715dd41f6459b85548b22f3773fda0d0aa9f477fb6bf41a5b3b1f1a" office:target-frame-name="_blank" xlink:show="new"><text:span text:style-name="T156">1374256</text:span></text:a><text:span text:style-name="T157">) - é inferior aos praticados entre os órgãos pesquisados, demonstrando a vantajosidade para a Administração da prorrogação do ajuste.</text:span></text:p>
      <text:p text:style-name="P158"><text:span text:style-name="T159">Ademais, salienta-se que a contratada mantém a regularidade para contratar com este TRE-RO, atendendo, portanto, a exigência legal do art. 91, §4º, da Lei nº 14.133/2021, bem como que consta nos autos do processo a programação orçamentária para o suporte da despesa pretendida (</text:span><text:a xlink:href="https://sei.tre-ro.jus.br/sei/controlador.php?acao=protocolo_visualizar&amp;id_protocolo=1421633&amp;id_procedimento_atual=1222273&amp;infra_sistema=100000100&amp;infra_unidade_atual=291&amp;infra_hash=0b5130a0cfef578d410b913b4224b8a79dd54eea92c91c26beeb10fd3ad5134f5fc8e06c07a5ccd833041540def4f7ea97c6fab0f57d1411f056cb2f7013661099e612eaa715dd41f6459b85548b22f3773fda0d0aa9f477fb6bf41a5b3b1f1a" office:target-frame-name="_blank" xlink:show="new"><text:span text:style-name="T160">1381864</text:span></text:a><text:span text:style-name="T161">). </text:span></text:p>
      <text:p text:style-name="P162"><text:span text:style-name="T163">Registra-se que fora incluída </text:span><text:span text:style-name="T164">nova obrigação contratual à contratada, referente a norma sobre Política de Integridade nas contratações e Conduta Ética da Gestão de Contratações do TRE/RO, nos termos da Instrução Normativa TRE-RO nº 3, de 11 de setembro de 2024. A inclusão da nova cláusula obrigacional vai ao encontro da função social a ser desempenhada pelos contratos administrativos, os quais devem prever mecanismos e controle e fiscalização de cumprimento das obrigações<text:s/></text:span><text:soft-page-break/><text:span text:style-name="T165">ambientais, tributárias, previdenciárias e trabalhistas pelas empresas contratadas. Portanto, a determinação da nova obrigação à Contratada é perfeitamente válida, na medida em que concretiza a finalidade pública de proteger direitos sociais.</text:span></text:p>
      <text:p text:style-name="P166"><text:span text:style-name="T167">Por fim, observa-se a</text:span><text:span text:style-name="T168"> conformidade da minuta elaborada pela SECONT com as regras da Lei nº 14.133, de 2021, atendendo aos princípios e diretrizes que norteiam a sua aplicação (</text:span><text:a xlink:href="https://sei.tre-ro.jus.br/sei/controlador.php?acao=protocolo_visualizar&amp;id_protocolo=1421743&amp;id_procedimento_atual=1222273&amp;infra_sistema=100000100&amp;infra_unidade_atual=291&amp;infra_hash=0f298b2373250c7c8a3fa48fa97a8cc56248e2b39a9c0ad6507d4567da31a18e5fc8e06c07a5ccd833041540def4f7ea97c6fab0f57d1411f056cb2f7013661099e612eaa715dd41f6459b85548b22f3773fda0d0aa9f477fb6bf41a5b3b1f1a" office:target-frame-name="_blank" xlink:show="new"><text:span text:style-name="Hyperlink">1381972</text:span></text:a><text:span text:style-name="T169">). </text:span></text:p>
      <text:p text:style-name="P170"> </text:p>
      <text:p text:style-name="P171">Diante do exposto, com fulcro no artigo 1º, inciso II, da Portaria GP n. 66/2018:</text:p>
      <text:p text:style-name="P172"><text:span text:style-name="T173">a) </text:span><text:span text:style-name="T174">defiro a </text:span><text:span text:style-name="T175">prorrogação do prazo de vigência do</text:span><text:span text:style-name="T176"> </text:span><text:span text:style-name="T177">Contrato TRE-RO nº 25/2024</text:span><text:span text:style-name="T178">, contad</text:span><text:span text:style-name="T179">os a partir de 13/08/2025 até 12/08/2026,</text:span><text:span text:style-name="T180"> correspondendo ao impacto anual estimado de </text:span><text:span text:style-name="T181">R$ 56.368,70 (cinquenta e seis mil e trezentos e sessenta e oito reais e setenta centavos),</text:span><text:span text:style-name="T182"> de acordo com artigo 107 da Lei nº 14.133, de 2021 e Cláusula Quarta do Contrato Administrativo nº 12/2024 (</text:span><text:a xlink:href="https://sei.tre-ro.jus.br/sei/controlador.php?acao=protocolo_visualizar&amp;id_protocolo=1246760&amp;id_procedimento_atual=1222273&amp;infra_sistema=100000100&amp;infra_unidade_atual=291&amp;infra_hash=61addae383bd6aa5d0d6b90bd8285d1ac678174b43ecb6c5c34068f595f5722c5fc8e06c07a5ccd833041540def4f7ea97c6fab0f57d1411f056cb2f7013661099e612eaa715dd41f6459b85548b22f3773fda0d0aa9f477fb6bf41a5b3b1f1a" office:target-frame-name="_blank" xlink:show="new"><text:span text:style-name="T183">1209684</text:span></text:a><text:span text:style-name="T184">), com renuncia ao direito de reajuste em sentido estrito referente ao período de 7/2024 a 7/2025;</text:span></text:p>
      <text:p text:style-name="P185"><text:span text:style-name="T186">b)  </text:span><text:span text:style-name="T187">determino a</text:span><text:span text:style-name="T188"> </text:span><text:span text:style-name="T189">inclusão do</text:span><text:span text:style-name="T190"> item 11.1.23</text:span><text:span text:style-name="T191">,</text:span><text:span text:style-name="T192"> </text:span><text:span text:style-name="T193">na Cláusula Décima Primeira do Contrato TRE-RO nº 25/2024 (</text:span><text:a xlink:href="https://sei.tre-ro.jus.br/sei/controlador.php?acao=protocolo_visualizar&amp;id_protocolo=1246760&amp;id_procedimento_atual=1222273&amp;infra_sistema=100000100&amp;infra_unidade_atual=291&amp;infra_hash=61addae383bd6aa5d0d6b90bd8285d1ac678174b43ecb6c5c34068f595f5722c5fc8e06c07a5ccd833041540def4f7ea97c6fab0f57d1411f056cb2f7013661099e612eaa715dd41f6459b85548b22f3773fda0d0aa9f477fb6bf41a5b3b1f1a" office:target-frame-name="_blank" xlink:show="new"><text:span text:style-name="T194">1209684</text:span></text:a><text:span text:style-name="T195">), para constar disposição contratual expressa sobre a Política de Integridade nas contratações e a Conduta Ética da Gestão de Contratações do TRE-RO, regulamentada no âmbito deste Tribunal, por meio da Instrução Normativa TRE-RO nº 3, de 11 de setembro de 2024, de acordo com a redação prevista no item II da Cláusula Primeira deste Termo Aditivo n. 1 (</text:span><text:a xlink:href="https://sei.tre-ro.jus.br/sei/controlador.php?acao=protocolo_visualizar&amp;id_protocolo=1421743&amp;id_procedimento_atual=1222273&amp;infra_sistema=100000100&amp;infra_unidade_atual=291&amp;infra_hash=0f298b2373250c7c8a3fa48fa97a8cc56248e2b39a9c0ad6507d4567da31a18e5fc8e06c07a5ccd833041540def4f7ea97c6fab0f57d1411f056cb2f7013661099e612eaa715dd41f6459b85548b22f3773fda0d0aa9f477fb6bf41a5b3b1f1a" office:target-frame-name="_blank" xlink:show="new"><text:span text:style-name="T196">1381972</text:span></text:a><text:span text:style-name="T197">); e </text:span></text:p>
      <text:p text:style-name="P198"><text:span text:style-name="T199">c) </text:span><text:span text:style-name="T200">determino a</text:span><text:span text:style-name="T201"> </text:span><text:span text:style-name="T202">publicação do aditivo contratual</text:span><text:span text:style-name="T203">, em conjunto com o ato autorizativo e demais documentos necessários, no DJE, em respeito ao princípio da publicidade, e no sítio eletrônico oficial do TRE-RO, em consonância com o parágrafo único do art. 72 da Lei. nº 14.133/2021 c/c o disposto no item 28 do ANEXO VIII da IN TRE-RO n. 9/2022, bem como a inserção dos dados contratuais pertinentes no Contratos.gov.br, o qual automaticamente os divulgará no Portal Nacional de Contratações Públicas (PNCP), em consonância com o art. 94 da Lei. nº 14.133/2021.</text:span></text:p>
      <text:p text:style-name="P204">À SAOFC para prosseguimento do feito.</text:p>
      <table:table table:style-name="Table205">
        <table:table-columns>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
          </table:table-cell>
        </table:table-row>
      </table:table>
      <text:p text:style-name="P22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223">
        <table:table-columns>
          <table:table-column table:style-name="TableColumn224"/>
          <table:table-column table:style-name="TableColumn225"/>
        </table:table-columns>
        <table:table-row table:style-name="TableRow226">
          <table:table-cell table:style-name="TableCell227">
            <text:p text:style-name="P228">0001820-55.2024.6.22.8000</text:p>
          </table:table-cell>
          <table:table-cell table:style-name="TableCell229">
            <text:p text:style-name="P230">1385544v2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08-04T18:47:00Z</dc:date>
    <meta:template xlink:href="Normal" xlink:type="simple"/>
    <meta:editing-cycles>7</meta:editing-cycles>
    <meta:editing-duration>PT300S</meta:editing-duration>
    <meta:document-statistic meta:page-count="5" meta:paragraph-count="41" meta:word-count="3258" meta:character-count="20814" meta:row-count="146" meta:non-whitespace-character-count="17597"/>
  </office:meta>
</office:document-meta>
</file>