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4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5" style:parent-style-name="NormalWeb" style:family="paragraph">
      <style:text-properties fo:color="#000000" fo:font-size="13.5pt" style:font-size-asian="13.5pt" style:font-size-complex="13.5pt"/>
    </style:style>
    <style:style style:name="T6" style:parent-style-name="Fonteparág.padrão" style:family="text">
      <style:text-properties fo:color="#000000" fo:font-size="13.5pt" style:font-size-asian="13.5pt" style:font-size-complex="13.5pt"/>
    </style:style>
    <style:style style:name="T7" style:parent-style-name="Fonteparág.padrão" style:family="text">
      <style:text-properties fo:color="#000000" fo:font-size="11pt" style:font-size-asian="11pt" style:font-size-complex="11pt"/>
    </style:style>
    <style:style style:name="T8" style:parent-style-name="Fonteparág.padrão" style:family="text">
      <style:text-properties fo:color="#000000" fo:font-size="13.5pt" style:font-size-asian="13.5pt" style:font-size-complex="13.5pt"/>
    </style:style>
    <style:style style:name="P9" style:parent-style-name="NormalWeb" style:family="paragraph">
      <style:text-properties fo:color="#000000" fo:font-size="13.5pt" style:font-size-asian="13.5pt" style:font-size-complex="13.5pt"/>
    </style:style>
    <style:style style:name="P10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" style:parent-style-name="Forte" style:family="text">
      <style:text-properties fo:color="#000000" fo:font-size="13.5pt" style:font-size-asian="13.5pt" style:font-size-complex="13.5pt"/>
    </style:style>
    <style:style style:name="P1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" style:parent-style-name="Fonteparág.padrão" style:family="text">
      <style:text-properties fo:color="#000000" fo:font-size="13.5pt" style:font-size-asian="13.5pt" style:font-size-complex="13.5pt"/>
    </style:style>
    <style:style style:name="T16" style:parent-style-name="Forte" style:family="text">
      <style:text-properties fo:color="#000000"/>
    </style:style>
    <style:style style:name="T17" style:parent-style-name="Fonteparág.padrão" style:family="text">
      <style:text-properties fo:color="#000000"/>
    </style:style>
    <style:style style:name="T18" style:parent-style-name="Hyperlink" style:family="text">
      <style:text-properties fo:font-size="13.5pt" style:font-size-asian="13.5pt" style:font-size-complex="13.5pt"/>
    </style:style>
    <style:style style:name="T19" style:parent-style-name="Fonteparág.padrão" style:family="text">
      <style:text-properties fo:color="#000000"/>
    </style:style>
    <style:style style:name="T20" style:parent-style-name="Ênfase" style:family="text">
      <style:text-properties fo:color="#000000"/>
    </style:style>
    <style:style style:name="T21" style:parent-style-name="Fonteparág.padrão" style:family="text">
      <style:text-properties fo:color="#000000"/>
    </style:style>
    <style:style style:name="T22" style:parent-style-name="Ênfase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T26" style:parent-style-name="Forte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P2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" style:parent-style-name="Fonteparág.padrão" style:family="text">
      <style:text-properties fo:color="#000000" fo:font-size="13.5pt" style:font-size-asian="13.5pt" style:font-size-complex="13.5pt"/>
    </style:style>
    <style:style style:name="T30" style:parent-style-name="Hyperlink" style:family="text">
      <style:text-properties fo:font-size="13.5pt" style:font-size-asian="13.5pt" style:font-size-complex="13.5pt"/>
    </style:style>
    <style:style style:name="T31" style:parent-style-name="Fonteparág.padrão" style:family="text">
      <style:text-properties fo:color="#000000" fo:font-size="13.5pt" style:font-size-asian="13.5pt" style:font-size-complex="13.5pt"/>
    </style:style>
    <style:style style:name="T32" style:parent-style-name="Forte" style:family="text">
      <style:text-properties fo:color="#000000" fo:font-size="13.5pt" style:font-size-asian="13.5pt" style:font-size-complex="13.5pt"/>
    </style:style>
    <style:style style:name="T33" style:parent-style-name="Fonteparág.padrão" style:family="text">
      <style:text-properties fo:color="#000000" fo:font-size="13.5pt" style:font-size-asian="13.5pt" style:font-size-complex="13.5pt"/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 fo:font-size="13.5pt" style:font-size-asian="13.5pt" style:font-size-complex="13.5pt"/>
    </style:style>
    <style:style style:name="P3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T41" style:parent-style-name="Hyperlink" style:family="text">
      <style:text-properties fo:font-size="13.5pt" style:font-size-asian="13.5pt" style:font-size-complex="13.5pt"/>
    </style:style>
    <style:style style:name="T42" style:parent-style-name="Fonteparág.padrão" style:family="text">
      <style:text-properties fo:color="#000000" fo:font-size="13.5pt" style:font-size-asian="13.5pt" style:font-size-complex="13.5pt"/>
    </style:style>
    <style:style style:name="P4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4" style:parent-style-name="Fonteparág.padrão" style:family="text">
      <style:text-properties fo:color="#000000" fo:font-size="13.5pt" style:font-size-asian="13.5pt" style:font-size-complex="13.5pt"/>
    </style:style>
    <style:style style:name="T45" style:parent-style-name="Hyperlink" style:family="text">
      <style:text-properties fo:font-size="13.5pt" style:font-size-asian="13.5pt" style:font-size-complex="13.5pt"/>
    </style:style>
    <style:style style:name="T46" style:parent-style-name="Fonteparág.padrão" style:family="text">
      <style:text-properties fo:color="#000000" fo:font-size="13.5pt" style:font-size-asian="13.5pt" style:font-size-complex="13.5pt"/>
    </style:style>
    <style:style style:name="T47" style:parent-style-name="Hyperlink" style:family="text">
      <style:text-properties fo:font-size="13.5pt" style:font-size-asian="13.5pt" style:font-size-complex="13.5pt"/>
    </style:style>
    <style:style style:name="T48" style:parent-style-name="Fonteparág.padrão" style:family="text">
      <style:text-properties fo:color="#000000" fo:font-size="13.5pt" style:font-size-asian="13.5pt" style:font-size-complex="13.5pt"/>
    </style:style>
    <style:style style:name="T49" style:parent-style-name="Hyperlink" style:family="text">
      <style:text-properties fo:font-size="13.5pt" style:font-size-asian="13.5pt" style:font-size-complex="13.5pt"/>
    </style:style>
    <style:style style:name="T50" style:parent-style-name="Fonteparág.padrão" style:family="text">
      <style:text-properties fo:color="#000000" fo:font-size="13.5pt" style:font-size-asian="13.5pt" style:font-size-complex="13.5pt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P5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6" style:parent-style-name="Fonteparág.padrão" style:family="text">
      <style:text-properties fo:color="#000000" fo:font-size="13.5pt" style:font-size-asian="13.5pt" style:font-size-complex="13.5pt"/>
    </style:style>
    <style:style style:name="T57" style:parent-style-name="Fonteparág.padrão" style:family="text">
      <style:text-properties fo:color="#000000" fo:font-size="13.5pt" style:font-size-asian="13.5pt" style:font-size-complex="13.5pt"/>
    </style:style>
    <style:style style:name="T58" style:parent-style-name="Hyperlink" style:family="text">
      <style:text-properties fo:font-size="13.5pt" style:font-size-asian="13.5pt" style:font-size-complex="13.5pt"/>
    </style:style>
    <style:style style:name="T59" style:parent-style-name="Fonteparág.padrão" style:family="text">
      <style:text-properties fo:color="#000000" fo:font-size="13.5pt" style:font-size-asian="13.5pt" style:font-size-complex="13.5pt"/>
    </style:style>
    <style:style style:name="T60" style:parent-style-name="Hyperlink" style:family="text">
      <style:text-properties fo:font-size="13.5pt" style:font-size-asian="13.5pt" style:font-size-complex="13.5pt"/>
    </style:style>
    <style:style style:name="T61" style:parent-style-name="Fonteparág.padrão" style:family="text">
      <style:text-properties fo:color="#000000" fo:font-size="13.5pt" style:font-size-asian="13.5pt" style:font-size-complex="13.5pt"/>
    </style:style>
    <style:style style:name="T62" style:parent-style-name="Hyperlink" style:family="text">
      <style:text-properties fo:font-size="13.5pt" style:font-size-asian="13.5pt" style:font-size-complex="13.5pt"/>
    </style:style>
    <style:style style:name="T63" style:parent-style-name="Hyperlink" style:family="text">
      <style:text-properties fo:font-size="13.5pt" style:font-size-asian="13.5pt" style:font-size-complex="13.5pt"/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T65" style:parent-style-name="Forte" style:family="text">
      <style:text-properties fo:color="#000000" fo:font-size="13.5pt" style:font-size-asian="13.5pt" style:font-size-complex="13.5pt"/>
    </style:style>
    <style:style style:name="T66" style:parent-style-name="Fonteparág.padrão" style:family="text">
      <style:text-properties fo:color="#000000" fo:font-size="13.5pt" style:font-size-asian="13.5pt" style:font-size-complex="13.5pt"/>
    </style:style>
    <style:style style:name="T67" style:parent-style-name="Forte" style:family="text">
      <style:text-properties fo:color="#000000" fo:font-size="13.5pt" style:font-size-asian="13.5pt" style:font-size-complex="13.5pt"/>
    </style:style>
    <style:style style:name="T68" style:parent-style-name="Forte" style:family="text">
      <style:text-properties fo:color="#000000" fo:font-size="13.5pt" style:font-size-asian="13.5pt" style:font-size-complex="13.5pt"/>
    </style:style>
    <style:style style:name="T69" style:parent-style-name="Fonteparág.padrão" style:family="text">
      <style:text-properties fo:color="#000000" fo:font-size="13.5pt" style:font-size-asian="13.5pt" style:font-size-complex="13.5pt"/>
    </style:style>
    <style:style style:name="T70" style:parent-style-name="Forte" style:family="text">
      <style:text-properties fo:color="#000000" fo:font-size="13.5pt" style:font-size-asian="13.5pt" style:font-size-complex="13.5pt"/>
    </style:style>
    <style:style style:name="T71" style:parent-style-name="Fonteparág.padrão" style:family="text">
      <style:text-properties fo:color="#000000" fo:font-size="13.5pt" style:font-size-asian="13.5pt" style:font-size-complex="13.5pt"/>
    </style:style>
    <style:style style:name="T72" style:parent-style-name="Fonteparág.padrão" style:family="text">
      <style:text-properties fo:color="#000000" fo:font-size="13.5pt" style:font-size-asian="13.5pt" style:font-size-complex="13.5pt"/>
    </style:style>
    <style:style style:name="T73" style:parent-style-name="Hyperlink" style:family="text">
      <style:text-properties fo:font-size="13.5pt" style:font-size-asian="13.5pt" style:font-size-complex="13.5pt"/>
    </style:style>
    <style:style style:name="T74" style:parent-style-name="Fonteparág.padrão" style:family="text">
      <style:text-properties fo:color="#000000" fo:font-size="13.5pt" style:font-size-asian="13.5pt" style:font-size-complex="13.5pt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font-weight="bold" style:font-weight-asian="bold" style:font-weight-complex="bold"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font-weight="bold" style:font-weight-asian="bold" style:font-weight-complex="bold" fo:color="#000000"/>
    </style:style>
    <style:style style:name="T80" style:parent-style-name="Fonteparág.padrão" style:family="text">
      <style:text-properties fo:color="#000000" fo:font-size="13.5pt" style:font-size-asian="13.5pt" style:font-size-complex="13.5pt"/>
    </style:style>
    <style:style style:name="T81" style:parent-style-name="Hyperlink" style:family="text">
      <style:text-properties fo:font-size="13.5pt" style:font-size-asian="13.5pt" style:font-size-complex="13.5pt"/>
    </style:style>
    <style:style style:name="T82" style:parent-style-name="Fonteparág.padrão" style:family="text">
      <style:text-properties fo:color="#000000" fo:font-size="13.5pt" style:font-size-asian="13.5pt" style:font-size-complex="13.5pt"/>
    </style:style>
    <style:style style:name="P8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4" style:parent-style-name="Fonteparág.padrão" style:family="text">
      <style:text-properties fo:color="#000000" fo:font-size="13.5pt" style:font-size-asian="13.5pt" style:font-size-complex="13.5pt"/>
    </style:style>
    <style:style style:name="T85" style:parent-style-name="Hyperlink" style:family="text">
      <style:text-properties fo:font-size="13.5pt" style:font-size-asian="13.5pt" style:font-size-complex="13.5pt"/>
    </style:style>
    <style:style style:name="T86" style:parent-style-name="Hyperlink" style:family="text">
      <style:text-properties fo:font-size="13.5pt" style:font-size-asian="13.5pt" style:font-size-complex="13.5pt"/>
    </style:style>
    <style:style style:name="T87" style:parent-style-name="Fonteparág.padrão" style:family="text">
      <style:text-properties fo:color="#000000" fo:font-size="13.5pt" style:font-size-asian="13.5pt" style:font-size-complex="13.5pt"/>
    </style:style>
    <style:style style:name="P8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1" style:parent-style-name="Forte" style:family="text">
      <style:text-properties fo:color="#000000" fo:font-size="13.5pt" style:font-size-asian="13.5pt" style:font-size-complex="13.5pt"/>
    </style:style>
    <style:style style:name="T92" style:parent-style-name="Forte" style:family="text">
      <style:text-properties fo:color="#C0392B"/>
    </style:style>
    <style:style style:name="T93" style:parent-style-name="Forte" style:family="text">
      <style:text-properties fo:color="#000000" fo:font-size="13.5pt" style:font-size-asian="13.5pt" style:font-size-complex="13.5pt"/>
    </style:style>
    <style:style style:name="P9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6" style:parent-style-name="Forte" style:family="text">
      <style:text-properties fo:color="#000000" fo:font-size="13.5pt" style:font-size-asian="13.5pt" style:font-size-complex="13.5pt"/>
    </style:style>
    <style:style style:name="P9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9" style:parent-style-name="Fonteparág.padrão" style:family="text">
      <style:text-properties fo:color="#000000"/>
    </style:style>
    <style:style style:name="T100" style:parent-style-name="Fonteparág.padrão" style:family="text">
      <style:text-properties fo:color="#000000"/>
    </style:style>
    <style:style style:name="T101" style:parent-style-name="Fonteparág.padrão" style:family="text">
      <style:text-properties fo:color="#000000"/>
    </style:style>
    <style:style style:name="T102" style:parent-style-name="Fonteparág.padrão" style:family="text">
      <style:text-properties fo:color="#000000"/>
    </style:style>
    <style:style style:name="P10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4" style:parent-style-name="texto_justificado_recuo_primeira_linha1" style:family="text">
      <style:text-properties fo:color="#000000" fo:font-size="13.5pt" style:font-size-asian="13.5pt" style:font-size-complex="13.5pt"/>
    </style:style>
    <style:style style:name="T105" style:parent-style-name="Hyperlink" style:family="text">
      <style:text-properties fo:font-size="13.5pt" style:font-size-asian="13.5pt" style:font-size-complex="13.5pt"/>
    </style:style>
    <style:style style:name="T106" style:parent-style-name="texto_justificado_recuo_primeira_linha1" style:family="text">
      <style:text-properties fo:color="#000000" fo:font-size="13.5pt" style:font-size-asian="13.5pt" style:font-size-complex="13.5pt"/>
    </style:style>
    <style:style style:name="T107" style:parent-style-name="texto_justificado_recuo_primeira_linha1" style:family="text">
      <style:text-properties fo:color="#000000" fo:font-size="13.5pt" style:font-size-asian="13.5pt" style:font-size-complex="13.5pt"/>
    </style:style>
    <style:style style:name="T108" style:parent-style-name="Fonteparág.padrão" style:family="text">
      <style:text-properties fo:color="#000000" fo:font-size="13.5pt" style:font-size-asian="13.5pt" style:font-size-complex="13.5pt"/>
    </style:style>
    <style:style style:name="T109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fo:color="#000000" fo:font-size="13.5pt" style:font-size-asian="13.5pt" style:font-size-complex="13.5pt"/>
    </style:style>
    <style:style style:name="T111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fo:color="#000000" fo:font-size="13.5pt" style:font-size-asian="13.5pt" style:font-size-complex="13.5pt"/>
    </style:style>
    <style:style style:name="P11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4" style:parent-style-name="Fonteparág.padrão" style:family="text">
      <style:text-properties fo:color="#000000" fo:font-size="13.5pt" style:font-size-asian="13.5pt" style:font-size-complex="13.5pt"/>
    </style:style>
    <style:style style:name="T115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fo:color="#000000" fo:font-size="13.5pt" style:font-size-asian="13.5pt" style:font-size-complex="13.5pt"/>
    </style:style>
    <style:style style:name="T117" style:parent-style-name="Fonteparág.padrão" style:family="text">
      <style:text-properties fo:color="#000000"/>
    </style:style>
    <style:style style:name="T118" style:parent-style-name="Forte" style:family="text">
      <style:text-properties fo:color="#000000"/>
    </style:style>
    <style:style style:name="T119" style:parent-style-name="Forte" style:family="text">
      <style:text-properties fo:color="#000000"/>
    </style:style>
    <style:style style:name="T120" style:parent-style-name="Fonteparág.padrão" style:family="text">
      <style:text-properties fo:color="#000000"/>
    </style:style>
    <style:style style:name="T121" style:parent-style-name="Fonteparág.padrão" style:family="text">
      <style:text-properties fo:font-weight="bold" style:font-weight-asian="bold" style:font-weight-complex="bold" fo:color="#000000"/>
    </style:style>
    <style:style style:name="T122" style:parent-style-name="Forte" style:family="text">
      <style:text-properties fo:color="#000000"/>
    </style:style>
    <style:style style:name="T123" style:parent-style-name="Fonteparág.padrão" style:family="text">
      <style:text-properties fo:color="#000000"/>
    </style:style>
    <style:style style:name="T124" style:parent-style-name="Forte" style:family="text">
      <style:text-properties fo:color="#000000"/>
    </style:style>
    <style:style style:name="T125" style:parent-style-name="Fonteparág.padrão" style:family="text">
      <style:text-properties fo:font-weight="bold" style:font-weight-asian="bold" style:font-weight-complex="bold" fo:color="#000000"/>
    </style:style>
    <style:style style:name="T126" style:parent-style-name="Fonteparág.padrão" style:family="text">
      <style:text-properties fo:color="#000000"/>
    </style:style>
    <style:style style:name="T127" style:parent-style-name="Fonteparág.padrão" style:family="text">
      <style:text-properties fo:color="#000000"/>
    </style:style>
    <style:style style:name="T128" style:parent-style-name="Fonteparág.padrão" style:family="text">
      <style:text-properties fo:color="#000000" fo:font-size="13.5pt" style:font-size-asian="13.5pt" style:font-size-complex="13.5pt"/>
    </style:style>
    <style:style style:name="T129" style:parent-style-name="Hyperlink" style:family="text">
      <style:text-properties fo:font-size="13.5pt" style:font-size-asian="13.5pt" style:font-size-complex="13.5pt"/>
    </style:style>
    <style:style style:name="T130" style:parent-style-name="Fonteparág.padrão" style:family="text">
      <style:text-properties fo:color="#000000" fo:font-size="13.5pt" style:font-size-asian="13.5pt" style:font-size-complex="13.5pt"/>
    </style:style>
    <style:style style:name="T131" style:parent-style-name="Fonteparág.padrão" style:family="text">
      <style:text-properties fo:color="#000000"/>
    </style:style>
    <style:style style:name="P13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3" style:parent-style-name="Fonteparág.padrão" style:family="text">
      <style:text-properties fo:color="#000000" fo:font-size="13.5pt" style:font-size-asian="13.5pt" style:font-size-complex="13.5pt"/>
    </style:style>
    <style:style style:name="T134" style:parent-style-name="Fonteparág.padrão" style:family="text">
      <style:text-properties fo:color="#000000" fo:font-size="13.5pt" style:font-size-asian="13.5pt" style:font-size-complex="13.5pt"/>
    </style:style>
    <style:style style:name="T135" style:parent-style-name="Fonteparág.padrão" style:family="text">
      <style:text-properties fo:color="#000000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 fo:font-size="13.5pt" style:font-size-asian="13.5pt" style:font-size-complex="13.5pt"/>
    </style:style>
    <style:style style:name="P1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9" style:parent-style-name="Fonteparág.padrão" style:family="text">
      <style:text-properties fo:color="#000000" fo:font-size="13.5pt" style:font-size-asian="13.5pt" style:font-size-complex="13.5pt"/>
    </style:style>
    <style:style style:name="T140" style:parent-style-name="Fonteparág.padrão" style:family="text">
      <style:text-properties fo:color="#000000" fo:font-size="13.5pt" style:font-size-asian="13.5pt" style:font-size-complex="13.5pt"/>
    </style:style>
    <style:style style:name="T14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43" style:parent-style-name="Forte" style:family="text">
      <style:text-properties fo:color="#000000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fo:color="#000000"/>
    </style:style>
    <style:style style:name="T145" style:parent-style-name="Fonteparág.padrão" style:family="text">
      <style:text-properties fo:color="#000000"/>
    </style:style>
    <style:style style:name="T146" style:parent-style-name="Fonteparág.padrão" style:family="text">
      <style:text-properties fo:color="#000000"/>
    </style:style>
    <style:style style:name="P14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8" style:parent-style-name="Fonteparág.padrão" style:family="text">
      <style:text-properties fo:color="#000000" fo:font-size="13.5pt" style:font-size-asian="13.5pt" style:font-size-complex="13.5pt"/>
    </style:style>
    <style:style style:name="T149" style:parent-style-name="Forte" style:family="text">
      <style:text-properties fo:color="#000000" fo:font-size="13.5pt" style:font-size-asian="13.5pt" style:font-size-complex="13.5pt"/>
    </style:style>
    <style:style style:name="T150" style:parent-style-name="Fonteparág.padrão" style:family="text">
      <style:text-properties fo:color="#000000" fo:font-size="13.5pt" style:font-size-asian="13.5pt" style:font-size-complex="13.5pt"/>
    </style:style>
    <style:style style:name="T151" style:parent-style-name="Forte" style:family="text">
      <style:text-properties fo:color="#000000"/>
    </style:style>
    <style:style style:name="T152" style:parent-style-name="Fonteparág.padrão" style:family="text">
      <style:text-properties fo:color="#000000"/>
    </style:style>
    <style:style style:name="T153" style:parent-style-name="Fonteparág.padrão" style:family="text">
      <style:text-properties fo:color="#000000"/>
    </style:style>
    <style:style style:name="T154" style:parent-style-name="Fonteparág.padrão" style:family="text">
      <style:text-properties fo:color="#000000" fo:font-size="13.5pt" style:font-size-asian="13.5pt" style:font-size-complex="13.5pt"/>
    </style:style>
    <style:style style:name="T155" style:parent-style-name="Fonteparág.padrão" style:family="text">
      <style:text-properties fo:color="#000000"/>
    </style:style>
    <style:style style:name="T156" style:parent-style-name="Forte" style:family="text">
      <style:text-properties fo:color="#000000"/>
    </style:style>
    <style:style style:name="T157" style:parent-style-name="Forte" style:family="text">
      <style:text-properties fo:color="#000000" fo:font-size="13.5pt" style:font-size-asian="13.5pt" style:font-size-complex="13.5pt"/>
    </style:style>
    <style:style style:name="T158" style:parent-style-name="Fonteparág.padrão" style:family="text">
      <style:text-properties fo:color="#000000" fo:font-size="13.5pt" style:font-size-asian="13.5pt" style:font-size-complex="13.5pt"/>
    </style:style>
    <style:style style:name="T159" style:parent-style-name="Fonteparág.padrão" style:family="text">
      <style:text-properties fo:color="#000000"/>
    </style:style>
    <style:style style:name="T160" style:parent-style-name="Fonteparág.padrão" style:family="text">
      <style:text-properties fo:color="#000000" fo:font-size="13.5pt" style:font-size-asian="13.5pt" style:font-size-complex="13.5pt"/>
    </style:style>
    <style:style style:name="T161" style:parent-style-name="Fonteparág.padrão" style:family="text">
      <style:text-properties fo:color="#000000"/>
    </style:style>
    <style:style style:name="T162" style:parent-style-name="Fonteparág.padrão" style:family="text">
      <style:text-properties fo:color="#000000" fo:font-size="13.5pt" style:font-size-asian="13.5pt" style:font-size-complex="13.5pt"/>
    </style:style>
    <style:style style:name="T163" style:parent-style-name="Fonteparág.padrão" style:family="text">
      <style:text-properties fo:color="#000000" fo:font-size="13.5pt" style:font-size-asian="13.5pt" style:font-size-complex="13.5pt"/>
    </style:style>
    <style:style style:name="P16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6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6" style:parent-style-name="Forte" style:family="text">
      <style:text-properties fo:color="#000000" fo:font-size="13.5pt" style:font-size-asian="13.5pt" style:font-size-complex="13.5pt"/>
    </style:style>
    <style:style style:name="P16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6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9" style:parent-style-name="Fonteparág.padrão" style:family="text">
      <style:text-properties fo:color="#000000" fo:font-size="13.5pt" style:font-size-asian="13.5pt" style:font-size-complex="13.5pt"/>
    </style:style>
    <style:style style:name="T170" style:parent-style-name="Fonteparág.padrão" style:family="text">
      <style:text-properties fo:color="#000000"/>
    </style:style>
    <style:style style:name="T171" style:parent-style-name="Fonteparág.padrão" style:family="text">
      <style:text-properties fo:color="#000000" fo:font-size="13.5pt" style:font-size-asian="13.5pt" style:font-size-complex="13.5pt"/>
    </style:style>
    <style:style style:name="T172" style:parent-style-name="Fonteparág.padrão" style:family="text">
      <style:text-properties fo:color="#000000"/>
    </style:style>
    <style:style style:name="T173" style:parent-style-name="Fonteparág.padrão" style:family="text">
      <style:text-properties fo:color="#000000" fo:font-size="13.5pt" style:font-size-asian="13.5pt" style:font-size-complex="13.5pt"/>
    </style:style>
    <style:style style:name="T174" style:parent-style-name="Fonteparág.padrão" style:family="text">
      <style:text-properties fo:color="#000000" fo:font-size="13.5pt" style:font-size-asian="13.5pt" style:font-size-complex="13.5pt"/>
    </style:style>
    <style:style style:name="T175" style:parent-style-name="Fonteparág.padrão" style:family="text">
      <style:text-properties fo:color="#000000"/>
    </style:style>
    <style:style style:name="T176" style:parent-style-name="Fonteparág.padrão" style:family="text">
      <style:text-properties fo:color="#000000"/>
    </style:style>
    <style:style style:name="P17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8" style:parent-style-name="Fonteparág.padrão" style:family="text">
      <style:text-properties fo:color="#000000"/>
    </style:style>
    <style:style style:name="T179" style:parent-style-name="Fonteparág.padrão" style:family="text">
      <style:text-properties fo:color="#000000"/>
    </style:style>
    <style:style style:name="P18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1" style:parent-style-name="Fonteparág.padrão" style:family="text">
      <style:text-properties fo:color="#000000"/>
    </style:style>
    <style:style style:name="T182" style:parent-style-name="Fonteparág.padrão" style:family="text">
      <style:text-properties fo:color="#000000" fo:font-size="13.5pt" style:font-size-asian="13.5pt" style:font-size-complex="13.5pt"/>
    </style:style>
    <style:style style:name="T183" style:parent-style-name="Fonteparág.padrão" style:family="text">
      <style:text-properties fo:color="#000000" fo:font-size="13.5pt" style:font-size-asian="13.5pt" style:font-size-complex="13.5pt"/>
    </style:style>
    <style:style style:name="P18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8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8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7" style:parent-style-name="Forte" style:family="text">
      <style:text-properties fo:color="#000000" fo:font-size="13.5pt" style:font-size-asian="13.5pt" style:font-size-complex="13.5pt"/>
    </style:style>
    <style:style style:name="P18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8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0" style:parent-style-name="Forte" style:family="text">
      <style:text-properties fo:color="#000000" fo:font-size="13.5pt" style:font-size-asian="13.5pt" style:font-size-complex="13.5pt"/>
    </style:style>
    <style:style style:name="P1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9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3" style:parent-style-name="Fonteparág.padrão" style:family="text">
      <style:text-properties fo:color="#000000" fo:font-size="13.5pt" style:font-size-asian="13.5pt" style:font-size-complex="13.5pt"/>
    </style:style>
    <style:style style:name="T194" style:parent-style-name="Fonteparág.padrão" style:family="text">
      <style:text-properties fo:color="#000000" fo:font-size="13.5pt" style:font-size-asian="13.5pt" style:font-size-complex="13.5pt"/>
    </style:style>
    <style:style style:name="T195" style:parent-style-name="Fonteparág.padrão" style:family="text">
      <style:text-properties fo:color="#000000" fo:font-size="13.5pt" style:font-size-asian="13.5pt" style:font-size-complex="13.5pt"/>
    </style:style>
    <style:style style:name="T196" style:parent-style-name="Fonteparág.padrão" style:family="text">
      <style:text-properties fo:color="#000000"/>
    </style:style>
    <style:style style:name="T197" style:parent-style-name="Fonteparág.padrão" style:family="text">
      <style:text-properties fo:color="#000000" fo:font-size="13.5pt" style:font-size-asian="13.5pt" style:font-size-complex="13.5pt"/>
    </style:style>
    <style:style style:name="T198" style:parent-style-name="Fonteparág.padrão" style:family="text">
      <style:text-properties fo:color="#000000" fo:font-size="13.5pt" style:font-size-asian="13.5pt" style:font-size-complex="13.5pt"/>
    </style:style>
    <style:style style:name="P19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0" style:parent-style-name="Fonteparág.padrão" style:family="text">
      <style:text-properties fo:color="#000000" fo:font-size="13.5pt" style:font-size-asian="13.5pt" style:font-size-complex="13.5pt"/>
    </style:style>
    <style:style style:name="T201" style:parent-style-name="Fonteparág.padrão" style:family="text">
      <style:text-properties fo:color="#000000" fo:font-size="13.5pt" style:font-size-asian="13.5pt" style:font-size-complex="13.5pt"/>
    </style:style>
    <style:style style:name="T202" style:parent-style-name="Forte" style:family="text">
      <style:text-properties fo:color="#000000" fo:font-size="13pt" style:font-size-asian="13pt" style:font-size-complex="13pt"/>
    </style:style>
    <style:style style:name="T203" style:parent-style-name="Forte" style:family="text">
      <style:text-properties fo:color="#000000" fo:font-size="13pt" style:font-size-asian="13pt" style:font-size-complex="13pt"/>
    </style:style>
    <style:style style:name="T204" style:parent-style-name="Forte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205" style:parent-style-name="Fonteparág.padrão" style:family="text">
      <style:text-properties fo:color="#000000" fo:font-size="13.5pt" style:font-size-asian="13.5pt" style:font-size-complex="13.5pt"/>
    </style:style>
    <style:style style:name="T206" style:parent-style-name="Forte" style:family="text">
      <style:text-properties fo:color="#000000" fo:font-size="13.5pt" style:font-size-asian="13.5pt" style:font-size-complex="13.5pt"/>
    </style:style>
    <style:style style:name="P20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0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0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10" style:parent-style-name="Forte" style:family="text">
      <style:text-properties fo:color="#000000" fo:font-size="10pt" style:font-size-asian="10pt" style:font-size-complex="10pt"/>
    </style:style>
    <style:style style:name="T211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12" style:parent-style-name="Forte" style:family="text">
      <style:text-properties fo:color="#000000" fo:font-size="10pt" style:font-size-asian="10pt" style:font-size-complex="10pt"/>
    </style:style>
    <style:style style:name="T213" style:parent-style-name="Forte" style:family="text">
      <style:text-properties fo:color="#000000" fo:font-size="10pt" style:font-size-asian="10pt" style:font-size-complex="10pt"/>
    </style:style>
    <style:style style:name="P21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15" style:parent-style-name="Fonteparág.padrão" style:family="text">
      <style:text-properties fo:color="#000000" fo:font-size="10pt" style:font-size-asian="10pt" style:font-size-complex="10pt"/>
    </style:style>
    <style:style style:name="T216" style:parent-style-name="Forte" style:family="text">
      <style:text-properties fo:color="#000000" fo:font-size="10pt" style:font-size-asian="10pt" style:font-size-complex="10pt"/>
    </style:style>
    <style:style style:name="T217" style:parent-style-name="Fonteparág.padrão" style:family="text">
      <style:text-properties fo:color="#000000" fo:font-size="10pt" style:font-size-asian="10pt" style:font-size-complex="10pt"/>
    </style:style>
    <style:style style:name="P21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19" style:parent-style-name="Fonteparág.padrão" style:family="text">
      <style:text-properties fo:color="#000000" fo:font-size="10pt" style:font-size-asian="10pt" style:font-size-complex="10pt"/>
    </style:style>
    <style:style style:name="T220" style:parent-style-name="Forte" style:family="text">
      <style:text-properties fo:color="#000000" fo:font-size="10pt" style:font-size-asian="10pt" style:font-size-complex="10pt"/>
    </style:style>
    <style:style style:name="T221" style:parent-style-name="Fonteparág.padrão" style:family="text">
      <style:text-properties fo:color="#000000" fo:font-size="10pt" style:font-size-asian="10pt" style:font-size-complex="10pt"/>
    </style:style>
    <style:style style:name="P22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2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24" style:parent-style-name="Fonteparág.padrão" style:family="text">
      <style:text-properties fo:color="#000000" fo:font-size="10pt" style:font-size-asian="10pt" style:font-size-complex="10pt"/>
    </style:style>
    <style:style style:name="T225" style:parent-style-name="Forte" style:family="text">
      <style:text-properties fo:color="#000000" fo:font-size="10pt" style:font-size-asian="10pt" style:font-size-complex="10pt"/>
    </style:style>
    <style:style style:name="T226" style:parent-style-name="Fonteparág.padrão" style:family="text">
      <style:text-properties fo:color="#000000" fo:font-size="10pt" style:font-size-asian="10pt" style:font-size-complex="10pt"/>
    </style:style>
    <style:style style:name="P22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2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29" style:parent-style-name="Fonteparág.padrão" style:family="text">
      <style:text-properties fo:color="#000000" fo:font-size="10pt" style:font-size-asian="10pt" style:font-size-complex="10pt"/>
    </style:style>
    <style:style style:name="T230" style:parent-style-name="Fonteparág.padrão" style:family="text">
      <style:text-properties fo:color="#000000" fo:font-size="10pt" style:font-size-asian="10pt" style:font-size-complex="10pt"/>
    </style:style>
    <style:style style:name="T231" style:parent-style-name="Hyperlink" style:family="text">
      <style:text-properties fo:font-size="10pt" style:font-size-asian="10pt" style:font-size-complex="10pt"/>
    </style:style>
    <style:style style:name="P23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3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34" style:parent-style-name="Fonteparág.padrão" style:family="text">
      <style:text-properties fo:color="#000000" fo:font-size="10pt" style:font-size-asian="10pt" style:font-size-complex="10pt"/>
    </style:style>
    <style:style style:name="T235" style:parent-style-name="Fonteparág.padrão" style:family="text">
      <style:text-properties fo:color="#000000" fo:font-size="10pt" style:font-size-asian="10pt" style:font-size-complex="10pt"/>
    </style:style>
    <style:style style:name="T236" style:parent-style-name="Forte" style:family="text">
      <style:text-properties fo:color="#000000" fo:font-size="10pt" style:font-size-asian="10pt" style:font-size-complex="10pt"/>
    </style:style>
    <style:style style:name="T237" style:parent-style-name="Fonteparág.padrão" style:family="text">
      <style:text-properties fo:color="#000000" fo:font-size="10pt" style:font-size-asian="10pt" style:font-size-complex="10pt"/>
    </style:style>
    <style:style style:name="T238" style:parent-style-name="Hyperlink" style:family="text">
      <style:text-properties fo:font-size="10pt" style:font-size-asian="10pt" style:font-size-complex="10pt"/>
    </style:style>
    <style:style style:name="P239" style:parent-style-name="texto_justificado_recuo_primeira_linha" style:family="paragraph">
      <style:paragraph-properties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1" style:parent-style-name="Fonteparág.padrão" style:family="text">
      <style:text-properties fo:color="#000000" fo:font-size="13.5pt" style:font-size-asian="13.5pt" style:font-size-complex="13.5pt"/>
    </style:style>
    <style:style style:name="T242" style:parent-style-name="Fonteparág.padrão" style:family="text">
      <style:text-properties fo:color="#000000" fo:font-size="13.5pt" style:font-size-asian="13.5pt" style:font-size-complex="13.5pt"/>
    </style:style>
    <style:style style:name="T243" style:parent-style-name="Forte" style:family="text">
      <style:text-properties fo:color="#000000" fo:font-size="13.5pt" style:font-size-asian="13.5pt" style:font-size-complex="13.5pt"/>
    </style:style>
    <style:style style:name="T244" style:parent-style-name="Fonteparág.padrão" style:family="text">
      <style:text-properties fo:color="#000000" fo:font-size="13.5pt" style:font-size-asian="13.5pt" style:font-size-complex="13.5pt"/>
    </style:style>
    <style:style style:name="P24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4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47" style:parent-style-name="texto_citação1" style:family="text">
      <style:text-properties fo:color="#000000" fo:font-size="10pt" style:font-size-asian="10pt" style:font-size-complex="10pt"/>
    </style:style>
    <style:style style:name="T248" style:parent-style-name="texto_citação1" style:family="text">
      <style:text-properties fo:color="#000000" style:text-position="super 65%" fo:font-size="10pt" style:font-size-asian="10pt" style:font-size-complex="10pt"/>
    </style:style>
    <style:style style:name="T249" style:parent-style-name="texto_citação1" style:family="text">
      <style:text-properties fo:color="#000000" fo:font-size="10pt" style:font-size-asian="10pt" style:font-size-complex="10pt"/>
    </style:style>
    <style:style style:name="T250" style:parent-style-name="texto_citação1" style:family="text">
      <style:text-properties fo:color="#000000" fo:font-size="10pt" style:font-size-asian="10pt" style:font-size-complex="10pt"/>
    </style:style>
    <style:style style:name="T251" style:parent-style-name="Forte" style:family="text">
      <style:text-properties fo:color="#000000" fo:font-size="10pt" style:font-size-asian="10pt" style:font-size-complex="10pt"/>
    </style:style>
    <style:style style:name="T252" style:parent-style-name="texto_citação1" style:family="text">
      <style:text-properties fo:color="#000000" fo:font-size="10pt" style:font-size-asian="10pt" style:font-size-complex="10pt"/>
    </style:style>
    <style:style style:name="T253" style:parent-style-name="Forte" style:family="text">
      <style:text-properties fo:color="#000000" fo:font-size="10pt" style:font-size-asian="10pt" style:font-size-complex="10pt"/>
    </style:style>
    <style:style style:name="T254" style:parent-style-name="texto_citação1" style:family="text">
      <style:text-properties fo:color="#000000" fo:font-size="10pt" style:font-size-asian="10pt" style:font-size-complex="10pt"/>
    </style:style>
    <style:style style:name="T255" style:parent-style-name="texto_citação1" style:family="text">
      <style:text-properties fo:color="#000000" fo:font-size="10pt" style:font-size-asian="10pt" style:font-size-complex="10pt"/>
    </style:style>
    <style:style style:name="P25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57" style:parent-style-name="Fonteparág.padrão" style:family="text">
      <style:text-properties fo:color="#000000" fo:font-size="10pt" style:font-size-asian="10pt" style:font-size-complex="10pt"/>
    </style:style>
    <style:style style:name="T258" style:parent-style-name="Fonteparág.padrão" style:family="text">
      <style:text-properties fo:color="#000000" fo:font-size="7.5pt" style:font-size-asian="7.5pt" style:font-size-complex="7.5pt"/>
    </style:style>
    <style:style style:name="T259" style:parent-style-name="Hyperlink" style:family="text">
      <style:text-properties fo:font-size="7.5pt" style:font-size-asian="7.5pt" style:font-size-complex="7.5pt"/>
    </style:style>
    <style:style style:name="T260" style:parent-style-name="Hyperlink" style:family="text">
      <style:text-properties fo:font-size="7.5pt" style:font-size-asian="7.5pt" style:font-size-complex="7.5pt"/>
    </style:style>
    <style:style style:name="P26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62" style:parent-style-name="Fonteparág.padrão" style:family="text">
      <style:text-properties fo:color="#000000" fo:font-size="10pt" style:font-size-asian="10pt" style:font-size-complex="10pt"/>
    </style:style>
    <style:style style:name="T263" style:parent-style-name="Fonteparág.padrão" style:family="text">
      <style:text-properties fo:color="#000000" fo:font-size="7.5pt" style:font-size-asian="7.5pt" style:font-size-complex="7.5pt"/>
    </style:style>
    <style:style style:name="T264" style:parent-style-name="Hyperlink" style:family="text">
      <style:text-properties fo:font-size="7.5pt" style:font-size-asian="7.5pt" style:font-size-complex="7.5pt"/>
    </style:style>
    <style:style style:name="P26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66" style:parent-style-name="Fonteparág.padrão" style:family="text">
      <style:text-properties fo:color="#000000" fo:font-size="10pt" style:font-size-asian="10pt" style:font-size-complex="10pt"/>
    </style:style>
    <style:style style:name="T267" style:parent-style-name="Fonteparág.padrão" style:family="text">
      <style:text-properties fo:color="#000000" fo:font-size="7.5pt" style:font-size-asian="7.5pt" style:font-size-complex="7.5pt"/>
    </style:style>
    <style:style style:name="T268" style:parent-style-name="Hyperlink" style:family="text">
      <style:text-properties fo:font-size="7.5pt" style:font-size-asian="7.5pt" style:font-size-complex="7.5pt"/>
    </style:style>
    <style:style style:name="P26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70" style:parent-style-name="texto_justificado_recuo_primeira_linha" style:family="paragraph">
      <style:paragraph-properties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7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2" style:parent-style-name="Fonteparág.padrão" style:family="text">
      <style:text-properties fo:color="#000000" fo:font-size="13.5pt" style:font-size-asian="13.5pt" style:font-size-complex="13.5pt"/>
    </style:style>
    <style:style style:name="T273" style:parent-style-name="Forte" style:family="text">
      <style:text-properties fo:color="#000000" fo:font-size="13.5pt" style:font-size-asian="13.5pt" style:font-size-complex="13.5pt"/>
    </style:style>
    <style:style style:name="T274" style:parent-style-name="Forte" style:family="text">
      <style:text-properties fo:color="#000000" fo:font-size="13.5pt" style:font-size-asian="13.5pt" style:font-size-complex="13.5pt"/>
    </style:style>
    <style:style style:name="T275" style:parent-style-name="Fonteparág.padrão" style:family="text">
      <style:text-properties fo:color="#000000" fo:font-size="13.5pt" style:font-size-asian="13.5pt" style:font-size-complex="13.5pt"/>
    </style:style>
    <style:style style:name="T276" style:parent-style-name="Hyperlink" style:family="text">
      <style:text-properties fo:font-size="13.5pt" style:font-size-asian="13.5pt" style:font-size-complex="13.5pt"/>
    </style:style>
    <style:style style:name="T277" style:parent-style-name="Fonteparág.padrão" style:family="text">
      <style:text-properties fo:color="#000000" fo:font-size="13.5pt" style:font-size-asian="13.5pt" style:font-size-complex="13.5pt"/>
    </style:style>
    <style:style style:name="P27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9" style:parent-style-name="Fonteparág.padrão" style:family="text">
      <style:text-properties fo:color="#000000" fo:font-size="13.5pt" style:font-size-asian="13.5pt" style:font-size-complex="13.5pt"/>
    </style:style>
    <style:style style:name="T280" style:parent-style-name="Forte" style:family="text">
      <style:text-properties fo:color="#000000" fo:font-size="13.5pt" style:font-size-asian="13.5pt" style:font-size-complex="13.5pt"/>
    </style:style>
    <style:style style:name="T281" style:parent-style-name="Fonteparág.padrão" style:family="text">
      <style:text-properties fo:color="#000000" fo:font-size="13.5pt" style:font-size-asian="13.5pt" style:font-size-complex="13.5pt"/>
    </style:style>
    <style:style style:name="T282" style:parent-style-name="Forte" style:family="text">
      <style:text-properties fo:color="#000000" fo:font-size="13pt" style:font-size-asian="13pt" style:font-size-complex="13pt"/>
    </style:style>
    <style:style style:name="T283" style:parent-style-name="Forte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284" style:parent-style-name="Forte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285" style:parent-style-name="Fonteparág.padrão" style:family="text">
      <style:text-properties fo:color="#000000" fo:font-size="13.5pt" style:font-size-asian="13.5pt" style:font-size-complex="13.5pt"/>
    </style:style>
    <style:style style:name="T286" style:parent-style-name="Forte" style:family="text">
      <style:text-properties fo:color="#000000" fo:font-size="13.5pt" style:font-size-asian="13.5pt" style:font-size-complex="13.5pt"/>
    </style:style>
    <style:style style:name="T287" style:parent-style-name="Fonteparág.padrão" style:family="text">
      <style:text-properties fo:color="#000000" fo:font-size="13.5pt" style:font-size-asian="13.5pt" style:font-size-complex="13.5pt"/>
    </style:style>
    <style:style style:name="T288" style:parent-style-name="Fonteparág.padrão" style:family="text">
      <style:text-properties fo:color="#000000" fo:font-size="13pt" style:font-size-asian="13pt" style:font-size-complex="13pt"/>
    </style:style>
    <style:style style:name="T289" style:parent-style-name="Fonteparág.padrão" style:family="text">
      <style:text-properties fo:color="#000000" fo:font-size="13pt" style:font-size-asian="13pt" style:font-size-complex="13pt"/>
    </style:style>
    <style:style style:name="T290" style:parent-style-name="Fonteparág.padrão" style:family="text">
      <style:text-properties fo:color="#000000" fo:font-size="13.5pt" style:font-size-asian="13.5pt" style:font-size-complex="13.5pt"/>
    </style:style>
    <style:style style:name="T291" style:parent-style-name="Forte" style:family="text">
      <style:text-properties fo:color="#000000" fo:font-size="13.5pt" style:font-size-asian="13.5pt" style:font-size-complex="13.5pt"/>
    </style:style>
    <style:style style:name="T292" style:parent-style-name="Forte" style:family="text">
      <style:text-properties fo:color="#000000" fo:font-size="13pt" style:font-size-asian="13pt" style:font-size-complex="13pt"/>
    </style:style>
    <style:style style:name="T293" style:parent-style-name="Fonteparág.padrão" style:family="text">
      <style:text-properties fo:color="#000000" fo:font-size="13.5pt" style:font-size-asian="13.5pt" style:font-size-complex="13.5pt"/>
    </style:style>
    <style:style style:name="T294" style:parent-style-name="Fonteparág.padrão" style:family="text">
      <style:text-properties fo:color="#000000" fo:font-size="13.5pt" style:font-size-asian="13.5pt" style:font-size-complex="13.5pt"/>
    </style:style>
    <style:style style:name="P29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6" style:parent-style-name="Fonteparág.padrão" style:family="text">
      <style:text-properties fo:color="#000000" fo:font-size="13.5pt" style:font-size-asian="13.5pt" style:font-size-complex="13.5pt"/>
    </style:style>
    <style:style style:name="T297" style:parent-style-name="Fonteparág.padrão" style:family="text">
      <style:text-properties fo:color="#000000" fo:font-size="13.5pt" style:font-size-asian="13.5pt" style:font-size-complex="13.5pt"/>
    </style:style>
    <style:style style:name="T298" style:parent-style-name="Hyperlink" style:family="text">
      <style:text-properties fo:font-size="13.5pt" style:font-size-asian="13.5pt" style:font-size-complex="13.5pt"/>
    </style:style>
    <style:style style:name="T299" style:parent-style-name="Fonteparág.padrão" style:family="text">
      <style:text-properties fo:color="#000000" fo:font-size="13.5pt" style:font-size-asian="13.5pt" style:font-size-complex="13.5pt"/>
    </style:style>
    <style:style style:name="P30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0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2" style:parent-style-name="Forte" style:family="text">
      <style:text-properties fo:color="#000000" fo:font-size="13.5pt" style:font-size-asian="13.5pt" style:font-size-complex="13.5pt"/>
    </style:style>
    <style:style style:name="P30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0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5" style:parent-style-name="Fonteparág.padrão" style:family="text">
      <style:text-properties fo:color="#000000" fo:font-size="13.5pt" style:font-size-asian="13.5pt" style:font-size-complex="13.5pt"/>
    </style:style>
    <style:style style:name="T306" style:parent-style-name="Forte" style:family="text">
      <style:text-properties fo:color="#000000" fo:font-size="13pt" style:font-size-asian="13pt" style:font-size-complex="13pt"/>
    </style:style>
    <style:style style:name="T307" style:parent-style-name="Forte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308" style:parent-style-name="Forte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309" style:parent-style-name="Fonteparág.padrão" style:family="text">
      <style:text-properties fo:color="#000000" fo:font-size="13.5pt" style:font-size-asian="13.5pt" style:font-size-complex="13.5pt"/>
    </style:style>
    <style:style style:name="T310" style:parent-style-name="Hyperlink" style:family="text">
      <style:text-properties fo:font-size="13.5pt" style:font-size-asian="13.5pt" style:font-size-complex="13.5pt"/>
    </style:style>
    <style:style style:name="T311" style:parent-style-name="Fonteparág.padrão" style:family="text">
      <style:text-properties fo:color="#000000" fo:font-size="13.5pt" style:font-size-asian="13.5pt" style:font-size-complex="13.5pt"/>
    </style:style>
    <style:style style:name="T312" style:parent-style-name="Hyperlink" style:family="text">
      <style:text-properties fo:font-size="13.5pt" style:font-size-asian="13.5pt" style:font-size-complex="13.5pt"/>
    </style:style>
    <style:style style:name="T313" style:parent-style-name="Fonteparág.padrão" style:family="text">
      <style:text-properties fo:color="#000000" fo:font-size="13.5pt" style:font-size-asian="13.5pt" style:font-size-complex="13.5pt"/>
    </style:style>
    <style:style style:name="T314" style:parent-style-name="Hyperlink" style:family="text">
      <style:text-properties fo:font-size="13.5pt" style:font-size-asian="13.5pt" style:font-size-complex="13.5pt"/>
    </style:style>
    <style:style style:name="T315" style:parent-style-name="Fonteparág.padrão" style:family="text">
      <style:text-properties fo:color="#000000" fo:font-size="13.5pt" style:font-size-asian="13.5pt" style:font-size-complex="13.5pt"/>
    </style:style>
    <style:style style:name="T316" style:parent-style-name="Fonteparág.padrão" style:family="text">
      <style:text-properties fo:color="#000000"/>
    </style:style>
    <style:style style:name="T317" style:parent-style-name="Fonteparág.padrão" style:family="text">
      <style:text-properties fo:color="#000000"/>
    </style:style>
    <style:style style:name="T318" style:parent-style-name="Fonteparág.padrão" style:family="text">
      <style:text-properties fo:color="#000000"/>
    </style:style>
    <style:style style:name="T319" style:parent-style-name="Fonteparág.padrão" style:family="text">
      <style:text-properties fo:color="#000000"/>
    </style:style>
    <style:style style:name="T320" style:parent-style-name="Fonteparág.padrão" style:family="text">
      <style:text-properties fo:color="#000000"/>
    </style:style>
    <style:style style:name="P3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2" style:parent-style-name="Fonteparág.padrão" style:family="text">
      <style:text-properties fo:color="#000000"/>
    </style:style>
    <style:style style:name="T323" style:parent-style-name="Fonteparág.padrão" style:family="text">
      <style:text-properties fo:color="#000000"/>
    </style:style>
    <style:style style:name="P32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6" style:parent-style-name="Forte" style:family="text">
      <style:text-properties fo:color="#000000" fo:font-size="13.5pt" style:font-size-asian="13.5pt" style:font-size-complex="13.5pt"/>
    </style:style>
    <style:style style:name="P32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2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9" style:parent-style-name="Fonteparág.padrão" style:family="text">
      <style:text-properties fo:color="#000000"/>
    </style:style>
    <style:style style:name="T330" style:parent-style-name="Fonteparág.padrão" style:family="text">
      <style:text-properties fo:color="#000000"/>
    </style:style>
    <style:style style:name="T331" style:parent-style-name="Fonteparág.padrão" style:family="text">
      <style:text-properties fo:color="#000000"/>
    </style:style>
    <style:style style:name="T332" style:parent-style-name="Forte" style:family="text">
      <style:text-properties fo:color="#000000" fo:font-size="13.5pt" style:font-size-asian="13.5pt" style:font-size-complex="13.5pt"/>
    </style:style>
    <style:style style:name="T333" style:parent-style-name="Fonteparág.padrão" style:family="text">
      <style:text-properties fo:color="#000000" fo:font-size="13.5pt" style:font-size-asian="13.5pt" style:font-size-complex="13.5pt"/>
    </style:style>
    <style:style style:name="T334" style:parent-style-name="Fonteparág.padrão" style:family="text">
      <style:text-properties fo:color="#000000"/>
    </style:style>
    <style:style style:name="T335" style:parent-style-name="Fonteparág.padrão" style:family="text">
      <style:text-properties fo:color="#000000" fo:font-size="13.5pt" style:font-size-asian="13.5pt" style:font-size-complex="13.5pt"/>
    </style:style>
    <style:style style:name="T336" style:parent-style-name="Hyperlink" style:family="text">
      <style:text-properties fo:font-size="13.5pt" style:font-size-asian="13.5pt" style:font-size-complex="13.5pt"/>
    </style:style>
    <style:style style:name="T337" style:parent-style-name="Fonteparág.padrão" style:family="text">
      <style:text-properties fo:color="#000000" fo:font-size="13.5pt" style:font-size-asian="13.5pt" style:font-size-complex="13.5pt"/>
    </style:style>
    <style:style style:name="T338" style:parent-style-name="Fonteparág.padrão" style:family="text">
      <style:text-properties fo:color="#000000"/>
    </style:style>
    <style:style style:name="T339" style:parent-style-name="Fonteparág.padrão" style:family="text">
      <style:text-properties fo:color="#000000"/>
    </style:style>
    <style:style style:name="T340" style:parent-style-name="Fonteparág.padrão" style:family="text">
      <style:text-properties fo:color="#000000" fo:font-size="13pt" style:font-size-asian="13pt" style:font-size-complex="13pt"/>
    </style:style>
    <style:style style:name="P34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2" style:parent-style-name="Fonteparág.padrão" style:family="text">
      <style:text-properties fo:color="#000000"/>
    </style:style>
    <style:style style:name="T343" style:parent-style-name="Fonteparág.padrão" style:family="text">
      <style:text-properties fo:color="#000000"/>
    </style:style>
    <style:style style:name="P344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34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34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47" style:parent-style-name="Forte" style:family="text">
      <style:text-properties fo:color="#000000" fo:font-size="10pt" style:font-size-asian="10pt" style:font-size-complex="10pt"/>
    </style:style>
    <style:style style:name="P34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34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50" style:parent-style-name="Forte" style:family="text">
      <style:text-properties fo:color="#000000" fo:font-size="10pt" style:font-size-asian="10pt" style:font-size-complex="10pt"/>
    </style:style>
    <style:style style:name="T351" style:parent-style-name="Fonteparág.padrão" style:family="text">
      <style:text-properties fo:color="#000000" fo:font-size="10pt" style:font-size-asian="10pt" style:font-size-complex="10pt"/>
    </style:style>
    <style:style style:name="T352" style:parent-style-name="Fonteparág.padrão" style:family="text">
      <style:text-properties fo:color="#000000" fo:font-size="10pt" style:font-size-asian="10pt" style:font-size-complex="10pt"/>
    </style:style>
    <style:style style:name="T353" style:parent-style-name="Fonteparág.padrão" style:family="text">
      <style:text-properties fo:color="#000000" fo:font-size="10pt" style:font-size-asian="10pt" style:font-size-complex="10pt"/>
    </style:style>
    <style:style style:name="T354" style:parent-style-name="Fonteparág.padrão" style:family="text">
      <style:text-properties fo:color="#000000" fo:font-size="10pt" style:font-size-asian="10pt" style:font-size-complex="10pt"/>
    </style:style>
    <style:style style:name="P35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56" style:parent-style-name="texto_citação1" style:family="text">
      <style:text-properties fo:color="#000000" fo:font-size="10pt" style:font-size-asian="10pt" style:font-size-complex="10pt"/>
    </style:style>
    <style:style style:name="P35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358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359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60" style:parent-style-name="Fonteparág.padrão" style:family="text">
      <style:text-properties fo:color="#000000" fo:font-size="10pt" style:font-size-asian="10pt" style:font-size-complex="10pt"/>
    </style:style>
    <style:style style:name="T361" style:parent-style-name="Fonteparág.padrão" style:family="text">
      <style:text-properties fo:color="#000000" fo:font-size="10pt" style:font-size-asian="10pt" style:font-size-complex="10pt"/>
    </style:style>
    <style:style style:name="P362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363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364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365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366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367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368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36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37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71" style:parent-style-name="texto_citação1" style:family="text">
      <style:text-properties fo:color="#000000" fo:font-size="10pt" style:font-size-asian="10pt" style:font-size-complex="10pt"/>
    </style:style>
    <style:style style:name="P37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37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4" style:parent-style-name="Forte" style:family="text">
      <style:text-properties fo:color="#000000" fo:font-size="13.5pt" style:font-size-asian="13.5pt" style:font-size-complex="13.5pt"/>
    </style:style>
    <style:style style:name="T375" style:parent-style-name="Forte" style:family="text">
      <style:text-properties fo:color="#000000" fo:font-size="13.5pt" style:font-size-asian="13.5pt" style:font-size-complex="13.5pt"/>
    </style:style>
    <style:style style:name="P37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7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8" style:parent-style-name="Fonteparág.padrão" style:family="text">
      <style:text-properties fo:color="#000000" fo:font-size="13.5pt" style:font-size-asian="13.5pt" style:font-size-complex="13.5pt"/>
    </style:style>
    <style:style style:name="T379" style:parent-style-name="Hyperlink" style:family="text">
      <style:text-properties fo:font-size="13.5pt" style:font-size-asian="13.5pt" style:font-size-complex="13.5pt"/>
    </style:style>
    <style:style style:name="T380" style:parent-style-name="Fonteparág.padrão" style:family="text">
      <style:text-properties fo:color="#000000" fo:font-size="13.5pt" style:font-size-asian="13.5pt" style:font-size-complex="13.5pt"/>
    </style:style>
    <style:style style:name="T381" style:parent-style-name="Fonteparág.padrão" style:family="text">
      <style:text-properties fo:color="#000000" fo:font-size="13.5pt" style:font-size-asian="13.5pt" style:font-size-complex="13.5pt"/>
    </style:style>
    <style:style style:name="P38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8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84" style:parent-style-name="Forte" style:family="text">
      <style:text-properties fo:color="#000000" fo:font-size="13.5pt" style:font-size-asian="13.5pt" style:font-size-complex="13.5pt"/>
    </style:style>
    <style:style style:name="P38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8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8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8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89" style:parent-style-name="Fonteparág.padrão" style:family="text">
      <style:text-properties fo:color="#000000" fo:font-size="13.5pt" style:font-size-asian="13.5pt" style:font-size-complex="13.5pt"/>
    </style:style>
    <style:style style:name="T390" style:parent-style-name="Hyperlink" style:family="text">
      <style:text-properties fo:font-size="13.5pt" style:font-size-asian="13.5pt" style:font-size-complex="13.5pt"/>
    </style:style>
    <style:style style:name="T391" style:parent-style-name="Fonteparág.padrão" style:family="text">
      <style:text-properties fo:color="#000000" fo:font-size="13.5pt" style:font-size-asian="13.5pt" style:font-size-complex="13.5pt"/>
    </style:style>
    <style:style style:name="T392" style:parent-style-name="Hyperlink" style:family="text">
      <style:text-properties fo:font-size="13.5pt" style:font-size-asian="13.5pt" style:font-size-complex="13.5pt"/>
    </style:style>
    <style:style style:name="T393" style:parent-style-name="Fonteparág.padrão" style:family="text">
      <style:text-properties fo:color="#000000" fo:font-size="13.5pt" style:font-size-asian="13.5pt" style:font-size-complex="13.5pt"/>
    </style:style>
    <style:style style:name="T394" style:parent-style-name="Fonteparág.padrão" style:family="text">
      <style:text-properties fo:color="#000000"/>
    </style:style>
    <style:style style:name="T395" style:parent-style-name="Fonteparág.padrão" style:family="text">
      <style:text-properties fo:color="#000000" fo:font-size="13.5pt" style:font-size-asian="13.5pt" style:font-size-complex="13.5pt"/>
    </style:style>
    <style:style style:name="P39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97" style:parent-style-name="Fonteparág.padrão" style:family="text">
      <style:text-properties fo:color="#000000" fo:font-size="13.5pt" style:font-size-asian="13.5pt" style:font-size-complex="13.5pt"/>
    </style:style>
    <style:style style:name="T398" style:parent-style-name="Fonteparág.padrão" style:family="text">
      <style:text-properties fo:color="#000000" fo:font-size="13.5pt" style:font-size-asian="13.5pt" style:font-size-complex="13.5pt"/>
    </style:style>
    <style:style style:name="T399" style:parent-style-name="Fonteparág.padrão" style:family="text">
      <style:text-properties fo:color="#000000"/>
    </style:style>
    <style:style style:name="T400" style:parent-style-name="Fonteparág.padrão" style:family="text">
      <style:text-properties fo:color="#000000" fo:font-size="13.5pt" style:font-size-asian="13.5pt" style:font-size-complex="13.5pt"/>
    </style:style>
    <style:style style:name="P40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0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0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04" style:parent-style-name="Forte" style:family="text">
      <style:text-properties fo:color="#000000" fo:font-size="13.5pt" style:font-size-asian="13.5pt" style:font-size-complex="13.5pt"/>
    </style:style>
    <style:style style:name="P40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0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07" style:parent-style-name="Fonteparág.padrão" style:family="text">
      <style:text-properties fo:color="#000000" fo:font-size="13.5pt" style:font-size-asian="13.5pt" style:font-size-complex="13.5pt"/>
    </style:style>
    <style:style style:name="T408" style:parent-style-name="Forte" style:family="text">
      <style:text-properties fo:color="#000000" fo:font-size="13.5pt" style:font-size-asian="13.5pt" style:font-size-complex="13.5pt"/>
    </style:style>
    <style:style style:name="T409" style:parent-style-name="Fonteparág.padrão" style:family="text">
      <style:text-properties fo:color="#000000" fo:font-size="13.5pt" style:font-size-asian="13.5pt" style:font-size-complex="13.5pt"/>
    </style:style>
    <style:style style:name="P410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</style:style>
    <style:style style:name="T411" style:parent-style-name="Forte" style:family="text">
      <style:text-properties fo:color="#000000" fo:font-size="13.5pt" style:font-size-asian="13.5pt" style:font-size-complex="13.5pt"/>
    </style:style>
    <style:style style:name="T412" style:parent-style-name="Fonteparág.padrão" style:family="text">
      <style:text-properties fo:color="#000000" fo:font-size="13.5pt" style:font-size-asian="13.5pt" style:font-size-complex="13.5pt"/>
    </style:style>
    <style:style style:name="T413" style:parent-style-name="Forte" style:family="text">
      <style:text-properties fo:color="#000000" fo:font-size="13.5pt" style:font-size-asian="13.5pt" style:font-size-complex="13.5pt"/>
    </style:style>
    <style:style style:name="T414" style:parent-style-name="Fonteparág.padrão" style:family="text">
      <style:text-properties fo:color="#000000" fo:font-size="13.5pt" style:font-size-asian="13.5pt" style:font-size-complex="13.5pt"/>
    </style:style>
    <style:style style:name="T415" style:parent-style-name="Fonteparág.padrão" style:family="text">
      <style:text-properties fo:color="#000000" fo:font-size="13.5pt" style:font-size-asian="13.5pt" style:font-size-complex="13.5pt"/>
    </style:style>
    <style:style style:name="T416" style:parent-style-name="Forte" style:family="text">
      <style:text-properties fo:color="#000000" fo:font-size="13.5pt" style:font-size-asian="13.5pt" style:font-size-complex="13.5pt"/>
    </style:style>
    <style:style style:name="T417" style:parent-style-name="Fonteparág.padrão" style:family="text">
      <style:text-properties fo:color="#000000"/>
    </style:style>
    <style:style style:name="T418" style:parent-style-name="Forte" style:family="text">
      <style:text-properties fo:color="#000000" fo:font-size="13.5pt" style:font-size-asian="13.5pt" style:font-size-complex="13.5pt"/>
    </style:style>
    <style:style style:name="T419" style:parent-style-name="Fonteparág.padrão" style:family="text">
      <style:text-properties fo:color="#000000" fo:font-size="13.5pt" style:font-size-asian="13.5pt" style:font-size-complex="13.5pt"/>
    </style:style>
    <style:style style:name="T420" style:parent-style-name="Forte" style:family="text">
      <style:text-properties fo:color="#000000" fo:font-size="13.5pt" style:font-size-asian="13.5pt" style:font-size-complex="13.5pt"/>
    </style:style>
    <style:style style:name="T421" style:parent-style-name="Fonteparág.padrão" style:family="text">
      <style:text-properties fo:color="#000000" fo:font-size="13.5pt" style:font-size-asian="13.5pt" style:font-size-complex="13.5pt"/>
    </style:style>
    <style:style style:name="T422" style:parent-style-name="Forte" style:family="text">
      <style:text-properties fo:color="#000000"/>
    </style:style>
    <style:style style:name="T423" style:parent-style-name="Fonteparág.padrão" style:family="text">
      <style:text-properties fo:color="#000000"/>
    </style:style>
    <style:style style:name="T424" style:parent-style-name="Fonteparág.padrão" style:family="text">
      <style:text-properties fo:color="#000000"/>
    </style:style>
    <style:style style:name="T425" style:parent-style-name="Fonteparág.padrão" style:family="text">
      <style:text-properties fo:color="#000000" fo:font-size="13.5pt" style:font-size-asian="13.5pt" style:font-size-complex="13.5pt"/>
    </style:style>
    <style:style style:name="T426" style:parent-style-name="Fonteparág.padrão" style:family="text">
      <style:text-properties fo:color="#000000"/>
    </style:style>
    <style:style style:name="T427" style:parent-style-name="Forte" style:family="text">
      <style:text-properties fo:color="#000000"/>
    </style:style>
    <style:style style:name="T428" style:parent-style-name="Forte" style:family="text">
      <style:text-properties fo:color="#000000" fo:font-size="13.5pt" style:font-size-asian="13.5pt" style:font-size-complex="13.5pt"/>
    </style:style>
    <style:style style:name="T429" style:parent-style-name="Fonteparág.padrão" style:family="text">
      <style:text-properties fo:color="#000000" fo:font-size="13.5pt" style:font-size-asian="13.5pt" style:font-size-complex="13.5pt"/>
    </style:style>
    <style:style style:name="T430" style:parent-style-name="Fonteparág.padrão" style:family="text">
      <style:text-properties fo:color="#000000"/>
    </style:style>
    <style:style style:name="T431" style:parent-style-name="Fonteparág.padrão" style:family="text">
      <style:text-properties fo:color="#000000" fo:font-size="13.5pt" style:font-size-asian="13.5pt" style:font-size-complex="13.5pt"/>
    </style:style>
    <style:style style:name="T432" style:parent-style-name="Fonteparág.padrão" style:family="text">
      <style:text-properties fo:color="#000000"/>
    </style:style>
    <style:style style:name="T433" style:parent-style-name="Fonteparág.padrão" style:family="text">
      <style:text-properties fo:color="#000000" fo:font-size="13.5pt" style:font-size-asian="13.5pt" style:font-size-complex="13.5pt"/>
    </style:style>
    <style:style style:name="T434" style:parent-style-name="Fonteparág.padrão" style:family="text">
      <style:text-properties fo:color="#000000" fo:font-size="13.5pt" style:font-size-asian="13.5pt" style:font-size-complex="13.5pt"/>
    </style:style>
    <style:style style:name="T435" style:parent-style-name="Fonteparág.padrão" style:family="text">
      <style:text-properties fo:color="#000000"/>
    </style:style>
    <style:style style:name="P436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</style:style>
    <style:style style:name="T437" style:parent-style-name="Forte" style:family="text">
      <style:text-properties fo:color="#000000"/>
    </style:style>
    <style:style style:name="T438" style:parent-style-name="Fonteparág.padrão" style:family="text">
      <style:text-properties fo:color="#000000"/>
    </style:style>
    <style:style style:name="T439" style:parent-style-name="Forte" style:family="text">
      <style:text-properties fo:color="#000000" fo:font-size="13.5pt" style:font-size-asian="13.5pt" style:font-size-complex="13.5pt"/>
    </style:style>
    <style:style style:name="T440" style:parent-style-name="Fonteparág.padrão" style:family="text">
      <style:text-properties fo:font-weight="bold" style:font-weight-asian="bold" style:font-weight-complex="bold" fo:color="#000000"/>
    </style:style>
    <style:style style:name="T441" style:parent-style-name="Forte" style:family="text">
      <style:text-properties fo:color="#000000"/>
    </style:style>
    <style:style style:name="T442" style:parent-style-name="Fonteparág.padrão" style:family="text">
      <style:text-properties fo:color="#000000"/>
    </style:style>
    <style:style style:name="T443" style:parent-style-name="Fonteparág.padrão" style:family="text">
      <style:text-properties fo:color="#000000"/>
    </style:style>
    <style:style style:name="T444" style:parent-style-name="Fonteparág.padrão" style:family="text">
      <style:text-properties fo:font-weight="bold" style:font-weight-asian="bold" style:font-weight-complex="bold" fo:color="#000000"/>
    </style:style>
    <style:style style:name="T445" style:parent-style-name="Fonteparág.padrão" style:family="text">
      <style:text-properties fo:color="#000000"/>
    </style:style>
    <style:style style:name="T446" style:parent-style-name="Fonteparág.padrão" style:family="text">
      <style:text-properties fo:font-weight="bold" style:font-weight-asian="bold" style:font-weight-complex="bold" fo:color="#000000"/>
    </style:style>
    <style:style style:name="T447" style:parent-style-name="Fonteparág.padrão" style:family="text">
      <style:text-properties fo:color="#000000"/>
    </style:style>
    <style:style style:name="P448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</style:style>
    <style:style style:name="T449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450" style:parent-style-name="Fonteparág.padrão" style:family="text">
      <style:text-properties fo:color="#000000" fo:font-size="13.5pt" style:font-size-asian="13.5pt" style:font-size-complex="13.5pt"/>
    </style:style>
    <style:style style:name="T451" style:parent-style-name="Forte" style:family="text">
      <style:text-properties fo:color="#000000" fo:font-size="13.5pt" style:font-size-asian="13.5pt" style:font-size-complex="13.5pt"/>
    </style:style>
    <style:style style:name="T452" style:parent-style-name="Fonteparág.padrão" style:family="text">
      <style:text-properties fo:font-weight="bold" style:font-weight-asian="bold" style:font-weight-complex="bold" fo:color="#000000"/>
    </style:style>
    <style:style style:name="T453" style:parent-style-name="Fonteparág.padrão" style:family="text">
      <style:text-properties fo:color="#000000"/>
    </style:style>
    <style:style style:name="T454" style:parent-style-name="Fonteparág.padrão" style:family="text">
      <style:text-properties fo:color="#000000" fo:font-size="13.5pt" style:font-size-asian="13.5pt" style:font-size-complex="13.5pt"/>
    </style:style>
    <style:style style:name="T455" style:parent-style-name="Fonteparág.padrão" style:family="text">
      <style:text-properties fo:color="#000000" fo:font-size="13.5pt" style:font-size-asian="13.5pt" style:font-size-complex="13.5pt"/>
    </style:style>
    <style:style style:name="T456" style:parent-style-name="Fonteparág.padrão" style:family="text">
      <style:text-properties fo:color="#000000" fo:font-size="13pt" style:font-size-asian="13pt" style:font-size-complex="13pt"/>
    </style:style>
    <style:style style:name="T457" style:parent-style-name="Fonteparág.padrão" style:family="text">
      <style:text-properties fo:color="#000000" fo:font-size="13.5pt" style:font-size-asian="13.5pt" style:font-size-complex="13.5pt"/>
    </style:style>
    <style:style style:name="T458" style:parent-style-name="Fonteparág.padrão" style:family="text">
      <style:text-properties fo:color="#000000" fo:font-size="13.5pt" style:font-size-asian="13.5pt" style:font-size-complex="13.5pt"/>
    </style:style>
    <style:style style:name="T459" style:parent-style-name="Forte" style:family="text">
      <style:text-properties fo:color="#000000" fo:font-size="13.5pt" style:font-size-asian="13.5pt" style:font-size-complex="13.5pt"/>
    </style:style>
    <style:style style:name="T460" style:parent-style-name="Fonteparág.padrão" style:family="text">
      <style:text-properties fo:color="#000000" fo:font-size="13.5pt" style:font-size-asian="13.5pt" style:font-size-complex="13.5pt"/>
    </style:style>
    <style:style style:name="P461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</style:style>
    <style:style style:name="T462" style:parent-style-name="Forte" style:family="text">
      <style:text-properties fo:color="#000000" fo:font-size="13.5pt" style:font-size-asian="13.5pt" style:font-size-complex="13.5pt"/>
    </style:style>
    <style:style style:name="T463" style:parent-style-name="Fonteparág.padrão" style:family="text">
      <style:text-properties fo:color="#000000" fo:font-size="13.5pt" style:font-size-asian="13.5pt" style:font-size-complex="13.5pt"/>
    </style:style>
    <style:style style:name="T464" style:parent-style-name="Forte" style:family="text">
      <style:text-properties fo:color="#000000"/>
    </style:style>
    <style:style style:name="T465" style:parent-style-name="Fonteparág.padrão" style:family="text">
      <style:text-properties fo:color="#000000"/>
    </style:style>
    <style:style style:name="T466" style:parent-style-name="Fonteparág.padrão" style:family="text">
      <style:text-properties fo:color="#000000" fo:font-size="13.5pt" style:font-size-asian="13.5pt" style:font-size-complex="13.5pt"/>
    </style:style>
    <style:style style:name="T467" style:parent-style-name="Fonteparág.padrão" style:family="text">
      <style:text-properties fo:color="#000000" fo:font-size="13.5pt" style:font-size-asian="13.5pt" style:font-size-complex="13.5pt"/>
    </style:style>
    <style:style style:name="T468" style:parent-style-name="Fonteparág.padrão" style:family="text">
      <style:text-properties fo:color="#000000"/>
    </style:style>
    <style:style style:name="T469" style:parent-style-name="Fonteparág.padrão" style:family="text">
      <style:text-properties fo:color="#000000" fo:font-size="13.5pt" style:font-size-asian="13.5pt" style:font-size-complex="13.5pt"/>
    </style:style>
    <style:style style:name="T470" style:parent-style-name="Hyperlink" style:family="text">
      <style:text-properties fo:font-size="13.5pt" style:font-size-asian="13.5pt" style:font-size-complex="13.5pt"/>
    </style:style>
    <style:style style:name="T471" style:parent-style-name="Fonteparág.padrão" style:family="text">
      <style:text-properties fo:color="#000000"/>
    </style:style>
    <style:style style:name="P472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</style:style>
    <style:style style:name="T473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474" style:parent-style-name="Fonteparág.padrão" style:family="text">
      <style:text-properties fo:color="#000000" fo:font-size="13.5pt" style:font-size-asian="13.5pt" style:font-size-complex="13.5pt"/>
    </style:style>
    <style:style style:name="T475" style:parent-style-name="Forte" style:family="text">
      <style:text-properties fo:color="#000000" fo:font-size="13.5pt" style:font-size-asian="13.5pt" style:font-size-complex="13.5pt"/>
    </style:style>
    <style:style style:name="T476" style:parent-style-name="Fonteparág.padrão" style:family="text">
      <style:text-properties fo:color="#000000" fo:font-size="13.5pt" style:font-size-asian="13.5pt" style:font-size-complex="13.5pt"/>
    </style:style>
    <style:style style:name="T477" style:parent-style-name="Fonteparág.padrão" style:family="text">
      <style:text-properties fo:color="#000000" fo:font-size="13.5pt" style:font-size-asian="13.5pt" style:font-size-complex="13.5pt"/>
    </style:style>
    <style:style style:name="T478" style:parent-style-name="Forte" style:family="text">
      <style:text-properties fo:color="#000000" fo:font-size="13.5pt" style:font-size-asian="13.5pt" style:font-size-complex="13.5pt"/>
    </style:style>
    <style:style style:name="T479" style:parent-style-name="Fonteparág.padrão" style:family="text">
      <style:text-properties fo:color="#000000" fo:font-size="13.5pt" style:font-size-asian="13.5pt" style:font-size-complex="13.5pt"/>
    </style:style>
    <style:style style:name="P480" style:parent-style-name="texto_justificado_recuo_primeira_linha" style:family="paragraph">
      <style:paragraph-properties fo:text-align="justify" fo:margin-top="0.0833in" fo:margin-bottom="0.0833in" fo:margin-left="1.25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82" style:parent-style-name="Fonteparág.padrão" style:family="text">
      <style:text-properties fo:color="#000000" fo:font-size="13.5pt" style:font-size-asian="13.5pt" style:font-size-complex="13.5pt"/>
    </style:style>
    <style:style style:name="T483" style:parent-style-name="Forte" style:family="text">
      <style:text-properties fo:color="#000000" fo:font-size="13.5pt" style:font-size-asian="13.5pt" style:font-size-complex="13.5pt"/>
    </style:style>
    <style:style style:name="T484" style:parent-style-name="Fonteparág.padrão" style:family="text">
      <style:text-properties fo:color="#000000" fo:font-size="13.5pt" style:font-size-asian="13.5pt" style:font-size-complex="13.5pt"/>
    </style:style>
    <style:style style:name="P48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ableColumn487" style:family="table-column">
      <style:table-column-properties style:column-width="0.0562in"/>
    </style:style>
    <style:style style:name="TableColumn488" style:family="table-column">
      <style:table-column-properties style:column-width="0.0562in"/>
    </style:style>
    <style:style style:name="Table486" style:family="table">
      <style:table-properties style:width="0.1125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1" style:parent-style-name="Normal" style:family="paragraph">
      <style:text-properties fo:color="#000000" fo:font-size="13.5pt" style:font-size-asian="13.5pt" style:font-size-complex="13.5pt"/>
    </style:style>
    <style:style style:name="TableCell4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3" style:parent-style-name="Normal" style:family="paragraph">
      <style:text-properties fo:font-size="10pt" style:font-size-asian="10pt" style:font-size-complex="10pt"/>
    </style:style>
    <style:style style:name="P494" style:parent-style-name="Normal" style:family="paragraph">
      <style:text-properties text:display="none" fo:color="#000000" fo:font-size="13.5pt" style:font-size-asian="13.5pt" style:font-size-complex="13.5pt"/>
    </style:style>
    <style:style style:name="TableColumn496" style:family="table-column">
      <style:table-column-properties style:column-width="0.0562in"/>
    </style:style>
    <style:style style:name="TableColumn497" style:family="table-column">
      <style:table-column-properties style:column-width="0.0562in"/>
    </style:style>
    <style:style style:name="Table495" style:family="table">
      <style:table-properties style:width="0.1125in" fo:margin-left="0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0" style:parent-style-name="Normal" style:family="paragraph">
      <style:text-properties fo:color="#000000" fo:font-size="13.5pt" style:font-size-asian="13.5pt" style:font-size-complex="13.5pt"/>
    </style:style>
    <style:style style:name="TableCell5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2" style:parent-style-name="Normal" style:family="paragraph">
      <style:text-properties fo:font-size="10pt" style:font-size-asian="10pt" style:font-size-complex="10pt"/>
    </style:style>
    <style:style style:name="P503" style:parent-style-name="Normal" style:family="paragraph">
      <style:paragraph-properties fo:margin-top="0.052in"/>
    </style:style>
    <style:style style:name="T504" style:parent-style-name="Fonteparág.padrão" style:family="text">
      <style:text-properties style:language-asian="pt" style:country-asian="BR"/>
    </style:style>
    <style:style style:name="TableColumn506" style:family="table-column">
      <style:table-column-properties style:column-width="2.9527in"/>
    </style:style>
    <style:style style:name="TableColumn507" style:family="table-column">
      <style:table-column-properties style:column-width="2.9527in"/>
    </style:style>
    <style:style style:name="Table505" style:family="table">
      <style:table-properties style:width="5.9055in" style:rel-width="100%" fo:margin-left="0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10" style:parent-style-name="Normal" style:family="paragraph">
      <style:text-properties fo:color="#000000" fo:font-size="9pt" style:font-size-asian="9pt" style:font-size-complex="9pt"/>
    </style:style>
    <style:style style:name="TableCell51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1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513" style:parent-style-name="Normal" style:family="paragraph">
      <style:paragraph-properties fo:text-align="center"/>
      <style:text-properties fo:hyphenate="true"/>
    </style:style>
    <style:style style:name="T514" style:parent-style-name="Fonteparág.padrão" style:family="text">
      <style:text-properties style:language-asian="pt" style:country-asian="BR"/>
    </style:style>
    <style:style style:name="P515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516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517" style:parent-style-name="NormalWeb" style:family="paragraph">
      <style:text-properties fo:color="#000000" fo:font-size="13.5pt" style:font-size-asian="13.5pt" style:font-size-complex="13.5pt"/>
    </style:style>
    <style:style style:name="P518" style:parent-style-name="NormalWeb" style:family="paragraph">
      <style:text-properties fo:color="#000000" fo:font-size="13.5pt" style:font-size-asian="13.5pt" style:font-size-complex="13.5pt"/>
    </style:style>
    <style:style style:name="P519" style:parent-style-name="NormalWeb" style:family="paragraph">
      <style:text-properties fo:color="#000000" fo:font-size="13.5pt" style:font-size-asian="13.5pt" style:font-size-complex="13.5pt"/>
    </style:style>
    <style:style style:name="P520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5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22" style:parent-style-name="Fonteparág.padrão" style:family="text">
      <style:text-properties fo:color="#000000" fo:font-size="13.5pt" style:font-size-asian="13.5pt" style:font-size-complex="13.5pt"/>
    </style:style>
    <style:style style:name="T523" style:parent-style-name="Hyperlink" style:family="text">
      <style:text-properties fo:font-size="13.5pt" style:font-size-asian="13.5pt" style:font-size-complex="13.5pt"/>
    </style:style>
    <style:style style:name="T524" style:parent-style-name="Fonteparág.padrão" style:family="text">
      <style:text-properties fo:color="#000000" fo:font-size="13.5pt" style:font-size-asian="13.5pt" style:font-size-complex="13.5pt"/>
    </style:style>
    <style:style style:name="P5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26" style:parent-style-name="Fonteparág.padrão" style:family="text">
      <style:text-properties fo:color="#000000" fo:font-size="13.5pt" style:font-size-asian="13.5pt" style:font-size-complex="13.5pt"/>
    </style:style>
    <style:style style:name="T527" style:parent-style-name="Hyperlink" style:family="text">
      <style:text-properties fo:font-size="13.5pt" style:font-size-asian="13.5pt" style:font-size-complex="13.5pt"/>
    </style:style>
    <style:style style:name="T528" style:parent-style-name="Fonteparág.padrão" style:family="text">
      <style:text-properties fo:color="#000000" fo:font-size="13.5pt" style:font-size-asian="13.5pt" style:font-size-complex="13.5pt"/>
    </style:style>
    <style:style style:name="P52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30" style:parent-style-name="Fonteparág.padrão" style:family="text">
      <style:text-properties fo:color="#000000" fo:font-size="13.5pt" style:font-size-asian="13.5pt" style:font-size-complex="13.5pt"/>
    </style:style>
    <style:style style:name="T531" style:parent-style-name="Hyperlink" style:family="text">
      <style:text-properties fo:font-size="13.5pt" style:font-size-asian="13.5pt" style:font-size-complex="13.5pt"/>
    </style:style>
    <style:style style:name="T532" style:parent-style-name="Fonteparág.padrão" style:family="text">
      <style:text-properties fo:color="#000000" fo:font-size="13.5pt" style:font-size-asian="13.5pt" style:font-size-complex="13.5pt"/>
    </style:style>
    <style:style style:name="T533" style:parent-style-name="Hyperlink" style:family="text">
      <style:text-properties fo:font-size="13.5pt" style:font-size-asian="13.5pt" style:font-size-complex="13.5pt"/>
    </style:style>
    <style:style style:name="T534" style:parent-style-name="Fonteparág.padrão" style:family="text">
      <style:text-properties fo:color="#000000" fo:font-size="13.5pt" style:font-size-asian="13.5pt" style:font-size-complex="13.5pt"/>
    </style:style>
    <style:style style:name="T535" style:parent-style-name="Forte" style:family="text">
      <style:text-properties fo:color="#000000" fo:font-size="13.5pt" style:font-size-asian="13.5pt" style:font-size-complex="13.5pt"/>
    </style:style>
    <style:style style:name="T536" style:parent-style-name="Fonteparág.padrão" style:family="text">
      <style:text-properties fo:color="#000000" fo:font-size="13.5pt" style:font-size-asian="13.5pt" style:font-size-complex="13.5pt"/>
    </style:style>
    <style:style style:name="T537" style:parent-style-name="Forte" style:family="text">
      <style:text-properties fo:color="#000000" fo:font-size="13.5pt" style:font-size-asian="13.5pt" style:font-size-complex="13.5pt"/>
    </style:style>
    <style:style style:name="T538" style:parent-style-name="Fonteparág.padrão" style:family="text">
      <style:text-properties fo:color="#000000" fo:font-size="13.5pt" style:font-size-asian="13.5pt" style:font-size-complex="13.5pt"/>
    </style:style>
    <style:style style:name="T539" style:parent-style-name="Forte" style:family="text">
      <style:text-properties fo:color="#000000" fo:font-size="13.5pt" style:font-size-asian="13.5pt" style:font-size-complex="13.5pt"/>
    </style:style>
    <style:style style:name="T540" style:parent-style-name="Fonteparág.padrão" style:family="text">
      <style:text-properties fo:color="#000000" fo:font-size="13.5pt" style:font-size-asian="13.5pt" style:font-size-complex="13.5pt"/>
    </style:style>
    <style:style style:name="P54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42" style:parent-style-name="Fonteparág.padrão" style:family="text">
      <style:text-properties fo:color="#000000" fo:font-size="13.5pt" style:font-size-asian="13.5pt" style:font-size-complex="13.5pt"/>
    </style:style>
    <style:style style:name="T543" style:parent-style-name="Hyperlink" style:family="text">
      <style:text-properties fo:font-size="13.5pt" style:font-size-asian="13.5pt" style:font-size-complex="13.5pt"/>
    </style:style>
    <style:style style:name="T544" style:parent-style-name="Fonteparág.padrão" style:family="text">
      <style:text-properties fo:color="#000000" fo:font-size="13.5pt" style:font-size-asian="13.5pt" style:font-size-complex="13.5pt"/>
    </style:style>
    <style:style style:name="T545" style:parent-style-name="Hyperlink" style:family="text">
      <style:text-properties fo:font-size="13.5pt" style:font-size-asian="13.5pt" style:font-size-complex="13.5pt"/>
    </style:style>
    <style:style style:name="T546" style:parent-style-name="Fonteparág.padrão" style:family="text">
      <style:text-properties fo:color="#000000" fo:font-size="13.5pt" style:font-size-asian="13.5pt" style:font-size-complex="13.5pt"/>
    </style:style>
    <style:style style:name="T547" style:parent-style-name="Hyperlink" style:family="text">
      <style:text-properties fo:font-size="13.5pt" style:font-size-asian="13.5pt" style:font-size-complex="13.5pt"/>
    </style:style>
    <style:style style:name="T548" style:parent-style-name="Fonteparág.padrão" style:family="text">
      <style:text-properties fo:color="#000000" fo:font-size="13.5pt" style:font-size-asian="13.5pt" style:font-size-complex="13.5pt"/>
    </style:style>
    <style:style style:name="P5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5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51" style:parent-style-name="Fonteparág.padrão" style:family="text">
      <style:text-properties fo:color="#000000" fo:font-size="13.5pt" style:font-size-asian="13.5pt" style:font-size-complex="13.5pt"/>
    </style:style>
    <style:style style:name="T552" style:parent-style-name="Hyperlink" style:family="text">
      <style:text-properties fo:font-size="13.5pt" style:font-size-asian="13.5pt" style:font-size-complex="13.5pt"/>
    </style:style>
    <style:style style:name="T553" style:parent-style-name="Fonteparág.padrão" style:family="text">
      <style:text-properties fo:color="#000000" fo:font-size="13.5pt" style:font-size-asian="13.5pt" style:font-size-complex="13.5pt"/>
    </style:style>
    <style:style style:name="T554" style:parent-style-name="Fonteparág.padrão" style:family="text">
      <style:text-properties fo:color="#000000" fo:font-size="13.5pt" style:font-size-asian="13.5pt" style:font-size-complex="13.5pt"/>
    </style:style>
    <style:style style:name="P55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5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5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5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6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62" style:parent-style-name="Normal" style:list-style-name="LFO1" style:family="paragraph">
      <style:paragraph-properties style:vertical-align="auto" fo:margin-top="0.0694in" fo:margin-bottom="0.0694in" fo:line-height="100%" fo:margin-left="0.8333in">
        <style:tab-stops>
          <style:tab-stop style:type="left" style:position="-0.3333in"/>
        </style:tab-stops>
      </style:paragraph-properties>
      <style:text-properties fo:color="#000000" fo:font-size="13.5pt" style:font-size-asian="13.5pt" style:font-size-complex="13.5pt" fo:hyphenate="true"/>
    </style:style>
    <style:style style:name="P563" style:parent-style-name="Normal" style:list-style-name="LFO1" style:family="paragraph">
      <style:paragraph-properties style:vertical-align="auto" fo:margin-top="0.0694in" fo:margin-bottom="0.0694in" fo:line-height="100%" fo:margin-left="0.8333in">
        <style:tab-stops>
          <style:tab-stop style:type="left" style:position="-0.3333in"/>
        </style:tab-stops>
      </style:paragraph-properties>
      <style:text-properties fo:hyphenate="true"/>
    </style:style>
    <style:style style:name="T564" style:parent-style-name="Fonteparág.padrão" style:family="text">
      <style:text-properties fo:color="#000000" fo:font-size="13.5pt" style:font-size-asian="13.5pt" style:font-size-complex="13.5pt"/>
    </style:style>
    <style:style style:name="T565" style:parent-style-name="Fonteparág.padrão" style:family="text">
      <style:text-properties fo:color="#000000"/>
    </style:style>
    <style:style style:name="T566" style:parent-style-name="Fonteparág.padrão" style:family="text">
      <style:text-properties fo:color="#000000" fo:font-size="13.5pt" style:font-size-asian="13.5pt" style:font-size-complex="13.5pt"/>
    </style:style>
    <style:style style:name="P567" style:parent-style-name="texto_citação" style:family="paragraph">
      <style:paragraph-properties fo:text-align="justify" fo:margin-top="0.052in" fo:margin-bottom="0.052in" fo:margin-left="2.0833in">
        <style:tab-stops/>
      </style:paragraph-properties>
    </style:style>
    <style:style style:name="T568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569" style:parent-style-name="texto_citação" style:family="paragraph">
      <style:paragraph-properties fo:text-align="justify" fo:margin-top="0.052in" fo:margin-bottom="0.052in" fo:margin-left="2.0833in">
        <style:tab-stops/>
      </style:paragraph-properties>
    </style:style>
    <style:style style:name="T570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571" style:parent-style-name="texto_citação" style:family="paragraph">
      <style:paragraph-properties fo:text-align="justify" fo:margin-top="0.052in" fo:margin-bottom="0.052in" fo:margin-left="2.0833in">
        <style:tab-stops/>
      </style:paragraph-properties>
    </style:style>
    <style:style style:name="T572" style:parent-style-name="Forte" style:family="text">
      <style:text-properties fo:color="#000000" fo:font-size="10pt" style:font-size-asian="10pt" style:font-size-complex="10pt"/>
    </style:style>
    <style:style style:name="T573" style:parent-style-name="Fonteparág.padrão" style:family="text">
      <style:text-properties fo:color="#000000" fo:font-size="10pt" style:font-size-asian="10pt" style:font-size-complex="10pt"/>
    </style:style>
    <style:style style:name="P574" style:parent-style-name="texto_citação" style:family="paragraph">
      <style:paragraph-properties fo:text-align="justify" fo:margin-top="0.052in" fo:margin-bottom="0.052in" fo:margin-left="2.0833in">
        <style:tab-stops/>
      </style:paragraph-properties>
    </style:style>
    <style:style style:name="T575" style:parent-style-name="Forte" style:family="text">
      <style:text-properties fo:color="#000000" fo:font-size="10pt" style:font-size-asian="10pt" style:font-size-complex="10pt"/>
    </style:style>
    <style:style style:name="T576" style:parent-style-name="Fonteparág.padrão" style:family="text">
      <style:text-properties fo:color="#000000" fo:font-size="10pt" style:font-size-asian="10pt" style:font-size-complex="10pt"/>
    </style:style>
    <style:style style:name="P577" style:parent-style-name="texto_citação" style:family="paragraph">
      <style:paragraph-properties fo:text-align="justify" fo:margin-top="0.052in" fo:margin-bottom="0.052in" fo:margin-left="2.0833in">
        <style:tab-stops/>
      </style:paragraph-properties>
    </style:style>
    <style:style style:name="T578" style:parent-style-name="Forte" style:family="text">
      <style:text-properties fo:color="#000000" fo:font-size="10pt" style:font-size-asian="10pt" style:font-size-complex="10pt"/>
    </style:style>
    <style:style style:name="T579" style:parent-style-name="Fonteparág.padrão" style:family="text">
      <style:text-properties fo:color="#000000" fo:font-size="10pt" style:font-size-asian="10pt" style:font-size-complex="10pt"/>
    </style:style>
    <style:style style:name="P580" style:parent-style-name="texto_citação" style:family="paragraph">
      <style:paragraph-properties fo:text-align="justify" fo:margin-top="0.052in" fo:margin-bottom="0.052in" fo:margin-left="2.0833in">
        <style:tab-stops/>
      </style:paragraph-properties>
    </style:style>
    <style:style style:name="T581" style:parent-style-name="Forte" style:family="text">
      <style:text-properties fo:color="#000000" fo:font-size="10pt" style:font-size-asian="10pt" style:font-size-complex="10pt"/>
    </style:style>
    <style:style style:name="T582" style:parent-style-name="Fonteparág.padrão" style:family="text">
      <style:text-properties fo:color="#000000" fo:font-size="10pt" style:font-size-asian="10pt" style:font-size-complex="10pt"/>
    </style:style>
    <style:style style:name="P583" style:parent-style-name="texto_citação" style:family="paragraph">
      <style:paragraph-properties fo:text-align="justify" fo:margin-top="0.052in" fo:margin-bottom="0.052in" fo:margin-left="2.0833in">
        <style:tab-stops/>
      </style:paragraph-properties>
    </style:style>
    <style:style style:name="T584" style:parent-style-name="Forte" style:family="text">
      <style:text-properties fo:color="#000000" fo:font-size="10pt" style:font-size-asian="10pt" style:font-size-complex="10pt"/>
    </style:style>
    <style:style style:name="T585" style:parent-style-name="Fonteparág.padrão" style:family="text">
      <style:text-properties fo:color="#000000" fo:font-size="10pt" style:font-size-asian="10pt" style:font-size-complex="10pt"/>
    </style:style>
    <style:style style:name="T586" style:parent-style-name="Forte" style:family="text">
      <style:text-properties fo:color="#000000" fo:font-size="10pt" style:font-size-asian="10pt" style:font-size-complex="10pt"/>
    </style:style>
    <style:style style:name="T587" style:parent-style-name="Fonteparág.padrão" style:family="text">
      <style:text-properties fo:color="#000000" fo:font-size="10pt" style:font-size-asian="10pt" style:font-size-complex="10pt"/>
    </style:style>
    <style:style style:name="P588" style:parent-style-name="Normal" style:list-style-name="LFO2" style:family="paragraph">
      <style:paragraph-properties style:vertical-align="auto" fo:margin-top="0.0694in" fo:margin-bottom="0.0694in" fo:line-height="100%" fo:margin-left="0.8333in">
        <style:tab-stops>
          <style:tab-stop style:type="left" style:position="-0.3333in"/>
        </style:tab-stops>
      </style:paragraph-properties>
      <style:text-properties fo:color="#000000" fo:font-size="13.5pt" style:font-size-asian="13.5pt" style:font-size-complex="13.5pt" fo:hyphenate="true"/>
    </style:style>
    <style:style style:name="P589" style:parent-style-name="Normal" style:list-style-name="LFO2" style:family="paragraph">
      <style:paragraph-properties style:vertical-align="auto" fo:margin-top="0.0694in" fo:margin-bottom="0.0694in" fo:line-height="100%" fo:margin-left="0.8333in">
        <style:tab-stops>
          <style:tab-stop style:type="left" style:position="-0.3333in"/>
        </style:tab-stops>
      </style:paragraph-properties>
      <style:text-properties fo:color="#000000" fo:font-size="13.5pt" style:font-size-asian="13.5pt" style:font-size-complex="13.5pt" fo:hyphenate="true"/>
    </style:style>
    <style:style style:name="P59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5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TableColumn593" style:family="table-column">
      <style:table-column-properties style:column-width="0.0562in"/>
    </style:style>
    <style:style style:name="TableColumn594" style:family="table-column">
      <style:table-column-properties style:column-width="0.0562in"/>
    </style:style>
    <style:style style:name="Table592" style:family="table">
      <style:table-properties style:width="0.1125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9" style:parent-style-name="Normal" style:family="paragraph">
      <style:text-properties fo:font-size="10pt" style:font-size-asian="10pt" style:font-size-complex="10pt"/>
    </style:style>
    <style:style style:name="P600" style:parent-style-name="Normal" style:family="paragraph">
      <style:text-properties text:display="none" fo:color="#000000" fo:font-size="13.5pt" style:font-size-asian="13.5pt" style:font-size-complex="13.5pt"/>
    </style:style>
    <style:style style:name="TableColumn602" style:family="table-column">
      <style:table-column-properties style:column-width="0.0562in"/>
    </style:style>
    <style:style style:name="TableColumn603" style:family="table-column">
      <style:table-column-properties style:column-width="0.0562in"/>
    </style:style>
    <style:style style:name="Table601" style:family="table">
      <style:table-properties style:width="0.1125in" fo:margin-left="0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6" style:parent-style-name="Normal" style:family="paragraph">
      <style:text-properties fo:color="#000000" fo:font-size="13.5pt" style:font-size-asian="13.5pt" style:font-size-complex="13.5pt"/>
    </style:style>
    <style:style style:name="TableCell6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8" style:parent-style-name="Normal" style:family="paragraph">
      <style:text-properties fo:font-size="10pt" style:font-size-asian="10pt" style:font-size-complex="10pt"/>
    </style:style>
    <style:style style:name="P609" style:parent-style-name="Normal" style:family="paragraph">
      <style:paragraph-properties fo:margin-top="0.052in"/>
    </style:style>
    <style:style style:name="TableColumn611" style:family="table-column">
      <style:table-column-properties style:column-width="2.9527in"/>
    </style:style>
    <style:style style:name="TableColumn612" style:family="table-column">
      <style:table-column-properties style:column-width="2.9527in"/>
    </style:style>
    <style:style style:name="Table610" style:family="table">
      <style:table-properties style:width="5.9055in" style:rel-width="100%" fo:margin-left="0in" table:align="left"/>
    </style:style>
    <style:style style:name="TableRow613" style:family="table-row">
      <style:table-row-properties/>
    </style:style>
    <style:style style:name="TableCell61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15" style:parent-style-name="Normal" style:family="paragraph">
      <style:text-properties fo:color="#000000" fo:font-size="9pt" style:font-size-asian="9pt" style:font-size-complex="9pt"/>
    </style:style>
    <style:style style:name="TableCell61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1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solid" draw:fill-color="#000000" draw:opacity="100%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77138in" svg:height="0.84065in" style:rel-width="scale" style:rel-height="scale"><draw:image xlink:href="media/image1.png" xlink:type="simple" xlink:show="embed" xlink:actuate="onLoad"/><svg:title/><svg:desc>C:\Users\015756112348\AppData\Local\Microsoft\Windows\INetCache\Content.MSO\AC2CDD51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 0001016-92.2021.6.22.8000</text:p>
      <text:p text:style-name="NormalWeb"><text:span text:style-name="T6">INTERESSADO: </text:span><text:span text:style-name="T7">Coordenadoria de Segurança, Infraestrutura e Comunicação - COSEIC da Secretária de Tecnologia da Informação e Comunicação - STIC</text:span><text:span text:style-name="T8">.</text:span></text:p>
      <text:p text:style-name="P9">ASSUNTO: Reajustes e acréscimo ao objeto contratual - Contrato nº 008/2023 - Contratada: OI S/A.</text:p>
      <text:p text:style-name="P10">Despacho Nº 592<text:s/>/ 2025 - PRES/DG/GABDG</text:p>
      <text:p text:style-name="P11"><text:span text:style-name="T12">1. DO RELATÓRIO</text:span></text:p>
      <text:p text:style-name="P13"> </text:p>
      <text:p text:style-name="P14"><text:span text:style-name="T15">Trata-se de processo administrativo referente à </text:span><text:span text:style-name="T16">participação do TRE-RO no Sistema de Registro de Preços gerenciada pelo TRE-PE,</text:span><text:span text:style-name="T17"> processada no Pregão Eletrônico SRP nº 73/2022 (SEI 0000057-28.2022.6.17.8000 - </text:span><text:a xlink:href="https://sei.tre-ro.jus.br/sei/controlador.php?acao=protocolo_visualizar&amp;id_protocolo=1023736&amp;id_procedimento_atual=692774&amp;infra_sistema=100000100&amp;infra_unidade_atual=291&amp;infra_hash=e0684bed7e476838e82c7fae26d4369289894764d217287882954d0b08d903c2a47b7502568c2ef96dda9f06d9a8e3233484b243b6fceda2009627562f4d508149b8c0326dc11b5c3aeca665b54b775e20f51bee0a1ddb84d40210e49c575cc0" office:target-frame-name="_top" xlink:show="replace"><text:span text:style-name="T18">0990949</text:span></text:a><text:span text:style-name="T19">), que teve como objeto a contratação da solução de TIC "aquisição conjunta de </text:span><text:span text:style-name="T20">firewall</text:span><text:span text:style-name="T21"> com </text:span><text:span text:style-name="T22">software</text:span><text:span text:style-name="T23"> de análise de logs,<text:s/></text:span><text:span text:style-name="T24">conexão 2FA para VPN e suporte/garantia de 60 meses, no qual houve a celebração do Contrato Administrativo TRE-RO nº 08/2023 (</text:span><text:a xlink:href="https://sei.tre-ro.jus.br/sei/controlador.php?acao=protocolo_visualizar&amp;id_protocolo=1041037&amp;id_procedimento_atual=692774&amp;infra_sistema=100000100&amp;infra_unidade_atual=291&amp;infra_hash=065a453e53cd929187bf75b39c2b75c0984b4d1c23d90584a10d26dd0a9a3819a47b7502568c2ef96dda9f06d9a8e3233484b243b6fceda2009627562f4d508149b8c0326dc11b5c3aeca665b54b775e20f51bee0a1ddb84d40210e49c575cc0" office:target-frame-name="_top" xlink:show="replace"><text:span text:style-name="Hyperlink">1007955</text:span></text:a><text:span text:style-name="T25">) com a pessoa jurídica </text:span><text:span text:style-name="T26">OI S/A</text:span><text:span text:style-name="T27">, com prazo de vigência de 60 meses a partir da publicação no DOU, ocorrida em 19/05/2023, encontrando em plena vigência.</text:span></text:p>
      <text:p text:style-name="P28"><text:span text:style-name="T29">A gestora da contratação, por meio do evento n. </text:span><text:a xlink:href="https://sei.tre-ro.jus.br/sei/controlador.php?acao=protocolo_visualizar&amp;id_protocolo=1393351&amp;id_procedimento_atual=692774&amp;infra_sistema=100000100&amp;infra_unidade_atual=291&amp;infra_hash=2e461116b5f2d1a7bdb87e833a7e9609da1b21eaa8db718a75b218f0a31f04bba47b7502568c2ef96dda9f06d9a8e3233484b243b6fceda2009627562f4d508149b8c0326dc11b5c3aeca665b54b775e20f51bee0a1ddb84d40210e49c575cc0" office:target-frame-name="_top" xlink:show="replace"><text:span text:style-name="T30">1354004</text:span></text:a><text:span text:style-name="T31">, registrou, em síntese a </text:span><text:span text:style-name="T32">necessidade de aquisição de 20 novos equipamentos</text:span><text:span text:style-name="T33">, correspondendo a um acréscimo de 24,72%, cujo custo estimado, após reajustes, é n</text:span><text:span text:style-name="T34">o valor de </text:span><text:span text:style-name="T35">437.416,26</text:span><text:span text:style-name="T36">, bem assim a aplicação dos reajustes contratuais com base no IPCA, referentes aos períodos de 10/2022 a 09/2023 (5,19%) e de 10/2023 a 09/2024 (4,42%), havendo indicação da fonte orçamentária para suplementação.</text:span></text:p>
      <text:p text:style-name="P37"><text:span text:style-name="T38">O Secretário da SAOFC,</text:span><text:span text:style-name="T39"><text:s/>em despacho, remeteu os autos à COFC para solicitação de suplementação orçamentária necessária e, no momento oportuno realizar programação orçamentária, à SECONT para elaboração de minuta de aditivo contratual e AJSAOFC para análise e emissão de parecer j</text:span><text:span text:style-name="T40">urídico (</text:span><text:a xlink:href="https://sei.tre-ro.jus.br/sei/controlador.php?acao=protocolo_visualizar&amp;id_protocolo=1394233&amp;id_procedimento_atual=692774&amp;infra_sistema=100000100&amp;infra_unidade_atual=291&amp;infra_hash=bc7b81dbc6a050e6eb281883d5d1c3badd71299f6789cd397cf58a16a5907133a47b7502568c2ef96dda9f06d9a8e3233484b243b6fceda2009627562f4d508149b8c0326dc11b5c3aeca665b54b775e20f51bee0a1ddb84d40210e49c575cc0" office:target-frame-name="_top" xlink:show="replace"><text:span text:style-name="T41">1354874</text:span></text:a><text:span text:style-name="T42">).</text:span></text:p>
      <text:p text:style-name="P43"><text:span text:style-name="T44">Nos termos dos eventos n. </text:span><text:a xlink:href="https://sei.tre-ro.jus.br/sei/controlador.php?acao=protocolo_visualizar&amp;id_protocolo=1395307&amp;id_procedimento_atual=692774&amp;infra_sistema=100000100&amp;infra_unidade_atual=291&amp;infra_hash=ac1034cf45db8e4b932e6b7a6af66ee3b0dffdab6caf95cac6b105937def21e7a47b7502568c2ef96dda9f06d9a8e3233484b243b6fceda2009627562f4d508149b8c0326dc11b5c3aeca665b54b775e20f51bee0a1ddb84d40210e49c575cc0" office:target-frame-name="_top" xlink:show="replace"><text:span text:style-name="T45">1355938</text:span></text:a><text:span text:style-name="T46"> e </text:span><text:a xlink:href="https://sei.tre-ro.jus.br/sei/controlador.php?acao=protocolo_visualizar&amp;id_protocolo=1396164&amp;id_procedimento_atual=692774&amp;infra_sistema=100000100&amp;infra_unidade_atual=291&amp;infra_hash=ae57d88900ce47fe117c564aedd68a49d6165b7b1dbc37a794320793c1e67b6ba47b7502568c2ef96dda9f06d9a8e3233484b243b6fceda2009627562f4d508149b8c0326dc11b5c3aeca665b54b775e20f51bee0a1ddb84d40210e49c575cc0" office:target-frame-name="_top" xlink:show="replace"><text:span text:style-name="T47">1356777</text:span></text:a><text:span text:style-name="T48"> houve o encaminhamento de ofício (</text:span><text:a xlink:href="https://sei.tre-ro.jus.br/sei/controlador.php?acao=protocolo_visualizar&amp;id_protocolo=1395059&amp;id_procedimento_atual=692774&amp;infra_sistema=100000100&amp;infra_unidade_atual=291&amp;infra_hash=750d8db12e74beb1fd9080256936f04a1c778bfa90749c306adeba2d02a1229ca47b7502568c2ef96dda9f06d9a8e3233484b243b6fceda2009627562f4d508149b8c0326dc11b5c3aeca665b54b775e20f51bee0a1ddb84d40210e49c575cc0" office:target-frame-name="_top" xlink:show="replace"><text:span text:style-name="T49">1355693</text:span></text:a><text:span text:style-name="T50">) ao TSE solicitando </text:span><text:span text:style-name="T51">dotações adicionais na ação orçamentária 21EE - Gestão da Política de Segurança da Informação e Ciberné</text:span><text:span text:style-name="T52">tica na Justiça Eleitoral, havendo autorização do TSE a partir da descentralização de custeio necessário (evento n. </text:span><text:a xlink:href="https://sei.tre-ro.jus.br/sei/controlador.php?acao=protocolo_visualizar&amp;id_protocolo=1407449&amp;id_procedimento_atual=692774&amp;infra_sistema=100000100&amp;infra_unidade_atual=291&amp;infra_hash=35bb5086a029a13202a0d8a29e8d46f8274aef727b807c74fa3c64f50e36251ba47b7502568c2ef96dda9f06d9a8e3233484b243b6fceda2009627562f4d508149b8c0326dc11b5c3aeca665b54b775e20f51bee0a1ddb84d40210e49c575cc0" office:target-frame-name="_top" xlink:show="replace"><text:span text:style-name="Hyperlink">13679</text:span><text:span text:style-name="Hyperlink">05</text:span></text:a><text:span text:style-name="T53">), procedendo-se a juntada da programação orçamentária da despesa ao evento n. </text:span><text:a xlink:href="https://sei.tre-ro.jus.br/sei/controlador.php?acao=protocolo_visualizar&amp;id_protocolo=1407860&amp;id_procedimento_atual=692774&amp;infra_sistema=100000100&amp;infra_unidade_atual=291&amp;infra_hash=73515111715dd4ff796ff461293003aeb461836d687fff5e047d859f6d5a8d99a47b7502568c2ef96dda9f06d9a8e3233484b243b6fceda2009627562f4d508149b8c0326dc11b5c3aeca665b54b775e20f51bee0a1ddb84d40210e49c575cc0" office:target-frame-name="_top" xlink:show="replace"><text:span text:style-name="Hyperlink">1368310</text:span></text:a><text:span text:style-name="T54">. </text:span></text:p>
      <text:p text:style-name="P55"><text:span text:style-name="T56">A SECONT juntou minuta de term</text:span><text:span text:style-name="T57">o aditivo ao evento n. </text:span><text:a xlink:href="https://sei.tre-ro.jus.br/sei/controlador.php?acao=protocolo_visualizar&amp;id_protocolo=1397030&amp;id_procedimento_atual=692774&amp;infra_sistema=100000100&amp;infra_unidade_atual=291&amp;infra_hash=6e0ba1353e52c396c01822c5642526d853ea4ecb8b63ff6b07e54890cea5d8eba47b7502568c2ef96dda9f06d9a8e3233484b243b6fceda2009627562f4d508149b8c0326dc11b5c3aeca665b54b775e20f51bee0a1ddb84d40210e49c575cc0" office:target-frame-name="_top" xlink:show="replace"><text:span text:style-name="T58">1357628</text:span></text:a><text:span text:style-name="T59">, remetendo os autos para AJSOFC (</text:span><text:a xlink:href="https://sei.tre-ro.jus.br/sei/controlador.php?acao=protocolo_visualizar&amp;id_protocolo=1397068&amp;id_procedimento_atual=692774&amp;infra_sistema=100000100&amp;infra_unidade_atual=291&amp;infra_hash=188d75a290f20a6b3daa1b11346271d3fdd6cb189a5da00ccca14a3e1a987657a47b7502568c2ef96dda9f06d9a8e3233484b243b6fceda2009627562f4d508149b8c0326dc11b5c3aeca665b54b775e20f51bee0a1ddb84d40210e49c575cc0" office:target-frame-name="_top" xlink:show="replace"><text:span text:style-name="T60">1357666</text:span></text:a><text:span text:style-name="T61">), que nos termos do evento n. </text:span><text:a xlink:href="https://sei.tre-ro.jus.br/sei/controlador.php?acao=protocolo_visualizar&amp;id_protocolo=1397427&amp;id_procedimento_atual=692774&amp;infra_sistema=100000100&amp;infra_unidade_atual=291&amp;infra_hash=6bc17dcb8f7ef3c91b5f71ec56b690ee7157653f7c89c4d3a267242121c549e5a47b7502568c2ef96dda9f06d9a8e3233484b243b6fceda2009627562f4d508149b8c0326dc11b5c3aeca665b54b775e20f51bee0a1ddb84d40210e49c575cc0" office:target-frame-name="_top" xlink:show="replace"><text:span text:style-name="T62">13580</text:span><text:span text:style-name="T63">24</text:span></text:a><text:span text:style-name="T64"> exarou parecer jurídico, opinando, em síntese, pela possibilidade dos reajustes aplicáveis nos percentuais de 5,19% e 4,42% com base no IPCA, com fundamento no </text:span><text:span text:style-name="T65">art. 40, XI, c/c</text:span><text:span text:style-name="T66"> </text:span><text:span text:style-name="T67">art. 55, III, da Lei nº 8.666,<text:s/></text:span><text:soft-page-break/><text:span text:style-name="T68">de 1993</text:span><text:span text:style-name="T69"> e na </text:span><text:span text:style-name="T70">cláusula quarta do </text:span><text:span text:style-name="T71">Contrato Admi</text:span><text:span text:style-name="T72">nistrativo nº 08/2023 (</text:span><text:a xlink:href="https://sei.tre-ro.jus.br/sei/controlador.php?acao=protocolo_visualizar&amp;id_protocolo=1041037&amp;id_procedimento_atual=692774&amp;infra_sistema=100000100&amp;infra_unidade_atual=291&amp;infra_hash=065a453e53cd929187bf75b39c2b75c0984b4d1c23d90584a10d26dd0a9a3819a47b7502568c2ef96dda9f06d9a8e3233484b243b6fceda2009627562f4d508149b8c0326dc11b5c3aeca665b54b775e20f51bee0a1ddb84d40210e49c575cc0" office:target-frame-name="_top" xlink:show="replace"><text:span text:style-name="T73">1007955</text:span></text:a><text:span text:style-name="T74">), pela possibilidade do acréscimo pretendido de 24,72% , correspondente ao valor de </text:span><text:span text:style-name="T75">R$ 437.416,26 com fundamento no</text:span><text:span text:style-name="T76"> </text:span><text:span text:style-name="T77">art. 65, I, "b" e § 1º da Lei nº 8666, de 1993 </text:span><text:span text:style-name="T78">e, ainda, na </text:span><text:span text:style-name="T79">Cláusula Sétima, Parágrafo Primeiro da avença original, </text:span><text:span text:style-name="T80">aprovando, por fim a minuta do aditivo juntado ao evento n. </text:span><text:a xlink:href="https://sei.tre-ro.jus.br/sei/controlador.php?acao=protocolo_visualizar&amp;id_protocolo=1397030&amp;id_procedimento_atual=692774&amp;infra_sistema=100000100&amp;infra_unidade_atual=291&amp;infra_hash=6e0ba1353e52c396c01822c5642526d853ea4ecb8b63ff6b07e54890cea5d8eba47b7502568c2ef96dda9f06d9a8e3233484b243b6fceda2009627562f4d508149b8c0326dc11b5c3aeca665b54b775e20f51bee0a1ddb84d40210e49c575cc0" office:target-frame-name="_top" xlink:show="replace"><text:span text:style-name="T81">1357628</text:span></text:a><text:span text:style-name="T82">.</text:span></text:p>
      <text:p text:style-name="P83"><text:span text:style-name="T84">O Secretário da SAOFC, em Manifestação de evento n. </text:span><text:a xlink:href="https://sei.tre-ro.jus.br/sei/controlador.php?acao=protocolo_visualizar&amp;id_protocolo=1398112&amp;id_procedimento_atual=692774&amp;infra_sistema=100000100&amp;infra_unidade_atual=291&amp;infra_hash=a531f13141b8309d205060e8fbf4a60759850ee04fa1f0149e13b883d025df1fa47b7502568c2ef96dda9f06d9a8e3233484b243b6fceda2009627562f4d508149b8c0326dc11b5c3aeca665b54b775e20f51bee0a1ddb84d40210e49c575cc0" office:target-frame-name="_top" xlink:show="replace"><text:span text:style-name="T85">1358</text:span><text:span text:style-name="T86">704</text:span></text:a><text:span text:style-name="T87">, também se manifestou favorável à implementação dos reajustes e acréscimo pretendidos uma vez que há previsão legal e contratual, bem como recursos orçamentários para cobertura das despesas pretendidas.</text:span></text:p>
      <text:p text:style-name="P88">Vieram os autos para apreciação desta<text:s/>Diretoria-Geral.</text:p>
      <text:p text:style-name="P89"> </text:p>
      <text:p text:style-name="P90"><text:span text:style-name="T91">2.</text:span><text:span text:style-name="T92"> </text:span><text:span text:style-name="T93">DOS REAJUSTES CONTRATUAIS</text:span></text:p>
      <text:p text:style-name="P94"> </text:p>
      <text:p text:style-name="P95"><text:span text:style-name="T96">2.1 ASPECTO NORMATIVO</text:span></text:p>
      <text:p text:style-name="P97"> </text:p>
      <text:p text:style-name="P98"><text:span text:style-name="T99">Inicialmente, cabe registar que a presente contratação encontra-se instruída e autorizada pelas regras da Lei n. 10.520/2002 (Lei do Pregão) com aplicação subsidiária da Lei n. 8.666</text:span><text:span text:style-name="T100">/93 (Lei de Licitações e Contratos), de modo que o Contrato n. 8/2023 (</text:span><text:a xlink:href="https://sei.tre-ro.jus.br/sei/controlador.php?acao=protocolo_visualizar&amp;id_protocolo=1041037&amp;id_procedimento_atual=692774&amp;infra_sistema=100000100&amp;infra_unidade_atual=291&amp;infra_hash=065a453e53cd929187bf75b39c2b75c0984b4d1c23d90584a10d26dd0a9a3819a47b7502568c2ef96dda9f06d9a8e3233484b243b6fceda2009627562f4d508149b8c0326dc11b5c3aeca665b54b775e20f51bee0a1ddb84d40210e49c575cc0" office:target-frame-name="_top" xlink:show="replace"><text:span text:style-name="Hyperlink">1007955</text:span></text:a><text:span text:style-name="T101">) continuará regido pelas regras previstas<text:s/></text:span><text:span text:style-name="T102">na legislação revogada de acordo com a redação do art. 190 da Lei n. 14.133/2021.</text:span></text:p>
      <text:p text:style-name="P103"><text:span text:style-name="T104">Da análise do primeiro incidente no contrato n. 8/2023 (</text:span><text:a xlink:href="https://sei.tre-ro.jus.br/sei/controlador.php?acao=protocolo_visualizar&amp;id_protocolo=1041037&amp;id_procedimento_atual=692774&amp;infra_sistema=100000100&amp;infra_unidade_atual=291&amp;infra_hash=065a453e53cd929187bf75b39c2b75c0984b4d1c23d90584a10d26dd0a9a3819a47b7502568c2ef96dda9f06d9a8e3233484b243b6fceda2009627562f4d508149b8c0326dc11b5c3aeca665b54b775e20f51bee0a1ddb84d40210e49c575cc0" office:target-frame-name="_top" xlink:show="replace"><text:span text:style-name="T105">1007955</text:span></text:a><text:span text:style-name="T106">), observa-se que, conforme informações do caderno processual, o aditamento contratual para aplicação dos reajustes pretendidos nos percentuais de 5,19% (1º reajuste) e 4,86% (2º reajuste) trarão o impacto financeiro na cifra de R$<text:s/></text:span><text:span text:style-name="T107">83.596,46 e R$ 74.888,64, respectivamente, de modo que nesta ocasião deve ser</text:span><text:span text:style-name="T108"> analisada a </text:span><text:span text:style-name="T109">viabilidade normativa</text:span><text:span text:style-name="T110"> e </text:span><text:span text:style-name="T111">orçamentária</text:span><text:span text:style-name="T112"> para operar-se os referidos aditivos.</text:span></text:p>
      <text:p text:style-name="P113"><text:span text:style-name="T114">Analisando o pleito </text:span><text:span text:style-name="T115">sob o aspecto normativo</text:span><text:span text:style-name="T116">, </text:span><text:span text:style-name="T117">verifica-se que a pretensão de </text:span><text:span text:style-name="T118">reajuste dos<text:s/></text:span><text:span text:style-name="T119">preços do contrato</text:span><text:span text:style-name="T120"> tem amparo em dispositivos da Lei nº 8.666/93 (</text:span><text:span text:style-name="T121">arts. </text:span><text:span text:style-name="T122">Art. 40, XI</text:span><text:span text:style-name="T123"> e </text:span><text:span text:style-name="T124">Art. 55, III)</text:span><text:span text:style-name="T125">. </text:span><text:span text:style-name="T126">Trata-se de reajuste em sentido estrito, o qual determina a estipulação de critérios periódicos de reajuste, regra também com previsão expressa na Cláusula</text:span><text:span text:style-name="T127"><text:s/>Quarta do Contrato Administrativo </text:span><text:span text:style-name="T128">nº 08/2023 (</text:span><text:a xlink:href="https://sei.tre-ro.jus.br/sei/controlador.php?acao=protocolo_visualizar&amp;id_protocolo=1041037&amp;id_procedimento_atual=692774&amp;infra_sistema=100000100&amp;infra_unidade_atual=291&amp;infra_hash=065a453e53cd929187bf75b39c2b75c0984b4d1c23d90584a10d26dd0a9a3819a47b7502568c2ef96dda9f06d9a8e3233484b243b6fceda2009627562f4d508149b8c0326dc11b5c3aeca665b54b775e20f51bee0a1ddb84d40210e49c575cc0" office:target-frame-name="_top" xlink:show="replace"><text:span text:style-name="T129">1007955</text:span></text:a><text:span text:style-name="T130">)</text:span><text:span text:style-name="T131">.</text:span></text:p>
      <text:p text:style-name="P132"><text:span text:style-name="T133">Dessa forma o reajuste em sentido estrito, previsto em cláusula<text:s/></text:span><text:span text:style-name="T134">contratual, deve acontecer de forma automática pela Administração (poder-dever), considerando-se a data para aplicação do reajuste, o mês da data limite para apresentação de propostas no certame do </text:span><text:span text:style-name="T135">Pregão Eletrônico SRP nº 73/2022 (</text:span><text:a xlink:href="https://sei.tre-ro.jus.br/sei/controlador.php?acao=protocolo_visualizar&amp;id_protocolo=1023736&amp;id_procedimento_atual=692774&amp;infra_sistema=100000100&amp;infra_unidade_atual=291&amp;infra_hash=e0684bed7e476838e82c7fae26d4369289894764d217287882954d0b08d903c2a47b7502568c2ef96dda9f06d9a8e3233484b243b6fceda2009627562f4d508149b8c0326dc11b5c3aeca665b54b775e20f51bee0a1ddb84d40210e49c575cc0" office:target-frame-name="_top" xlink:show="replace"><text:span text:style-name="Hyperlink">0990949</text:span></text:a><text:span text:style-name="T136">), tendo em vista tratar-se de contrato oriundo de </text:span><text:span text:style-name="T137">participação em Sistema de Registro de Preços gerenciado por outro órgão.</text:span></text:p>
      <text:p text:style-name="P138"><text:span text:style-name="T139">No caso em te</text:span><text:span text:style-name="T140">la, os valores dos preços dos softwares  foram atualizados em função da aplicação de dois reajustes contratuais pretendidos, decorrentes da variação do Índice Nacional de Preços ao Consumidor Amplo – IPCA, adotando-se como </text:span><text:span text:style-name="T141">data-base para aplicação dos reaj</text:span><text:span text:style-name="T142">ustes contratuais, nos termos previsto na cláusula quarta do Contrato nº 8/2023 o mês </text:span><text:span text:style-name="T143">OUT/2022</text:span><text:span text:style-name="T144">, haja vista que a data limite para apresentação da proposta prevista no Edital do PE nº 46/2022 foi<text:s/></text:span><text:soft-page-break/><text:span text:style-name="T145">11 de novembro de 2022, o que se encontra em harmonia com os<text:s/></text:span><text:span text:style-name="T146">dispositivos da legislação de regência.</text:span></text:p>
      <text:p text:style-name="P147"><text:span text:style-name="T148">Dessa forma, cumpridos os requisitos exigidos nos normativos de regência, deve ser operacionalizado os reajustes nos percentuais de </text:span><text:span text:style-name="T149">5,19% </text:span><text:span text:style-name="T150">(1º reajuste)</text:span><text:span text:style-name="T151">,</text:span><text:span text:style-name="T152"> aferido no período de 10/2022 a 09/2023, correspondendo ao impa</text:span><text:span text:style-name="T153">cto estimado de </text:span><text:span text:style-name="T154">R$ 83.596,46</text:span><text:span text:style-name="T155"> e </text:span><text:span text:style-name="T156">4</text:span><text:span text:style-name="T157">,86%</text:span><text:span text:style-name="T158"> (2º reajuste)</text:span><text:span text:style-name="T159">, aferida no período de 10/2023 a 09/2024, correspondendo ao impacto estimado de </text:span><text:span text:style-name="T160">R$ 74.888,64</text:span><text:span text:style-name="T161">, atualizando-se </text:span><text:span text:style-name="T162">os valores do contrato n. 08/2023, fixando-se seu novo valor devido ao impacto dos referidos rea</text:span><text:span text:style-name="T163">justes.</text:span></text:p>
      <text:p text:style-name="P164"> </text:p>
      <text:p text:style-name="P165"><text:span text:style-name="T166">2.2. ASPECTO ORÇAMENTÁRIO</text:span></text:p>
      <text:p text:style-name="P167"> </text:p>
      <text:p text:style-name="P168"><text:span text:style-name="T169">No aspecto financeiro, considerando o 1º reajuste de R$ 83.596,46</text:span><text:span text:style-name="T170"> e o 2º reajuste de </text:span><text:span text:style-name="T171">R$ 74.888,64</text:span><text:span text:style-name="T172">, </text:span><text:span text:style-name="T173">verifica-se que o valor total estimado para os presentes reajustes se dá na cifra de R$ 158.485,10 (cento e cinquenta e</text:span><text:span text:style-name="T174"><text:s/>oito mil quatrocentos e oitenta e cinco reais e dez centavos) </text:span><text:span text:style-name="T175">valor para o qual há suporte orçamentário adequado e suficiente em dotação para custeio da despesa decorrente de reajustes conforme estabelecido na Lei Orçamentária Anual vigente, não compromet</text:span><text:span text:style-name="T176">endo o equilíbrio econômico-financeiro da unidade gestora.</text:span></text:p>
      <text:p text:style-name="P177"><text:span text:style-name="T178">Assim, tratando-se de despesa devidamente compatibilizada com o Plano Plurianual (PPA) e com a a Lei de Diretrizes orçamentárias (LDO), bem assim a comprovação dos custos orignalmente previstos e a</text:span><text:span text:style-name="T179">nálise técnica do setor orçamentário competente, apura-se que há dotação orçamentária suficiente para custear a despesa com os reajustes incidentes no exercício financeiro 2025.</text:span></text:p>
      <text:p text:style-name="P180"><text:span text:style-name="T181">Em razão do exposto, verifica-se que</text:span><text:span text:style-name="T182"> despesa decorrente do reajuste contratual</text:span><text:span text:style-name="T183"><text:s/>encontra-se plenamente respaldada sob o ponto de vista orçamentário, permitindo o prosseguimento regular da execução contratual.</text:span></text:p>
      <text:p text:style-name="P184"> </text:p>
      <text:p text:style-name="P185"> </text:p>
      <text:p text:style-name="P186"><text:span text:style-name="T187">3. DO ACRÉSCIMO QUANTITATIVO CONTRATUAL</text:span></text:p>
      <text:p text:style-name="P188"> </text:p>
      <text:p text:style-name="P189"><text:span text:style-name="T190">3.1 ASPECTO NORMATIVO</text:span></text:p>
      <text:p text:style-name="P191"> </text:p>
      <text:p text:style-name="P192"><text:span text:style-name="T193">No tocante ao acréscimo contratual pleiteado, é de se re</text:span><text:span text:style-name="T194">gistrar que, em que pese o §1º do art. 12 do Decreto n. 7.892/2013 proibir a efetivação de acréscimos na ata de registro de preços, o §3º do mesmo artigo possibilita a efetivação de acréscimos nos contratos administrativos dela decorrentes, nos termos do a</text:span><text:span text:style-name="T195">rt. 65 da Lei de Licitações, bem assim  sendo o objeto do contrato composto por lote único e, consequentemente, com execução por preço global </text:span><text:span text:style-name="T196">o percentual de acréscimo não está limitado a um determinado item, mas ao valor atualizado do contrato,</text:span><text:span text:style-name="T197"> ainda que<text:s/></text:span><text:span text:style-name="T198">a alteração recaia apenas sobre um ou alguns itens conforme precedentes AGU e TCU.</text:span></text:p>
      <text:p text:style-name="P199"><text:span text:style-name="T200">No presente caso, a Administração pretende operar um acréscimo no contrato n. 8/2023, decorrente do sistema de registro de preços, com<text:s/></text:span><text:soft-page-break/><text:span text:style-name="T201">impacto financeiro na cifra de </text:span><text:span text:style-name="T202">R$ 437.</text:span><text:span text:style-name="T203">416,26 </text:span><text:span text:style-name="T204">(quatrocentos e trinta e sete mil quatrocentos e dezesseis reais e vinte e seis centavos)</text:span><text:span text:style-name="T205">. Hipótese regida nos termos do </text:span><text:span text:style-name="T206">art. 65, inciso I, alínea “b” da Lei n. 8.666/93 cc com o §3º do art. 12 do Decreto n. 7.892/2013:</text:span></text:p>
      <text:p text:style-name="P207"> </text:p>
      <text:p text:style-name="P208"> </text:p>
      <text:p text:style-name="P209"><text:span text:style-name="T210">Seção III</text:span><text:span text:style-name="T211"><text:line-break/></text:span><text:span text:style-name="T212">Da Alteração<text:s/></text:span><text:span text:style-name="T213">dos Contratos</text:span></text:p>
      <text:p text:style-name="P214"><text:bookmark-start text:name="art65"/><text:bookmark-end text:name="art65"/><text:span text:style-name="T215">Art. 65. Os contratos regidos por esta Lei</text:span><text:span text:style-name="T216"> poderão ser alterados</text:span><text:span text:style-name="T217">, com as devidas justificativas, nos seguintes casos:</text:span></text:p>
      <text:p text:style-name="P218"><text:bookmark-start text:name="art65i"/><text:bookmark-end text:name="art65i"/><text:span text:style-name="T219">I -</text:span><text:span text:style-name="T220"> unilateralmente</text:span><text:span text:style-name="T221"> pela Administração:</text:span></text:p>
      <text:p text:style-name="P222"><text:bookmark-start text:name="art65ia"/><text:bookmark-end text:name="art65ia"/>a) quando houver modificação do projeto ou das especificações, para melhor adequação<text:s/>técnica aos seus objetivos;</text:p>
      <text:p text:style-name="P223"><text:bookmark-start text:name="art65ib"/><text:bookmark-end text:name="art65ib"/><text:span text:style-name="T224">b) quando necessária a modificação do valor contratual </text:span><text:span text:style-name="T225">em decorrência de acréscimo</text:span><text:span text:style-name="T226"> ou diminuição quantitativa de seu objeto, nos limites permitidos por esta Lei; (grifei)</text:span></text:p>
      <text:p text:style-name="P227"> </text:p>
      <text:p text:style-name="P228"><text:span text:style-name="T229">Art. 12. O prazo de validade da ata de registro de pre</text:span><text:span text:style-name="T230">ços não será superior a doze meses, incluídas eventuais prorrogações, conforme o </text:span><text:a xlink:href="http://www.planalto.gov.br/ccivil_03/LEIS/L8666cons.htm#art15%C2%A73iii" office:target-frame-name="_top" xlink:show="replace"><text:span text:style-name="T231">inciso III do § 3º do art. 15 da Lei nº 8.666, de 1993.</text:span></text:a></text:p>
      <text:p text:style-name="P232"><text:bookmark-start text:name="art12§1"/><text:bookmark-end text:name="art12§1"/>(...)</text:p>
      <text:p text:style-name="P233"><text:bookmark-start text:name="art12§3"/><text:bookmark-end text:name="art12§3"/><text:span text:style-name="T234">§ 3º Os contratos<text:s/></text:span><text:span text:style-name="T235">decorrentes do Sistema de Registro de Preços </text:span><text:span text:style-name="T236">poderão ser alterados</text:span><text:span text:style-name="T237">, observado o disposto no </text:span><text:a xlink:href="http://www.planalto.gov.br/ccivil_03/LEIS/L8666cons.htm#art65" office:target-frame-name="_top" xlink:show="replace"><text:span text:style-name="T238">art. 65 da Lei nº 8.666, de 1993.</text:span></text:a></text:p>
      <text:p text:style-name="P239"> </text:p>
      <text:p text:style-name="P240"><text:span text:style-name="T241">Uma vez identificado o tipo de alteração, passa-s</text:span><text:span text:style-name="T242">e a análise dos </text:span><text:span text:style-name="T243">limites quantitativos a que os tipos de alterações estão submetidos</text:span><text:span text:style-name="T244">, encontrando a matéria regramento nas disposições expressas no §1º do art. 65, nos seguintes termos:</text:span></text:p>
      <text:p text:style-name="P245">(...)</text:p>
      <text:p text:style-name="P246"><text:span text:style-name="T247">§ 1</text:span><text:span text:style-name="T248">o</text:span><text:span text:style-name="T249"> O contratado fica obrigado a aceitar, nas mesmas condições c</text:span><text:span text:style-name="T250">ontratuais, os</text:span><text:span text:style-name="T251"> acréscimos ou supressões</text:span><text:span text:style-name="T252"> que se fizerem nas obras, serviços ou compras, </text:span><text:span text:style-name="T253">até 25%</text:span><text:span text:style-name="T254"> (vinte e cinco por cento) do valor inicial atualizado do contrato, e, no caso particular de reforma de edifício ou de equipamento, até o limite de 50% (cinquenta</text:span><text:span text:style-name="T255"><text:s/>por cento) para os seus acréscimos.</text:span></text:p>
      <text:p text:style-name="P256"><text:span text:style-name="T257">§ 2o Nenhum acréscimo ou supressão poderá exceder os limites estabelecidos no parágrafo anterior, salvo</text:span><text:span text:style-name="T258">: </text:span><text:a xlink:href="http://www.planalto.gov.br/ccivil_03/leis/L9648cons.htm#art65%C2%A72" office:target-frame-name="_top" xlink:show="replace"><text:span text:style-name="T259">(Redação dada pela Lei nº 9.</text:span><text:span text:style-name="T260">648, de 1998)</text:span></text:a></text:p>
      <text:p text:style-name="P261"><text:bookmark-start text:name="art65§2i"/><text:bookmark-end text:name="art65§2i"/><text:span text:style-name="T262">I - (VETADO)</text:span><text:span text:style-name="T263"> </text:span><text:a xlink:href="http://www.planalto.gov.br/ccivil_03/leis/L9648cons.htm#art65%C2%A72" office:target-frame-name="_top" xlink:show="replace"><text:span text:style-name="T264">(Incluído pela Lei nº 9.648, de 1998)</text:span></text:a></text:p>
      <text:p text:style-name="P265"><text:bookmark-start text:name="art65§2ii"/><text:bookmark-end text:name="art65§2ii"/><text:span text:style-name="T266">II - as supressões resultantes de acordo celebrado entre os contratantes</text:span><text:span text:style-name="T267">. </text:span><text:a xlink:href="http://www.planalto.gov.br/ccivil_03/leis/L9648cons.htm#art65%C2%A72" office:target-frame-name="_top" xlink:show="replace"><text:span text:style-name="T268">(Incluído pela Lei nº 9.648, de 1998)</text:span></text:a></text:p>
      <text:p text:style-name="P269">(...)</text:p>
      <text:p text:style-name="P270"> </text:p>
      <text:p text:style-name="P271"><text:span text:style-name="T272">Da leitura do texto normativo supra, extrai-se que em se tratando de alterações ou supressões quantitativas é necessária a </text:span><text:span text:style-name="T273">obe</text:span><text:span text:style-name="T274">diência ao limite máximo ao percentual de 25%</text:span><text:span text:style-name="T275"> (vinte e cinco por cento) do valor inicial atualizado do contrato ou instrumento idôneo e suficiente para regular a relação contratual, no caso sob análise, Contrato Administrativo n. 08/2023 (</text:span><text:a xlink:href="https://sei.tre-ro.jus.br/sei/controlador.php?acao=protocolo_visualizar&amp;id_protocolo=1041037&amp;id_procedimento_atual=692774&amp;infra_sistema=100000100&amp;infra_unidade_atual=291&amp;infra_hash=065a453e53cd929187bf75b39c2b75c0984b4d1c23d90584a10d26dd0a9a3819a47b7502568c2ef96dda9f06d9a8e3233484b243b6fceda2009627562f4d508149b8c0326dc11b5c3aeca665b54b775e20f51bee0a1ddb84d40210e49c575cc0" office:target-frame-name="_top" xlink:show="replace"><text:span text:style-name="T276">1007955</text:span></text:a><text:span text:style-name="T277">).</text:span></text:p>
      <text:p text:style-name="P278"><text:span text:style-name="T279">O </text:span><text:span text:style-name="T280">acréscimo</text:span><text:span text:style-name="T281"> que ora se pleiteia será no montante de </text:span><text:span text:style-name="T282">R$ 437.416,26 </text:span><text:span text:style-name="T283">(quatrocentos e trinta e sete mil quatrocentos e dezesseis rea</text:span><text:span text:style-name="T284">is e vinte e seis centavos)</text:span><text:span text:style-name="T285">, equivalente a </text:span><text:span text:style-name="T286">24,72% </text:span><text:span text:style-name="T287">(</text:span><text:span text:style-name="T288">vinte e quatro inteiros e setenta e dois<text:s/></text:span><text:soft-page-break/><text:span text:style-name="T289">centésimos por cento</text:span><text:span text:style-name="T290">) do valor atualizado do contrato decorrente da ata de registro de preço em vigor, no valor de </text:span><text:span text:style-name="T291">R$ </text:span><text:span text:style-name="T292">1.769.205,00,</text:span><text:span text:style-name="T293"> portanto, dentro do limite de 25</text:span><text:span text:style-name="T294">% imposto pelo § 1º do art. 65 da lei 8.666/93, conforme acima citado, também expressamente registrado no parágrafo único da Cláusula Sétima do Contrato nº 8/2023.</text:span></text:p>
      <text:p text:style-name="P295"><text:span text:style-name="T296">Observa-se, ainda, que o acréscimo pleiteado faz-se necessário tendo em vista o aumento da d</text:span><text:span text:style-name="T297">emanda por operações itinerantes em razão do Projeto Meu Voto, Meu Poder que requer aquisição de 20 novos equipamentos para atender a 08 (oito) novos Postos de Atendimento (PAEs) nos termos consignados no evento n. </text:span><text:a xlink:href="https://sei.tre-ro.jus.br/sei/controlador.php?acao=protocolo_visualizar&amp;id_protocolo=1393351&amp;id_procedimento_atual=692774&amp;infra_sistema=100000100&amp;infra_unidade_atual=291&amp;infra_hash=2e461116b5f2d1a7bdb87e833a7e9609da1b21eaa8db718a75b218f0a31f04bba47b7502568c2ef96dda9f06d9a8e3233484b243b6fceda2009627562f4d508149b8c0326dc11b5c3aeca665b54b775e20f51bee0a1ddb84d40210e49c575cc0" office:target-frame-name="_top" xlink:show="replace"><text:span text:style-name="T298">1354004</text:span></text:a><text:span text:style-name="T299">.</text:span></text:p>
      <text:p text:style-name="P300"> </text:p>
      <text:p text:style-name="P301"><text:span text:style-name="T302">3.2. ASPECTO ORÇAMENTÁRIO</text:span></text:p>
      <text:p text:style-name="P303"> </text:p>
      <text:p text:style-name="P304"><text:span text:style-name="T305">No aspecto financeiro, considerando o quantitativo de equipamentos a ser acrescido na cifra de </text:span><text:span text:style-name="T306">R$ 437.416,26 </text:span><text:span text:style-name="T307">(quatrocentos<text:s/></text:span><text:span text:style-name="T308">e trinta e sete mil quatrocentos e dezesseis reais e vinte e seis centavos), no</text:span><text:span text:style-name="T309">s termos dos eventos n. </text:span><text:a xlink:href="https://sei.tre-ro.jus.br/sei/controlador.php?acao=protocolo_visualizar&amp;id_protocolo=1395307&amp;id_procedimento_atual=692774&amp;infra_sistema=100000100&amp;infra_unidade_atual=291&amp;infra_hash=ac1034cf45db8e4b932e6b7a6af66ee3b0dffdab6caf95cac6b105937def21e7a47b7502568c2ef96dda9f06d9a8e3233484b243b6fceda2009627562f4d508149b8c0326dc11b5c3aeca665b54b775e20f51bee0a1ddb84d40210e49c575cc0" office:target-frame-name="_top" xlink:show="replace"><text:span text:style-name="T310">1355938</text:span></text:a><text:span text:style-name="T311"> e </text:span><text:a xlink:href="https://sei.tre-ro.jus.br/sei/controlador.php?acao=protocolo_visualizar&amp;id_protocolo=1396164&amp;id_procedimento_atual=692774&amp;infra_sistema=100000100&amp;infra_unidade_atual=291&amp;infra_hash=ae57d88900ce47fe117c564aedd68a49d6165b7b1dbc37a794320793c1e67b6ba47b7502568c2ef96dda9f06d9a8e3233484b243b6fceda2009627562f4d508149b8c0326dc11b5c3aeca665b54b775e20f51bee0a1ddb84d40210e49c575cc0" office:target-frame-name="_top" xlink:show="replace"><text:span text:style-name="T312">1356777</text:span></text:a><text:span text:style-name="T313"> houve o encaminhamento de ofício (</text:span><text:a xlink:href="https://sei.tre-ro.jus.br/sei/controlador.php?acao=protocolo_visualizar&amp;id_protocolo=1395059&amp;id_procedimento_atual=692774&amp;infra_sistema=100000100&amp;infra_unidade_atual=291&amp;infra_hash=750d8db12e74beb1fd9080256936f04a1c778bfa90749c306adeba2d02a1229ca47b7502568c2ef96dda9f06d9a8e3233484b243b6fceda2009627562f4d508149b8c0326dc11b5c3aeca665b54b775e20f51bee0a1ddb84d40210e49c575cc0" office:target-frame-name="_top" xlink:show="replace"><text:span text:style-name="T314">1355693</text:span></text:a><text:span text:style-name="T315">) ao TSE solicitando </text:span><text:span text:style-name="T316">dotações adicionais na ação orçamentária 21EE - Gestão da Política de Segurança da Informação e Cibernética na Justiça Eleitoral, havendo autorização do TSE a partir da desce</text:span><text:span text:style-name="T317">ntralização de custeio necessário (evento n. </text:span><text:a xlink:href="https://sei.tre-ro.jus.br/sei/controlador.php?acao=protocolo_visualizar&amp;id_protocolo=1407449&amp;id_procedimento_atual=692774&amp;infra_sistema=100000100&amp;infra_unidade_atual=291&amp;infra_hash=35bb5086a029a13202a0d8a29e8d46f8274aef727b807c74fa3c64f50e36251ba47b7502568c2ef96dda9f06d9a8e3233484b243b6fceda2009627562f4d508149b8c0326dc11b5c3aeca665b54b775e20f51bee0a1ddb84d40210e49c575cc0" office:target-frame-name="_top" xlink:show="replace"><text:span text:style-name="Hyperlink">1367905</text:span></text:a><text:span text:style-name="T318">), procedendo-se a juntada da programação orçamentária da despesa ao<text:s/></text:span><text:span text:style-name="T319">evento n. </text:span><text:a xlink:href="https://sei.tre-ro.jus.br/sei/controlador.php?acao=protocolo_visualizar&amp;id_protocolo=1407860&amp;id_procedimento_atual=692774&amp;infra_sistema=100000100&amp;infra_unidade_atual=291&amp;infra_hash=73515111715dd4ff796ff461293003aeb461836d687fff5e047d859f6d5a8d99a47b7502568c2ef96dda9f06d9a8e3233484b243b6fceda2009627562f4d508149b8c0326dc11b5c3aeca665b54b775e20f51bee0a1ddb84d40210e49c575cc0" office:target-frame-name="_top" xlink:show="replace"><text:span text:style-name="Hyperlink">1368310</text:span></text:a><text:span text:style-name="T320">.</text:span></text:p>
      <text:p text:style-name="P321"><text:span text:style-name="T322">Assim, apura-se que há dotação orçamentária suficiente para custear a despesa com o acréscimo pretendi</text:span><text:span text:style-name="T323">do.</text:span></text:p>
      <text:p text:style-name="P324"> </text:p>
      <text:p text:style-name="P325"><text:span text:style-name="T326">4. DA INCLUSÃO DE NOVAS CLÁUSULAS CONTRATUAIS</text:span></text:p>
      <text:p text:style-name="P327"> </text:p>
      <text:p text:style-name="P328"><text:span text:style-name="T329">Da leitura da minuta do termo aditivo juntada ao evento n. </text:span><text:a xlink:href="https://sei.tre-ro.jus.br/sei/controlador.php?acao=protocolo_visualizar&amp;id_protocolo=1397030&amp;id_procedimento_atual=692774&amp;infra_sistema=100000100&amp;infra_unidade_atual=291&amp;infra_hash=6e0ba1353e52c396c01822c5642526d853ea4ecb8b63ff6b07e54890cea5d8eba47b7502568c2ef96dda9f06d9a8e3233484b243b6fceda2009627562f4d508149b8c0326dc11b5c3aeca665b54b775e20f51bee0a1ddb84d40210e49c575cc0" office:target-frame-name="_top" xlink:show="replace"><text:span text:style-name="Hyperlink">1357628</text:span></text:a><text:span text:style-name="T330">,</text:span><text:span text:style-name="T331"><text:s/>verifica-se que além dos incidentes de reajustes e acréscimo quantitativo acima já analisados, há a necessidade de </text:span><text:span text:style-name="T332">inclusão dos itens XIX e XX na cláusula Décima</text:span><text:span text:style-name="T333"> d</text:span><text:span text:style-name="T334">o Contrato nº </text:span><text:span text:style-name="T335">08/2023 (</text:span><text:a xlink:href="https://sei.tre-ro.jus.br/sei/controlador.php?acao=protocolo_visualizar&amp;id_protocolo=1041037&amp;id_procedimento_atual=692774&amp;infra_sistema=100000100&amp;infra_unidade_atual=291&amp;infra_hash=065a453e53cd929187bf75b39c2b75c0984b4d1c23d90584a10d26dd0a9a3819a47b7502568c2ef96dda9f06d9a8e3233484b243b6fceda2009627562f4d508149b8c0326dc11b5c3aeca665b54b775e20f51bee0a1ddb84d40210e49c575cc0" office:target-frame-name="_top" xlink:show="replace"><text:span text:style-name="T336">1007955</text:span></text:a><text:span text:style-name="T337">)</text:span><text:span text:style-name="T338">, relativos  a política e os mecanismos de prevenção e enfrentamento do Assédio Moral, do Assédio Sexual e da Discriminação instituídas pela Resolução TRE-RO nº 31/2023 e a Política<text:s/></text:span><text:span text:style-name="T339">de Integridade nas contratações e a Conduta Ética da Gestão de Contratações do TRE-RO, </text:span><text:span text:style-name="T340">regulamentada no âmbito deste Tribunal, por meio da Instrução Normativa TRE-RO nº 3, de 11 de setembro de 2024</text:span></text:p>
      <text:p text:style-name="P341"><text:span text:style-name="T342">Quanto a citada inclusão das referidas cláusulas,  não há<text:s/></text:span><text:span text:style-name="T343">óbice à operacionalização da medida, tendo em vista atualizar os termos da contratação  de acordo com os regulamentos vigentes no âmbito deste Tribunal, cujo itens constaram com  as seguintes redações:</text:span></text:p>
      <text:p text:style-name="P344"> </text:p>
      <text:p text:style-name="P345">[...]</text:p>
      <text:p text:style-name="P346"><text:span text:style-name="T347">DAS OBRIGAÇÕES DA CONTRATADA</text:span></text:p>
      <text:p text:style-name="P348">[...]</text:p>
      <text:p text:style-name="P349"><text:span text:style-name="T350">XIX -</text:span><text:span text:style-name="T351"> A<text:s/></text:span><text:span text:style-name="T352">CONTRATADA deverá observar e cumprir a Resolução nº 31, de 25 de agosto de 2023, deste Tribunal Regional Eleitoral de Rondônia, que regulamenta a<text:s/></text:span><text:soft-page-break/><text:span text:style-name="T353">Política e os Mecanismos de Prevenção e Enfrentamento do Assédio Moral, do Assédio Sexual e da Discriminação.<text:s/></text:span><text:span text:style-name="T354">Para tanto, compromete-se a instruir seus funcionários a respeito do normativo, inclusive no que tange às práticas de prevenção de assédio e dos procedimentos de denúncias, havendo ocorrências.</text:span></text:p>
      <text:p text:style-name="P355"><text:span text:style-name="T356">(...)</text:span></text:p>
      <text:p text:style-name="P357"> </text:p>
      <text:p text:style-name="P358"><text:span text:style-name="T359">XX</text:span><text:span text:style-name="T360"> - Observar e cumprir a Instrução Normativa TRE-RO n</text:span><text:span text:style-name="T361">º 3, de 11 de setembro de 2024, que dispõe sobre a Política de Integridade nas contratações e estabelece a Conduta Ética da Gestão de Contratações do Tribunal Regional Eleitoral de Rondônia, em especial as determinações constantes no art. 8º, a saber:</text:span></text:p>
      <text:p text:style-name="P362">I -<text:s/>que a contratada se abstenha de praticar atos ilícitos, em especial os descritos no art. 5º da Lei n. 12.846/2013, bem como se comprometa a observar os princípios da legalidade, moralidade, probidade, lealdade, confidencialidade, transparência, eficiência<text:s/>e respeito aos valores preconizados no Código de Ética do TRE-RO (Resolução TRE-RO 15/2019);</text:p>
      <text:p text:style-name="P363">II - que a contratada e subcontratada, se houver, dê conhecimento aos respectivos empregados que participarão da execução contratual, da Política do Sistema de Integridade e Compliance da Justiça Eleitoral em Rondônia, do Código de Ética dos Servidores do TRE-RO, desta Política de Integridade nas contratações e Conduta Ética da Gestão de Contratações do TRE-RO e das demais normas editadas por este Tribunal sobre o tema, para a sua estrita observância;</text:p>
      <text:p text:style-name="P364">IV - a faculdade de a gestora ou o gestor do contrato solicitar à contratada informações complementares para acompanhamento de questões relacionadas à Integridade;</text:p>
      <text:p text:style-name="P365">V -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, conforme o caso;</text:p>
      <text:p text:style-name="P366">VI - que a<text:s/>rescisão contratual ou a denúncia, no caso de a contratada praticar atos lesivos ao tribunal, será precedida do devido Processo Administrativo sancionatório previsto na Lei n. 14.133/2021 ou Processo Administrativo de Responsabilização regulado pela Lei n.<text:s/>12.846/2013 (anticorrupção);</text:p>
      <text:p text:style-name="P367">VII - a proteção da propriedade intelectual, nos casos de desenvolvimento de projetos, produtos, sistemas, entre outros;</text:p>
      <text:p text:style-name="P368">VIII - a proteção das informações confidenciais e privilegiadas, conforme disposições em regulamento próprio;</text:p>
      <text:p text:style-name="P369">IX - que a forma de comunicação entre os gestores e fiscais de contratos do tribunal e o preposto ou representante legal da contratada deverá ser por escrito, com registro nos respectivos autos de gestão ou fiscalização.</text:p>
      <text:p text:style-name="P370"><text:span text:style-name="T371">[...]</text:span></text:p>
      <text:p text:style-name="P372"> </text:p>
      <text:p text:style-name="P373"><text:span text:style-name="T374">5. DA NECESSIDADE DA<text:s/></text:span><text:span text:style-name="T375">COMPLEMENTAÇÃO DA GARANTIA CONTRATUAL</text:span></text:p>
      <text:p text:style-name="P376"> </text:p>
      <text:p text:style-name="P377"><text:span text:style-name="T378">Após analisados todos os incidentes contratuais, apura-se que em decorrência de não haver disposição expressa em cláusula contratual, sistematizou-se, nos termos da cláusula terceira da minuta de evento n. </text:span><text:a xlink:href="https://sei.tre-ro.jus.br/sei/controlador.php?acao=protocolo_visualizar&amp;id_protocolo=1397030&amp;id_procedimento_atual=692774&amp;infra_sistema=100000100&amp;infra_unidade_atual=291&amp;infra_hash=6e0ba1353e52c396c01822c5642526d853ea4ecb8b63ff6b07e54890cea5d8eba47b7502568c2ef96dda9f06d9a8e3233484b243b6fceda2009627562f4d508149b8c0326dc11b5c3aeca665b54b775e20f51bee0a1ddb84d40210e49c575cc0" office:target-frame-name="_top" xlink:show="replace"><text:span text:style-name="T379">1357628</text:span></text:a><text:span text:style-name="T380"> não haver exigência de garantia contratual da execução do objeto, de forma que correta a disposição na referida minuta acer</text:span><text:span text:style-name="T381">ca de que não haverá exigência de garantia inclusive para o instrumento aditivo.</text:span></text:p>
      <text:p text:style-name="P382"> </text:p>
      <text:p text:style-name="P383"><text:span text:style-name="T384">6. DA MINUTA DO 1º TERMO ADITIVO</text:span></text:p>
      <text:p text:style-name="P385"> </text:p>
      <text:p text:style-name="P386"/>
      <text:p text:style-name="P387"/>
      <text:p text:style-name="P388"><text:span text:style-name="T389">No tocante a minuta de termo aditivo juntada ao evento n. </text:span><text:a xlink:href="https://sei.tre-ro.jus.br/sei/controlador.php?acao=protocolo_visualizar&amp;id_protocolo=1397030&amp;id_procedimento_atual=692774&amp;infra_sistema=100000100&amp;infra_unidade_atual=291&amp;infra_hash=6e0ba1353e52c396c01822c5642526d853ea4ecb8b63ff6b07e54890cea5d8eba47b7502568c2ef96dda9f06d9a8e3233484b243b6fceda2009627562f4d508149b8c0326dc11b5c3aeca665b54b775e20f51bee0a1ddb84d40210e49c575cc0" office:target-frame-name="_top" xlink:show="replace"><text:span text:style-name="T390">1357628</text:span></text:a><text:span text:style-name="T391">, verifica-se que o mesmo restou aprovada pela Assessoria Jurídica da SAOFC nos termos do parecer jurídico juntado ao evento n. </text:span><text:a xlink:href="https://sei.tre-ro.jus.br/sei/controlador.php?acao=protocolo_visualizar&amp;id_protocolo=1397427&amp;id_procedimento_atual=692774&amp;infra_sistema=100000100&amp;infra_unidade_atual=291&amp;infra_hash=6bc17dcb8f7ef3c91b5f71ec56b690ee7157653f7c89c4d3a267242121c549e5a47b7502568c2ef96dda9f06d9a8e3233484b243b6fceda2009627562f4d508149b8c0326dc11b5c3aeca665b54b775e20f51bee0a1ddb84d40210e49c575cc0" office:target-frame-name="_top" xlink:show="replace"><text:span text:style-name="T392">1358024</text:span></text:a><text:span text:style-name="T393">, cumprindo assim a</text:span><text:span text:style-name="T394">s regras da Lei nº 8.666/93, atendendo aos princípios e diretrizes que norteiam a sua aplicação</text:span><text:span text:style-name="T395">.</text:span></text:p>
      <text:p text:style-name="P396"><text:span text:style-name="T397">Da leitura do teor do referido instrumento, observa-se que há o registro de todos os  incidentes analisados no presente despacho, individualizando-os, em cláusulas específicas, seus impactos financeiros na presente contratação, com anotação suportes orçame</text:span><text:span text:style-name="T398">ntários</text:span><text:span text:style-name="T399"> das despesas decorrentes da execução do aditivo, </text:span><text:span text:style-name="T400">além do devido registro concernente aos aspectos normativos que dão suporte as suas inclusões.</text:span></text:p>
      <text:p text:style-name="P401">Por fim, resta registrado o histórico dos eventos do contrato no curso de sua vigência, bem como ratificados os demais elementos constantes nos termos pactuados inicialmente entre as partes.</text:p>
      <text:p text:style-name="P402"> </text:p>
      <text:p text:style-name="P403"><text:span text:style-name="T404">7. DISPOSTIVO</text:span></text:p>
      <text:p text:style-name="P405"> </text:p>
      <text:p text:style-name="P406"><text:span text:style-name="T407">Em razão do exposto, pelo que consta dos autos e com fulcro no </text:span><text:span text:style-name="T408">artigo 1º, II, da Portaria TRE-RO nº 66/2018</text:span><text:span text:style-name="T409">:</text:span></text:p>
      <text:p text:style-name="P410"><text:span text:style-name="T411">1</text:span><text:span text:style-name="T412">. </text:span><text:span text:style-name="T413">Autorizo a aplicação dos reajustes</text:span><text:span text:style-name="T414">, dec</text:span><text:span text:style-name="T415">orrentes da variação do</text:span><text:span text:style-name="T416"> IPCA</text:span><text:span text:style-name="T417"> nas datas-bases indicadas, com fundamento no Art. 40, XI e Art. 55, III, ambos da Lei nº 8.666/93 e na Cláusula Quarta do Contrato nº 8/2023,</text:span><text:span text:style-name="T418"> </text:span><text:span text:style-name="T419">nos percentuais de </text:span><text:span text:style-name="T420">5,19% </text:span><text:span text:style-name="T421">(1º reajuste)</text:span><text:span text:style-name="T422">,</text:span><text:span text:style-name="T423"> aferido no período de 10/2022 a 09/2023, corr</text:span><text:span text:style-name="T424">espondendo ao impacto estimado de </text:span><text:span text:style-name="T425">R$ 83.596,46</text:span><text:span text:style-name="T426"> e </text:span><text:span text:style-name="T427">4</text:span><text:span text:style-name="T428">,86%</text:span><text:span text:style-name="T429"> (2º reajuste)</text:span><text:span text:style-name="T430">, aferida no período de 10/2023 a 09/2024, correspondendo ao impacto estimado de </text:span><text:span text:style-name="T431">R$ 74.888,64</text:span><text:span text:style-name="T432">, atualizando-se </text:span><text:span text:style-name="T433">os valores do contrato n. 08/2023, fixando-se seu novo valor devido ao impacto</text:span><text:span text:style-name="T434"><text:s/>dos referidos reajustes</text:span><text:span text:style-name="T435">;</text:span></text:p>
      <text:p text:style-name="P436"><text:span text:style-name="T437">2.</text:span><text:span text:style-name="T438"> </text:span><text:span text:style-name="T439">Autorizo o </text:span><text:span text:style-name="T440">acréscimo </text:span><text:span text:style-name="T441">pretendido de 24,72% - </text:span><text:span text:style-name="T442">correspondente ao valor de R$ 437.416,26 (quatrocentos e trinta e sete mil quatrocentos e dezesseis reais e vinte e seis centavos) - sobre o valor atualizado contrato, com fundamento<text:s/></text:span><text:span text:style-name="T443">no </text:span><text:span text:style-name="T444">art. 65, I, "b" e § 1º da Lei nº 8666, de 1993 </text:span><text:span text:style-name="T445">e, ainda, na </text:span><text:span text:style-name="T446">Cláusula Sétima, Parágrafo Primeiro da avença original</text:span><text:span text:style-name="T447">;</text:span></text:p>
      <text:p text:style-name="P448"><text:span text:style-name="T449">3</text:span><text:span text:style-name="T450">. </text:span><text:span text:style-name="T451">Autorizo a inclusão dos i</text:span><text:span text:style-name="T452">tens XIX e XX na cláusula Décima </text:span><text:span text:style-name="T453">do Contrato nº 8/2023</text:span><text:span text:style-name="T454">, relativo a disposição expressa da nova obrigação à<text:s/></text:span><text:span text:style-name="T455">Contratada, acerca da </text:span><text:span text:style-name="T456">política e mecanismos de prevenção e enfrentamento do Assédio Moral, do Assédio Sexual e da Discriminação e </text:span><text:span text:style-name="T457">cumprimento da Política de Integridade nas contratações e a Conduta Ética da Gestão de Contratações do TRE-RO, nos termos exig</text:span><text:span text:style-name="T458">idos nos normativos aplicáveis, bem assim determino a </text:span><text:span text:style-name="T459">notificação da contratada para ciência</text:span><text:span text:style-name="T460"> acerca da inclusão das novas obrigações impostas nos referidos itens;</text:span></text:p>
      <text:soft-page-break/>
      <text:p text:style-name="P461"><text:span text:style-name="T462">4. Determino a</text:span><text:span text:style-name="T463"> </text:span><text:span text:style-name="T464">atualização dos valores do Contrato nº 08/2023</text:span><text:span text:style-name="T465"> fixando seu novo valor em R$</text:span><text:span text:style-name="T466"> 1.</text:span><text:span text:style-name="T467">769.205,00 (um milhão, setecentos e sessenta e nove mil duzentos e cinco reais)</text:span><text:span text:style-name="T468"> para fins de cômputo de eventuais acréscimo e supressões, </text:span><text:span text:style-name="T469">nos termos da minuta de evento n. </text:span><text:a xlink:href="https://sei.tre-ro.jus.br/sei/controlador.php?acao=protocolo_visualizar&amp;id_protocolo=1397030&amp;id_procedimento_atual=692774&amp;infra_sistema=100000100&amp;infra_unidade_atual=291&amp;infra_hash=6e0ba1353e52c396c01822c5642526d853ea4ecb8b63ff6b07e54890cea5d8eba47b7502568c2ef96dda9f06d9a8e3233484b243b6fceda2009627562f4d508149b8c0326dc11b5c3aeca665b54b775e20f51bee0a1ddb84d40210e49c575cc0" office:target-frame-name="_top" xlink:show="replace"><text:span text:style-name="T470">1357628</text:span></text:a><text:span text:style-name="T471">;</text:span></text:p>
      <text:p text:style-name="P472"><text:span text:style-name="T473">5</text:span><text:span text:style-name="T474">. </text:span><text:span text:style-name="T475">Determino a publicação do aditivo contratual</text:span><text:span text:style-name="T476"> em conjunto com o ato autorizativo e demais documentos necessários no sítio eletrônico oficial do TRE-RO, no DJE e no DOU, em respeito ao princípio<text:s/></text:span><text:span text:style-name="T477">da publicidade,</text:span><text:span text:style-name="T478"> </text:span><text:span text:style-name="T479">na forma do art. 61, parágrafo único da Lei n.º 8.666/93 e conforme precedente no Acórdão TCU n. 1336/06-Plenário.</text:span></text:p>
      <text:p text:style-name="P480"> </text:p>
      <text:p text:style-name="P481"><text:span text:style-name="T482">À</text:span><text:span text:style-name="T483"> SAOFC</text:span><text:span text:style-name="T484"> para prosseguimento do feito, com vistas à efetivação dos procedimentos de execução do contrato.</text:span></text:p>
      <text:p text:style-name="P485"> </text:p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><text:span text:style-name="T504"><draw:custom-shape svg:x="0in" svg:y="0in" svg:width="45.51042in" svg:height="0.00139in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0001016-92.2021.6.22.8000</text:p>
          </table:table-cell>
          <table:table-cell table:style-name="TableCell511">
            <text:p text:style-name="P512">1370468v31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513"><text:span text:style-name="T514"><draw:frame draw:style-name="a2" draw:name="Imagem 3" text:anchor-type="as-char" svg:x="0in" svg:y="0in" svg:width="0.86381in" svg:height="0.86381in" style:rel-width="scale" style:rel-height="scale"><draw:image xlink:href="media/image1.png" xlink:type="simple" xlink:show="embed" xlink:actuate="onLoad"/><svg:title/><svg:desc>C:\Users\015756112348\AppData\Local\Microsoft\Windows\INetCache\Content.MSO\B6A1234A.tmp</svg:desc></draw:frame></text:span></text:p>
      <text:p text:style-name="P515">TRIBUNAL REGIONAL ELEITORAL DE RONDÔNIA</text:p>
      <text:p text:style-name="P516">AV. PRESIDENTE DUTRA, 1889 - Bairro BAIXA DA UNIÃO - CEP 76805901 - Porto Velho - RO - www.tre-ro.jus.br</text:p>
      <text:p text:style-name="P517">PROCESSO: 0001016-92.2021.6.22.8000</text:p>
      <text:p text:style-name="P518">INTERESSADO: Seção de Governança da Tecnologia da Informação e Comunicação </text:p>
      <text:p text:style-name="P519">ASSUNTO: Reajuste e acréscimo contratual com empresa inscrita no CADIN – Contrato n. 08/2023 – OI S.A.</text:p>
      <text:p text:style-name="P520">Despacho Nº 760 / 2025 - PRES/DG/GABDG</text:p>
      <text:p text:style-name="P521"><text:span text:style-name="T522">Trata-se de processo administrativo referente à contratação de solução de TIC consistente em firewall com software de análise de logs, conexão 2FA para VPN e suporte/garantia de 60 meses. pelo TRE-RO, mediante participação em Sistema de Registro de Preços gerenciado pelo TRE-PE, que resultou na celebração do Contrato n 08/2023 (</text:span><text:a xlink:href="https://sei.tre-ro.jus.br/sei/controlador.php?acao=protocolo_visualizar&amp;id_protocolo=1041037&amp;id_procedimento_atual=692774&amp;infra_sistema=100000100&amp;infra_unidade_atual=291&amp;infra_hash=065a453e53cd929187bf75b39c2b75c0984b4d1c23d90584a10d26dd0a9a3819a47b7502568c2ef96dda9f06d9a8e3233484b243b6fceda2009627562f4d508149b8c0326dc11b5c3aeca665b54b775e20f51bee0a1ddb84d40210e49c575cc0" office:target-frame-name="_blank" xlink:show="new"><text:span text:style-name="T523">1007955</text:span></text:a><text:span text:style-name="T524">) com a empresa OI S/A, atualmente em plena vigência.</text:span></text:p>
      <text:p text:style-name="P525"><text:span text:style-name="T526">A Secretaria de Administração, Orçamento, Finanças e Contabilidade (SAOFC), com base em solicitação da unidade gestora (COSEIC - </text:span><text:a xlink:href="https://sei.tre-ro.jus.br/sei/controlador.php?acao=protocolo_visualizar&amp;id_protocolo=1393351&amp;id_procedimento_atual=692774&amp;infra_sistema=100000100&amp;infra_unidade_atual=291&amp;infra_hash=2e461116b5f2d1a7bdb87e833a7e9609da1b21eaa8db718a75b218f0a31f04bba47b7502568c2ef96dda9f06d9a8e3233484b243b6fceda2009627562f4d508149b8c0326dc11b5c3aeca665b54b775e20f51bee0a1ddb84d40210e49c575cc0" office:target-frame-name="_blank" xlink:show="new"><text:span text:style-name="T527">1354004</text:span></text:a><text:span text:style-name="T528">), relatou a necessidade de aplicação de reajustes contratuais, de 5,19% (referente ao período 10/2022 a 09/2023) e 4,42% (referente a 10/2023 a 09/2024), com base na variação acumulada do IPCA, além do acréscimo contratual de 24,72%, correspondente a R$ 437.416,26.</text:span></text:p>
      <text:p text:style-name="P529"><text:span text:style-name="T530">A autorização da autoridade competente já fora devidamente registrada no Despacho n 592/2025 (</text:span><text:a xlink:href="https://sei.tre-ro.jus.br/sei/controlador.php?acao=protocolo_visualizar&amp;id_protocolo=1410054&amp;id_procedimento_atual=692774&amp;infra_sistema=100000100&amp;infra_unidade_atual=291&amp;infra_hash=2ff29146b4aabbb1a8d9028037e436a8b4c03720bf1f3118590a295f3a82dc31a47b7502568c2ef96dda9f06d9a8e3233484b243b6fceda2009627562f4d508149b8c0326dc11b5c3aeca665b54b775e20f51bee0a1ddb84d40210e49c575cc0" office:target-frame-name="_blank" xlink:show="new"><text:span text:style-name="T531">1370468</text:span></text:a><text:span text:style-name="T532">) de lavra desta Diretoria-Geral. Contudo, ao ser consultada para emissão do empenho, a COFC, nos termos do evento n. </text:span><text:a xlink:href="https://sei.tre-ro.jus.br/sei/controlador.php?acao=protocolo_visualizar&amp;id_protocolo=1414309&amp;id_procedimento_atual=692774&amp;infra_sistema=100000100&amp;infra_unidade_atual=291&amp;infra_hash=6e123e3e68681d991cad7e10e98c9221fa1b331d195a35095f40d70d236db0eaa47b7502568c2ef96dda9f06d9a8e3233484b243b6fceda2009627562f4d508149b8c0326dc11b5c3aeca665b54b775e20f51bee0a1ddb84d40210e49c575cc0" office:target-frame-name="_blank" xlink:show="new"><text:span text:style-name="T533">1374656</text:span></text:a><text:span text:style-name="T534">, constatou que a empresa contratada se encontra com </text:span><text:span text:style-name="T535">pendência ativa</text:span><text:span text:style-name="T536"> no Cadastro Informativo de Créditos não Quitados do Setor Público Federal (</text:span><text:span text:style-name="T537">CADIN</text:span><text:span text:style-name="T538">), o que, à luz do disposto nos arts. 6º e 6º-A da Lei nº 10.522/2002, </text:span><text:span text:style-name="T539">impede a liberação de recursos públicos</text:span><text:span text:style-name="T540"> à pessoa jurídica inadimplente com a Administração.</text:span></text:p>
      <text:p text:style-name="P541"><text:span text:style-name="T542">Notificada (</text:span><text:a xlink:href="https://sei.tre-ro.jus.br/sei/controlador.php?acao=protocolo_visualizar&amp;id_protocolo=1415020&amp;id_procedimento_atual=692774&amp;infra_sistema=100000100&amp;infra_unidade_atual=291&amp;infra_hash=bf366266c66655686e11e449002174207ec99bb82f3d38e4c9553024c5c25a60a47b7502568c2ef96dda9f06d9a8e3233484b243b6fceda2009627562f4d508149b8c0326dc11b5c3aeca665b54b775e20f51bee0a1ddb84d40210e49c575cc0" office:target-frame-name="_blank" xlink:show="new"><text:span text:style-name="T543">1375356</text:span></text:a><text:span text:style-name="T544">), a empresa contratada apresentou documentos que demonstram estar em recuperação judicial, tendo o juízo da 7ª Vara Empresarial do TJ/RJ concedido tutela de urgência e, posteriormente, deferido o processamento da recuperação judicial, determinando expressamente a dispensa da apresentação de certidões negativas para fins de continuidade das atividades da empresa, inclusive participação em licitações e obtenção de benefícios fiscais (</text:span><text:a xlink:href="https://sei.tre-ro.jus.br/sei/controlador.php?acao=protocolo_visualizar&amp;id_protocolo=1416227&amp;id_procedimento_atual=692774&amp;infra_sistema=100000100&amp;infra_unidade_atual=291&amp;infra_hash=abcd5ab018d6eae1af53c1d6dc3b6a563e6248d6da39d422440292ef66c83fb7a47b7502568c2ef96dda9f06d9a8e3233484b243b6fceda2009627562f4d508149b8c0326dc11b5c3aeca665b54b775e20f51bee0a1ddb84d40210e49c575cc0" office:target-frame-name="_blank" xlink:show="new"><text:span text:style-name="T545">1376546</text:span></text:a><text:span text:style-name="T546">/</text:span><text:a xlink:href="https://sei.tre-ro.jus.br/sei/controlador.php?acao=protocolo_visualizar&amp;id_protocolo=1416229&amp;id_procedimento_atual=692774&amp;infra_sistema=100000100&amp;infra_unidade_atual=291&amp;infra_hash=c67f30b565aa43f0b56e1a4883b1b7d12ca00aedeebab0efcd172facc539ccd4a47b7502568c2ef96dda9f06d9a8e3233484b243b6fceda2009627562f4d508149b8c0326dc11b5c3aeca665b54b775e20f51bee0a1ddb84d40210e49c575cc0" office:target-frame-name="_blank" xlink:show="new"><text:span text:style-name="T547">1376548</text:span></text:a><text:span text:style-name="T548">).</text:span></text:p>
      <text:p text:style-name="P549">A contrata OI S.A sustenta, ainda, que a exigência de regularidade junto ao CADIN se equipara, em efeito prático, à apresentação de certidões fiscais e, portanto, também estaria abarcada pela referida decisão judicial.</text:p>
      <text:p text:style-name="P550"><text:span text:style-name="T551">Nos termos do evento n. </text:span><text:a xlink:href="https://sei.tre-ro.jus.br/sei/controlador.php?acao=protocolo_visualizar&amp;id_protocolo=1417720&amp;id_procedimento_atual=692774&amp;infra_sistema=100000100&amp;infra_unidade_atual=291&amp;infra_hash=971f9f7f52aa40777363d4e1aafd603753db4fc450606576ea64d0805459d00da47b7502568c2ef96dda9f06d9a8e3233484b243b6fceda2009627562f4d508149b8c0326dc11b5c3aeca665b54b775e20f51bee0a1ddb84d40210e49c575cc0" office:target-frame-name="_blank" xlink:show="new"><text:span text:style-name="T552">1378026</text:span></text:a><text:span text:style-name="T553">, verifica-se que a SAOFC analisou detidamente a matéria e concluiu que, embora a decisão judicial não<text:s/></text:span><text:soft-page-break/><text:span text:style-name="T554">mencione explicitamente o CADIN, é possível, com base na interpretação sistemática e finalística do ordenamento jurídico, admitir a relativização do impedimento previsto na Lei nº 10.522/2002, notadamente quando o objetivo maior da recuperação judicial é garantir a continuidade da empresa e a preservação de contratos essenciais com a Administração Pública.</text:span></text:p>
      <text:p text:style-name="P555">Vieram os autos para apreciação nesta Diretoria-Geral.</text:p>
      <text:p text:style-name="P556">Conforme relatado, trata-se de situação que envolve a necessidade de reajuste e acréscimo contratual referente à contratação de solução de TIC com a empresa OI S/A, atualmente em recuperação judicial, cuja inscrição no CADIN tem inviabilizado a emissão do correspondente empenho.</text:p>
      <text:p text:style-name="P557">A despeito da restrição, a contratada apresentou documentação judicial que demonstra a dispensa de apresentação de certidões negativas para o exercício de suas atividades e para fins de contratação com a Administração Pública, circunstância que ensejou análise detida da área técnica competente quanto à possibilidade de relativização da exigência legal, com base em precedentes jurídicos e administrativos já adotados por este Tribunal.</text:p>
      <text:p text:style-name="P558">A manifestação da SAOFC também citou precedentes relevantes, como o REsp nº 1.955.325/PE, do Superior Tribunal de Justiça, que consolidou o entendimento no sentido da flexibilização das exigências fiscais em casos de recuperação judicial, e o Parecer AGU nº 982/2024, que orienta os gestores públicos a adotar medidas mitigadoras, como o estabelecimento de cláusulas resolutivas com prazos razoáveis para regularização da situação no CADIN, em substituição à imediata rescisão contratual ou à negativa de empenho.</text:p>
      <text:p text:style-name="P559">No âmbito deste Tribunal, a mesma orientação já foi adotada em casos análogos, como nos Despachos nº 415/2025 e nº 594/2025, nos quais se autorizou a continuidade contratual com empresas inscritas no CADIN mediante a inclusão de cláusula resolutiva, estabelecendo prazo máximo para regularização.</text:p>
      <text:p text:style-name="P560">Dessa forma, entendo plenamente justificado o acolhimento da proposta da SAOFC, uma vez que compatibiliza o cumprimento da legislação vigente com os princípios da continuidade do serviço público, da razoabilidade e da eficiência administrativa.</text:p>
      <text:p text:style-name="P561">Em razão do exposto, acolhendo a proposta da SAOFC, determino:</text:p>
      <text:list text:style-name="LFO1" text:continue-numbering="true">
        <text:list-item>
          <text:p text:style-name="P562">O prosseguimento do trâmite para formalização do termo aditivo ao Contrato nº 08/2023, referente ao reajuste e ao acréscimo de valor;</text:p>
        </text:list-item>
        <text:list-item>
          <text:p text:style-name="P563"><text:span text:style-name="T564">Inclusão da seguinte cláusula resolutiva contratual</text:span><text:span text:style-name="T565">, com adaptações para o caso concreto</text:span><text:span text:style-name="T566">:</text:span></text:p>
        </text:list-item>
      </text:list>
      <text:p text:style-name="P567"><text:span text:style-name="T568">CLÁUSULA RESOLUTIVA</text:span></text:p>
      <text:p text:style-name="P569"><text:span text:style-name="T570">DO PRAZO DE VIGÊNCIA DO CONTRATO, DO PRAZO DE EXECUÇÃO DOS SERVIÇOS E DA PRORROGAÇÃO</text:span></text:p>
      <text:p text:style-name="P571"><text:span text:style-name="T572">3.3</text:span><text:span text:style-name="T573">. (....)</text:span></text:p>
      <text:soft-page-break/>
      <text:p text:style-name="P574"><text:span text:style-name="T575">3.4..</text:span><text:span text:style-name="T576"> As partes estabelecem que este contrato será rescindido de pleno direito na data de __/__/___, fim do período de 6 (seis) após o seu termo inicial (__/__/___), caso a contratada ainda apresente qualquer registro no Cadastro Informativo de créditos não quitados do setor público federal (Cadin), que constitui fator impeditivo à celebração de contratos onerosos com a Administração Pública Federal, na forma dos arts. 6º c/c 6-A da Lei nº 10.522/2002.</text:span></text:p>
      <text:p text:style-name="P577"><text:span text:style-name="T578">3.4.1.</text:span><text:span text:style-name="T579"> Persistindo a irregularidade e havendo interesse da Administração, em face do seu juízo de conveniência e oportunidade, o prazo definido no item 3.4. poderá ser prorrogado uma única vez.</text:span></text:p>
      <text:p text:style-name="P580"><text:span text:style-name="T581">3.4.2.</text:span><text:span text:style-name="T582"> Caso ocorrida a rescisão tratada nesta cláusula será ela enquadrada na situação de extinção consensual do contrato, na forma do art. 79, II, da Lei nº 8.666, de 1993, afastando a aplicação das sanções definidas no contrato por descumprimento a este título.</text:span></text:p>
      <text:p text:style-name="P583"><text:span text:style-name="T584">3.4.3.</text:span><text:span text:style-name="T585"> Caso a contratada apresente, </text:span><text:span text:style-name="T586">após a data definida nesta cláusula,</text:span><text:span text:style-name="T587"> qualquer registro no Cadastro Informativo de créditos não quitados do setor público federal (Cadin), será regularmente notificada para, no prazo máximo de 30 (trinta) dias regularizar a inadimplência, ou justificar a ocorrência, sob pena de aplicação das penalidades nele definidas, podendo também o contratante decidir pela rescisão do contrato.</text:span></text:p>
      <text:list text:style-name="LFO2" text:continue-numbering="true">
        <text:list-item>
          <text:p text:style-name="P588">A notificação da contratada a fim de que requeira ao juízo da recuperação judicial a inclusão expressa da extensão dos efeitos da decisão ao CADIN, conferindo maior segurança jurídica à Administração e aos credores da empresa.</text:p>
        </text:list-item>
        <text:list-item>
          <text:p text:style-name="P589">Após a formalização do aditivo contratual com a cláusula mencionada, retornem os autos à COFC para a emissão do respectivo empenho e demais providências necessárias.</text:p>
        </text:list-item>
      </text:list>
      <text:p text:style-name="P590"> </text:p>
      <text:p text:style-name="P591">À SAOFC para cumprimento.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/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><draw:custom-shape svg:x="0in" svg:y="0in" svg:width="45.51042in" svg:height="0.00139in" draw:z-index="0" draw:id="id1" draw:style-name="a3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610">
        <table:table-columns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0001016-92.2021.6.22.8000</text:p>
          </table:table-cell>
          <table:table-cell table:style-name="TableCell616">
            <text:p text:style-name="P617">1387666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_recuo_primeira_linha1" style:display-name="texto_justificado_recuo_primeira_linha1" style:family="text" style:parent-style-name="Fonteparág.padrão"/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1" style:display-name="texto_citação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5-08-12T20:14:00Z</dc:date>
    <meta:template xlink:href="Normal" xlink:type="simple"/>
    <meta:editing-cycles>7</meta:editing-cycles>
    <meta:editing-duration>PT540S</meta:editing-duration>
    <meta:document-statistic meta:page-count="11" meta:paragraph-count="85" meta:word-count="6690" meta:character-count="42731" meta:row-count="301" meta:non-whitespace-character-count="36126"/>
  </office:meta>
</office:document-meta>
</file>