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NormalWeb" style:family="paragraph">
      <style:text-properties fo:color="#000000" fo:font-size="13.5pt" style:font-size-asian="13.5pt" style:font-size-complex="13.5pt"/>
    </style:style>
    <style:style style:name="P14" style:parent-style-name="NormalWeb" style:family="paragraph">
      <style:text-properties fo:color="#000000" fo:font-size="13.5pt" style:font-size-asian="13.5pt" style:font-size-complex="13.5pt"/>
    </style:style>
    <style:style style:name="P15" style:parent-style-name="NormalWeb" style:family="paragraph">
      <style:text-properties fo:color="#000000" fo:font-size="13.5pt" style:font-size-asian="13.5pt" style:font-size-complex="13.5pt"/>
    </style:style>
    <style:style style:name="P16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" style:parent-style-name="Fonteparág.padrão" style:family="text">
      <style:text-properties fo:color="#000000" fo:font-size="13.5pt" style:font-size-asian="13.5pt" style:font-size-complex="13.5pt"/>
    </style:style>
    <style:style style:name="T19" style:parent-style-name="Hyperlink" style:family="text">
      <style:text-properties fo:font-size="13.5pt" style:font-size-asian="13.5pt" style:font-size-complex="13.5pt"/>
    </style:style>
    <style:style style:name="T20" style:parent-style-name="Fonteparág.padrão" style:family="text">
      <style:text-properties fo:color="#000000" fo:font-size="13.5pt" style:font-size-asian="13.5pt" style:font-size-complex="13.5pt"/>
    </style:style>
    <style:style style:name="P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 fo:font-size="13.5pt" style:font-size-asian="13.5pt" style:font-size-complex="13.5pt"/>
    </style:style>
    <style:style style:name="T24" style:parent-style-name="Hyperlink" style:family="text">
      <style:text-properties fo:font-size="13.5pt" style:font-size-asian="13.5pt" style:font-size-complex="13.5pt"/>
    </style:style>
    <style:style style:name="T25" style:parent-style-name="Fonteparág.padrão" style:family="text">
      <style:text-properties fo:color="#000000" fo:font-size="13.5pt" style:font-size-asian="13.5pt" style:font-size-complex="13.5pt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 fo:font-size="13.5pt" style:font-size-asian="13.5pt" style:font-size-complex="13.5pt"/>
    </style:style>
    <style:style style:name="T28" style:parent-style-name="Hyperlink" style:family="text">
      <style:text-properties fo:font-size="13.5pt" style:font-size-asian="13.5pt" style:font-size-complex="13.5pt"/>
    </style:style>
    <style:style style:name="T29" style:parent-style-name="Fonteparág.padrão" style:family="text">
      <style:text-properties fo:color="#000000" fo:font-size="13.5pt" style:font-size-asian="13.5pt" style:font-size-complex="13.5pt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P3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3" style:parent-style-name="Fonteparág.padrão" style:family="text">
      <style:text-properties fo:color="#000000" fo:font-size="13.5pt" style:font-size-asian="13.5pt" style:font-size-complex="13.5pt"/>
    </style:style>
    <style:style style:name="T34" style:parent-style-name="Fonteparág.padrão" style:family="text">
      <style:text-properties fo:color="#000000"/>
    </style:style>
    <style:style style:name="T35" style:parent-style-name="Forte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rte" style:family="text">
      <style:text-properties fo:color="#000000"/>
    </style:style>
    <style:style style:name="P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40" style:parent-style-name="Hyperlink" style:family="text">
      <style:text-properties fo:font-size="13.5pt" style:font-size-asian="13.5pt" style:font-size-complex="13.5pt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P4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T44" style:parent-style-name="Hyperlink" style:family="text">
      <style:text-properties fo:font-size="13.5pt" style:font-size-asian="13.5pt" style:font-size-complex="13.5pt"/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P4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T48" style:parent-style-name="Hyperlink" style:family="text">
      <style:text-properties fo:font-size="13.5pt" style:font-size-asian="13.5pt" style:font-size-complex="13.5pt"/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T50" style:parent-style-name="Hyperlink" style:family="text">
      <style:text-properties fo:font-size="13.5pt" style:font-size-asian="13.5pt" style:font-size-complex="13.5pt"/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P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3" style:parent-style-name="Fonteparág.padrão" style:family="text">
      <style:text-properties fo:color="#000000" fo:font-size="13.5pt" style:font-size-asian="13.5pt" style:font-size-complex="13.5pt"/>
    </style:style>
    <style:style style:name="T54" style:parent-style-name="Hyperlink" style:family="text">
      <style:text-properties fo:font-size="13.5pt" style:font-size-asian="13.5pt" style:font-size-complex="13.5pt"/>
    </style:style>
    <style:style style:name="T55" style:parent-style-name="Fonteparág.padrão" style:family="text">
      <style:text-properties fo:color="#000000" fo:font-size="13.5pt" style:font-size-asian="13.5pt" style:font-size-complex="13.5pt"/>
    </style:style>
    <style:style style:name="P5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7" style:parent-style-name="Fonteparág.padrão" style:family="text">
      <style:text-properties fo:color="#000000" fo:font-size="13.5pt" style:font-size-asian="13.5pt" style:font-size-complex="13.5pt"/>
    </style:style>
    <style:style style:name="T58" style:parent-style-name="Hyperlink" style:family="text">
      <style:text-properties fo:font-size="13.5pt" style:font-size-asian="13.5pt" style:font-size-complex="13.5pt"/>
    </style:style>
    <style:style style:name="T59" style:parent-style-name="Fonteparág.padrão" style:family="text">
      <style:text-properties fo:color="#000000" fo:font-size="13.5pt" style:font-size-asian="13.5pt" style:font-size-complex="13.5pt"/>
    </style:style>
    <style:style style:name="T60" style:parent-style-name="Hyperlink" style:family="text">
      <style:text-properties fo:font-size="13.5pt" style:font-size-asian="13.5pt" style:font-size-complex="13.5pt"/>
    </style:style>
    <style:style style:name="T61" style:parent-style-name="Fonteparág.padrão" style:family="text">
      <style:text-properties fo:color="#000000" fo:font-size="13.5pt" style:font-size-asian="13.5pt" style:font-size-complex="13.5pt"/>
    </style:style>
    <style:style style:name="T62" style:parent-style-name="Fonteparág.padrão" style:family="text">
      <style:text-properties fo:color="#000000"/>
    </style:style>
    <style:style style:name="P6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T65" style:parent-style-name="Hyperlink" style:family="text">
      <style:text-properties fo:font-size="13.5pt" style:font-size-asian="13.5pt" style:font-size-complex="13.5pt"/>
    </style:style>
    <style:style style:name="T66" style:parent-style-name="Fonteparág.padrão" style:family="text">
      <style:text-properties fo:color="#000000" fo:font-size="13.5pt" style:font-size-asian="13.5pt" style:font-size-complex="13.5pt"/>
    </style:style>
    <style:style style:name="P6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T70" style:parent-style-name="Forte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 fo:font-size="13.5pt" style:font-size-asian="13.5pt" style:font-size-complex="13.5pt"/>
    </style:style>
    <style:style style:name="T73" style:parent-style-name="Hyperlink" style:family="text">
      <style:text-properties fo:font-size="13.5pt" style:font-size-asian="13.5pt" style:font-size-complex="13.5pt"/>
    </style:style>
    <style:style style:name="T74" style:parent-style-name="Fonteparág.padrão" style:family="text">
      <style:text-properties fo:color="#000000" fo:font-size="13.5pt" style:font-size-asian="13.5pt" style:font-size-complex="13.5pt"/>
    </style:style>
    <style:style style:name="T75" style:parent-style-name="Fonteparág.padrão" style:family="text">
      <style:text-properties fo:color="#000000"/>
    </style:style>
    <style:style style:name="P7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7" style:parent-style-name="Fonteparág.padrão" style:family="text">
      <style:text-properties fo:color="#000000" fo:font-size="13.5pt" style:font-size-asian="13.5pt" style:font-size-complex="13.5pt"/>
    </style:style>
    <style:style style:name="T78" style:parent-style-name="Fonteparág.padrão" style:family="text">
      <style:text-properties fo:color="#000000"/>
    </style:style>
    <style:style style:name="P79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80" style:parent-style-name="Ênfase" style:family="text">
      <style:text-properties fo:color="#000000" fo:font-size="10pt" style:font-size-asian="10pt" style:font-size-complex="10pt"/>
    </style:style>
    <style:style style:name="P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3" style:parent-style-name="Fonteparág.padrão" style:family="text">
      <style:text-properties fo:color="#000000" fo:font-size="13.5pt" style:font-size-asian="13.5pt" style:font-size-complex="13.5pt"/>
    </style:style>
    <style:style style:name="T84" style:parent-style-name="Hyperlink" style:family="text">
      <style:text-properties fo:font-size="13.5pt" style:font-size-asian="13.5pt" style:font-size-complex="13.5pt"/>
    </style:style>
    <style:style style:name="T85" style:parent-style-name="Fonteparág.padrão" style:family="text">
      <style:text-properties fo:color="#000000" fo:font-size="13.5pt" style:font-size-asian="13.5pt" style:font-size-complex="13.5pt"/>
    </style:style>
    <style:style style:name="P86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8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88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89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90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9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92" style:parent-style-name="Ênfase" style:family="text">
      <style:text-properties fo:color="#000000" fo:font-size="10pt" style:font-size-asian="10pt" style:font-size-complex="10pt"/>
    </style:style>
    <style:style style:name="P93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94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95" style:parent-style-name="Ênfase" style:family="text">
      <style:text-properties fo:color="#000000" fo:font-size="10pt" style:font-size-asian="10pt" style:font-size-complex="10pt"/>
    </style:style>
    <style:style style:name="T96" style:parent-style-name="Ênfase" style:family="text">
      <style:text-properties fo:color="#000000" fo:font-size="10pt" style:font-size-asian="10pt" style:font-size-complex="10pt"/>
    </style:style>
    <style:style style:name="P97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9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99" style:parent-style-name="Ênfase" style:family="text">
      <style:text-properties fo:color="#000000" fo:font-size="10pt" style:font-size-asian="10pt" style:font-size-complex="10pt"/>
    </style:style>
    <style:style style:name="P100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0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02" style:parent-style-name="Ênfase" style:family="text">
      <style:text-properties fo:color="#000000" fo:font-size="10pt" style:font-size-asian="10pt" style:font-size-complex="10pt"/>
    </style:style>
    <style:style style:name="P10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6" style:parent-style-name="Fonteparág.padrão" style:family="text">
      <style:text-properties fo:color="#000000"/>
    </style:style>
    <style:style style:name="T107" style:parent-style-name="Forte" style:family="text">
      <style:text-properties fo:color="#000000"/>
    </style:style>
    <style:style style:name="T108" style:parent-style-name="Fonteparág.padrão" style:family="text">
      <style:text-properties fo:color="#000000"/>
    </style:style>
    <style:style style:name="T109" style:parent-style-name="Forte" style:family="text">
      <style:text-properties fo:color="#000000"/>
    </style:style>
    <style:style style:name="T110" style:parent-style-name="Fonteparág.padrão" style:family="text">
      <style:text-properties fo:color="#000000"/>
    </style:style>
    <style:style style:name="P11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2" style:parent-style-name="Fonteparág.padrão" style:family="text">
      <style:text-properties fo:color="#000000" fo:font-size="13.5pt" style:font-size-asian="13.5pt" style:font-size-complex="13.5pt"/>
    </style:style>
    <style:style style:name="T113" style:parent-style-name="Forte" style:family="text">
      <style:text-properties fo:color="#000000" fo:font-size="13.5pt" style:font-size-asian="13.5pt" style:font-size-complex="13.5pt"/>
    </style:style>
    <style:style style:name="T114" style:parent-style-name="Fonteparág.padrão" style:family="text">
      <style:text-properties fo:color="#000000" fo:font-size="13.5pt" style:font-size-asian="13.5pt" style:font-size-complex="13.5pt"/>
    </style:style>
    <style:style style:name="T115" style:parent-style-name="Forte" style:family="text">
      <style:text-properties fo:color="#000000" fo:font-size="13.5pt" style:font-size-asian="13.5pt" style:font-size-complex="13.5pt"/>
    </style:style>
    <style:style style:name="T116" style:parent-style-name="Fonteparág.padrão" style:family="text">
      <style:text-properties fo:color="#000000" fo:font-size="13.5pt" style:font-size-asian="13.5pt" style:font-size-complex="13.5pt"/>
    </style:style>
    <style:style style:name="T117" style:parent-style-name="Hyperlink" style:family="text">
      <style:text-properties fo:font-size="13.5pt" style:font-size-asian="13.5pt" style:font-size-complex="13.5pt"/>
    </style:style>
    <style:style style:name="T118" style:parent-style-name="Fonteparág.padrão" style:family="text">
      <style:text-properties fo:color="#000000" fo:font-size="13.5pt" style:font-size-asian="13.5pt" style:font-size-complex="13.5pt"/>
    </style:style>
    <style:style style:name="T119" style:parent-style-name="Hyperlink" style:family="text">
      <style:text-properties fo:font-size="13.5pt" style:font-size-asian="13.5pt" style:font-size-complex="13.5pt"/>
    </style:style>
    <style:style style:name="T120" style:parent-style-name="Fonteparág.padrão" style:family="text">
      <style:text-properties fo:color="#000000" fo:font-size="13.5pt" style:font-size-asian="13.5pt" style:font-size-complex="13.5pt"/>
    </style:style>
    <style:style style:name="P121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22" style:parent-style-name="Forte" style:family="text">
      <style:text-properties fo:color="#000000" fo:font-size="10pt" style:font-size-asian="10pt" style:font-size-complex="10pt"/>
    </style:style>
    <style:style style:name="P123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24" style:parent-style-name="Ênfase" style:family="text">
      <style:text-properties fo:color="#000000" fo:font-size="10pt" style:font-size-asian="10pt" style:font-size-complex="10pt"/>
    </style:style>
    <style:style style:name="P125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26" style:parent-style-name="Ênfase" style:family="text">
      <style:text-properties fo:color="#000000" fo:font-size="10pt" style:font-size-asian="10pt" style:font-size-complex="10pt"/>
    </style:style>
    <style:style style:name="T12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28" style:parent-style-name="Ênfase" style:family="text">
      <style:text-properties fo:color="#000000" fo:font-size="10pt" style:font-size-asian="10pt" style:font-size-complex="10pt"/>
    </style:style>
    <style:style style:name="P129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30" style:parent-style-name="Ênfase" style:family="text">
      <style:text-properties fo:color="#000000" fo:font-size="10pt" style:font-size-asian="10pt" style:font-size-complex="10pt"/>
    </style:style>
    <style:style style:name="P131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32" style:parent-style-name="Forte" style:family="text">
      <style:text-properties fo:color="#000000" fo:font-size="10pt" style:font-size-asian="10pt" style:font-size-complex="10pt"/>
    </style:style>
    <style:style style:name="P133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34" style:parent-style-name="Ênfase" style:family="text">
      <style:text-properties fo:color="#000000" fo:font-size="10pt" style:font-size-asian="10pt" style:font-size-complex="10pt"/>
    </style:style>
    <style:style style:name="P135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3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37" style:parent-style-name="Ênfase" style:family="text">
      <style:text-properties fo:color="#000000" fo:font-size="10pt" style:font-size-asian="10pt" style:font-size-complex="10pt"/>
    </style:style>
    <style:style style:name="T13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39" style:parent-style-name="Ênfase" style:family="text">
      <style:text-properties fo:color="#000000" fo:font-size="10pt" style:font-size-asian="10pt" style:font-size-complex="10pt"/>
    </style:style>
    <style:style style:name="P140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4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42" style:parent-style-name="Ênfase" style:family="text">
      <style:text-properties fo:color="#000000" fo:font-size="10pt" style:font-size-asian="10pt" style:font-size-complex="10pt"/>
    </style:style>
    <style:style style:name="T14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44" style:parent-style-name="Ênfase" style:family="text">
      <style:text-properties fo:color="#000000" fo:font-size="10pt" style:font-size-asian="10pt" style:font-size-complex="10pt"/>
    </style:style>
    <style:style style:name="T145" style:parent-style-name="Hyperlink" style:family="text">
      <style:text-properties fo:font-style="italic" style:font-style-asian="italic" style:font-style-complex="italic" fo:font-size="10pt" style:font-size-asian="10pt" style:font-size-complex="10pt"/>
    </style:style>
    <style:style style:name="T146" style:parent-style-name="Ênfase" style:family="text">
      <style:text-properties fo:color="#000000" fo:font-size="10pt" style:font-size-asian="10pt" style:font-size-complex="10pt"/>
    </style:style>
    <style:style style:name="P147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4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49" style:parent-style-name="Ênfase" style:family="text">
      <style:text-properties fo:color="#000000" fo:font-size="10pt" style:font-size-asian="10pt" style:font-size-complex="10pt"/>
    </style:style>
    <style:style style:name="P150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51" style:parent-style-name="Ênfase" style:family="text">
      <style:text-properties fo:color="#000000" fo:font-size="10pt" style:font-size-asian="10pt" style:font-size-complex="10pt"/>
    </style:style>
    <style:style style:name="P1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4" style:parent-style-name="Fonteparág.padrão" style:family="text">
      <style:text-properties fo:color="#000000"/>
    </style:style>
    <style:style style:name="T155" style:parent-style-name="Forte" style:family="text">
      <style:text-properties fo:color="#000000"/>
    </style:style>
    <style:style style:name="T156" style:parent-style-name="Fonteparág.padrão" style:family="text">
      <style:text-properties fo:color="#000000"/>
    </style:style>
    <style:style style:name="T157" style:parent-style-name="Forte" style:family="text">
      <style:text-properties fo:color="#000000"/>
    </style:style>
    <style:style style:name="T158" style:parent-style-name="Fonteparág.padrão" style:family="text">
      <style:text-properties fo:color="#000000"/>
    </style:style>
    <style:style style:name="T159" style:parent-style-name="Fonteparág.padrão" style:family="text">
      <style:text-properties fo:color="#000000" fo:font-size="13.5pt" style:font-size-asian="13.5pt" style:font-size-complex="13.5pt"/>
    </style:style>
    <style:style style:name="T160" style:parent-style-name="Hyperlink" style:family="text">
      <style:text-properties fo:font-size="13.5pt" style:font-size-asian="13.5pt" style:font-size-complex="13.5pt"/>
    </style:style>
    <style:style style:name="T161" style:parent-style-name="Fonteparág.padrão" style:family="text">
      <style:text-properties fo:color="#000000" fo:font-size="13.5pt" style:font-size-asian="13.5pt" style:font-size-complex="13.5pt"/>
    </style:style>
    <style:style style:name="T162" style:parent-style-name="Hyperlink" style:family="text">
      <style:text-properties fo:font-size="13.5pt" style:font-size-asian="13.5pt" style:font-size-complex="13.5pt"/>
    </style:style>
    <style:style style:name="T163" style:parent-style-name="Fonteparág.padrão" style:family="text">
      <style:text-properties fo:color="#000000" fo:font-size="13.5pt" style:font-size-asian="13.5pt" style:font-size-complex="13.5pt"/>
    </style:style>
    <style:style style:name="T164" style:parent-style-name="Forte" style:family="text">
      <style:text-properties fo:color="#000000" fo:font-size="13.5pt" style:font-size-asian="13.5pt" style:font-size-complex="13.5pt"/>
    </style:style>
    <style:style style:name="T165" style:parent-style-name="Fonteparág.padrão" style:family="text">
      <style:text-properties fo:color="#000000" fo:font-size="13.5pt" style:font-size-asian="13.5pt" style:font-size-complex="13.5pt"/>
    </style:style>
    <style:style style:name="P16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7" style:parent-style-name="Fonteparág.padrão" style:family="text">
      <style:text-properties fo:color="#000000" fo:font-size="13.5pt" style:font-size-asian="13.5pt" style:font-size-complex="13.5pt"/>
    </style:style>
    <style:style style:name="T168" style:parent-style-name="Fonteparág.padrão" style:family="text">
      <style:text-properties fo:color="#000000"/>
    </style:style>
    <style:style style:name="T169" style:parent-style-name="Fonteparág.padrão" style:family="text">
      <style:text-properties fo:color="#000000" fo:font-size="13.5pt" style:font-size-asian="13.5pt" style:font-size-complex="13.5pt"/>
    </style:style>
    <style:style style:name="T170" style:parent-style-name="Hyperlink" style:family="text">
      <style:text-properties fo:font-size="13.5pt" style:font-size-asian="13.5pt" style:font-size-complex="13.5pt"/>
    </style:style>
    <style:style style:name="T171" style:parent-style-name="Fonteparág.padrão" style:family="text">
      <style:text-properties fo:color="#000000" fo:font-size="13.5pt" style:font-size-asian="13.5pt" style:font-size-complex="13.5pt"/>
    </style:style>
    <style:style style:name="T172" style:parent-style-name="Fonteparág.padrão" style:family="text">
      <style:text-properties fo:color="#000000"/>
    </style:style>
    <style:style style:name="P17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4" style:parent-style-name="Fonteparág.padrão" style:family="text">
      <style:text-properties fo:color="#000000"/>
    </style:style>
    <style:style style:name="T175" style:parent-style-name="Fonteparág.padrão" style:family="text">
      <style:text-properties fo:color="#000000" fo:font-size="13.5pt" style:font-size-asian="13.5pt" style:font-size-complex="13.5pt"/>
    </style:style>
    <style:style style:name="P176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7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78" style:parent-style-name="Ênfase" style:family="text">
      <style:text-properties fo:color="#000000" fo:font-size="10pt" style:font-size-asian="10pt" style:font-size-complex="10pt"/>
    </style:style>
    <style:style style:name="P179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8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81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82" style:parent-style-name="Ênfase" style:family="text">
      <style:text-properties fo:color="#000000" fo:font-size="10pt" style:font-size-asian="10pt" style:font-size-complex="10pt"/>
    </style:style>
    <style:style style:name="T18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84" style:parent-style-name="Ênfase" style:family="text">
      <style:text-properties fo:color="#000000" fo:font-size="10pt" style:font-size-asian="10pt" style:font-size-complex="10pt"/>
    </style:style>
    <style:style style:name="P185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86" style:parent-style-name="Ênfas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8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88" style:parent-style-name="Ênfas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89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9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91" style:parent-style-name="Ênfase" style:family="text">
      <style:text-properties fo:color="#000000" fo:font-size="10pt" style:font-size-asian="10pt" style:font-size-complex="10pt"/>
    </style:style>
    <style:style style:name="P19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93" style:parent-style-name="Ênfase" style:family="text">
      <style:text-properties fo:color="#000000" fo:font-size="10pt" style:font-size-asian="10pt" style:font-size-complex="10pt"/>
    </style:style>
    <style:style style:name="P194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95" style:parent-style-name="Ênfas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96" style:parent-style-name="Ênfase" style:family="text">
      <style:text-properties fo:color="#000000" fo:font-size="10pt" style:font-size-asian="10pt" style:font-size-complex="10pt"/>
    </style:style>
    <style:style style:name="P197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98" style:parent-style-name="Ênfase" style:family="text">
      <style:text-properties fo:color="#000000" fo:font-size="10pt" style:font-size-asian="10pt" style:font-size-complex="10pt"/>
    </style:style>
    <style:style style:name="P199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00" style:parent-style-name="Ênfase" style:family="text">
      <style:text-properties fo:color="#000000" fo:font-size="10pt" style:font-size-asian="10pt" style:font-size-complex="10pt"/>
    </style:style>
    <style:style style:name="T20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02" style:parent-style-name="Ênfase" style:family="text">
      <style:text-properties fo:color="#000000" fo:font-size="10pt" style:font-size-asian="10pt" style:font-size-complex="10pt"/>
    </style:style>
    <style:style style:name="P203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04" style:parent-style-name="Ênfase" style:family="text">
      <style:text-properties fo:color="#000000" fo:font-size="10pt" style:font-size-asian="10pt" style:font-size-complex="10pt"/>
    </style:style>
    <style:style style:name="P205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06" style:parent-style-name="Ênfase" style:family="text">
      <style:text-properties fo:color="#000000" fo:font-size="10pt" style:font-size-asian="10pt" style:font-size-complex="10pt"/>
    </style:style>
    <style:style style:name="T20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0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09" style:parent-style-name="Ênfase" style:family="text">
      <style:text-properties fo:color="#000000" fo:font-size="10pt" style:font-size-asian="10pt" style:font-size-complex="10pt"/>
    </style:style>
    <style:style style:name="P210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1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1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1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14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15" style:parent-style-name="Ênfase" style:family="text">
      <style:text-properties fo:color="#000000" fo:font-size="10pt" style:font-size-asian="10pt" style:font-size-complex="10pt"/>
    </style:style>
    <style:style style:name="P2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18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19" style:parent-style-name="Forte" style:family="text">
      <style:text-properties fo:color="#000000" fo:font-size="10pt" style:font-size-asian="10pt" style:font-size-complex="10pt"/>
    </style:style>
    <style:style style:name="P220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21" style:parent-style-name="Forte" style:family="text">
      <style:text-properties fo:color="#000000" fo:font-size="10pt" style:font-size-asian="10pt" style:font-size-complex="10pt"/>
    </style:style>
    <style:style style:name="P22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23" style:parent-style-name="Forte" style:family="text">
      <style:text-properties fo:color="#000000" fo:font-size="10pt" style:font-size-asian="10pt" style:font-size-complex="10pt"/>
    </style:style>
    <style:style style:name="T224" style:parent-style-name="Fonteparág.padrão" style:family="text">
      <style:text-properties fo:color="#000000" fo:font-size="10pt" style:font-size-asian="10pt" style:font-size-complex="10pt"/>
    </style:style>
    <style:style style:name="P225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226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227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22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9" style:parent-style-name="Fonteparág.padrão" style:family="text">
      <style:text-properties fo:color="#000000" fo:font-size="13.5pt" style:font-size-asian="13.5pt" style:font-size-complex="13.5pt"/>
    </style:style>
    <style:style style:name="T230" style:parent-style-name="Forte" style:family="text">
      <style:text-properties fo:color="#000000" fo:font-size="13.5pt" style:font-size-asian="13.5pt" style:font-size-complex="13.5pt"/>
    </style:style>
    <style:style style:name="T231" style:parent-style-name="Fonteparág.padrão" style:family="text">
      <style:text-properties fo:color="#000000" fo:font-size="13.5pt" style:font-size-asian="13.5pt" style:font-size-complex="13.5pt"/>
    </style:style>
    <style:style style:name="P23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4" style:parent-style-name="Fonteparág.padrão" style:family="text">
      <style:text-properties fo:color="#000000" fo:font-size="13.5pt" style:font-size-asian="13.5pt" style:font-size-complex="13.5pt"/>
    </style:style>
    <style:style style:name="T235" style:parent-style-name="Fonteparág.padrão" style:family="text">
      <style:text-properties fo:color="#000000"/>
    </style:style>
    <style:style style:name="T236" style:parent-style-name="Fonteparág.padrão" style:family="text">
      <style:text-properties fo:color="#000000"/>
    </style:style>
    <style:style style:name="P23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8" style:parent-style-name="Fonteparág.padrão" style:family="text">
      <style:text-properties fo:color="#000000" fo:font-size="13.5pt" style:font-size-asian="13.5pt" style:font-size-complex="13.5pt"/>
    </style:style>
    <style:style style:name="T239" style:parent-style-name="Fonteparág.padrão" style:family="text">
      <style:text-properties fo:color="#000000"/>
    </style:style>
    <style:style style:name="P2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1" style:parent-style-name="Fonteparág.padrão" style:family="text">
      <style:text-properties fo:color="#000000"/>
    </style:style>
    <style:style style:name="T242" style:parent-style-name="Fonteparág.padrão" style:family="text">
      <style:text-properties fo:color="#000000" fo:font-size="13.5pt" style:font-size-asian="13.5pt" style:font-size-complex="13.5pt"/>
    </style:style>
    <style:style style:name="T243" style:parent-style-name="Fonteparág.padrão" style:family="text">
      <style:text-properties fo:color="#000000"/>
    </style:style>
    <style:style style:name="P2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4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6" style:parent-style-name="Fonteparág.padrão" style:family="text">
      <style:text-properties fo:color="#000000" fo:font-size="13.5pt" style:font-size-asian="13.5pt" style:font-size-complex="13.5pt"/>
    </style:style>
    <style:style style:name="T247" style:parent-style-name="Fonteparág.padrão" style:family="text">
      <style:text-properties fo:color="#E74C3C" fo:font-size="13.5pt" style:font-size-asian="13.5pt" style:font-size-complex="13.5pt"/>
    </style:style>
    <style:style style:name="T248" style:parent-style-name="Forte" style:family="text">
      <style:text-properties fo:color="#000000" fo:font-size="13.5pt" style:font-size-asian="13.5pt" style:font-size-complex="13.5pt"/>
    </style:style>
    <style:style style:name="T249" style:parent-style-name="Forte" style:family="text">
      <style:text-properties fo:color="#000000"/>
    </style:style>
    <style:style style:name="T250" style:parent-style-name="Fonteparág.padrão" style:family="text">
      <style:text-properties fo:color="#000000" fo:font-size="13.5pt" style:font-size-asian="13.5pt" style:font-size-complex="13.5pt"/>
    </style:style>
    <style:style style:name="T251" style:parent-style-name="Forte" style:family="text">
      <style:text-properties fo:color="#000000"/>
    </style:style>
    <style:style style:name="T252" style:parent-style-name="Fonteparág.padrão" style:family="text">
      <style:text-properties fo:color="#000000"/>
    </style:style>
    <style:style style:name="T253" style:parent-style-name="Forte" style:family="text">
      <style:text-properties fo:color="#000000"/>
    </style:style>
    <style:style style:name="T254" style:parent-style-name="Fonteparág.padrão" style:family="text">
      <style:text-properties fo:color="#000000"/>
    </style:style>
    <style:style style:name="T255" style:parent-style-name="Forte" style:family="text">
      <style:text-properties fo:color="#000000"/>
    </style:style>
    <style:style style:name="T256" style:parent-style-name="Fonteparág.padrão" style:family="text">
      <style:text-properties fo:color="#000000"/>
    </style:style>
    <style:style style:name="T257" style:parent-style-name="Hyperlink" style:family="text">
      <style:text-properties fo:font-size="13.5pt" style:font-size-asian="13.5pt" style:font-size-complex="13.5pt"/>
    </style:style>
    <style:style style:name="T258" style:parent-style-name="Fonteparág.padrão" style:family="text">
      <style:text-properties fo:color="#000000"/>
    </style:style>
    <style:style style:name="P25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0" style:parent-style-name="Fonteparág.padrão" style:family="text">
      <style:text-properties fo:color="#000000" fo:font-size="13.5pt" style:font-size-asian="13.5pt" style:font-size-complex="13.5pt"/>
    </style:style>
    <style:style style:name="T261" style:parent-style-name="Forte" style:family="text">
      <style:text-properties fo:color="#000000"/>
    </style:style>
    <style:style style:name="T262" style:parent-style-name="Fonteparág.padrão" style:family="text">
      <style:text-properties fo:color="#000000"/>
    </style:style>
    <style:style style:name="P26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4" style:parent-style-name="Fonteparág.padrão" style:family="text">
      <style:text-properties fo:color="#000000" fo:font-size="13.5pt" style:font-size-asian="13.5pt" style:font-size-complex="13.5pt"/>
    </style:style>
    <style:style style:name="T265" style:parent-style-name="Forte" style:family="text">
      <style:text-properties fo:color="#000000" fo:font-size="13.5pt" style:font-size-asian="13.5pt" style:font-size-complex="13.5pt"/>
    </style:style>
    <style:style style:name="T266" style:parent-style-name="Fonteparág.padrão" style:family="text">
      <style:text-properties fo:color="#E74C3C" fo:font-size="13.5pt" style:font-size-asian="13.5pt" style:font-size-complex="13.5pt"/>
    </style:style>
    <style:style style:name="T267" style:parent-style-name="Forte" style:family="text">
      <style:text-properties fo:color="#000000"/>
    </style:style>
    <style:style style:name="T268" style:parent-style-name="Fonteparág.padrão" style:family="text">
      <style:text-properties fo:color="#000000" fo:font-size="13.5pt" style:font-size-asian="13.5pt" style:font-size-complex="13.5pt"/>
    </style:style>
    <style:style style:name="T269" style:parent-style-name="Forte" style:family="text">
      <style:text-properties fo:color="#000000"/>
    </style:style>
    <style:style style:name="T270" style:parent-style-name="Fonteparág.padrão" style:family="text">
      <style:text-properties fo:color="#000000"/>
    </style:style>
    <style:style style:name="P27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2" style:parent-style-name="Fonteparág.padrão" style:family="text">
      <style:text-properties fo:color="#000000"/>
    </style:style>
    <style:style style:name="T273" style:parent-style-name="Forte" style:family="text">
      <style:text-properties fo:color="#000000"/>
    </style:style>
    <style:style style:name="T274" style:parent-style-name="Fonteparág.padrão" style:family="text">
      <style:text-properties fo:color="#000000"/>
    </style:style>
    <style:style style:name="T275" style:parent-style-name="Forte" style:family="text">
      <style:text-properties fo:color="#000000"/>
    </style:style>
    <style:style style:name="T276" style:parent-style-name="Fonteparág.padrão" style:family="text">
      <style:text-properties fo:color="#000000"/>
    </style:style>
    <style:style style:name="P27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8" style:parent-style-name="Fonteparág.padrão" style:family="text">
      <style:text-properties fo:color="#000000"/>
    </style:style>
    <style:style style:name="P27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ableColumn281" style:family="table-column">
      <style:table-column-properties style:column-width="0.0562in"/>
    </style:style>
    <style:style style:name="TableColumn282" style:family="table-column">
      <style:table-column-properties style:column-width="0.0562in"/>
    </style:style>
    <style:style style:name="Table280" style:family="table">
      <style:table-properties style:width="0.1125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5" style:parent-style-name="Normal" style:family="paragraph">
      <style:text-properties fo:color="#000000" fo:font-size="13.5pt" style:font-size-asian="13.5pt" style:font-size-complex="13.5pt"/>
    </style:style>
    <style:style style:name="TableCell2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7" style:parent-style-name="Normal" style:family="paragraph">
      <style:text-properties fo:font-size="10pt" style:font-size-asian="10pt" style:font-size-complex="10pt"/>
    </style:style>
    <style:style style:name="P288" style:parent-style-name="Normal" style:family="paragraph">
      <style:text-properties text:display="none" fo:color="#000000" fo:font-size="13.5pt" style:font-size-asian="13.5pt" style:font-size-complex="13.5pt"/>
    </style:style>
    <style:style style:name="TableColumn290" style:family="table-column">
      <style:table-column-properties style:column-width="0.0562in"/>
    </style:style>
    <style:style style:name="TableColumn291" style:family="table-column">
      <style:table-column-properties style:column-width="0.0562in"/>
    </style:style>
    <style:style style:name="Table289" style:family="table">
      <style:table-properties style:width="0.1125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text-properties fo:color="#000000" fo:font-size="13.5pt" style:font-size-asian="13.5pt" style:font-size-complex="13.5pt"/>
    </style:style>
    <style:style style:name="TableCell2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6" style:parent-style-name="Normal" style:family="paragraph">
      <style:text-properties fo:font-size="10pt" style:font-size-asian="10pt" style:font-size-complex="10pt"/>
    </style:style>
    <style:style style:name="P297" style:parent-style-name="Normal" style:family="paragraph">
      <style:paragraph-properties fo:margin-top="0.052in"/>
    </style:style>
    <style:style style:name="TableColumn299" style:family="table-column">
      <style:table-column-properties style:column-width="2.9527in"/>
    </style:style>
    <style:style style:name="TableColumn300" style:family="table-column">
      <style:table-column-properties style:column-width="2.9527in"/>
    </style:style>
    <style:style style:name="Table298" style:family="table">
      <style:table-properties style:width="5.9055in" style:rel-width="100%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3" style:parent-style-name="Normal" style:family="paragraph">
      <style:text-properties fo:color="#000000" fo:font-size="9pt" style:font-size-asian="9pt" style:font-size-complex="9pt"/>
    </style:style>
    <style:style style:name="TableCell30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BEC42989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2274-69.2023.6.22.8000</text:p>
      <text:p text:style-name="P14">INTERESSADO: SEÇÃO DE AVALIAÇÃO E GESTÃO DO DESEMPENHO - SEGED.</text:p>
      <text:p text:style-name="P15">ASSUNTO: Prorrogação do Contrato nº 16/2024 - Contratada: Núcleo Regional do Instituto Euvaldo Lodi - IEL.</text:p>
      <text:p text:style-name="P16">Despacho Nº 707 / 2025 - PRES/DG/GABDG</text:p>
      <text:p text:style-name="P17"><text:span text:style-name="T18">Trata-se de processo administrativo que abriga o Contrato nº 16/2024 (</text:span><text:a xlink:href="https://sei.tre-ro.jus.br/sei/controlador.php?acao=protocolo_visualizar&amp;id_protocolo=1251959&amp;id_procedimento_atual=1123605&amp;infra_sistema=100000100&amp;infra_unidade_atual=291&amp;infra_hash=55cf1cc71f0461f3de604d96be50f79441362cd6127d0817a5e4c278d0b0f18d08e3c23f063f78644bc2bf03b86effccad17ab268bca2d200165bec679339e422c4933214d9327e8393b996791bee7bf5f3ac660020a416cc40bd0f279997f73" office:target-frame-name="_blank" xlink:show="new"><text:span text:style-name="T19">1214810</text:span></text:a><text:span text:style-name="T20">), firmado por este Tribunal Regional Eleitoral de Rondônia e o Núcleo Regional do Instituto Euvaldo Lodi - IEL, que tem como objeto a prestação de serviços de agente de integração para atendimento do programa de estágio para atender as necessidades do TRE-RO. O prazo de vigência inicial foi dimensionado para 12 meses a contar de 16/08/2024.</text:span></text:p>
      <text:p text:style-name="P21"><text:span text:style-name="T22">Por meio da </text:span><text:span text:style-name="T23">Informação nº 65/2025 - COEDE (</text:span><text:a xlink:href="https://sei.tre-ro.jus.br/sei/controlador.php?acao=protocolo_visualizar&amp;id_protocolo=1384642&amp;id_procedimento_atual=1123605&amp;infra_sistema=100000100&amp;infra_unidade_atual=291&amp;infra_hash=8313eaddcd587ace1c2433a41821512613998491af76766224690ec6c33dee6308e3c23f063f78644bc2bf03b86effccad17ab268bca2d200165bec679339e422c4933214d9327e8393b996791bee7bf5f3ac660020a416cc40bd0f279997f73" office:target-frame-name="_blank" xlink:show="new"><text:span text:style-name="T24">1345481</text:span></text:a><text:span text:style-name="T25">)</text:span><text:span text:style-name="T26">, a unidade gestora do contrato justificou a necessidade da prorrogação do Contrato nº </text:span><text:span text:style-name="T27">16/2024 (</text:span><text:a xlink:href="https://sei.tre-ro.jus.br/sei/controlador.php?acao=protocolo_visualizar&amp;id_protocolo=1251959&amp;id_procedimento_atual=1123605&amp;infra_sistema=100000100&amp;infra_unidade_atual=291&amp;infra_hash=55cf1cc71f0461f3de604d96be50f79441362cd6127d0817a5e4c278d0b0f18d08e3c23f063f78644bc2bf03b86effccad17ab268bca2d200165bec679339e422c4933214d9327e8393b996791bee7bf5f3ac660020a416cc40bd0f279997f73" office:target-frame-name="_blank" xlink:show="new"><text:span text:style-name="T28">1214810</text:span></text:a><text:span text:style-name="T29">)</text:span><text:span text:style-name="T30"> por mais 12 (doze) meses, considerando </text:span><text:span text:style-name="T31">a vantajosidade dos preços contratados por meio de comparação do mesmo serviço por outros órgãos públicos.</text:span></text:p>
      <text:p text:style-name="P32"><text:span text:style-name="T33">Informou que, em tratativas com a contratada, foi proposto que a prorrogação seja feita mantidas as condições e os termos atuais. No entanto, </text:span><text:span text:style-name="T34">a unidade gestora atualizou o valor atual do contrato pela variação do </text:span><text:span text:style-name="T35">IGP-M, </text:span><text:span text:style-name="T36">embora o índice previsto para o reajuste dos preços contratados, de acordo com a Cláusula Oitava do ajuste, seja o </text:span><text:span text:style-name="T37">IPCA.</text:span></text:p>
      <text:p text:style-name="P38"><text:span text:style-name="T39">Por meio do Despacho nº 1044/2025 (</text:span><text:a xlink:href="https://sei.tre-ro.jus.br/sei/controlador.php?acao=protocolo_visualizar&amp;id_protocolo=1395498&amp;id_procedimento_atual=1123605&amp;infra_sistema=100000100&amp;infra_unidade_atual=291&amp;infra_hash=fa5bdc3c3acb46260d5df4bbfed1c60deb4d0ba1adef92bddd9dc30c93862bc008e3c23f063f78644bc2bf03b86effccad17ab268bca2d200165bec679339e422c4933214d9327e8393b996791bee7bf5f3ac660020a416cc40bd0f279997f73" office:target-frame-name="_blank" xlink:show="new"><text:span text:style-name="T40">1356126</text:span></text:a><text:span text:style-name="T41">), o Secretário da SAOFC, após breve relato dos fatos, deu prosseguimento a demanda com vistas a prorrogar a vigência do contrato e, assim, determinou o envio do processo ao NUAGEAOFC para registro no PCA, à COFC para programação orçamentária da despesa, consoante informações da gestão contratual, à SECONT para lavratura da minuta do termo aditivo, com posterior análise pela AJSAOFC.</text:span></text:p>
      <text:p text:style-name="P42"><text:span text:style-name="T43">O secretário de Gestão de Pessoas, por meio da Informação nº 67/2025 - GABSGP (</text:span><text:a xlink:href="https://sei.tre-ro.jus.br/sei/controlador.php?acao=protocolo_visualizar&amp;id_protocolo=1398924&amp;id_procedimento_atual=1123605&amp;infra_sistema=100000100&amp;infra_unidade_atual=291&amp;infra_hash=813b1fbf476839766333ded03e0fd00bb8525d8b5fc2090d93779852db75fa9308e3c23f063f78644bc2bf03b86effccad17ab268bca2d200165bec679339e422c4933214d9327e8393b996791bee7bf5f3ac660020a416cc40bd0f279997f73" office:target-frame-name="_blank" xlink:show="new"><text:span text:style-name="T44">1359499</text:span></text:a><text:span text:style-name="T45">), registrou demonstrar interesse na renovação pretendida. No entanto, deu conhecimento à Diretoria-Geral para que essa autoridade delibere acerca da prorrogação contratual ou disponibilização dos recursos orçamentários para outra demanda.</text:span></text:p>
      <text:p text:style-name="P46"><text:span text:style-name="T47">Em atendimento ao Despacho nº 1273/2025 - COFC (</text:span><text:a xlink:href="https://sei.tre-ro.jus.br/sei/controlador.php?acao=protocolo_visualizar&amp;id_protocolo=1419053&amp;id_procedimento_atual=1123605&amp;infra_sistema=100000100&amp;infra_unidade_atual=291&amp;infra_hash=e2cafb677e306b03a2c8a163fd3e0ff4ac97d837e96cd2beb83aa5b107cd57d808e3c23f063f78644bc2bf03b86effccad17ab268bca2d200165bec679339e422c4933214d9327e8393b996791bee7bf5f3ac660020a416cc40bd0f279997f73" office:target-frame-name="_blank" xlink:show="new"><text:span text:style-name="T48">1379337</text:span></text:a><text:span text:style-name="T49">), a SPOF realizou a programação orçamentária para fazer frente à despesa (</text:span><text:a xlink:href="https://sei.tre-ro.jus.br/sei/controlador.php?acao=protocolo_visualizar&amp;id_protocolo=1419060&amp;id_procedimento_atual=1123605&amp;infra_sistema=100000100&amp;infra_unidade_atual=291&amp;infra_hash=549a9101888c5fb7bf4b2abdb98ceb765958f65fd2d34e061616f6afd1e1f9cc08e3c23f063f78644bc2bf03b86effccad17ab268bca2d200165bec679339e422c4933214d9327e8393b996791bee7bf5f3ac660020a416cc40bd0f279997f73" office:target-frame-name="_blank" xlink:show="new"><text:span text:style-name="T50">1379344</text:span></text:a><text:span text:style-name="T51">).</text:span></text:p>
      <text:soft-page-break/>
      <text:p text:style-name="P52"><text:span text:style-name="T53">A SECONT trouxe ao processo a minuta de Termo Aditivo nº 01 ao Contrato (</text:span><text:a xlink:href="https://sei.tre-ro.jus.br/sei/controlador.php?acao=protocolo_visualizar&amp;id_protocolo=1405560&amp;id_procedimento_atual=1123605&amp;infra_sistema=100000100&amp;infra_unidade_atual=291&amp;infra_hash=e8e3a0f35f44202db72ec87c45389c4a3de8813bffb5771d9380d39f2b86e34608e3c23f063f78644bc2bf03b86effccad17ab268bca2d200165bec679339e422c4933214d9327e8393b996791bee7bf5f3ac660020a416cc40bd0f279997f73" office:target-frame-name="_blank" xlink:show="new"><text:span text:style-name="T54">1366035</text:span></text:a><text:span text:style-name="T55">) para registro da dilação contratual pleiteada e o referido reajuste.</text:span></text:p>
      <text:p text:style-name="P56"><text:span text:style-name="T57">Mediante o Parecer Jurídico nº 78/2025 (</text:span><text:a xlink:href="https://sei.tre-ro.jus.br/sei/controlador.php?acao=protocolo_visualizar&amp;id_protocolo=1406956&amp;id_procedimento_atual=1123605&amp;infra_sistema=100000100&amp;infra_unidade_atual=291&amp;infra_hash=b656d8d6255d400d232d200b4d4fe7961cacfd1581704e7787fb7b6b595bc9a908e3c23f063f78644bc2bf03b86effccad17ab268bca2d200165bec679339e422c4933214d9327e8393b996791bee7bf5f3ac660020a416cc40bd0f279997f73" office:target-frame-name="_blank" xlink:show="new"><text:span text:style-name="T58">1367418</text:span></text:a><text:span text:style-name="T59">), a AJSAOFC opinou pela possibilidade jurídica de prorrogação do contrato por mais 12 (doze) meses, de acordo com artigo 107 da Lei nº 14.133, de 2021 e Cláusula Quarta do Contrato Administrativo nº 16/2024 (</text:span><text:a xlink:href="https://sei.tre-ro.jus.br/sei/controlador.php?acao=protocolo_visualizar&amp;id_protocolo=1251959&amp;id_procedimento_atual=1123605&amp;infra_sistema=100000100&amp;infra_unidade_atual=291&amp;infra_hash=55cf1cc71f0461f3de604d96be50f79441362cd6127d0817a5e4c278d0b0f18d08e3c23f063f78644bc2bf03b86effccad17ab268bca2d200165bec679339e422c4933214d9327e8393b996791bee7bf5f3ac660020a416cc40bd0f279997f73" office:target-frame-name="_blank" xlink:show="new"><text:span text:style-name="T60">1214810</text:span></text:a><text:span text:style-name="T61">). Opinou ainda pela conformidade da minuta elaborada pela SECONT </text:span><text:span text:style-name="T62">com as regras da Lei nº 14.133, de 2021, atendendo aos princípios e diretrizes que norteiam a sua aplicação.</text:span></text:p>
      <text:p text:style-name="P63"><text:span text:style-name="T64">Por sua vez, a SAOFC manifstou-se, em síntese, no mesmo sentido de sua assessoria jurídica (</text:span><text:a xlink:href="https://sei.tre-ro.jus.br/sei/controlador.php?acao=protocolo_visualizar&amp;id_protocolo=1407813&amp;id_procedimento_atual=1123605&amp;infra_sistema=100000100&amp;infra_unidade_atual=291&amp;infra_hash=36b4d534a3663b7338f12f1e979ca7334b6e2f7e3c51474d235aa51ff477b27208e3c23f063f78644bc2bf03b86effccad17ab268bca2d200165bec679339e422c4933214d9327e8393b996791bee7bf5f3ac660020a416cc40bd0f279997f73" office:target-frame-name="_blank" xlink:show="new"><text:span text:style-name="T65">1368264</text:span></text:a><text:span text:style-name="T66">).</text:span></text:p>
      <text:p text:style-name="P67">Assim instruídos, vieram os autos a esta Diretoria-Geral para apreciação. </text:p>
      <text:p text:style-name="P68"><text:span text:style-name="T69">Conforme relatado, a unidade gestora do contrato registra a necessidade de </text:span><text:span text:style-name="T70">prorrogação por mais 12 meses </text:span><text:span text:style-name="T71">do Contrato Administrativo nº</text:span><text:span text:style-name="T72"> 16/2024 (</text:span><text:a xlink:href="https://sei.tre-ro.jus.br/sei/controlador.php?acao=protocolo_visualizar&amp;id_protocolo=1251959&amp;id_procedimento_atual=1123605&amp;infra_sistema=100000100&amp;infra_unidade_atual=291&amp;infra_hash=55cf1cc71f0461f3de604d96be50f79441362cd6127d0817a5e4c278d0b0f18d08e3c23f063f78644bc2bf03b86effccad17ab268bca2d200165bec679339e422c4933214d9327e8393b996791bee7bf5f3ac660020a416cc40bd0f279997f73" office:target-frame-name="_blank" xlink:show="new"><text:span text:style-name="T73">1214810</text:span></text:a><text:span text:style-name="T74">)</text:span><text:span text:style-name="T75">.</text:span></text:p>
      <text:p text:style-name="P76"><text:span text:style-name="T77">Sobre a possibilidade de prorrogação do contrato, o artigo 107 da </text:span><text:span text:style-name="T78">Lei nº 14.133, de 2021 estabelece:</text:span></text:p>
      <text:p text:style-name="P79"><text:span text:style-name="T80">Art. 107. Os contratos de serviços e fornecimentos contínuos poderão ser prorrogados sucessivamente, respeitada a vigência máxima decenal, desde que haja previsão em edital e que a autoridade competente ateste que as condições e os preços permanecem vantajosos para a Administração, permitida a negociação com o contratado ou a extinção contratual sem ônus para qualquer das partes.</text:span></text:p>
      <text:p text:style-name="P81"> </text:p>
      <text:p text:style-name="P82"><text:span text:style-name="T83">Por sua vez, o Contrato Administrativo nº 16/2024 (</text:span><text:a xlink:href="https://sei.tre-ro.jus.br/sei/controlador.php?acao=protocolo_visualizar&amp;id_protocolo=1251959&amp;id_procedimento_atual=1123605&amp;infra_sistema=100000100&amp;infra_unidade_atual=291&amp;infra_hash=55cf1cc71f0461f3de604d96be50f79441362cd6127d0817a5e4c278d0b0f18d08e3c23f063f78644bc2bf03b86effccad17ab268bca2d200165bec679339e422c4933214d9327e8393b996791bee7bf5f3ac660020a416cc40bd0f279997f73" office:target-frame-name="_blank" xlink:show="new"><text:span text:style-name="T84">1214810</text:span></text:a><text:span text:style-name="T85">) admite expressamente a possibilidade de prorrogação. Veja-se:</text:span></text:p>
      <text:p text:style-name="P86"><text:span text:style-name="T87">DOS PRAZOS DE VIGÊNCIA E DE PRORROGAÇÃO</text:span></text:p>
      <text:p text:style-name="P88"><text:span text:style-name="T89">(Art. 105 e sgs, da Lei 14. 133/2021)</text:span></text:p>
      <text:p text:style-name="P90"><text:span text:style-name="T91">CLÁUSULA QUARTA </text:span><text:span text:style-name="T92">– Este Contrato terá vigência de 12 (doze) meses contados da última assinatura das partes contratantes via Sistema Eletrônico de Informação - SEI do TRE-RO e poderá ser prorrogado sucessivamente, respeitada a vigência máxima decenal (10 anos), na forma dos artigos 106 e 107 da Lei n. 14.133, de 2021.</text:span></text:p>
      <text:p text:style-name="P93"><text:span text:style-name="T94">Subcláusula Primeira</text:span><text:span text:style-name="T95"> – A prorrogação de que trata essa Cláusula é condicionada ao teste, por parte do gestor do contrato, da vantajosidade da prorrogação, a qual deverá ser realizada motivadamente, com base no Histórico de Gestão do Contrato, nos princípios da manutenção da neces</text:span><text:soft-page-break/><text:span text:style-name="T96">sidade, economicidade e oportunidade da contratação, e nos demais aspectos que forem julgados relevantes, permitida a negociação com a Contratada ou a extinção contratual sem ônus para qualquer das partes.</text:span></text:p>
      <text:p text:style-name="P97"><text:span text:style-name="T98">Subcláusula Segunda</text:span><text:span text:style-name="T99"> – A Contratada não tem direito subjetivo à prorrogação contratual.</text:span></text:p>
      <text:p text:style-name="P100"><text:span text:style-name="T101">Subcláusula Terceira</text:span><text:span text:style-name="T102"> – A prorrogação de contrato deverá ser promovida mediante celebração de termo aditivo. (sem destaque no original).</text:span></text:p>
      <text:p text:style-name="P103"> </text:p>
      <text:p text:style-name="P104">O dispositivo citado traz três requisitos para prorrogação contratual.</text:p>
      <text:p text:style-name="P105"><text:span text:style-name="T106">O </text:span><text:span text:style-name="T107">primeiro requisito</text:span><text:span text:style-name="T108"> legal permissivo à prorrogação do contrato administrativo é que o serviço ou fornecimento seja prestado de forma contínua, de acordo com a definição contida no art. 6º, XV da LLC. Conforme item 1.3.1 do TR, o </text:span><text:span text:style-name="T109">serviço é enquadrado como continuado</text:span><text:span text:style-name="T110"> tendo em vista que atende aos critérios da essencialidade e habitualidade, necessários à tal caracterização.</text:span></text:p>
      <text:p text:style-name="P111"><text:span text:style-name="T112">O </text:span><text:span text:style-name="T113">segundo requisito</text:span><text:span text:style-name="T114"> diz respeito à </text:span><text:span text:style-name="T115">previsão editalícia</text:span><text:span text:style-name="T116"> da prorrogação do contrato. Tanto o Edital do Pregão Eletrônico nº 90002/2024 (</text:span><text:a xlink:href="https://sei.tre-ro.jus.br/sei/controlador.php?acao=protocolo_visualizar&amp;id_protocolo=1178783&amp;id_procedimento_atual=1123605&amp;infra_sistema=100000100&amp;infra_unidade_atual=291&amp;infra_hash=36bf0c09c9da6f0123cc54c426efafe7a56373054589c0e15a824482a078e6b908e3c23f063f78644bc2bf03b86effccad17ab268bca2d200165bec679339e422c4933214d9327e8393b996791bee7bf5f3ac660020a416cc40bd0f279997f73" office:target-frame-name="_blank" xlink:show="new"><text:span text:style-name="T117">1143014</text:span></text:a><text:span text:style-name="T118">) quanto o Termo de Referência nº 2/2024 - SEGED (</text:span><text:a xlink:href="https://sei.tre-ro.jus.br/sei/controlador.php?acao=protocolo_visualizar&amp;id_protocolo=1169295&amp;id_procedimento_atual=1123605&amp;infra_sistema=100000100&amp;infra_unidade_atual=291&amp;infra_hash=c328c53fd7cd853dcb17715087dca463dadcd65e2a9d7a6b059acf39b9dcbe1208e3c23f063f78644bc2bf03b86effccad17ab268bca2d200165bec679339e422c4933214d9327e8393b996791bee7bf5f3ac660020a416cc40bd0f279997f73" office:target-frame-name="_blank" xlink:show="new"><text:span text:style-name="T119">1133715</text:span></text:a><text:span text:style-name="T120">) trouxeram a previsão:</text:span></text:p>
      <text:p text:style-name="P121"><text:span text:style-name="T122">Edital do Pregão Eletrônico:</text:span></text:p>
      <text:p text:style-name="P123"><text:span text:style-name="T124">(...)</text:span></text:p>
      <text:p text:style-name="P125"><text:span text:style-name="T126">3.2. </text:span><text:span text:style-name="T127">O objeto desta licitação completa-se com as especificações, termos e condições estabelecidos nos anexos integrantes deste edital, em especial o Anexo II (Termo de Referência)</text:span><text:span text:style-name="T128">, que define as quantidades, a forma de execução dos serviços e as obrigações das partes e as penalidades decorrentes do descumprimento dessas obrigações. (grifo nosso)</text:span></text:p>
      <text:p text:style-name="P129"><text:span text:style-name="T130">(...)</text:span></text:p>
      <text:p text:style-name="P131"><text:span text:style-name="T132">Termo de Referência:</text:span></text:p>
      <text:p text:style-name="P133"><text:span text:style-name="T134">(...)</text:span></text:p>
      <text:p text:style-name="P135"><text:span text:style-name="T136">1.3 </text:span><text:span text:style-name="T137">O prazo de vigência da contratação é de 12 meses contados do dia</text:span><text:span text:style-name="T138"> 30/04/2024</text:span><text:span text:style-name="T139">, prorrogável por até 10 anos, na forma dos artigos 106 e 107 da Lei n. 14.133, de 2021.</text:span></text:p>
      <text:p text:style-name="P140"><text:span text:style-name="T141">1.3.1</text:span><text:span text:style-name="T142"> O </text:span><text:span text:style-name="T143">serviço é enquadrado como continuado</text:span><text:span text:style-name="T144"> tendo em vista que atende aos critérios da essencialidade e habitualidade, necessários à tal caracterização, sendo a vigência plurianual mais vantajosa considerando a necessidade como disposto no evento </text:span><text:a xlink:href="https://sei.tre-ro.jus.br/sei/controlador.php?acao=protocolo_visualizar&amp;id_protocolo=1135701&amp;id_procedimento_atual=1123605&amp;infra_sistema=100000100&amp;infra_unidade_atual=291&amp;infra_hash=f4712b387a549ff021fbf23fddc430ece660b04515a48adef22e26cacbe0a55a08e3c23f063f78644bc2bf03b86effccad17ab268bca2d200165bec679339e422c4933214d9327e8393b996791bee7bf5f3ac660020a416cc40bd0f279997f73" office:target-frame-name="_blank" xlink:show="new"><text:span text:style-name="T145">1101001</text:span></text:a><text:span text:style-name="T146">.</text:span></text:p>
      <text:p text:style-name="P147"><text:span text:style-name="T148">1.4</text:span><text:span text:style-name="T149"> O contrato oferece maior detalhamento das regras que serão aplicadas em relação à vigência da contratação.</text:span></text:p>
      <text:p text:style-name="P150"><text:span text:style-name="T151">(...)</text:span></text:p>
      <text:p text:style-name="P152"> </text:p>
      <text:soft-page-break/>
      <text:p text:style-name="P153"><text:span text:style-name="T154">O </text:span><text:span text:style-name="T155">terceiro e último requisito </text:span><text:span text:style-name="T156">reside na demonstração da </text:span><text:span text:style-name="T157">vantajosidade</text:span><text:span text:style-name="T158"> para a Administração da prorrogação do ajuste. Conforme as </text:span><text:span text:style-name="T159">informações prestadas pela pela unidade gestora do contrato na Informação nº 65/2025 (</text:span><text:a xlink:href="https://sei.tre-ro.jus.br/sei/controlador.php?acao=protocolo_visualizar&amp;id_protocolo=1384642&amp;id_procedimento_atual=1123605&amp;infra_sistema=100000100&amp;infra_unidade_atual=291&amp;infra_hash=8313eaddcd587ace1c2433a41821512613998491af76766224690ec6c33dee6308e3c23f063f78644bc2bf03b86effccad17ab268bca2d200165bec679339e422c4933214d9327e8393b996791bee7bf5f3ac660020a416cc40bd0f279997f73" office:target-frame-name="_blank" xlink:show="new"><text:span text:style-name="T160">1345481</text:span></text:a><text:span text:style-name="T161">), há vantajosidade dos preços contratados por meio de comparação do mesmo serviço por outros órgãos públicos, como verifica-se no relatório de banco de preços, juntado no evento </text:span><text:a xlink:href="https://sei.tre-ro.jus.br/sei/controlador.php?acao=protocolo_visualizar&amp;id_protocolo=1384640&amp;id_procedimento_atual=1123605&amp;infra_sistema=100000100&amp;infra_unidade_atual=291&amp;infra_hash=f0f3a265be5a01e7e05ee8a9e85c805aee9991e4b286cb0352fb04ddf6f1ad6808e3c23f063f78644bc2bf03b86effccad17ab268bca2d200165bec679339e422c4933214d9327e8393b996791bee7bf5f3ac660020a416cc40bd0f279997f73" office:target-frame-name="_blank" xlink:show="new"><text:span text:style-name="T162">1345479</text:span></text:a><text:span text:style-name="T163">.</text:span><text:span text:style-name="T164"> </text:span><text:span text:style-name="T165">Constata-se que foi obtido o valor mediano de R$ 32,13 no relatório do Painel de Preços de contratações por outros órgãos. Diante disso, a unidade informa que o valor atual do contrato (R$29,00), é inferior aos praticados entre os órgãos pesquisados, demonstrando a vantajosidade para a Administração da prorrogação do ajuste.</text:span></text:p>
      <text:p text:style-name="P166"><text:span text:style-name="T167">Assim, verifico que foram cumpridos os requisitos objetivos estabelecidos pela legislação de regência, artigo 107 da Lei nº 14.133, de 2021 e pelas regras contratuais, Cláusula Quarta do Contrato </text:span><text:span text:style-name="T168">nº</text:span><text:span text:style-name="T169"> 16/2024 (</text:span><text:a xlink:href="https://sei.tre-ro.jus.br/sei/controlador.php?acao=protocolo_visualizar&amp;id_protocolo=1251959&amp;id_procedimento_atual=1123605&amp;infra_sistema=100000100&amp;infra_unidade_atual=291&amp;infra_hash=55cf1cc71f0461f3de604d96be50f79441362cd6127d0817a5e4c278d0b0f18d08e3c23f063f78644bc2bf03b86effccad17ab268bca2d200165bec679339e422c4933214d9327e8393b996791bee7bf5f3ac660020a416cc40bd0f279997f73" office:target-frame-name="_blank" xlink:show="new"><text:span text:style-name="T170">1214810</text:span></text:a><text:span text:style-name="T171">), situação permissiva à prorrogação na forma pretendida pelo gestor do contrato</text:span><text:span text:style-name="T172"> à prorrogação contratual por 12 (doze) meses a partir 17/08/2025.</text:span></text:p>
      <text:p text:style-name="P173"><text:span text:style-name="T174">Quanto ao reajuste, este </text:span><text:span text:style-name="T175">tem amparo em diversos dispositivos da Lei nº 14.133, de 2021, adiante transcritos:</text:span></text:p>
      <text:p text:style-name="P176"><text:span text:style-name="T177">Art. 25.</text:span><text:span text:style-name="T178"> O edital deverá conter o objeto da licitação e as regras relativas à convocação, ao julgamento, à habilitação, aos recursos e às penalidades da licitação, à fiscalização e à gestão do contrato, à entrega do objeto e às condições de pagamento.</text:span></text:p>
      <text:p text:style-name="P179"><text:span text:style-name="T180">(...)</text:span></text:p>
      <text:p text:style-name="P181"><text:span text:style-name="T182">§ 7º Independentemente do prazo de duração do contrato, será </text:span><text:span text:style-name="T183">obrigatória a previsão no edital de índice de reajustamento de preço</text:span><text:span text:style-name="T184">, com data-base vinculada à data do orçamento estimado e com a possibilidade de ser estabelecido mais de um índice específico ou setorial, em conformidade com a realidade de mercado dos respectivos insumos.</text:span></text:p>
      <text:p text:style-name="P185"><text:span text:style-name="T186">§ </text:span><text:span text:style-name="T187">8º</text:span><text:span text:style-name="T188"> Nas licitações de serviços contínuos, observado o interregno mínimo de 1 (um) ano, o critério de reajustamento será por:</text:span></text:p>
      <text:p text:style-name="P189"><text:span text:style-name="T190">I - reajustamento em sentido estrito</text:span><text:span text:style-name="T191">, quando não houver regime de dedicação exclusiva de mão de obra ou predominância de mão de obra, mediante previsão de índices específicos ou setoriais;</text:span></text:p>
      <text:p text:style-name="P192"><text:span text:style-name="T193">(...)</text:span></text:p>
      <text:p text:style-name="P194"><text:span text:style-name="T195">Art. 92. </text:span><text:span text:style-name="T196">São necessárias em todo contrato cláusulas que estabeleçam:</text:span></text:p>
      <text:p text:style-name="P197"><text:span text:style-name="T198">(...)</text:span></text:p>
      <text:p text:style-name="P199"><text:span text:style-name="T200">V - o preço e as condições de pagamento, os critérios, a data-base e a </text:span><text:span text:style-name="T201">periodicidade do reajustamento de preços</text:span><text:span text:style-name="T202"> e os critérios de atualização monetária entre a data do adimplemento das obrigações e a do efetivo pagamento;</text:span></text:p>
      <text:p text:style-name="P203"><text:span text:style-name="T204">(...)</text:span></text:p>
      <text:p text:style-name="P205"><text:span text:style-name="T206">§ 3º Independentemente do prazo de duração,</text:span><text:span text:style-name="T207"> o contrato deverá conter cláusula que estabeleça o<text:s/></text:span><text:soft-page-break/><text:span text:style-name="T208">índice de reajustamento de preço</text:span><text:span text:style-name="T209">, com data-base vinculada à data do orçamento estimado, e poderá ser estabelecido mais de um índice específico ou setorial, em conformidade com a realidade de mercado dos respectivos insumos.</text:span></text:p>
      <text:p text:style-name="P210"><text:bookmark-start text:name="art92§4"/><text:bookmark-end text:name="art92§4"/><text:span text:style-name="T211">§ 4º Nos contratos de serviços contínuos, observado o interregno mínimo de 1 (um) ano, o critério de reajustamento de preços será por:</text:span></text:p>
      <text:p text:style-name="P212"><text:bookmark-start text:name="art92§4i"/><text:bookmark-end text:name="art92§4i"/><text:span text:style-name="T213">I - reajustamento em sentido estrito, quando não houver regime de dedicação exclusiva de mão de obra ou predominância de mão de obra, mediante previsão de índices específicos ou setoriais;</text:span></text:p>
      <text:p text:style-name="P214"><text:span text:style-name="T215">(sem destaques no original)</text:span></text:p>
      <text:p text:style-name="P216"> </text:p>
      <text:p text:style-name="P217"> Trata-se de reajuste em sentido estrito, o qual determina a estipulação de critérios periódicos de reajuste, regra também com previsão expressa na Cláusula Oitava do Contrato nº 16/2024, que dispõe:</text:p>
      <text:p text:style-name="P218"><text:span text:style-name="T219">DO REAJUSTE</text:span></text:p>
      <text:p text:style-name="P220"><text:span text:style-name="T221">(Art. 25, §§ 7º e 8º; art. 92, V, §§ 3º e 4º, e art. 135 da Lei n.14.133/2021)</text:span></text:p>
      <text:p text:style-name="P222"><text:span text:style-name="T223">CLÁUSULA OITAVA - </text:span><text:span text:style-name="T224">Os preços inicialmente contratados são fixos e irreajustáveis no prazo de 01 (um) ano ou 12 (doze) meses contado da apresentação da proposta comercial e o reajuste desta contratação se dará conforme segue:</text:span></text:p>
      <text:p text:style-name="P225">a) Após o interregno de 01 (um) ano ou 12 (doze) meses, e independentemente de pedido da CONTRATADA, os preços iniciais serão reajustados, mediante a aplicação, pelo CONTRATANTE, da variação acumulada do Índice Nacional de Preços ao Consumidor Amplo – IPCA (divulgado pelo Instituto Brasileiro de Geografia e Estatística - IBGE), exclusivamente para as obrigações iniciadas e concluídas após a ocorrência da anualidade originária, para preservar o equilíbrio econômico-financeiro do contrato;</text:p>
      <text:p text:style-name="P226">(...)</text:p>
      <text:p text:style-name="P227"> </text:p>
      <text:p text:style-name="P228"><text:span text:style-name="T229">Salienta-se que tal reajuste é procedimento automático, em que a recomposição se produz sempre que ocorra a variação de certos índices, independente de averiguação efetiva do desequilíbrio, de modo que subsiste o </text:span><text:span text:style-name="T230">poder-dever</text:span><text:span text:style-name="T231"> da Administração em manter íntegra a equação econômico-financeira do contrato, haja vista que o reajustamento previsto se configura em obrigação, e não mera faculdade da Administração.</text:span></text:p>
      <text:p text:style-name="P232">Dessa forma o reajuste em sentido estrito, previsto em cláusula contratual, deve acontecer de forma automática pela Administração.</text:p>
      <text:p text:style-name="P233"><text:span text:style-name="T234">No caso sob análise verifica-se tratar de reajuste decorrente da variação do </text:span><text:span text:style-name="T235">Índice Nacional de Preços ao Consumidor Amplo – IPCA. Ocorre que<text:s/></text:span><text:soft-page-break/><text:span text:style-name="T236">ainda não há nos autos a informação do percentual acumulado e o período. Porém, por se tratar de poder-dever da Administração, deve a unidade gestora aplicar o índice.</text:span></text:p>
      <text:p text:style-name="P237"><text:span text:style-name="T238">Registra-se que fora incluída </text:span><text:span text:style-name="T239">nova obrigação contratual à contratada, referente a norma sobre Política de Integridade nas contratações e Conduta Ética da Gestão de Contratações do TRE/RO, nos termos da Instrução Normativa TRE-RO nº 3, de 11 de setembro de 2024. A inclusão da nova cláusula obrigacional vai ao encontro da função social a ser desempenhada pelos contratos administrativos, os quais devem prever mecanismos e controle e fiscalização de cumprimento das obrigações ambientais, tributárias, previdenciárias e trabalhistas pelas empresas contratadas. Portanto, a determinação da nova obrigação à Contratada é perfeitamente válida, na medida em que concretiza a finalidade pública de proteger direitos sociais.</text:span></text:p>
      <text:p text:style-name="P240"><text:span text:style-name="T241">Por fim, conforme já mencionado, a Assessoria Jurídica o</text:span><text:span text:style-name="T242">pinou ainda pela conformidade da minuta elaborada pela SECONT </text:span><text:span text:style-name="T243">com as regras da Lei nº 14.133, de 2021, atendendo aos princípios e diretrizes que norteiam a sua aplicação.</text:span></text:p>
      <text:p text:style-name="P244">Diante do exposto, com fulcro no artigo 1º, inciso II, da Portaria GP n. 66/2018:</text:p>
      <text:p text:style-name="P245"><text:span text:style-name="T246">a)</text:span><text:span text:style-name="T247"> </text:span><text:span text:style-name="T248">defiro a </text:span><text:span text:style-name="T249">prorrogação do prazo de vigência do</text:span><text:span text:style-name="T250"> </text:span><text:span text:style-name="T251">Contrato TRE-RO nº 16/2024</text:span><text:span text:style-name="T252">, contados </text:span><text:span text:style-name="T253">a partir de </text:span><text:span text:style-name="T254">17/08/2025 até 16/08/2026</text:span><text:span text:style-name="T255">, correspondendo ao impacto anual estimado de </text:span><text:span text:style-name="T256">R$ 145.735,68 (cento e quarenta e cinco mil setecentos e trinta e cinco reais e sessenta e oito centavos), de acordo com artigo 107 da Lei nº 14.133, de 2021 e Cláusula Quarta do Contrato Administrativo nº 16/2024 (</text:span><text:a xlink:href="https://sei.tre-ro.jus.br/sei/controlador.php?acao=protocolo_visualizar&amp;id_protocolo=1251959&amp;id_procedimento_atual=1123605&amp;infra_sistema=100000100&amp;infra_unidade_atual=291&amp;infra_hash=55cf1cc71f0461f3de604d96be50f79441362cd6127d0817a5e4c278d0b0f18d08e3c23f063f78644bc2bf03b86effccad17ab268bca2d200165bec679339e422c4933214d9327e8393b996791bee7bf5f3ac660020a416cc40bd0f279997f73" office:target-frame-name="_blank" xlink:show="new"><text:span text:style-name="T257">1214810</text:span></text:a><text:span text:style-name="T258">);</text:span></text:p>
      <text:p text:style-name="P259"><text:span text:style-name="T260">b) </text:span><text:span text:style-name="T261">defiro o reajuste do preço </text:span><text:span text:style-name="T262">atualmente contrato, de acordo com a variação do IPCA, conforme os arts. 25, § 8º, I, e 92, § 4º, I, da Lei nº 14.133/2021, e Cláusula Oitava do contrato, cujo percentual e período devem ser informados pela unidade gestora;</text:span></text:p>
      <text:p text:style-name="P263"><text:span text:style-name="T264">c) </text:span><text:span text:style-name="T265">determino a</text:span><text:span text:style-name="T266"> </text:span><text:span text:style-name="T267">inclusão da</text:span><text:span text:style-name="T268"> </text:span><text:span text:style-name="T269">Cláusula Décima Segunda ao Contrato TRE-RO nº 16/2024</text:span><text:span text:style-name="T270">, para constar disposição contratual expressa sobre a Política de Integridade nas contratações e a Conduta Ética da Gestão de Contratações do TRE-RO instituídas pela Instrução Normativa TRE-RO nº 3/2024 - PRES/GABPRES; e</text:span></text:p>
      <text:p text:style-name="P271"><text:span text:style-name="T272">e) </text:span><text:span text:style-name="T273">determino a</text:span><text:span text:style-name="T274"> </text:span><text:span text:style-name="T275">publicação do aditivo contratual</text:span><text:span text:style-name="T276">, em conjunto com o ato autorizativo e demais documentos necessários, no DJE, em respeito ao princípio da publicidade, e no sítio eletrônico oficial do TRE-RO, em consonância com o parágrafo único do art. 72 da Lei. nº 14.133/2021 c/c o disposto no item 28 do ANEXO VIII da IN TRE-RO n. 9/2022, bem como a inserção dos dados contratuais pertinentes no Contratos.gov.br, o qual automaticamente os divulgará no Portal Nacional de Contratações Públicas (PNCP), em consonância com o art. 94 da Lei. nº 14.133/2021.</text:span></text:p>
      <text:p text:style-name="P277"><text:span text:style-name="T278">À COEDE para informar o percentual acumulado e o período do reajuste. </text:span></text:p>
      <text:p text:style-name="P279">À SAOFC para prosseguimento do feito.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0002274-69.2023.6.22.8000</text:p>
          </table:table-cell>
          <table:table-cell table:style-name="TableCell304">
            <text:p text:style-name="P305">1383518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08-04T14:31:00Z</dc:date>
    <meta:template xlink:href="Normal" xlink:type="simple"/>
    <meta:editing-cycles>6</meta:editing-cycles>
    <meta:editing-duration>PT300S</meta:editing-duration>
    <meta:document-statistic meta:page-count="6" meta:paragraph-count="44" meta:word-count="3489" meta:character-count="22289" meta:row-count="157" meta:non-whitespace-character-count="18844"/>
  </office:meta>
</office:document-meta>
</file>