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 fo:font-size="13.5pt" style:font-size-asian="13.5pt" style:font-size-complex="13.5pt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nteparág.padrão" style:family="text">
      <style:text-properties fo:color="#000000" fo:font-size="13.5pt" style:font-size-asian="13.5pt" style:font-size-complex="13.5pt"/>
    </style:style>
    <style:style style:name="T21" style:parent-style-name="Hyperlink" style:family="text">
      <style:text-properties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P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P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Hyperlink" style:family="text">
      <style:text-properties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Hyperlink" style:family="text">
      <style:text-properties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Hyperlink" style:family="text">
      <style:text-properties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Hyperlink" style:family="text">
      <style:text-properties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P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6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6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6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6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0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71" style:parent-style-name="Forte" style:family="text">
      <style:text-properties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7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0" style:parent-style-name="Fonteparág.padrão" style:family="text">
      <style:text-properties fo:color="#000000" fo:font-size="10pt" style:font-size-asian="10pt" style:font-size-complex="10pt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83" style:parent-style-name="Hyperlink" style:family="text">
      <style:text-properties fo:font-size="13.5pt" style:font-size-asian="13.5pt" style:font-size-complex="13.5pt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Hyperlink" style:family="text">
      <style:text-properties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Hyperlink" style:family="text">
      <style:text-properties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P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Hyperlink" style:family="text">
      <style:text-properties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P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Hyperlink" style:family="text">
      <style:text-properties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T103" style:parent-style-name="Hyperlink" style:family="text">
      <style:text-properties fo:font-size="13.5pt" style:font-size-asian="13.5pt" style:font-size-complex="13.5pt"/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T105" style:parent-style-name="Hyperlink" style:family="text">
      <style:text-properties fo:font-size="13.5pt" style:font-size-asian="13.5pt" style:font-size-complex="13.5pt"/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T107" style:parent-style-name="Forte" style:family="text">
      <style:text-properties fo:color="#000000" fo:font-size="13.5pt" style:font-size-asian="13.5pt" style:font-size-complex="13.5pt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Forte" style:family="text">
      <style:text-properties fo:color="#000000"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T115" style:parent-style-name="Forte" style:family="text">
      <style:text-properties fo:color="#000000" fo:font-size="13.5pt" style:font-size-asian="13.5pt" style:font-size-complex="13.5pt"/>
    </style:style>
    <style:style style:name="T116" style:parent-style-name="Fonteparág.padrão" style:family="text">
      <style:text-properties fo:color="#000000" fo:font-size="13.5pt" style:font-size-asian="13.5pt" style:font-size-complex="13.5pt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T120" style:parent-style-name="Hyperlink" style:family="text">
      <style:text-properties fo:font-size="13.5pt" style:font-size-asian="13.5pt" style:font-size-complex="13.5pt"/>
    </style:style>
    <style:style style:name="T121" style:parent-style-name="Fonteparág.padrão" style:family="text">
      <style:text-properties fo:color="#000000" fo:font-size="13.5pt" style:font-size-asian="13.5pt" style:font-size-complex="13.5pt"/>
    </style:style>
    <style:style style:name="T122" style:parent-style-name="Hyperlink" style:family="text">
      <style:text-properties fo:font-size="13.5pt" style:font-size-asian="13.5pt" style:font-size-complex="13.5pt"/>
    </style:style>
    <style:style style:name="T123" style:parent-style-name="Fonteparág.padrão" style:family="text">
      <style:text-properties fo:color="#000000" fo:font-size="13.5pt" style:font-size-asian="13.5pt" style:font-size-complex="13.5pt"/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P1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T128" style:parent-style-name="Forte" style:family="text">
      <style:text-properties fo:color="#000000" fo:font-size="13.5pt" style:font-size-asian="13.5pt" style:font-size-complex="13.5pt"/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T130" style:parent-style-name="Hyperlink" style:family="text">
      <style:text-properties fo:font-size="13.5pt" style:font-size-asian="13.5pt" style:font-size-complex="13.5pt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T132" style:parent-style-name="Hyperlink" style:family="text">
      <style:text-properties fo:font-size="13.5pt" style:font-size-asian="13.5pt" style:font-size-complex="13.5pt"/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P1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T136" style:parent-style-name="Forte" style:family="text">
      <style:text-properties fo:color="#000000" fo:font-size="13.5pt" style:font-size-asian="13.5pt" style:font-size-complex="13.5pt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Forte" style:family="text">
      <style:text-properties fo:color="#000000" fo:font-size="13.5pt" style:font-size-asian="13.5pt" style:font-size-complex="13.5pt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T140" style:parent-style-name="Hyperlink" style:family="text">
      <style:text-properties fo:font-size="13.5pt" style:font-size-asian="13.5pt" style:font-size-complex="13.5pt"/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P1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T144" style:parent-style-name="Forte" style:family="text">
      <style:text-properties fo:color="#000000"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Hyperlink" style:family="text">
      <style:text-properties fo:font-size="13.5pt" style:font-size-asian="13.5pt" style:font-size-complex="13.5pt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P1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T154" style:parent-style-name="Forte" style:family="text">
      <style:text-properties fo:color="#000000"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P1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T159" style:parent-style-name="Forte" style:family="text">
      <style:text-properties fo:color="#000000" fo:font-size="13.5pt" style:font-size-asian="13.5pt" style:font-size-complex="13.5pt"/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TableColumn162" style:family="table-column">
      <style:table-column-properties style:column-width="2.9527in"/>
    </style:style>
    <style:style style:name="TableColumn163" style:family="table-column">
      <style:table-column-properties style:column-width="2.9527in"/>
    </style:style>
    <style:style style:name="Table161" style:family="table">
      <style:table-properties style:width="5.9055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6" style:parent-style-name="Normal" style:family="paragraph">
      <style:text-properties fo:color="#000000" fo:font-size="9pt" style:font-size-asian="9pt" style:font-size-complex="9pt"/>
    </style:style>
    <style:style style:name="TableCell1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117E5E2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 0000027-81.2024.6.22.8000</text:p>
      <text:p text:style-name="P14">INTERESSADO: Comissão de Cerimonial.</text:p>
      <text:p text:style-name="P15">ASSUNTO: Aditamento do contrato - acréscimo contratual - 25% (vinte e cinco por cento) - Contrato nº 7/2024 - Contratada: GUIOMAR APARECIDA LEITE</text:p>
      <text:p text:style-name="P16">Despacho Nº 1352 / 2025 - PRES/DG/GABDG</text:p>
      <text:p text:style-name="P17"><text:span text:style-name="T18">Trata-se de processo administrativo no qual operou-se a contratação direta, com fundamento no art. 75, II, da Lei nº 14.133/2021, da empresa </text:span><text:span text:style-name="T19">Guiomar Aparecida Leite</text:span><text:span text:style-name="T20">, inscrita no CNPJ sob o nº 21.184.573/0001-92, para a prestação de serviços de fornecimento de arranjos florais destinados ao atendimento das necessidades do Cerimonial deste Regional, em eventos institucionais, pelo prazo inicial de 12 (doze) meses, a contar de 25/03/2024, nos termos registrados no Contrato Administrativo nº 7/2024 (</text:span><text:a xlink:href="https://sei.tre-ro.jus.br/sei/controlador.php?acao=protocolo_visualizar&amp;id_protocolo=1169770&amp;id_procedimento_atual=1141320&amp;infra_sistema=100000100&amp;infra_unidade_atual=291&amp;infra_hash=6b91f001e3567ba5b73891211b1bdbda350c90f7ce3c653d9e8302b641f1c4d3ca62fba638d66212939472b6e859da0f384474524635930ee6490bd2aa68e2ed4bfe8419e5b35e98de1783190d90fa05cc92b047f40dc8f987f46649da4d081a" office:target-frame-name="_blank" xlink:show="new"><text:span text:style-name="T21">1134177</text:span></text:a><text:span text:style-name="T22">), cuja vigência foi regularmente prorrogada por meio do 1º Termo Aditivo nº 01, passando a abranger o período de 26/03/2025 a 25/03/2026. (</text:span><text:a xlink:href="https://sei.tre-ro.jus.br/sei/controlador.php?acao=protocolo_visualizar&amp;id_protocolo=1378774&amp;id_procedimento_atual=1141320&amp;infra_sistema=100000100&amp;infra_unidade_atual=291&amp;infra_hash=c1ea7e1838f5a59c27fc9b07b11272d8425960038e0a6fdc6b6a4f5ba4126633ca62fba638d66212939472b6e859da0f384474524635930ee6490bd2aa68e2ed4bfe8419e5b35e98de1783190d90fa05cc92b047f40dc8f987f46649da4d081a" office:target-frame-name="_blank" xlink:show="new"><text:span text:style-name="T23">1339728</text:span></text:a><text:span text:style-name="T24">).</text:span></text:p>
      <text:p text:style-name="P25"><text:span text:style-name="T26">Por intermédio da Remessa nº 8/2025 (</text:span><text:a xlink:href="https://sei.tre-ro.jus.br/sei/controlador.php?acao=protocolo_visualizar&amp;id_protocolo=1490502&amp;id_procedimento_atual=1141320&amp;infra_sistema=100000100&amp;infra_unidade_atual=291&amp;infra_hash=c9c110c80315a26c347e2c3c14d7c372d1c03f66477d535d23fc583d48a918d0ca62fba638d66212939472b6e859da0f384474524635930ee6490bd2aa68e2ed4bfe8419e5b35e98de1783190d90fa05cc92b047f40dc8f987f46649da4d081a" office:target-frame-name="_blank" xlink:show="new"><text:span text:style-name="T27">1449597</text:span></text:a><text:span text:style-name="T28">), a Presidente da Comissão de Cerimonial (Portaria 91/2024 - </text:span><text:a xlink:href="https://sei.tre-ro.jus.br/sei/controlador.php?acao=protocolo_visualizar&amp;id_protocolo=1170304&amp;id_procedimento_atual=1141320&amp;infra_sistema=100000100&amp;infra_unidade_atual=291&amp;infra_hash=db40b1418b6a53262fdbab1a3f5d1c813f60455e82bebe6de0222756f4b208eaca62fba638d66212939472b6e859da0f384474524635930ee6490bd2aa68e2ed4bfe8419e5b35e98de1783190d90fa05cc92b047f40dc8f987f46649da4d081a" office:target-frame-name="_blank" xlink:show="new"><text:span text:style-name="T29">1134703</text:span></text:a><text:span text:style-name="T30">) registrou a necessidade de aditamento do contrato, em razão do baixo saldo remanescente até o término da vigência contratual em 25/03/2026, bem como diante das solenidades institucionais a serem realizadas por este Tribunal, as quais demandam maior rigor no protocolo de cerimonial. Ademais, a gestão contratual consignou, ainda, que há previsão contratual para a alteração pretendida, nos termos da Cláusula Décima Sexta do Contrato nº 07/2024, que admite acréscimos quantitativos, observados os limites legais.</text:span></text:p>
      <text:p text:style-name="P31"><text:span text:style-name="T32">Na sequência, o GABSAOFC (</text:span><text:a xlink:href="https://sei.tre-ro.jus.br/sei/controlador.php?acao=protocolo_visualizar&amp;id_protocolo=1495540&amp;id_procedimento_atual=1141320&amp;infra_sistema=100000100&amp;infra_unidade_atual=291&amp;infra_hash=39c27ec8549695e288015c586eb6f928129bd924368ac0658992c58712aa3867ca62fba638d66212939472b6e859da0f384474524635930ee6490bd2aa68e2ed4bfe8419e5b35e98de1783190d90fa05cc92b047f40dc8f987f46649da4d081a" office:target-frame-name="_blank" xlink:show="new"><text:span text:style-name="T33">1454581</text:span></text:a><text:span text:style-name="T34">), registrou que a COFC juntou aos autos a Programação Orçamentária (</text:span><text:a xlink:href="https://sei.tre-ro.jus.br/sei/controlador.php?acao=protocolo_visualizar&amp;id_protocolo=1496968&amp;id_procedimento_atual=1141320&amp;infra_sistema=100000100&amp;infra_unidade_atual=291&amp;infra_hash=4363f9276bc8e740d6694409bf101cf09860518922b8396d27828f39add8b191ca62fba638d66212939472b6e859da0f384474524635930ee6490bd2aa68e2ed4bfe8419e5b35e98de1783190d90fa05cc92b047f40dc8f987f46649da4d081a" office:target-frame-name="_blank" xlink:show="new"><text:span text:style-name="T35">1455994</text:span></text:a><text:span text:style-name="T36">), demonstrando a adequação e compatibilidade da despesa com a lei orçamentária anual, o plano plurianual e a lei de diretrizes orçamentárias do exercício financeiro vigente, enquanto a SECONT apresentou a minuta do Termo Aditivo nº 02 (</text:span><text:a xlink:href="https://sei.tre-ro.jus.br/sei/controlador.php?acao=protocolo_visualizar&amp;id_protocolo=1497607&amp;id_procedimento_atual=1141320&amp;infra_sistema=100000100&amp;infra_unidade_atual=291&amp;infra_hash=1abb3df68044b1f429eade85e567c2eb856e8b74d362686ce35888d4c1c451afca62fba638d66212939472b6e859da0f384474524635930ee6490bd2aa68e2ed4bfe8419e5b35e98de1783190d90fa05cc92b047f40dc8f987f46649da4d081a" office:target-frame-name="_blank" xlink:show="new"><text:span text:style-name="T37">1456629</text:span></text:a><text:span text:style-name="T38">), destinada à formalização do acréscimo contratual ora analisado, permanecendo o feito devidamente instruído para apreciação decisória.</text:span></text:p>
      <text:p text:style-name="P39"><text:span text:style-name="T40">Instada a se manifestar, a AJSAOFC, por meio do Parecer Jurídico nº 192/2025 (</text:span><text:a xlink:href="https://sei.tre-ro.jus.br/sei/controlador.php?acao=protocolo_visualizar&amp;id_protocolo=1497835&amp;id_procedimento_atual=1141320&amp;infra_sistema=100000100&amp;infra_unidade_atual=291&amp;infra_hash=f4496a8c220a77eed9d9120a9291506c9c3e7d8b25cf7715ca00fac429518fc9ca62fba638d66212939472b6e859da0f384474524635930ee6490bd2aa68e2ed4bfe8419e5b35e98de1783190d90fa05cc92b047f40dc8f987f46649da4d081a" office:target-frame-name="_blank" xlink:show="new"><text:span text:style-name="T41">1456854</text:span></text:a><text:span text:style-name="T42">), concluiu pela possibilidade jurídica do acréscimo contratual pretendido, ao fundamento de que a alteração encontra amparo legal nos arts. 124, inciso I, e 125 da Lei nº 14.133/2021, bem como previsão expressa na Subcláusula Segunda da Cláusula Décima Sexta do<text:s/></text:span><text:soft-page-break/><text:span text:style-name="T43">Contrato nº 07/2024, não extrapolando o limite máximo de 25% do valor inicial atualizado do contrato.</text:span></text:p>
      <text:p text:style-name="P44"><text:span text:style-name="T45">O parecer destacou, ainda, que, embora o acréscimo recaia apenas sobre alguns itens do objeto, o limite legal deve ser aferido sobre o valor global do contrato, por se tratar de contratação adjudicada pelo menor valor global, em consonância com a jurisprudência do TCU e entendimento da AGU, ressaltando, por fim, que a minuta do Termo Aditivo nº 02 (</text:span><text:a xlink:href="https://sei.tre-ro.jus.br/sei/controlador.php?acao=protocolo_visualizar&amp;id_protocolo=1497607&amp;id_procedimento_atual=1141320&amp;infra_sistema=100000100&amp;infra_unidade_atual=291&amp;infra_hash=1abb3df68044b1f429eade85e567c2eb856e8b74d362686ce35888d4c1c451afca62fba638d66212939472b6e859da0f384474524635930ee6490bd2aa68e2ed4bfe8419e5b35e98de1783190d90fa05cc92b047f40dc8f987f46649da4d081a" office:target-frame-name="_blank" xlink:show="new"><text:span text:style-name="T46">1456629</text:span></text:a><text:span text:style-name="T47">) se encontra formal e juridicamente adequada, em conformidade com a Lei nº 14.133/2021, opinando, assim, favoravelmente ao prosseguimento do feito.</text:span></text:p>
      <text:p text:style-name="P48"><text:span text:style-name="T49">Por fim, a SAOFC, por meio da Manifestação nº 542/2025 (</text:span><text:a xlink:href="https://sei.tre-ro.jus.br/sei/controlador.php?acao=protocolo_visualizar&amp;id_protocolo=1498150&amp;id_procedimento_atual=1141320&amp;infra_sistema=100000100&amp;infra_unidade_atual=291&amp;infra_hash=356b51df54f5c2fa3207eb4764c7d869cac0c7a09106b5ef8f456a529c35ceb1ca62fba638d66212939472b6e859da0f384474524635930ee6490bd2aa68e2ed4bfe8419e5b35e98de1783190d90fa05cc92b047f40dc8f987f46649da4d081a" office:target-frame-name="_blank" xlink:show="new"><text:span text:style-name="T50">1457165</text:span></text:a><text:span text:style-name="T51">), após examinar a instrução processual, a disponibilidade orçamentária registrada pela COFC (</text:span><text:a xlink:href="https://sei.tre-ro.jus.br/sei/controlador.php?acao=protocolo_visualizar&amp;id_protocolo=1496968&amp;id_procedimento_atual=1141320&amp;infra_sistema=100000100&amp;infra_unidade_atual=291&amp;infra_hash=4363f9276bc8e740d6694409bf101cf09860518922b8396d27828f39add8b191ca62fba638d66212939472b6e859da0f384474524635930ee6490bd2aa68e2ed4bfe8419e5b35e98de1783190d90fa05cc92b047f40dc8f987f46649da4d081a" office:target-frame-name="_blank" xlink:show="new"><text:span text:style-name="T52">1455994</text:span></text:a><text:span text:style-name="T53">) e as conclusões do Parecer Jurídico nº 192/2025 – AJSAOFC (</text:span><text:a xlink:href="https://sei.tre-ro.jus.br/sei/controlador.php?acao=protocolo_visualizar&amp;id_protocolo=1497835&amp;id_procedimento_atual=1141320&amp;infra_sistema=100000100&amp;infra_unidade_atual=291&amp;infra_hash=f4496a8c220a77eed9d9120a9291506c9c3e7d8b25cf7715ca00fac429518fc9ca62fba638d66212939472b6e859da0f384474524635930ee6490bd2aa68e2ed4bfe8419e5b35e98de1783190d90fa05cc92b047f40dc8f987f46649da4d081a" office:target-frame-name="_blank" xlink:show="new"><text:span text:style-name="T54">1456854</text:span></text:a><text:span text:style-name="T55">), manifestou-se favoravelmente à possibilidade do acréscimo contratual pretendido, nos termos do art. 124, inciso I, c/c art. 125 da Lei nº 14.133/2021 e da Subcláusula Segunda da Cláusula Décima Sexta do Contrato nº 07/2024, bem como pela adequação formal da minuta do Termo Aditivo nº 02 (</text:span><text:a xlink:href="https://sei.tre-ro.jus.br/sei/controlador.php?acao=protocolo_visualizar&amp;id_protocolo=1497607&amp;id_procedimento_atual=1141320&amp;infra_sistema=100000100&amp;infra_unidade_atual=291&amp;infra_hash=1abb3df68044b1f429eade85e567c2eb856e8b74d362686ce35888d4c1c451afca62fba638d66212939472b6e859da0f384474524635930ee6490bd2aa68e2ed4bfe8419e5b35e98de1783190d90fa05cc92b047f40dc8f987f46649da4d081a" office:target-frame-name="_blank" xlink:show="new"><text:span text:style-name="T56">1456629</text:span></text:a><text:span text:style-name="T57">).</text:span></text:p>
      <text:p text:style-name="P58">Vieram os autos para apreciação desta Diretoria-Geral.</text:p>
      <text:p text:style-name="P59">Inicialmente, necessário observar que a pretensão de acréscimo contratual encontra amparo nos arts. 124, inciso I, alínea “b”, e 125 da Lei nº 14.133/2021, que autorizam a modificação unilateral do valor contratual pela Administração quando necessária a alteração quantitativa do objeto, observado o limite máximo de 25% do valor inicial atualizado do contrato. </text:p>
      <text:p text:style-name="P60"><text:span text:style-name="T61">"Art. 124. Os contratos regidos por esta Lei poderão ser alterados, com as devidas justificativas, nos seguintes casos:</text:span></text:p>
      <text:p text:style-name="P62"><text:span text:style-name="T63">I - unilateralmente pela Administração:</text:span></text:p>
      <text:p text:style-name="P64"><text:span text:style-name="T65">b) quando for necessária a </text:span><text:span text:style-name="T66">modificação do valor contratual em decorrência de acréscimo</text:span><text:span text:style-name="T67"> ou diminuição quantitativa de seu objeto, nos limites permitidos por esta Lei;"</text:span></text:p>
      <text:p text:style-name="P68"><text:span text:style-name="T69">"Art. 125. Nas alterações unilaterais a que se refere o </text:span><text:a xlink:href="https://www.planalto.gov.br/ccivil_03/_Ato2019-2022/2021/Lei/L14133.htm#art124i" office:target-frame-name="_blank" xlink:show="new"><text:span text:style-name="T70">inciso I do </text:span><text:span text:style-name="T71">caput</text:span><text:span text:style-name="T72"> do art. 124 desta Lei</text:span></text:a><text:span text:style-name="T73">, o contratado será obrigado a aceitar, nas mesmas condições contratuais, </text:span><text:span text:style-name="T74">acréscimos </text:span><text:span text:style-name="T75">ou supressões </text:span><text:span text:style-name="T76">de até 25% (vinte e cinco por cento) do valor inicial </text:span><text:span text:style-name="T77">atualizado do contrato que se fizerem nas obras, </text:span><text:span text:style-name="T78">nos serviços</text:span><text:span text:style-name="T79"> ou nas compras, e, no caso de reforma de edifício ou de equipamento, o limite para os acréscimos será de 50% (cinquenta por cento)."</text:span><text:span text:style-name="T80"> (grifo nosso)</text:span></text:p>
      <text:p text:style-name="P81"><text:span text:style-name="T82">No âmbito contratual, a medida também está expressamente prevista na Subcláusula Segunda (2.1.4) da Cláusula Segunda do Contrato nº 07/2024 (</text:span><text:a xlink:href="https://sei.tre-ro.jus.br/sei/controlador.php?acao=protocolo_visualizar&amp;id_protocolo=1378774&amp;id_procedimento_atual=1141320&amp;infra_sistema=100000100&amp;infra_unidade_atual=291&amp;infra_hash=c1ea7e1838f5a59c27fc9b07b11272d8425960038e0a6fdc6b6a4f5ba4126633ca62fba638d66212939472b6e859da0f384474524635930ee6490bd2aa68e2ed4bfe8419e5b35e98de1783190d90fa05cc92b047f40dc8f987f46649da4d081a" office:target-frame-name="_blank" xlink:show="new"><text:span text:style-name="T83">1339728</text:span></text:a><text:span text:style-name="T84">), que obriga a contratada a aceitar acréscimos quantitativos dentro do referido limite legal. Ademais, considerando que a contratação foi adjudicada pelo menor valor global, a aferição do percentual de acréscimo deve incidir sobre o valor global atualizado do contrato, ainda que a alteração recaia apenas sobre alguns itens do objeto, entendimento este alinhado à ju</text:span><text:soft-page-break/><text:span text:style-name="T85">risprudência do Tribunal de Contas da União e ao posicionamento da Advocacia-Geral da União, conforme consignado no Parecer Jurídico nº 192/2025 (</text:span><text:a xlink:href="https://sei.tre-ro.jus.br/sei/controlador.php?acao=protocolo_visualizar&amp;id_protocolo=1497835&amp;id_procedimento_atual=1141320&amp;infra_sistema=100000100&amp;infra_unidade_atual=291&amp;infra_hash=f4496a8c220a77eed9d9120a9291506c9c3e7d8b25cf7715ca00fac429518fc9ca62fba638d66212939472b6e859da0f384474524635930ee6490bd2aa68e2ed4bfe8419e5b35e98de1783190d90fa05cc92b047f40dc8f987f46649da4d081a" office:target-frame-name="_blank" xlink:show="new"><text:span text:style-name="T86">1456854</text:span></text:a><text:span text:style-name="T87">).</text:span></text:p>
      <text:p text:style-name="P88">Ademais, sob a perspectiva dos princípios que regem as contratações públicas, o acréscimo contratual ora analisado mostra-se compatível com a vantajosidade, a eficiência e a razoabilidade, na medida em que se insere no âmbito de contrato vigente e regularmente prorrogado até 25/03/2026, destinando-se a adequar quantitativamente o objeto às necessidades supervenientes e devidamente justificadas da Administração. A medida preserva a execução contínua e adequada do ajuste, mantém as condições originalmente pactuadas, observa os limites legais e contratuais e assegura o atendimento tempestivo das demandas institucionais, em consonância com os princípios previstos no art. 5º da Lei nº 14.133/2021, sem qualquer ampliação indevida do objeto ou desvirtuamento da finalidade da contratação.</text:p>
      <text:p text:style-name="P89"><text:span text:style-name="T90">No que se refere ao aspecto orçamentário, verifica-se que o acréscimo contratual pretendido encontra-se devidamente respaldado por disponibilidade de recursos, conforme Programação Orçamentária juntada pela COFC (</text:span><text:a xlink:href="https://sei.tre-ro.jus.br/sei/controlador.php?acao=protocolo_visualizar&amp;id_protocolo=1496968&amp;id_procedimento_atual=1141320&amp;infra_sistema=100000100&amp;infra_unidade_atual=291&amp;infra_hash=4363f9276bc8e740d6694409bf101cf09860518922b8396d27828f39add8b191ca62fba638d66212939472b6e859da0f384474524635930ee6490bd2aa68e2ed4bfe8419e5b35e98de1783190d90fa05cc92b047f40dc8f987f46649da4d081a" office:target-frame-name="_blank" xlink:show="new"><text:span text:style-name="T91">1455994</text:span></text:a><text:span text:style-name="T92">), a qual atesta a adequação e compatibilidade da despesa com a Lei Orçamentária Anual, o Plano Plurianual e a Lei de Diretrizes Orçamentárias do exercício financeiro vigente. Consta dos autos, ainda, que a despesa será suportada por dotação específica destinada às atividades institucionais deste Tribunal, não implicando extrapolação de limites orçamentários nem comprometimento do equilíbrio fiscal, em consonância com o disposto no art. 16 da Lei Complementar nº 101/2000 (Lei de Responsabilidade Fiscal) e com os princípios da responsabilidade, do planejamento e da transparência na gestão fiscal, restando, portanto, atendidos os requisitos necessários à assunção da despesa decorrente do acréscimo ora analisado.</text:span></text:p>
      <text:p text:style-name="P93"><text:span text:style-name="T94">Registre-se, ainda, que a minuta do Termo Aditivo nº 02 (</text:span><text:a xlink:href="https://sei.tre-ro.jus.br/sei/controlador.php?acao=protocolo_visualizar&amp;id_protocolo=1497607&amp;id_procedimento_atual=1141320&amp;infra_sistema=100000100&amp;infra_unidade_atual=291&amp;infra_hash=1abb3df68044b1f429eade85e567c2eb856e8b74d362686ce35888d4c1c451afca62fba638d66212939472b6e859da0f384474524635930ee6490bd2aa68e2ed4bfe8419e5b35e98de1783190d90fa05cc92b047f40dc8f987f46649da4d081a" office:target-frame-name="_blank" xlink:show="new"><text:span text:style-name="T95">1456629</text:span></text:a><text:span text:style-name="T96">), elaborada pela SECONT, destinada à formalização do acréscimo quantitativo do objeto contratual, foi analisada pela Assessoria Jurídica, que concluiu por sua adequação formal e jurídica, não havendo óbices ao seu emprego para instrumentalizar a presente deliberação.</text:span></text:p>
      <text:p text:style-name="P97"><text:span text:style-name="T98">Por fim, embora a despesa decorrente do acréscimo contratual esteja regularmente respaldada por programação orçamentária válida e suficiente, conforme Programação Orçamentária juntada pela COFC (</text:span><text:a xlink:href="https://sei.tre-ro.jus.br/sei/controlador.php?acao=protocolo_visualizar&amp;id_protocolo=1496968&amp;id_procedimento_atual=1141320&amp;infra_sistema=100000100&amp;infra_unidade_atual=291&amp;infra_hash=4363f9276bc8e740d6694409bf101cf09860518922b8396d27828f39add8b191ca62fba638d66212939472b6e859da0f384474524635930ee6490bd2aa68e2ed4bfe8419e5b35e98de1783190d90fa05cc92b047f40dc8f987f46649da4d081a" office:target-frame-name="_blank" xlink:show="new"><text:span text:style-name="T99">1455994</text:span></text:a><text:span text:style-name="T100">), a análise dos autos evidencia </text:span><text:span text:style-name="T101">desalinhamento pontual entre a natureza jurídica do objeto contratado e a Natureza da Despesa indicada para sua execução orçamentária</text:span><text:span text:style-name="T102">. Com efeito, o Contrato Administrativo nº 07/2024 (</text:span><text:a xlink:href="https://sei.tre-ro.jus.br/sei/controlador.php?acao=protocolo_visualizar&amp;id_protocolo=1169770&amp;id_procedimento_atual=1141320&amp;infra_sistema=100000100&amp;infra_unidade_atual=291&amp;infra_hash=6b91f001e3567ba5b73891211b1bdbda350c90f7ce3c653d9e8302b641f1c4d3ca62fba638d66212939472b6e859da0f384474524635930ee6490bd2aa68e2ed4bfe8419e5b35e98de1783190d90fa05cc92b047f40dc8f987f46649da4d081a" office:target-frame-name="_blank" xlink:show="new"><text:span text:style-name="T103">1134177</text:span></text:a><text:span text:style-name="T104">) e a minuta do Termo Aditivo nº 02 (</text:span><text:a xlink:href="https://sei.tre-ro.jus.br/sei/controlador.php?acao=protocolo_visualizar&amp;id_protocolo=1497607&amp;id_procedimento_atual=1141320&amp;infra_sistema=100000100&amp;infra_unidade_atual=291&amp;infra_hash=1abb3df68044b1f429eade85e567c2eb856e8b74d362686ce35888d4c1c451afca62fba638d66212939472b6e859da0f384474524635930ee6490bd2aa68e2ed4bfe8419e5b35e98de1783190d90fa05cc92b047f40dc8f987f46649da4d081a" office:target-frame-name="_blank" xlink:show="new"><text:span text:style-name="T105">1456629</text:span></text:a><text:span text:style-name="T106">) </text:span><text:span text:style-name="T107">qualificam </text:span><text:span text:style-name="T108">expressamente o ajuste </text:span><text:span text:style-name="T109">como prestação de serviços, executada sob demanda e por preço unitário</text:span><text:span text:style-name="T110">, ainda que envolva o </text:span><text:span text:style-name="T111">fornecimento associado de bens perecíveis (arranjos florais)</text:span><text:span text:style-name="T112">, os quais constituem insumos necessários à execução do serviço, e não objeto autônomo de aquisição.</text:span></text:p>
      <text:soft-page-break/>
      <text:p text:style-name="P113"><text:span text:style-name="T114">Todavia, a programação orçamentária adotou Natureza da Despesa típica de material de consumo/festividades, classificação usualmente destinada a aquisições diretas de bens, sem obrigação continuada de fazer, o que revela</text:span><text:span text:style-name="T115"> impropriedade de natureza contábil-classificatória</text:span><text:span text:style-name="T116">, consistente na divergência entre o enquadramento jurídico do objeto (serviço) e a rubrica orçamentária utilizada para sua execução. </text:span></text:p>
      <text:p text:style-name="P117">Tal impropriedade, registre-se, não possui repercussão jurídica, não compromete a legalidade da contratação, do acréscimo ora autorizado ou a suficiência dos recursos orçamentários já atestada nos autos, mas justifica recomendação de avaliação específica quanto à adequação da Natureza da Despesa utilizada, como medida de boa governança, prudência administrativa e mitigação de riscos em eventuais auditorias, sem qualquer impacto sobre a validade do ajuste ou sobre a eficácia da presente decisão administrativa.</text:p>
      <text:p text:style-name="P118"><text:span text:style-name="T119">Diante do exposto, considerando a necessidade de atendimento das demandas institucionais deste Tribunal, as razões consignadas no Parecer Jurídico AJSAOFC (</text:span><text:a xlink:href="https://sei.tre-ro.jus.br/sei/controlador.php?acao=protocolo_visualizar&amp;id_protocolo=1497835&amp;id_procedimento_atual=1141320&amp;infra_sistema=100000100&amp;infra_unidade_atual=291&amp;infra_hash=f4496a8c220a77eed9d9120a9291506c9c3e7d8b25cf7715ca00fac429518fc9ca62fba638d66212939472b6e859da0f384474524635930ee6490bd2aa68e2ed4bfe8419e5b35e98de1783190d90fa05cc92b047f40dc8f987f46649da4d081a" office:target-frame-name="_blank" xlink:show="new"><text:span text:style-name="T120">1456854</text:span></text:a><text:span text:style-name="T121">), o qual fundamenta esta decisão, bem como a existência de disponibilidade orçamentária para a cobertura da despesa pretendida, conforme Programação Orçamentária (</text:span><text:a xlink:href="https://sei.tre-ro.jus.br/sei/controlador.php?acao=protocolo_visualizar&amp;id_protocolo=1496968&amp;id_procedimento_atual=1141320&amp;infra_sistema=100000100&amp;infra_unidade_atual=291&amp;infra_hash=4363f9276bc8e740d6694409bf101cf09860518922b8396d27828f39add8b191ca62fba638d66212939472b6e859da0f384474524635930ee6490bd2aa68e2ed4bfe8419e5b35e98de1783190d90fa05cc92b047f40dc8f987f46649da4d081a" office:target-frame-name="_blank" xlink:show="new"><text:span text:style-name="T122">1455994</text:span></text:a><text:span text:style-name="T123">), </text:span><text:span text:style-name="T124">decido</text:span><text:span text:style-name="T125">:</text:span></text:p>
      <text:p text:style-name="P126"><text:span text:style-name="T127">I – </text:span><text:span text:style-name="T128">autorizar </text:span><text:span text:style-name="T129">o acréscimo quantitativo do objeto contratual, nos termos da Solicitação nº 08/2025 (</text:span><text:a xlink:href="https://sei.tre-ro.jus.br/sei/controlador.php?acao=protocolo_visualizar&amp;id_protocolo=1490502&amp;id_procedimento_atual=1141320&amp;infra_sistema=100000100&amp;infra_unidade_atual=291&amp;infra_hash=c9c110c80315a26c347e2c3c14d7c372d1c03f66477d535d23fc583d48a918d0ca62fba638d66212939472b6e859da0f384474524635930ee6490bd2aa68e2ed4bfe8419e5b35e98de1783190d90fa05cc92b047f40dc8f987f46649da4d081a" office:target-frame-name="_blank" xlink:show="new"><text:span text:style-name="T130">1449597</text:span></text:a><text:span text:style-name="T131">), formulada pela Comissão de Cerimonial deste Tribunal, com fundamento no art. 124, inciso I, alínea “b”, c/c art. 125 da Lei nº 14.133/2021, bem como no Contrato Administrativo nº 07/2024 (</text:span><text:a xlink:href="https://sei.tre-ro.jus.br/sei/controlador.php?acao=protocolo_visualizar&amp;id_protocolo=1169770&amp;id_procedimento_atual=1141320&amp;infra_sistema=100000100&amp;infra_unidade_atual=291&amp;infra_hash=6b91f001e3567ba5b73891211b1bdbda350c90f7ce3c653d9e8302b641f1c4d3ca62fba638d66212939472b6e859da0f384474524635930ee6490bd2aa68e2ed4bfe8419e5b35e98de1783190d90fa05cc92b047f40dc8f987f46649da4d081a" office:target-frame-name="_blank" xlink:show="new"><text:span text:style-name="T132">1134177</text:span></text:a><text:span text:style-name="T133">);</text:span></text:p>
      <text:p text:style-name="P134"><text:span text:style-name="T135">II – </text:span><text:span text:style-name="T136">atualizar </text:span><text:span text:style-name="T137">o valor global do Contrato nº 07/2024, que, após o acréscimo ora autorizado, passará a ser de</text:span><text:span text:style-name="T138"> R$ 66.326,70</text:span><text:span text:style-name="T139"> (sessenta e seis mil trezentos e vinte e seis reais e setenta centavos), conforme demonstrado na minuta do Termo Aditivo nº 02 (</text:span><text:a xlink:href="https://sei.tre-ro.jus.br/sei/controlador.php?acao=protocolo_visualizar&amp;id_protocolo=1497607&amp;id_procedimento_atual=1141320&amp;infra_sistema=100000100&amp;infra_unidade_atual=291&amp;infra_hash=1abb3df68044b1f429eade85e567c2eb856e8b74d362686ce35888d4c1c451afca62fba638d66212939472b6e859da0f384474524635930ee6490bd2aa68e2ed4bfe8419e5b35e98de1783190d90fa05cc92b047f40dc8f987f46649da4d081a" office:target-frame-name="_blank" xlink:show="new"><text:span text:style-name="T140">1456629</text:span></text:a><text:span text:style-name="T141">);</text:span></text:p>
      <text:p text:style-name="P142"><text:span text:style-name="T143">III – </text:span><text:span text:style-name="T144">aprovar </text:span><text:span text:style-name="T145">a minuta do Termo Aditivo nº 02 (</text:span><text:a xlink:href="https://sei.tre-ro.jus.br/sei/controlador.php?acao=protocolo_visualizar&amp;id_protocolo=1497607&amp;id_procedimento_atual=1141320&amp;infra_sistema=100000100&amp;infra_unidade_atual=291&amp;infra_hash=1abb3df68044b1f429eade85e567c2eb856e8b74d362686ce35888d4c1c451afca62fba638d66212939472b6e859da0f384474524635930ee6490bd2aa68e2ed4bfe8419e5b35e98de1783190d90fa05cc92b047f40dc8f987f46649da4d081a" office:target-frame-name="_blank" xlink:show="new"><text:span text:style-name="T146">1456629</text:span></text:a><text:span text:style-name="T147">), elaborada pela SECONT, destinada à formalização do acréscimo quantitativo do objeto contratual, a qual foi analisada pela Assessoria Jurídica desta Secretaria e considerada formal e juridicamente adequada, nos termos do Parecer Jurídico nº 192/2025 – AJSAOFC;</text:span></text:p>
      <text:p text:style-name="P148"><text:span text:style-name="T149">IV – </text:span><text:span text:style-name="T150">determinar </text:span><text:span text:style-name="T151">a publicação do extrato do Termo Aditivo no Diário Eletrônico da Justiça Eleitoral de Rondônia – DJE, bem como no sítio eletrônico oficial do TRE-RO e no Portal Nacional de Contratações Públicas – PNCP, na forma do art. 94 da Lei nº 14.133/2021;</text:span></text:p>
      <text:p text:style-name="P152"><text:span text:style-name="T153">V – </text:span><text:span text:style-name="T154">recomendar</text:span><text:span text:style-name="T155">, por fim, que a unidade competente pela execução orçamentária avalie e valide a adequação da natureza da despesa adotada em relação ao objeto contratual, considerando tratar-se de prestação<text:s/></text:span><text:soft-page-break/><text:span text:style-name="T156">de serviços com fornecimento associado, como medida de zelo contábil e mitigação de riscos em eventuais auditorias, sem prejuízo da regularidade do acréscimo ora autorizado.</text:span></text:p>
      <text:p text:style-name="P157"><text:span text:style-name="T158">À</text:span><text:span text:style-name="T159"> SAOFC</text:span><text:span text:style-name="T160"> para prosseguimento do feito, com vistas à efetivação dos procedimentos de execução do contrato.</text:span>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0000027-81.2024.6.22.8000</text:p>
          </table:table-cell>
          <table:table-cell table:style-name="TableCell167">
            <text:p text:style-name="P168">1458450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26T21:23:00Z</dc:date>
    <meta:template xlink:href="Normal" xlink:type="simple"/>
    <meta:editing-cycles>6</meta:editing-cycles>
    <meta:editing-duration>PT240S</meta:editing-duration>
    <meta:document-statistic meta:page-count="5" meta:paragraph-count="43" meta:word-count="3421" meta:character-count="21856" meta:row-count="153" meta:non-whitespace-character-count="18478"/>
  </office:meta>
</office:document-meta>
</file>