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style:vertical-align="auto" fo:margin-bottom="0in" fo:line-height="100%"/>
      <style:text-properties fo:hyphenate="true"/>
    </style:style>
    <style:style style:name="T8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2" style:family="table-column">
      <style:table-column-properties style:column-width="2.9527in"/>
    </style:style>
    <style:style style:name="TableColumn83" style:family="table-column">
      <style:table-column-properties style:column-width="2.9527in"/>
    </style:style>
    <style:style style:name="Table81" style:family="table">
      <style:table-properties style:width="5.9055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7E9B3A4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37-03.2022.6.22.8000</text:p>
      <text:p text:style-name="P6">Interessado: Coordenadoria de Segurança, Infraestrutura e Comunicação (COSEIC)</text:p>
      <text:p text:style-name="P7"><text:span text:style-name="T8">Assunto: </text:span><text:span text:style-name="T9">Reajuste contratual – Contrato nº 21/2022 – Contratada: DFTI COMÉRCIO E SERVIÇOS DE INFORMÁTICA LTDA – Contratação de Subscrições de Solução de Antivírus com EDR para Estações e Servidores, Serviço de Instalação e Transferência de Conhecimento.</text:span></text:p>
      <text:p text:style-name="P10">Despacho Nº 3243 / 2025 - PRES/DG/SAOFC/GABSAOFC</text:p>
      <text:p text:style-name="P11"><text:span text:style-name="T12">Ref.: Despacho nº 1348/2025 - GABDG (</text:span><text:a xlink:href="https://sei.tre-ro.jus.br/sei/controlador.php?acao=protocolo_visualizar&amp;id_protocolo=1499387&amp;id_procedimento_atual=866951&amp;infra_sistema=100000100&amp;infra_unidade_atual=291&amp;infra_hash=206c3bbfd399255d62be1bb4c7b16afb24e12ba02cb805fd71cc0007903bb439d0578da6e8349e43b6caffcf72b4f1590d776bd8dde4a28367658bc832b8e737351171e7d52470622f8afc20d57cc6d6ad9d29b44a9322c581d8eedb5b6bd105" office:target-frame-name="_blank" xlink:show="new"><text:span text:style-name="T13">1458388</text:span></text:a><text:span text:style-name="T14">).</text:span></text:p>
      <text:p text:style-name="P15"> </text:p>
      <text:p text:style-name="P16"><text:span text:style-name="T17">Autorizados, pela autoridade competente (</text:span><text:a xlink:href="https://sei.tre-ro.jus.br/sei/controlador.php?acao=protocolo_visualizar&amp;id_protocolo=1499387&amp;id_procedimento_atual=866951&amp;infra_sistema=100000100&amp;infra_unidade_atual=291&amp;infra_hash=206c3bbfd399255d62be1bb4c7b16afb24e12ba02cb805fd71cc0007903bb439d0578da6e8349e43b6caffcf72b4f1590d776bd8dde4a28367658bc832b8e737351171e7d52470622f8afc20d57cc6d6ad9d29b44a9322c581d8eedb5b6bd105" office:target-frame-name="_blank" xlink:show="new"><text:span text:style-name="T18">1458388</text:span></text:a><text:span text:style-name="T19">), o reajuste de 4,46% ao </text:span><text:span text:style-name="T20">Contrato Administrativo nº 21/2022 (</text:span><text:a xlink:href="https://sei.tre-ro.jus.br/sei/controlador.php?acao=protocolo_visualizar&amp;id_protocolo=923862&amp;id_procedimento_atual=866951&amp;infra_sistema=100000100&amp;infra_unidade_atual=291&amp;infra_hash=236cd245ac2831e4da286f3266bc6d3b3c3b02864d52177d3593a6551a64a49dd0578da6e8349e43b6caffcf72b4f1590d776bd8dde4a28367658bc832b8e737351171e7d52470622f8afc20d57cc6d6ad9d29b44a9322c581d8eedb5b6bd105" office:target-frame-name="_blank" xlink:show="new"><text:span text:style-name="T21">0892726</text:span></text:a><text:span text:style-name="T22">)</text:span><text:span text:style-name="T23">, encaminho os autos:</text:span></text:p>
      <text:p text:style-name="P24"> </text:p>
      <text:p text:style-name="P25"><text:span text:style-name="T26">1. À </text:span><text:span text:style-name="T27">COFC</text:span><text:span text:style-name="T28"> para: </text:span></text:p>
      <text:p text:style-name="P29"><text:span text:style-name="T30">a. reforço de nota de empenho, em favor da empresa </text:span><text:span text:style-name="T31">DFTI COMÉRCIO E SERVIÇOS DE INFORMÁTICA LTDA., inscrita no CNPJ sob nº 09.650.283/0001-91</text:span><text:span text:style-name="T32">, condicionada à regularidade fiscal e à prévia consulta no CADIN, conforme </text:span><text:span text:style-name="T33">detalhamento abaixo descrito:</text:span></text:p>
      <text:p text:style-name="P34"><text:span text:style-name="T35">a.1. fonte orçamentária para custeio da despesa, consoante programação orçamentária juntada ao feito evento nº </text:span><text:a xlink:href="https://sei.tre-ro.jus.br/sei/controlador.php?acao=protocolo_visualizar&amp;id_protocolo=1493508&amp;id_procedimento_atual=866951&amp;infra_sistema=100000100&amp;infra_unidade_atual=291&amp;infra_hash=178b3721445c73f433cc45fde7717f00d9d8fb58e09bcf94bb9fb92943756ee0d0578da6e8349e43b6caffcf72b4f1590d776bd8dde4a28367658bc832b8e737351171e7d52470622f8afc20d57cc6d6ad9d29b44a9322c581d8eedb5b6bd105" office:target-frame-name="_blank" xlink:show="new"><text:span text:style-name="T36">1452574</text:span></text:a><text:span text:style-name="T37">; </text:span></text:p>
      <text:p text:style-name="P38"><text:span text:style-name="T39">a.2.Contrato TRE-RO </text:span><text:span text:style-name="T40">nº 21/2022 (</text:span><text:a xlink:href="https://sei.tre-ro.jus.br/sei/controlador.php?acao=protocolo_visualizar&amp;id_protocolo=923862&amp;id_procedimento_atual=866951&amp;infra_sistema=100000100&amp;infra_unidade_atual=291&amp;infra_hash=236cd245ac2831e4da286f3266bc6d3b3c3b02864d52177d3593a6551a64a49dd0578da6e8349e43b6caffcf72b4f1590d776bd8dde4a28367658bc832b8e737351171e7d52470622f8afc20d57cc6d6ad9d29b44a9322c581d8eedb5b6bd105" office:target-frame-name="_blank" xlink:show="new"><text:span text:style-name="T41">0892726</text:span></text:a><text:span text:style-name="T42">) em plena vigência;</text:span></text:p>
      <text:p text:style-name="P43"><text:span text:style-name="T44">b. adoção das demais providências julgadas necessárias;</text:span></text:p>
      <text:p text:style-name="P45"> </text:p>
      <text:p text:style-name="P46"><text:span text:style-name="T47">2. À </text:span><text:span text:style-name="T48">SECONT</text:span><text:span text:style-name="T49"> para:</text:span></text:p>
      <text:p text:style-name="P50"><text:span text:style-name="T51">a. providenciar a lavratura do </text:span><text:span text:style-name="T52">Termo de Apostila nº 03 (</text:span><text:a xlink:href="https://sei.tre-ro.jus.br/sei/controlador.php?acao=protocolo_visualizar&amp;id_protocolo=1498166&amp;id_procedimento_atual=866951&amp;infra_sistema=100000100&amp;infra_unidade_atual=291&amp;infra_hash=917db0b1919807187a38f18d62641288cf648fff5e121274d7bee641ca7a1ffad0578da6e8349e43b6caffcf72b4f1590d776bd8dde4a28367658bc832b8e737351171e7d52470622f8afc20d57cc6d6ad9d29b44a9322c581d8eedb5b6bd105" office:target-frame-name="_blank" xlink:show="new"><text:span text:style-name="T53">1457181</text:span></text:a><text:span text:style-name="T54">)</text:span><text:span text:style-name="T55">, conforme minuta aprovada pela AJSAOFC, nos termos do Parecer Jurídico nº 195/2025 – AJSAOFC (</text:span><text:a xlink:href="https://sei.tre-ro.jus.br/sei/controlador.php?acao=protocolo_visualizar&amp;id_protocolo=1498177&amp;id_procedimento_atual=866951&amp;infra_sistema=100000100&amp;infra_unidade_atual=291&amp;infra_hash=a5874e45979575bd91ac0c0353e079cddeb24f6d77765e8709de3aa563bb38ced0578da6e8349e43b6caffcf72b4f1590d776bd8dde4a28367658bc832b8e737351171e7d52470622f8afc20d57cc6d6ad9d29b44a9322c581d8eedb5b6bd105" office:target-frame-name="_blank" xlink:show="new"><text:span text:style-name="T56">1457192</text:span></text:a><text:span text:style-name="T57">);</text:span></text:p>
      <text:p text:style-name="P58"><text:span text:style-name="T59">b. </text:span><text:span text:style-name="T60">publicação do aditivo contratual, em conjunto com o ato autorizativo e demais documentos necessários no Diário Eletrônico da Justiça Eleitoral de Rondônia (DJE), em respeito ao princípio da publicidade, bem como a divulgação no sítio eletrônico oficial do TRE-RO e a inserção dos dados contratuais pertinentes no Contratos.gov.br o qual automaticamente os divulgará no Portal Nacional de Contratações Públicas (PNCP), conforme </text:span><text:span text:style-name="T61">determinação da Senhora Diretora-Geral (</text:span><text:a xlink:href="https://sei.tre-ro.jus.br/sei/controlador.php?acao=protocolo_visualizar&amp;id_protocolo=1499387&amp;id_procedimento_atual=866951&amp;infra_sistema=100000100&amp;infra_unidade_atual=291&amp;infra_hash=206c3bbfd399255d62be1bb4c7b16afb24e12ba02cb805fd71cc0007903bb439d0578da6e8349e43b6caffcf72b4f1590d776bd8dde4a28367658bc832b8e737351171e7d52470622f8afc20d57cc6d6ad9d29b44a9322c581d8eedb5b6bd105" office:target-frame-name="_blank" xlink:show="new"><text:span text:style-name="T62">1458388</text:span></text:a><text:span text:style-name="T63">);</text:span></text:p>
      <text:p text:style-name="P64">c. adoção das demais providências, eventualmente, cabíveis;</text:p>
      <text:soft-page-break/>
      <text:p text:style-name="P65"> </text:p>
      <text:p text:style-name="P66"><text:span text:style-name="T67">3. </text:span><text:span text:style-name="T68">Por fim</text:span><text:span text:style-name="T69">, à </text:span><text:span text:style-name="T70">COSEIC</text:span><text:span text:style-name="T71"> para:</text:span></text:p>
      <text:p text:style-name="P72"><text:span text:style-name="T73">a. notificar a contratada a apresentar fatura complementar relativo aos valores retroativos autorizados pela Diretoria-Geral (</text:span><text:a xlink:href="https://sei.tre-ro.jus.br/sei/controlador.php?acao=protocolo_visualizar&amp;id_protocolo=1499387&amp;id_procedimento_atual=866951&amp;infra_sistema=100000100&amp;infra_unidade_atual=291&amp;infra_hash=206c3bbfd399255d62be1bb4c7b16afb24e12ba02cb805fd71cc0007903bb439d0578da6e8349e43b6caffcf72b4f1590d776bd8dde4a28367658bc832b8e737351171e7d52470622f8afc20d57cc6d6ad9d29b44a9322c581d8eedb5b6bd105" office:target-frame-name="_blank" xlink:show="new"><text:span text:style-name="T74">1458388</text:span></text:a><text:span text:style-name="T75">);</text:span></text:p>
      <text:p text:style-name="P76"><text:span text:style-name="T77">b. </text:span><text:span text:style-name="T78">gestão e acompanhamento. </text:span></text:p>
      <text:p text:style-name="P79"><text:span text:style-name="T8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0001537-03.2022.6.22.8000</text:p>
          </table:table-cell>
          <table:table-cell table:style-name="TableCell87">
            <text:p text:style-name="P88">145903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1-09T16:13:00Z</dc:date>
    <meta:template xlink:href="Normal" xlink:type="simple"/>
    <meta:editing-cycles>6</meta:editing-cycles>
    <meta:editing-duration>PT60S</meta:editing-duration>
    <meta:document-statistic meta:page-count="2" meta:paragraph-count="11" meta:word-count="911" meta:character-count="5824" meta:row-count="41" meta:non-whitespace-character-count="4924"/>
  </office:meta>
</office:document-meta>
</file>