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6" style:family="table-column">
      <style:table-column-properties style:column-width="2.9527in"/>
    </style:style>
    <style:style style:name="TableColumn207" style:family="table-column">
      <style:table-column-properties style:column-width="2.9527in"/>
    </style:style>
    <style:style style:name="Table205" style:family="table">
      <style:table-properties style:width="5.9055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C3DF8666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649-42.2022.6.22.8000</text:p>
      <text:p text:style-name="P6">INTERESSADO: Tribunal Regional Eleitoral de Rondônia.</text:p>
      <text:p text:style-name="P7">ASSUNTO: Reajuste - Apostila - Contrato nº 29/2023 – Contratada - Prestação de serviços de manutenção preventiva, preditiva e corretiva do sistema de climatização VRF.</text:p>
      <text:p text:style-name="P8">Despacho Nº 1337 / 2025 - PRES/DG/GABDG</text:p>
      <text:p text:style-name="P9"><text:span text:style-name="T10">Trata-se de processo administrativo, no qual, após regular certame licitatório, operou-se a contratação da empresa </text:span><text:span text:style-name="T11">NFM SILVA CONSTRUÇÕES EIRELI</text:span><text:span text:style-name="T12">, com sede em no Município de Porto Velho,, para prestação serviços de manutenção preventiva, preditiva e corretiva, com fornecimento de gás frigorígeno, incluindo configuração, operação e ajustes do sistema de climatização VRF (</text:span><text:span text:style-name="T13">Variable Refrigerant Flow</text:span><text:span text:style-name="T14">), instalado no edifício sede e no Anexo II do Tribunal Regional Eleitoral de Rondônia e sistema de climatização de precisão, com disponibilidade de alta vazão de ar, controle eficiente e preciso de temperatura e umidade, cujos equipamentos são do tipo Expansão Direta VRF-MULTI-SPLIT, da marca Mitsubishi, que compreende o emprego de equipamentos/ ferramentas e o fornecimento de materiais de consumo necessários à execução dos serviços, com valor total estimado originalmente de </text:span><text:span text:style-name="T15">R$932.999,76</text:span><text:span text:style-name="T16">. O contrato tem</text:span><text:span text:style-name="T17"> vigência estabelecida até o dia 21/12/2026</text:span><text:span text:style-name="T18"> estando, portanto, em plena execução.</text:span></text:p>
      <text:p text:style-name="P19"><text:span text:style-name="T20">Por meio da Solicitação nº 91/2025 (</text:span><text:a xlink:href="https://sei.tre-ro.jus.br/sei/controlador.php?acao=protocolo_visualizar&amp;id_protocolo=1495644&amp;id_procedimento_atual=990650&amp;infra_sistema=100000100&amp;infra_unidade_atual=291&amp;infra_hash=830261ef032bc78f30c60ec49b53175c0caa435b60bea76a3664b05e669642f1d0578da6e8349e43b6caffcf72b4f1590d776bd8dde4a28367658bc832b8e737351171e7d52470622f8afc20d57cc6d6ad9d29b44a9322c581d8eedb5b6bd105" office:target-frame-name="_blank" xlink:show="new"><text:span text:style-name="T21">1454685</text:span></text:a><text:span text:style-name="T22">), a SEMAP noticiou o pedido de reajuste da contratada - Ofício nº 003/2025 – VS/TRE (</text:span><text:a xlink:href="https://sei.tre-ro.jus.br/sei/controlador.php?acao=protocolo_visualizar&amp;id_protocolo=1444299&amp;id_procedimento_atual=990650&amp;infra_sistema=100000100&amp;infra_unidade_atual=291&amp;infra_hash=a7eee6d020e3b6a3e29646d514f9b18eff5dcbd546c55867a5817002b144e3dbd0578da6e8349e43b6caffcf72b4f1590d776bd8dde4a28367658bc832b8e737351171e7d52470622f8afc20d57cc6d6ad9d29b44a9322c581d8eedb5b6bd105" office:target-frame-name="_blank" xlink:show="new"><text:span text:style-name="T23">1404204</text:span></text:a><text:span text:style-name="T24">) e informou que, conforme consta no Edital do Pregão Eletrônico nº 13/2023 (</text:span><text:a xlink:href="https://sei.tre-ro.jus.br/sei/controlador.php?acao=protocolo_visualizar&amp;id_protocolo=1104591&amp;id_procedimento_atual=990650&amp;infra_sistema=100000100&amp;infra_unidade_atual=291&amp;infra_hash=a685efe84d1e507e8ee3d52f70d8653a29ee7f1c41c7b1a7bfa01a5fa6f844f3d0578da6e8349e43b6caffcf72b4f1590d776bd8dde4a28367658bc832b8e737351171e7d52470622f8afc20d57cc6d6ad9d29b44a9322c581d8eedb5b6bd105" office:target-frame-name="_blank" xlink:show="new"><text:span text:style-name="T25">1070416</text:span></text:a><text:span text:style-name="T26">), a data limite para apresentação da proposta foi em </text:span><text:span text:style-name="T27">23 de outubro de 2023</text:span><text:span text:style-name="T28">, configurando-se, portanto, o direito ao </text:span><text:span text:style-name="T29">1º reajuste</text:span><text:span text:style-name="T30"> a partir de novembro de 2024. Registrou que o percentual do IPCA referente ao período de </text:span><text:span text:style-name="T31">novembro/2023 a outubro/2024</text:span><text:span text:style-name="T32">, apurado no evento (</text:span><text:a xlink:href="https://sei.tre-ro.jus.br/sei/controlador.php?acao=protocolo_visualizar&amp;id_protocolo=1494971&amp;id_procedimento_atual=990650&amp;infra_sistema=100000100&amp;infra_unidade_atual=291&amp;infra_hash=fd103c485abc749a727d4f8c60c187b4c3dee5da2fbfb8b6dadcdf69203343e1d0578da6e8349e43b6caffcf72b4f1590d776bd8dde4a28367658bc832b8e737351171e7d52470622f8afc20d57cc6d6ad9d29b44a9322c581d8eedb5b6bd105" office:target-frame-name="_blank" xlink:show="new"><text:span text:style-name="T33">1454022</text:span></text:a><text:span text:style-name="T34">), corresponde a </text:span><text:span text:style-name="T35">4,4673%</text:span><text:span text:style-name="T36">, fazendo jus a contratada ao primeiro reajuste contratual. Quanto ao </text:span><text:span text:style-name="T37">2º reajuste</text:span><text:span text:style-name="T38">, referente ao período de </text:span><text:span text:style-name="T39">novembro/2024 a outubro/2025</text:span><text:span text:style-name="T40">, registrou  que o índice ainda não se encontra apurado, conforme exposto no evento (</text:span><text:a xlink:href="https://sei.tre-ro.jus.br/sei/controlador.php?acao=protocolo_visualizar&amp;id_protocolo=1495643&amp;id_procedimento_atual=990650&amp;infra_sistema=100000100&amp;infra_unidade_atual=291&amp;infra_hash=530811ec9c69ab0cd8d72ae580cf11e756b30ebcc4f417437a4005e25bb1b146d0578da6e8349e43b6caffcf72b4f1590d776bd8dde4a28367658bc832b8e737351171e7d52470622f8afc20d57cc6d6ad9d29b44a9322c581d8eedb5b6bd105" office:target-frame-name="_blank" xlink:show="new"><text:span text:style-name="T41">1454684</text:span></text:a><text:span text:style-name="T42">), razão pela qual não foi possível, neste momento, impulsionar o trâmite correspondente. Ressaltou, ainda, que a memória de cálculo apresentada pela contratada (</text:span><text:a xlink:href="https://sei.tre-ro.jus.br/sei/controlador.php?acao=protocolo_visualizar&amp;id_protocolo=1495643&amp;id_procedimento_atual=990650&amp;infra_sistema=100000100&amp;infra_unidade_atual=291&amp;infra_hash=530811ec9c69ab0cd8d72ae580cf11e756b30ebcc4f417437a4005e25bb1b146d0578da6e8349e43b6caffcf72b4f1590d776bd8dde4a28367658bc832b8e737351171e7d52470622f8afc20d57cc6d6ad9d29b44a9322c581d8eedb5b6bd105" office:target-frame-name="_blank" xlink:show="new"><text:span text:style-name="T43">1454684</text:span></text:a><text:span text:style-name="T44">) não observou integralmente as disposições contratuais, motivo pelo qual a unidade apresentou os cálculos corretos e seus reflexos financeiros, que resultam no valor de </text:span><text:span text:style-name="T45">R$ 41.679,90</text:span><text:span text:style-name="T46"> para o reajuste pretendido e o reflexo financeiro de </text:span><text:span text:style-name="T47">R$ 16.208,85 </text:span><text:span text:style-name="T48">para o exercício de 2025, para o qual noticiou que será necessário o reforço da Nota de Empenho nº 2025NE000153 (</text:span><text:a xlink:href="https://sei.tre-ro.jus.br/sei/controlador.php?acao=protocolo_visualizar&amp;id_protocolo=1364130&amp;id_procedimento_atual=990650&amp;infra_sistema=100000100&amp;infra_unidade_atual=291&amp;infra_hash=e555a313efe97a63464a01f1e5457b99dc8181ac614a258e36817264b47c4733d0578da6e8349e43b6caffcf72b4f1590d776bd8dde4a28367658bc832b8e737351171e7d52470622f8afc20d57cc6d6ad9d29b44a9322c581d8eedb5b6bd105" office:target-frame-name="_blank" xlink:show="new"><text:span text:style-name="T49">1325325</text:span></text:a><text:span text:style-name="T50">), consoante disponibilidade orçamentária consignada no item de despesa do planejamento “Ar-condicionado VRF – serviços de manutenção preventiva e corretiva – IEF MANPRE”.</text:span></text:p>
      <text:soft-page-break/>
      <text:p text:style-name="P51"><text:span text:style-name="T52">Por meio do Despacho 3108/2025 (</text:span><text:a xlink:href="https://sei.tre-ro.jus.br/sei/controlador.php?acao=protocolo_visualizar&amp;id_protocolo=1495822&amp;id_procedimento_atual=990650&amp;infra_sistema=100000100&amp;infra_unidade_atual=291&amp;infra_hash=2659459f9c710c82ea82de55b895833ee9e0f913d5d26becbfcead6c80121801d0578da6e8349e43b6caffcf72b4f1590d776bd8dde4a28367658bc832b8e737351171e7d52470622f8afc20d57cc6d6ad9d29b44a9322c581d8eedb5b6bd105" office:target-frame-name="_blank" xlink:show="new"><text:span text:style-name="T53">1454860</text:span></text:a><text:span text:style-name="T54">), o Secretário da SAOFC determinou o envio do processo à </text:span><text:span text:style-name="T55">COFC</text:span><text:span text:style-name="T56"> para efetuar a programação orçamentária na forma expressa na solicitação; à SECONT para elaboração de minuta de termo de apostila; e à AJSAOFC para análise e parecer jurídico quanto a legalidade do reajuste pleiteado, bem como acerca da minuta a ser elaborada pela SECONT.</text:span></text:p>
      <text:p text:style-name="P57"><text:span text:style-name="T58">A SPOF juntou a </text:span><text:span text:style-name="T59">programação orçamentária</text:span><text:span text:style-name="T60"> (</text:span><text:a xlink:href="https://sei.tre-ro.jus.br/sei/controlador.php?acao=protocolo_visualizar&amp;id_protocolo=1496091&amp;id_procedimento_atual=990650&amp;infra_sistema=100000100&amp;infra_unidade_atual=291&amp;infra_hash=5d7cff74ab98744842afe82fd295501ef3596496bca56339fe0d18155c23e0a9d0578da6e8349e43b6caffcf72b4f1590d776bd8dde4a28367658bc832b8e737351171e7d52470622f8afc20d57cc6d6ad9d29b44a9322c581d8eedb5b6bd105" office:target-frame-name="_blank" xlink:show="new"><text:span text:style-name="T61">1455127</text:span></text:a><text:span text:style-name="T62">), atestando a compatibilidade orçamentária e financeira da despesa, nos termos do art. 16, II, da LRF. A SECONT apresentou a </text:span><text:span text:style-name="T63">minuta da Apostila nº 1</text:span><text:span text:style-name="T64"> (</text:span><text:a xlink:href="https://sei.tre-ro.jus.br/sei/controlador.php?acao=protocolo_visualizar&amp;id_protocolo=1497221&amp;id_procedimento_atual=990650&amp;infra_sistema=100000100&amp;infra_unidade_atual=291&amp;infra_hash=9de8f45c6b6f17c7ada23f0c1f32bfa3ddb3e62d8460496291960e36feb3d617d0578da6e8349e43b6caffcf72b4f1590d776bd8dde4a28367658bc832b8e737351171e7d52470622f8afc20d57cc6d6ad9d29b44a9322c581d8eedb5b6bd105" office:target-frame-name="_blank" xlink:show="new"><text:span text:style-name="T65">1456245</text:span></text:a><text:span text:style-name="T66">).</text:span></text:p>
      <text:p text:style-name="P67"><text:span text:style-name="T68">Por sua vez, a AJSAOFC, mediante o Parecer Jurídico nº 193/2025 (</text:span><text:a xlink:href="https://sei.tre-ro.jus.br/sei/controlador.php?acao=protocolo_visualizar&amp;id_protocolo=1497958&amp;id_procedimento_atual=990650&amp;infra_sistema=100000100&amp;infra_unidade_atual=291&amp;infra_hash=50cef288a79aaf1699aedfc9141a7a5772e4cd728e54cc3257ea9d507a3e3cffd0578da6e8349e43b6caffcf72b4f1590d776bd8dde4a28367658bc832b8e737351171e7d52470622f8afc20d57cc6d6ad9d29b44a9322c581d8eedb5b6bd105" office:target-frame-name="_blank" xlink:show="new"><text:span text:style-name="T69">1456976</text:span></text:a><text:span text:style-name="T70">) concluiu pela plena regularidade jurídica da concessão do reajuste, considerando cumpridos todos os requisitos legais, regulamentares e contratuais, bem como pela adequação da minuta da apostila destinada ao registro do ato. Ressaltou ainda que será </text:span><text:span text:style-name="T71">necessária </text:span><text:span text:style-name="T72">notificação</text:span><text:span text:style-name="T73"> da contratada para apresentação das faturas complementares com os valores reajustados, a complementação da garantia contratual</text:span><text:span text:style-name="T74">.</text:span></text:p>
      <text:p text:style-name="P75">A SAOFC concluiu pela viabilidade da concessão do reajuste, pela atualização contratual e pela notificação da empresa para apresentação da garantia complementar e faturas de diferenças pretéritas, nos termos da legislação e das cláusulas contratuais pertinentes.</text:p>
      <text:p text:style-name="P76"><text:span text:style-name="T77">Por fim, a SAOFC manifestou-se nos mesmos termos de sua assessoria jurídica (</text:span><text:a xlink:href="https://sei.tre-ro.jus.br/sei/controlador.php?acao=protocolo_visualizar&amp;id_protocolo=1498127&amp;id_procedimento_atual=990650&amp;infra_sistema=100000100&amp;infra_unidade_atual=291&amp;infra_hash=46fc24f346392f64b6ece079a1cfcb93bcf491a3f2fb9b355ffa2f8e1c99c46ed0578da6e8349e43b6caffcf72b4f1590d776bd8dde4a28367658bc832b8e737351171e7d52470622f8afc20d57cc6d6ad9d29b44a9322c581d8eedb5b6bd105" office:target-frame-name="_blank" xlink:show="new"><text:span text:style-name="T78">1457142</text:span></text:a><text:span text:style-name="T79">).</text:span></text:p>
      <text:p text:style-name="P80"><text:span text:style-name="T81">Assim instruídos, vieram os autos a esta Diretoria-Geral para apreciação.</text:span></text:p>
      <text:p text:style-name="P82"><text:span text:style-name="T83">É o breve relato.</text:span></text:p>
      <text:p text:style-name="P84"><text:span text:style-name="T85">Inicialmente, registra-se que a </text:span><text:span text:style-name="T86">presente contratação encontra-se instruída e autorizada pelas regras da Lei nº 10.520/2002 (Lei do Pregão) com aplicação subsidiária da Lei nº 8.666/93 (Lei de Licitações e Contratos), consoante se verifica no Despacho nº 332/2023 (</text:span><text:a xlink:href="https://sei.tre-ro.jus.br/sei/controlador.php?acao=protocolo_visualizar&amp;id_protocolo=1026585&amp;id_procedimento_atual=990650&amp;infra_sistema=100000100&amp;infra_unidade_atual=291&amp;infra_hash=7231254fa55499c1bd08718059e41053b072ca0a53318cb029ef7862cd0fd0e0d0578da6e8349e43b6caffcf72b4f1590d776bd8dde4a28367658bc832b8e737351171e7d52470622f8afc20d57cc6d6ad9d29b44a9322c581d8eedb5b6bd105" office:target-frame-name="_blank" xlink:show="new"><text:span text:style-name="T87">0993736</text:span></text:a><text:span text:style-name="T88">). Não obstante revogadas em 31/12/2023, tem-se como certo que o Contrato nº 29/2023 (</text:span><text:a xlink:href="https://sei.tre-ro.jus.br/sei/controlador.php?acao=protocolo_visualizar&amp;id_protocolo=1125391&amp;id_procedimento_atual=990650&amp;infra_sistema=100000100&amp;infra_unidade_atual=291&amp;infra_hash=9bd5cfbe289e8f926e936d7dc081b5d1d12086e4b4a73c00b01181ca6b1c6439d0578da6e8349e43b6caffcf72b4f1590d776bd8dde4a28367658bc832b8e737351171e7d52470622f8afc20d57cc6d6ad9d29b44a9322c581d8eedb5b6bd105" office:target-frame-name="_blank" xlink:show="new"><text:span text:style-name="T89">1090838</text:span></text:a><text:span text:style-name="T90">) continuará regido pelas regras previstas na legislação revogada </text:span><text:span text:style-name="T91">de acordo com a redação do art. 190 da Lei nº 14.133/2021</text:span><text:span text:style-name="T92">.</text:span></text:p>
      <text:p text:style-name="P93"><text:span text:style-name="T94">O reajuste periódico de preços tem amparo no </text:span><text:span text:style-name="T95">Art. 40, XI</text:span><text:span text:style-name="T96"> e </text:span><text:span text:style-name="T97">Art. 55, III, ambos da Lei nº 8.666, de 1993,</text:span><text:span text:style-name="T98"> trata-se de </text:span><text:span text:style-name="T99">reajuste em sentido estrito</text:span><text:span text:style-name="T100">, o qual determina a estipulação de critérios periódicos de reajuste, por sua vez reproduzidos expressamente na Contrato nº 29/2023. Veja-se:</text:span></text:p>
      <text:p text:style-name="P101"><text:span text:style-name="T102">DO REAJUSTE</text:span></text:p>
      <text:p text:style-name="P103"><text:span text:style-name="T104">(Artigo 55, III, da Lei n. 8.666/93)</text:span></text:p>
      <text:p text:style-name="P105"> </text:p>
      <text:p text:style-name="P106"><text:span text:style-name="T107">CLÁUSULA VIGÉSIMA – </text:span><text:span text:style-name="T108">Os preços dos serviços objeto do contrato, desde que observado o in</text:span><text:soft-page-break/><text:span text:style-name="T109">terregno mínimo de um ano,</text:span><text:span text:style-name="T110"> contado do orçamento da proposta - data limite para apresentação da proposta</text:span><text:span text:style-name="T111"> (art. 3º, § 1º da Lei nº 10.192/2001 e Acórdão TCU nº 19/2017 - Plenário) ou, nos reajustes subsequentes ao primeiro, contado da data de início dos efeitos financeiros do último reajuste ocorrido, poderão ser reajustados para preservar o equilíbrio econômico-financeiro do contrato (art. 40, XI, c/c o art. 55, III, da Lei nº 8.666/93), adotando-se a variação acumulada do</text:span><text:span text:style-name="T112"> Índice Nacional de Preços ao Consumidor Amplo - IPCA</text:span><text:span text:style-name="T113">, por ser mais compatível com a variação de preços do objeto licitado.</text:span></text:p>
      <text:p text:style-name="P114"> </text:p>
      <text:p text:style-name="P115"><text:span text:style-name="T116">Salienta-se que tal reajuste é procedimento automático, em que a recomposição se produz sempre que ocorra a variação de certos índices, independente de averiguação efetiva do desequilíbrio, de modo que subsiste o </text:span><text:span text:style-name="T117">poder-dever</text:span><text:span text:style-name="T118"> da Administração em manter íntegra a equação econômico-financeira do contrato, haja vista que o reajustamento previsto se configura em obrigação, e não mera faculdade da Administração.</text:span></text:p>
      <text:p text:style-name="P119">Dessa forma o reajuste em sentido estrito, previsto em cláusula contratual, deve acontecer de forma automática pela Administração.</text:p>
      <text:p text:style-name="P120"><text:span text:style-name="T121">No caso em análise, </text:span><text:span text:style-name="T122">por meio da Solicitação nº 91/2025 (</text:span><text:a xlink:href="https://sei.tre-ro.jus.br/sei/controlador.php?acao=protocolo_visualizar&amp;id_protocolo=1495644&amp;id_procedimento_atual=990650&amp;infra_sistema=100000100&amp;infra_unidade_atual=291&amp;infra_hash=830261ef032bc78f30c60ec49b53175c0caa435b60bea76a3664b05e669642f1d0578da6e8349e43b6caffcf72b4f1590d776bd8dde4a28367658bc832b8e737351171e7d52470622f8afc20d57cc6d6ad9d29b44a9322c581d8eedb5b6bd105" office:target-frame-name="_blank" xlink:show="new"><text:span text:style-name="T123">1454685</text:span></text:a><text:span text:style-name="T124">), a SEMAP registrou que, de acordo com o Edital do Pregão Eletrônico nº 13/2023 (</text:span><text:a xlink:href="https://sei.tre-ro.jus.br/sei/controlador.php?acao=protocolo_visualizar&amp;id_protocolo=1104591&amp;id_procedimento_atual=990650&amp;infra_sistema=100000100&amp;infra_unidade_atual=291&amp;infra_hash=a685efe84d1e507e8ee3d52f70d8653a29ee7f1c41c7b1a7bfa01a5fa6f844f3d0578da6e8349e43b6caffcf72b4f1590d776bd8dde4a28367658bc832b8e737351171e7d52470622f8afc20d57cc6d6ad9d29b44a9322c581d8eedb5b6bd105" office:target-frame-name="_blank" xlink:show="new"><text:span text:style-name="T125">1070416</text:span></text:a><text:span text:style-name="T126">), a data limite para apresentação da proposta foi em </text:span><text:span text:style-name="T127">23 de outubro de 2023</text:span><text:span text:style-name="T128">, configurando-se, portanto, o direito ao </text:span><text:span text:style-name="T129">1º reajuste</text:span><text:span text:style-name="T130"> a partir de novembro de 2024. Assim, informou o percentual do IPCA referente ao período de </text:span><text:span text:style-name="T131">novembro/2023 a outubro/2024</text:span><text:span text:style-name="T132">, apurado no evento (</text:span><text:a xlink:href="https://sei.tre-ro.jus.br/sei/controlador.php?acao=protocolo_visualizar&amp;id_protocolo=1494971&amp;id_procedimento_atual=990650&amp;infra_sistema=100000100&amp;infra_unidade_atual=291&amp;infra_hash=fd103c485abc749a727d4f8c60c187b4c3dee5da2fbfb8b6dadcdf69203343e1d0578da6e8349e43b6caffcf72b4f1590d776bd8dde4a28367658bc832b8e737351171e7d52470622f8afc20d57cc6d6ad9d29b44a9322c581d8eedb5b6bd105" office:target-frame-name="_blank" xlink:show="new"><text:span text:style-name="T133">1454022</text:span></text:a><text:span text:style-name="T134">), corresponde a </text:span><text:span text:style-name="T135">4,4673%</text:span><text:span text:style-name="T136">, fazendo jus a contratada ao primeiro reajuste contratual. Quanto ao </text:span><text:span text:style-name="T137">2º reajuste</text:span><text:span text:style-name="T138">, referente ao período de </text:span><text:span text:style-name="T139">novembro/2024 a outubro/2025</text:span><text:span text:style-name="T140">, registrou  que o índice ainda não se encontra apurado, conforme exposto no evento (</text:span><text:a xlink:href="https://sei.tre-ro.jus.br/sei/controlador.php?acao=protocolo_visualizar&amp;id_protocolo=1495643&amp;id_procedimento_atual=990650&amp;infra_sistema=100000100&amp;infra_unidade_atual=291&amp;infra_hash=530811ec9c69ab0cd8d72ae580cf11e756b30ebcc4f417437a4005e25bb1b146d0578da6e8349e43b6caffcf72b4f1590d776bd8dde4a28367658bc832b8e737351171e7d52470622f8afc20d57cc6d6ad9d29b44a9322c581d8eedb5b6bd105" office:target-frame-name="_blank" xlink:show="new"><text:span text:style-name="T141">1454684</text:span></text:a><text:span text:style-name="T142">), razão pela qual não foi possível, neste momento, impulsionar o trâmite correspondente. </text:span></text:p>
      <text:p text:style-name="P143"><text:span text:style-name="T144">O impacto financeiro total apurado importa em </text:span><text:span text:style-name="T145">R$ 41.679,90</text:span><text:span text:style-name="T146"> (quarenta e um mil seiscentos e setenta e nove reais e noventa centavos) resultando na atualização do valor global do contrato para </text:span><text:span text:style-name="T147">R$ 974.679,66</text:span><text:span text:style-name="T148"> (novecentos e setenta e quatro mil seiscentos e setenta e nove reais e sessenta e seis centavos), conforme quadro demonstrativo constante da Apostila nº 2. Conforme já registrado, há </text:span><text:span text:style-name="T149">programação orçamentária para cobertura da despesa (</text:span><text:a xlink:href="https://sei.tre-ro.jus.br/sei/controlador.php?acao=protocolo_visualizar&amp;id_protocolo=1481363&amp;id_procedimento_atual=990650&amp;infra_sistema=100000100&amp;infra_unidade_atual=291&amp;infra_hash=69b6a558372dce86fbcd9776ff4ef1c7cf506508578243f421e124528520419dd0578da6e8349e43b6caffcf72b4f1590d776bd8dde4a28367658bc832b8e737351171e7d52470622f8afc20d57cc6d6ad9d29b44a9322c581d8eedb5b6bd105" office:target-frame-name="_blank" xlink:show="new"><text:span text:style-name="T150">1440606</text:span></text:a><text:span text:style-name="T151">).</text:span></text:p>
      <text:p text:style-name="P152"><text:span text:style-name="T153">Registra-se, ainda, que a minuta da Apostila n. 1, juntada ao evento n. </text:span><text:a xlink:href="https://sei.tre-ro.jus.br/sei/controlador.php?acao=protocolo_visualizar&amp;id_protocolo=1497221&amp;id_procedimento_atual=990650&amp;infra_sistema=100000100&amp;infra_unidade_atual=291&amp;infra_hash=9de8f45c6b6f17c7ada23f0c1f32bfa3ddb3e62d8460496291960e36feb3d617d0578da6e8349e43b6caffcf72b4f1590d776bd8dde4a28367658bc832b8e737351171e7d52470622f8afc20d57cc6d6ad9d29b44a9322c581d8eedb5b6bd105" office:target-frame-name="_blank" xlink:show="new"><text:span text:style-name="T154">1456245</text:span></text:a><text:span text:style-name="T155">, foi devidamente aprovada pela Assessoria jurídica, em cumprimento do disposto no Parágrafo único do art. 38 da Lei nº 8.666/93.</text:span></text:p>
      <text:p text:style-name="P156"><text:span text:style-name="T157">Por fim, destaca-se que a Contratada para fazer jus aos valores pretéritos deverá ser notificada pela gestão contratual para apresentar fatura complementar separadamente, contendo a diferença entre os valores pagos e os valores majorados com o presente reajuste, consoante disposto no item 6 da Apostila n. 1 (</text:span><text:a xlink:href="https://sei.tre-ro.jus.br/sei/controlador.php?acao=protocolo_visualizar&amp;id_protocolo=1497221&amp;id_procedimento_atual=990650&amp;infra_sistema=100000100&amp;infra_unidade_atual=291&amp;infra_hash=9de8f45c6b6f17c7ada23f0c1f32bfa3ddb3e62d8460496291960e36feb3d617d0578da6e8349e43b6caffcf72b4f1590d776bd8dde4a28367658bc832b8e737351171e7d52470622f8afc20d57cc6d6ad9d29b44a9322c581d8eedb5b6bd105" office:target-frame-name="_blank" xlink:show="new"><text:span text:style-name="T158">1456245</text:span></text:a><text:span text:style-name="T159">).</text:span></text:p>
      <text:soft-page-break/>
      <text:p text:style-name="P160"><text:span text:style-name="T161">Diante do exposto, com fulcro no artigo 1º, inciso II, da Portaria GP n. 66/2018:</text:span></text:p>
      <text:p text:style-name="P162"><text:span text:style-name="T163">1. </text:span><text:span text:style-name="T164">Defiro o </text:span><text:span text:style-name="T165">reajuste do valor contratual, na ordem de 4,4673% do IPCA</text:span><text:span text:style-name="T166"> no  período de novembro/2023 a outubro/2024 (</text:span><text:a xlink:href="https://sei.tre-ro.jus.br/sei/controlador.php?acao=protocolo_visualizar&amp;id_protocolo=1494971&amp;id_procedimento_atual=990650&amp;infra_sistema=100000100&amp;infra_unidade_atual=291&amp;infra_hash=fd103c485abc749a727d4f8c60c187b4c3dee5da2fbfb8b6dadcdf69203343e1d0578da6e8349e43b6caffcf72b4f1590d776bd8dde4a28367658bc832b8e737351171e7d52470622f8afc20d57cc6d6ad9d29b44a9322c581d8eedb5b6bd105" office:target-frame-name="_blank" xlink:show="new"><text:span text:style-name="T167">1454022</text:span></text:a><text:span text:style-name="T168">), com fundamento no art. 40, XI e Art. 55, III, ambos da Lei nº 8.666, de 1993 e na Cláusula Vigésima do Contrato TRE-RO nº 29/2023 (</text:span><text:a xlink:href="https://sei.tre-ro.jus.br/sei/controlador.php?acao=protocolo_visualizar&amp;id_protocolo=1125391&amp;id_procedimento_atual=990650&amp;infra_sistema=100000100&amp;infra_unidade_atual=291&amp;infra_hash=9bd5cfbe289e8f926e936d7dc081b5d1d12086e4b4a73c00b01181ca6b1c6439d0578da6e8349e43b6caffcf72b4f1590d776bd8dde4a28367658bc832b8e737351171e7d52470622f8afc20d57cc6d6ad9d29b44a9322c581d8eedb5b6bd105" office:target-frame-name="_blank" xlink:show="new"><text:span text:style-name="T169">1090838</text:span></text:a><text:span text:style-name="T170">), correspondente ao valor total de R$ 41.679,90 (quarenta e um mil seiscentos e setenta e nove reais e noventa centavos);</text:span></text:p>
      <text:p text:style-name="P171"><text:span text:style-name="T172">2. </text:span><text:span text:style-name="T173">Determino a atualização do valor do Contrato TRE-RO nº 29/2023 (</text:span><text:a xlink:href="https://sei.tre-ro.jus.br/sei/controlador.php?acao=protocolo_visualizar&amp;id_protocolo=1125391&amp;id_procedimento_atual=990650&amp;infra_sistema=100000100&amp;infra_unidade_atual=291&amp;infra_hash=9bd5cfbe289e8f926e936d7dc081b5d1d12086e4b4a73c00b01181ca6b1c6439d0578da6e8349e43b6caffcf72b4f1590d776bd8dde4a28367658bc832b8e737351171e7d52470622f8afc20d57cc6d6ad9d29b44a9322c581d8eedb5b6bd105" office:target-frame-name="_blank" xlink:show="new"><text:span text:style-name="T174">1090838</text:span></text:a><text:span text:style-name="T175">)</text:span><text:span text:style-name="T176">, cujo valor global atualizado passará a ser de R$ 974.679,66 (novecentos e setenta e quatro mil seiscentos e setenta e nove reais e sessenta e seis centavos), conforme demonstrado na Tabela 2, do Item 3, da Minuta do Termo de Apostila nº 1 do Contrato (</text:span><text:a xlink:href="https://sei.tre-ro.jus.br/sei/controlador.php?acao=protocolo_visualizar&amp;id_protocolo=1497221&amp;id_procedimento_atual=990650&amp;infra_sistema=100000100&amp;infra_unidade_atual=291&amp;infra_hash=9de8f45c6b6f17c7ada23f0c1f32bfa3ddb3e62d8460496291960e36feb3d617d0578da6e8349e43b6caffcf72b4f1590d776bd8dde4a28367658bc832b8e737351171e7d52470622f8afc20d57cc6d6ad9d29b44a9322c581d8eedb5b6bd105" office:target-frame-name="_blank" xlink:show="new"><text:span text:style-name="T177">1456245</text:span></text:a><text:span text:style-name="T178">);</text:span></text:p>
      <text:p text:style-name="P179"><text:span text:style-name="T180">3. </text:span><text:span text:style-name="T181">Determino a notificação</text:span><text:span text:style-name="T182"> </text:span><text:span text:style-name="T183">da empresa contratada</text:span><text:span text:style-name="T184"> </text:span><text:span text:style-name="T185">para apresentar complementação da garantia contratual, no valor de</text:span><text:span text:style-name="T186"> </text:span><text:span text:style-name="T187">R$ 2.083,99</text:span><text:span text:style-name="T188"> (dois mil e oitenta e três reais e noventa e nove centavos), correspondente a 5% (cinco por cento) sobre o valor total do termo aditivo, no prazo máximo de 10 (dez) dias úteis, a contar da assinatura do termo aditivo, em uma das modalidades previstas no art. 56, § 1º, da Lei n. 8.666/93 e nos termos e condições do art. 56, § 2º, da Lei n. 8.666/93, bem como observadas todas as condições previstas na cláusula sexta do contrato originário; e</text:span></text:p>
      <text:p text:style-name="P189"><text:span text:style-name="T190">4. </text:span><text:span text:style-name="T191">Determino a publicação do extrato da apostila</text:span><text:span text:style-name="T192">, </text:span><text:span text:style-name="T193">em conjunto com o ato autorizativo</text:span><text:span text:style-name="T194"> </text:span><text:span text:style-name="T195">e demais documentos necessários, no Diário Eletrônico da Justiça Eleitoral de Rondônia - DJE e no Diário Oficial da União - DOU,</text:span><text:span text:style-name="T196"> </text:span><text:span text:style-name="T197">em respeito ao princípio da publicidade, na forma do art. 61, parágrafo único, da Lei nº 8.666/93, bem como a divulgação no sítio eletrônico oficial do TRE-RO e, por fim, a inserção dos dados contratuais pertinentes no Contratos.gov.br, o qual automaticamente os divulgará no Portal Nacional de Contratações Públicas (PNCP)</text:span><text:span text:style-name="T198">.</text:span></text:p>
      <text:p text:style-name="P199"><text:span text:style-name="T200">À </text:span><text:span text:style-name="T201">SAOFC </text:span><text:span text:style-name="T202">para prosseguimento do feito</text:span></text:p>
      <text:p text:style-name="P203"><text:span text:style-name="T20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0003649-42.2022.6.22.8000</text:p>
          </table:table-cell>
          <table:table-cell table:style-name="TableCell211">
            <text:p text:style-name="P212">1457822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1-09T15:03:00Z</dc:date>
    <meta:template xlink:href="Normal" xlink:type="simple"/>
    <meta:editing-cycles>6</meta:editing-cycles>
    <meta:editing-duration>PT60S</meta:editing-duration>
    <meta:document-statistic meta:page-count="4" meta:paragraph-count="40" meta:word-count="3162" meta:character-count="20200" meta:row-count="142" meta:non-whitespace-character-count="17078"/>
  </office:meta>
</office:document-meta>
</file>