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Hyperlink" style:family="text">
      <style:text-properties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" style:parent-style-name="Fonteparág.padrão" style:family="text">
      <style:text-properties fo:font-style="italic" style:font-style-asian="italic" style:font-style-complex="italic" fo:color="#000000"/>
    </style:style>
    <style:style style:name="T4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2" style:parent-style-name="Fonteparág.padrão" style:family="text">
      <style:text-properties fo:font-style="italic" style:font-style-asian="italic" style:font-style-complex="italic" fo:color="#000000"/>
    </style:style>
    <style:style style:name="T4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style="italic" style:font-style-asian="italic" style:font-style-complex="italic" fo:color="#000000"/>
    </style:style>
    <style:style style:name="T4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6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7" style:parent-style-name="Fonteparág.padrão" style:family="text">
      <style:text-properties fo:font-style="italic" style:font-style-asian="italic" style:font-style-complex="italic"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/>
    </style:style>
    <style:style style:name="P8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fo:color="#000000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Hyperlink" style:family="text">
      <style:text-properties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8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2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4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/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T152" style:parent-style-name="Hyperlink" style:family="text">
      <style:text-properties fo:font-size="13.5pt" style:font-size-asian="13.5pt" style:font-size-complex="13.5pt"/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Hyperlink" style:family="text">
      <style:text-properties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63" style:parent-style-name="Hyperlink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P1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0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0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0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2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2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2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2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4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4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T246" style:parent-style-name="Forte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P2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/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T258" style:parent-style-name="Fonteparág.padrão" style:family="text">
      <style:text-properties fo:color="#000000"/>
    </style:style>
    <style:style style:name="T259" style:parent-style-name="Hyperlink" style:family="text">
      <style:text-properties fo:font-size="13.5pt" style:font-size-asian="13.5pt" style:font-size-complex="13.5pt"/>
    </style:style>
    <style:style style:name="T260" style:parent-style-name="Fonteparág.padrão" style:family="text">
      <style:text-properties fo:color="#000000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/>
    </style:style>
    <style:style style:name="T265" style:parent-style-name="Hyperlink" style:family="text">
      <style:text-properties fo:font-size="13.5pt" style:font-size-asian="13.5pt" style:font-size-complex="13.5pt"/>
    </style:style>
    <style:style style:name="T266" style:parent-style-name="Fonteparág.padrão" style:family="text">
      <style:text-properties fo:color="#000000"/>
    </style:style>
    <style:style style:name="T267" style:parent-style-name="Hyperlink" style:family="text">
      <style:text-properties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Hyperlink" style:family="text">
      <style:text-properties fo:font-size="13.5pt" style:font-size-asian="13.5pt" style:font-size-complex="13.5pt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27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Hyperlink" style:family="text">
      <style:text-properties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color="#000000"/>
    </style:style>
    <style:style style:name="T278" style:parent-style-name="Hyperlink" style:family="text">
      <style:text-properties fo:font-size="13.5pt" style:font-size-asian="13.5pt" style:font-size-complex="13.5pt"/>
    </style:style>
    <style:style style:name="T279" style:parent-style-name="Fonteparág.padrão" style:family="text">
      <style:text-properties fo:color="#000000"/>
    </style:style>
    <style:style style:name="T280" style:parent-style-name="Hyperlink" style:family="text">
      <style:text-properties fo:font-size="13.5pt" style:font-size-asian="13.5pt" style:font-size-complex="13.5pt"/>
    </style:style>
    <style:style style:name="T281" style:parent-style-name="Fonteparág.padrão" style:family="text">
      <style:text-properties fo:color="#000000"/>
    </style:style>
    <style:style style:name="P2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color="#000000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color="#E74C3C" fo:font-size="13.5pt" style:font-size-asian="13.5pt" style:font-size-complex="13.5pt"/>
    </style:style>
    <style:style style:name="T290" style:parent-style-name="Forte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/>
    </style:style>
    <style:style style:name="T292" style:parent-style-name="Fonteparág.padrão" style:family="text">
      <style:text-properties fo:color="#000000"/>
    </style:style>
    <style:style style:name="T293" style:parent-style-name="Hyperlink" style:family="text">
      <style:text-properties fo:font-size="13.5pt" style:font-size-asian="13.5pt" style:font-size-complex="13.5pt"/>
    </style:style>
    <style:style style:name="T294" style:parent-style-name="Fonteparág.padrão" style:family="text">
      <style:text-properties fo:color="#000000"/>
    </style:style>
    <style:style style:name="T295" style:parent-style-name="Forte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P2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rte" style:family="text">
      <style:text-properties fo:color="#000000"/>
    </style:style>
    <style:style style:name="T301" style:parent-style-name="Fonteparág.padrão" style:family="text">
      <style:text-properties fo:color="#000000"/>
    </style:style>
    <style:style style:name="T302" style:parent-style-name="Forte" style:family="text">
      <style:text-properties fo:color="#000000"/>
    </style:style>
    <style:style style:name="T303" style:parent-style-name="Fonteparág.padrão" style:family="text">
      <style:text-properties fo:color="#000000"/>
    </style:style>
    <style:style style:name="T304" style:parent-style-name="Hyperlink" style:family="text">
      <style:text-properties fo:font-size="13.5pt" style:font-size-asian="13.5pt" style:font-size-complex="13.5pt"/>
    </style:style>
    <style:style style:name="T305" style:parent-style-name="Fonteparág.padrão" style:family="text">
      <style:text-properties fo:color="#000000"/>
    </style:style>
    <style:style style:name="P3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fo:color="#000000"/>
    </style:style>
    <style:style style:name="T308" style:parent-style-name="Forte" style:family="text">
      <style:text-properties fo:color="#000000"/>
    </style:style>
    <style:style style:name="T309" style:parent-style-name="Fonteparág.padrão" style:family="text">
      <style:text-properties fo:color="#000000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311" style:parent-style-name="Forte" style:family="text">
      <style:text-properties fo:color="#000000"/>
    </style:style>
    <style:style style:name="T312" style:parent-style-name="Fonteparág.padrão" style:family="text">
      <style:text-properties fo:color="#000000"/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T314" style:parent-style-name="Fonteparág.padrão" style:family="text">
      <style:text-properties fo:color="#000000"/>
    </style:style>
    <style:style style:name="P3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317" style:family="table-column">
      <style:table-column-properties style:column-width="2.9527in"/>
    </style:style>
    <style:style style:name="TableColumn318" style:family="table-column">
      <style:table-column-properties style:column-width="2.9527in"/>
    </style:style>
    <style:style style:name="Table316" style:family="table">
      <style:table-properties style:width="5.9055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text-properties fo:color="#000000" fo:font-size="9pt" style:font-size-asian="9pt" style:font-size-complex="9pt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8AAEB4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2314-17.2024.6.22.8000</text:p>
      <text:p text:style-name="P14">INTERESSADO: Seção de Transporte - SET</text:p>
      <text:p text:style-name="NormalWeb"><text:span text:style-name="T15">ASSUNTO: Prorrogação e Reajuste – Contrato nº 5/2025 - Objeto: Prestação de serviço </text:span><text:span text:style-name="T16">de seguro</text:span><text:span text:style-name="T17"> </text:span><text:span text:style-name="T18">total para atender à frota de veículos oficiais.</text:span></text:p>
      <text:p text:style-name="P19">Despacho Nº 1331 / 2025 - PRES/DG/GABDG</text:p>
      <text:p text:style-name="P20"><text:span text:style-name="T21">Trata-se de processo administrativo no qual, após regular processo licitatório na modalidade de pregão na forma eletrônica, foi firmada a contratação da empresa GENTE SEGURADORA S.A., inscrita no CNPJ sob nº 90.180.605/0001-02, para a prestação de serviços de seguro dos veículos da frota oficial do Tribunal Regional Eleitoral de Rondônia (TRE-RO), dimensionada para 1 (um) ano, a partir de 07/01/2025, com possibilidade de prorrogação, nos termos registrados no Contrato Administrativo nº 5/2025 (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22">1308097</text:span></text:a><text:span text:style-name="T23">), atualmente em plena execução.</text:span></text:p>
      <text:p text:style-name="P24"><text:span text:style-name="T25">Por meio da </text:span><text:span text:style-name="T26">Remessa nº 179/2025 – SET 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27">1444007</text:span></text:a><text:span text:style-name="T28">), o Chefe da SET, gestor do contrato, na oportunidade em que reiterou que a empresa vem prestando seus serviços de forma regular e satisfatória, solicitou a prorrogação contratual por mais 12 (doze) meses (até a data de 06/01/2027) e o reajuste na ordem de 2,52% (dois inteiros e cinquenta e dois centésimos por cento). Afirmou que se trata de expressiva vantagem econômica à Administração, conforme verificou em cotação de preços realizada (</text:span><text:a xlink:href="https://sei.tre-ro.jus.br/sei/controlador.php?acao=protocolo_visualizar&amp;id_protocolo=1484895&amp;id_procedimento_atual=1251242&amp;infra_sistema=100000100&amp;infra_unidade_atual=291&amp;infra_hash=e3f2c5d04776e6ee8c5e387b9d3139b70534584bc3273577a25253ac0c2ffe31a020f78d1b7bc4bd054e556332b9d5d31111fe0550166f9ace5b9351443049a4a8a8775cef02a200468861bd34ee2a87e9906cc5c831311561cb45db848b6ac9" office:target-frame-name="_blank" xlink:show="new"><text:span text:style-name="T29">1444073</text:span></text:a><text:span text:style-name="T30">).</text:span></text:p>
      <text:p text:style-name="P31"><text:span text:style-name="T32">Por meio do Despacho nº 2897/2025 (</text:span><text:a xlink:href="https://sei.tre-ro.jus.br/sei/controlador.php?acao=protocolo_visualizar&amp;id_protocolo=1485338&amp;id_procedimento_atual=1251242&amp;infra_sistema=100000100&amp;infra_unidade_atual=291&amp;infra_hash=441fd39f25698ee452caea03000bf5e0bb7b667262bfc52588d8b62e5826646ba020f78d1b7bc4bd054e556332b9d5d31111fe0550166f9ace5b9351443049a4a8a8775cef02a200468861bd34ee2a87e9906cc5c831311561cb45db848b6ac9" office:target-frame-name="_blank" xlink:show="new"><text:span text:style-name="T33">1444509</text:span></text:a><text:span text:style-name="T34">), o Secretário da SAOFC, após breve relato dos fatos, </text:span><text:span text:style-name="T35">destacou a solicitação de prorrogação e reajuste, de modo a d</text:span><text:span text:style-name="T36">eterminar o envio do processo à COFC para programação orçamentária da despesa, consoante informações da gestão contratual, à SECONT para lavratura da minuta do termo aditivo, com posterior análise pela AJSAOFC.</text:span></text:p>
      <text:p text:style-name="P37"><text:span text:style-name="T38">Em atendimento ao despacho supra, o Coordenador da COFC registrou que "</text:span><text:span text:style-name="T39">t</text:span><text:span text:style-name="T40">rata-se de contratação com previsão de execução de despesas no exercício financeiro vindouro para o qual </text:span><text:span text:style-name="T41">não se faz possível a programação e consequente reserva orçamentária</text:span><text:span text:style-name="T42"> </text:span><text:span text:style-name="T43">neste exercício financeiro</text:span><text:span text:style-name="T44">, dos valores a serem executados em 2026, por </text:span><text:span text:style-name="T45">depender de aprovação da Lei de Orçamento Anual</text:span><text:span text:style-name="T46"> </text:span><text:span text:style-name="T47">e da abertura do exercício financeiro 2026 com a consequente disponibilização dos créditos aprovados na LOA, no SIAFI, pela Secretaria de Orçamento de Federal - SOF/ME</text:span><text:span text:style-name="T48">". Em complemento, informou também que a proposta orçamentária deste TRE-RO para o exercício 2026 tramita no processo nº 0000002-34.2025.6.22.8000, e há previsão do montante supra identificado, destinado a despesas com o objeto desta contratação </text:span><text:span text:style-name="T49">(</text:span><text:a xlink:href="https://sei.tre-ro.jus.br/sei/controlador.php?acao=protocolo_visualizar&amp;id_protocolo=1486777&amp;id_procedimento_atual=1251242&amp;infra_sistema=100000100&amp;infra_unidade_atual=291&amp;infra_hash=1edab15d8ef723a7682afbe4cdade56c0d64a642dc4d062fd7353986c9f69571a020f78d1b7bc4bd054e556332b9d5d31111fe0550166f9ace5b9351443049a4a8a8775cef02a200468861bd34ee2a87e9906cc5c831311561cb45db848b6ac9" office:target-frame-name="_blank" xlink:show="new"><text:span text:style-name="T50">1445922</text:span></text:a><text:span text:style-name="T51">)</text:span><text:span text:style-name="T52">.</text:span></text:p>
      <text:soft-page-break/>
      <text:p text:style-name="P53"><text:span text:style-name="T54">A SECONT trouxe ao processo a minuta </text:span><text:span text:style-name="T55">do 3º Termo Aditivo ao Contrato nº 05/2025 (</text:span><text:a xlink:href="https://sei.tre-ro.jus.br/sei/controlador.php?acao=protocolo_visualizar&amp;id_protocolo=1488855&amp;id_procedimento_atual=1251242&amp;infra_sistema=100000100&amp;infra_unidade_atual=291&amp;infra_hash=fac2bc18855ceb1a0ef803fb00fb893a7118478660d0d5056bd189ba9344eff2a020f78d1b7bc4bd054e556332b9d5d31111fe0550166f9ace5b9351443049a4a8a8775cef02a200468861bd34ee2a87e9906cc5c831311561cb45db848b6ac9" office:target-frame-name="_blank" xlink:show="new"><text:span text:style-name="T56">1447975</text:span></text:a><text:span text:style-name="T57">),</text:span><text:span text:style-name="T58"> para registro da dilação contratual pleiteada e o referido reajuste.</text:span></text:p>
      <text:p text:style-name="P59"><text:span text:style-name="T60">Mediante o Parecer Jurídico nº 188/2025 (</text:span><text:a xlink:href="https://sei.tre-ro.jus.br/sei/controlador.php?acao=protocolo_visualizar&amp;id_protocolo=1495524&amp;id_procedimento_atual=1251242&amp;infra_sistema=100000100&amp;infra_unidade_atual=291&amp;infra_hash=35de78e14213d019dd193ae886818400f7023846c8743416e0bdc923285d4e72a020f78d1b7bc4bd054e556332b9d5d31111fe0550166f9ace5b9351443049a4a8a8775cef02a200468861bd34ee2a87e9906cc5c831311561cb45db848b6ac9" office:target-frame-name="_blank" xlink:show="new"><text:span text:style-name="T61">1454565</text:span></text:a><text:span text:style-name="T62">), a AJSAOFC opinou pela possibilidade jurídica de prorrogação do contrato por mais </text:span><text:span text:style-name="T63">12 (doze) meses a partir 07/01/2026</text:span><text:span text:style-name="T64">, de acordo com artigo 107 da Lei nº 14.133, de 2021 e Cláusula Quinta do Contrato Administrativo nº 5/2025 e </text:span><text:span text:style-name="T65">do reajuste do valor contratual, na ordem de 2,52% (dois inteiros e cinquenta e dois centésimos por cento), referente ao período de novembro/2024 a outubro/2025, com efeitos financeiros sobre o contrato a partir de novembro/2025, considerada a data da ICVEC</text:span><text:span text:style-name="T66">. Opinou ainda pela conformidade da minuta elaborada pela SECONT </text:span><text:span text:style-name="T67">com as regras da Lei nº 14.133, de 2021, atendendo aos princípios e diretrizes que norteiam a sua aplicação. </text:span></text:p>
      <text:p text:style-name="P68"><text:span text:style-name="T69">Por sua vez, a SAOFC manifestou-se, em síntese, no mesmo sentido de sua assessoria jurídica (</text:span><text:a xlink:href="https://sei.tre-ro.jus.br/sei/controlador.php?acao=protocolo_visualizar&amp;id_protocolo=1496020&amp;id_procedimento_atual=1251242&amp;infra_sistema=100000100&amp;infra_unidade_atual=291&amp;infra_hash=015debc9a8addb362ea8ff585a844c9ecaf1d0276d5b67b4e154916072cbe213a020f78d1b7bc4bd054e556332b9d5d31111fe0550166f9ace5b9351443049a4a8a8775cef02a200468861bd34ee2a87e9906cc5c831311561cb45db848b6ac9" office:target-frame-name="_blank" xlink:show="new"><text:span text:style-name="T70">1455057</text:span></text:a><text:span text:style-name="T71">).</text:span></text:p>
      <text:p text:style-name="P72">Assim instruídos, vieram os autos a esta Diretoria-Geral para apreciação. </text:p>
      <text:p text:style-name="P73"><text:span text:style-name="T74">Conforme relatado, a unidade gestora do contrato registra a necessidade de </text:span><text:span text:style-name="T75">prorrogação por mais 12 meses </text:span><text:span text:style-name="T76">do Contrato Administrativo nº 5/2025 (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77">1308097</text:span></text:a><text:span text:style-name="T78">).</text:span></text:p>
      <text:p text:style-name="P79"><text:span text:style-name="T80">Sobre a possibilidade de prorrogação do contrato, o artigo 107 da </text:span><text:span text:style-name="T81">Lei nº 14.133, de 2021 estabelece:</text:span></text:p>
      <text:p text:style-name="P82"><text:span text:style-name="T83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84"> </text:p>
      <text:p text:style-name="P85">Conforme asseverado pela AJSAOFC, o dispositivo citado traz três requisitos para prorrogação contratual:</text:p>
      <text:p text:style-name="P86"><text:span text:style-name="T87">O </text:span><text:span text:style-name="T88">primeiro requisito</text:span><text:span text:style-name="T89"> legal permissivo à prorrogação do contrato administrativo é que o serviço ou fornecimento seja prestado de forma contínua, de acordo com a definição contida no art. 6º, XV da LLC. </text:span><text:span text:style-name="T90">Tal natureza foi registrada no item 7.4 do TR da contratação (</text:span><text:a xlink:href="https://sei.tre-ro.jus.br/sei/controlador.php?acao=protocolo_visualizar&amp;id_protocolo=1315335&amp;id_procedimento_atual=1251242&amp;infra_sistema=100000100&amp;infra_unidade_atual=291&amp;infra_hash=bb7cee24e399711086c26c3dc74398408e35dc5563e4932f2b7199306a718ea8a020f78d1b7bc4bd054e556332b9d5d31111fe0550166f9ace5b9351443049a4a8a8775cef02a200468861bd34ee2a87e9906cc5c831311561cb45db848b6ac9" office:target-frame-name="_blank" xlink:show="new"><text:span text:style-name="T91">1277361</text:span></text:a><text:span text:style-name="T92">), considerando que o seguro de veículos é caracterizado pela proteção contínua da frota contratada.</text:span></text:p>
      <text:p text:style-name="P93"><text:span text:style-name="T94">O </text:span><text:span text:style-name="T95">segundo requisito</text:span><text:span text:style-name="T96"> diz respeito à </text:span><text:span text:style-name="T97">previsão editalícia </text:span><text:span text:style-name="T98">de sua prorrogação. Na Cláusula Quinta da minuta de contrato, anexo IV do edital, há clara menção à possibilidade de prorrogação. Veja-se:</text:span></text:p>
      <text:p text:style-name="P99"><text:span text:style-name="T100">CLÁUSULA QUINTA </text:span><text:span text:style-name="T101">– </text:span><text:span text:style-name="T102">DO PRAZO DE VIGÊNCIA E PRORROGAÇÃO</text:span></text:p>
      <text:soft-page-break/>
      <text:p text:style-name="P103"><text:span text:style-name="T104">(Art. 105 e sgs, da Lei 14. 133/2021)</text:span></text:p>
      <text:p text:style-name="P105"><text:span text:style-name="T106">5.1. </text:span><text:span text:style-name="T107">Este Contrato terá vigência por 1 (um) ano, a contar de 07/01/2025, </text:span><text:span text:style-name="T108">podendo ser prorrogado, a critério da Administração até 10 (dez) anos, na forma dos artigos 106 e 107 da Lei n° 14.133, de 2021</text:span><text:span text:style-name="T109">.</text:span></text:p>
      <text:p text:style-name="P110"><text:span text:style-name="T111">5.2. </text:span><text:span text:style-name="T112">O prazo de execução deste Contrato será equivalente ao prazo de vigência da apólice de seguro, ou seja, de 1 (um) ano a partir das 00h00 do dia 07/01/2025 até às 24h:00 do dia 06/01/2026 - conforme </text:span><text:span text:style-name="T113">item 2.2 do anexo I deste instrumento (</text:span><text:span text:style-name="T114">Especificações Técnicas)</text:span><text:span text:style-name="T115">.</text:span></text:p>
      <text:p text:style-name="P116"><text:span text:style-name="T117">5.2.1. </text:span><text:span text:style-name="T118">Caso o início da cobertura somente seja possível após a data indicada acima, a data a ser considerada será a da assinatura do Contrato.</text:span></text:p>
      <text:p text:style-name="P119"><text:span text:style-name="T120">5.3. </text:span><text:span text:style-name="T121">Em caso de prorrogação, fica garantida a continuidade da cobertura dos veículos segurados, evitando-se qualquer descontinuidade na proteção contratual.</text:span></text:p>
      <text:p text:style-name="P122"><text:span text:style-name="T123">5.4. </text:span><text:span text:style-name="T124">No caso de prorrogação, a CONTRATADA deverá oferecer desconto e aplicar sobre o prêmio do seguro, líquido de emolumentos, um </text:span><text:span text:style-name="T125">sistema de bônus, </text:span><text:span text:style-name="T126">de acordo com as normas da SUSEP – Superintendência de Seguros Privados do Ministério da Fazenda.</text:span></text:p>
      <text:p text:style-name="P127"><text:span text:style-name="T128">5.5.</text:span><text:span text:style-name="T129"> A prorrogação de que trata essa Cláusula é condicionada à avaliação, por parte do Gestor do Contrato, da vantajosidade da prorrogação, a qual deverá ser realizada motivadamente, com base no Histórico de Gestão do Contrato, nos princípios da manutenção da necessidade, economicidade e oportunidade da contratação, e nos demais aspectos que forem julgados relevantes.</text:span></text:p>
      <text:p text:style-name="P130"><text:span text:style-name="T131">5.6.</text:span><text:span text:style-name="T132"> A CONTRATADA não tem direito subjetivo à prorrogação contratual.</text:span></text:p>
      <text:p text:style-name="P133"><text:span text:style-name="T134">5.7.</text:span><text:span text:style-name="T135"> A prorrogação de contrato deverá ser promovida mediante celebração de termo aditivo.</text:span></text:p>
      <text:p text:style-name="P136"><text:span text:style-name="T137">5.8.</text:span><text:span text:style-name="T138"> Nas eventuais prorrogações contratuais, os custos não renováveis já pagos ou amortizados ao longo do primeiro período de vigência da contratação deverão ser reduzidos ou eliminados como condição para a renovação.</text:span></text:p>
      <text:p text:style-name="P139"><text:span text:style-name="T140">5.9</text:span><text:span text:style-name="T141">. O contrato não poderá ser prorrogado quando a CONTRATADA tiver sido penalizada nas sanções de declaração de inidoneidade ou impedimento de licitar e contratar com poder público, observadas as abrangências de aplicação. </text:span></text:p>
      <text:p text:style-name="P142">(GRIFO NOSSO)</text:p>
      <text:p text:style-name="P143"> </text:p>
      <text:p text:style-name="P144"><text:span text:style-name="T145">O </text:span><text:span text:style-name="T146">terceiro e último requisito </text:span><text:span text:style-name="T147">reside na demonstração da </text:span><text:span text:style-name="T148">vantajosidade</text:span><text:span text:style-name="T149"> para a Administração da prorrogação do ajuste. </text:span><text:span text:style-name="T150">Como registrado na Informação 179</text:span><text:span text:style-name="T151"> 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152">1444007</text:span></text:a><text:span text:style-name="T153">),</text:span><text:span text:style-name="T154"> para aferir a vantajosidade, a unidade gestora realizou pesquisa de mercado. Contudo, obteve em apenas uma proposta válida, apresentada pela MAPFRE SEGUROS, no valor de R$ 285.200,00 (duzentos<text:s/></text:span><text:soft-page-break/><text:span text:style-name="T155">e oitenta e cinco mil e duzentos reais), conforme documento inserido no evento </text:span><text:a xlink:href="https://sei.tre-ro.jus.br/sei/controlador.php?acao=protocolo_visualizar&amp;id_protocolo=1484895&amp;id_procedimento_atual=1251242&amp;infra_sistema=100000100&amp;infra_unidade_atual=291&amp;infra_hash=e3f2c5d04776e6ee8c5e387b9d3139b70534584bc3273577a25253ac0c2ffe31a020f78d1b7bc4bd054e556332b9d5d31111fe0550166f9ace5b9351443049a4a8a8775cef02a200468861bd34ee2a87e9906cc5c831311561cb45db848b6ac9" office:target-frame-name="_blank" xlink:show="new"><text:span text:style-name="T156">1444073</text:span></text:a><text:span text:style-name="T157">.</text:span><text:span text:style-name="T158"> </text:span><text:span text:style-name="T159">Dado os preços apresentados pela contratada para</text:span><text:span text:style-name="T160"> </text:span><text:span text:style-name="T161">renovação do contrato, com reajuste de 2,52% sobre os valores anteriormente contratados, o gestor do contrato registrou que as condições </text:span><text:span text:style-name="T162">(....) mantém expressiva vantagem econômica para a Administração, conforme documento constante do evento </text:span><text:a xlink:href="https://sei.tre-ro.jus.br/sei/controlador.php?acao=protocolo_visualizar&amp;id_protocolo=1484891&amp;id_procedimento_atual=1251242&amp;infra_sistema=100000100&amp;infra_unidade_atual=291&amp;infra_hash=d89c932e837c0e5e971e103f771fff8122c1a04a06d41a14f7711292e9f2cd77a020f78d1b7bc4bd054e556332b9d5d31111fe0550166f9ace5b9351443049a4a8a8775cef02a200468861bd34ee2a87e9906cc5c831311561cb45db848b6ac9" office:target-frame-name="_blank" xlink:show="new"><text:span text:style-name="T163">1444069</text:span></text:a><text:span text:style-name="T164">.</text:span></text:p>
      <text:p text:style-name="P165"><text:span text:style-name="T166">Assim, verifico que foram cumpridos os requisitos objetivos estabelecidos pela legislação de regência, artigo 107 da Lei nº 14.133, de 2021 e pelas regras contratuais, Cláusula Quarta do Contrato </text:span><text:span text:style-name="T167">nº 5/2025 (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Hyperlink">1308097</text:span></text:a><text:span text:style-name="T168">)</text:span><text:span text:style-name="T169">, situação permissiva à prorrogação na forma pretendida pelo gestor do contrato à prorrogação contratual por 12 (doze) meses </text:span><text:span text:style-name="T170">a partir 07/01/2026.</text:span></text:p>
      <text:p text:style-name="P171"><text:span text:style-name="T172">Em relação ao custeio, </text:span><text:span text:style-name="T173">conforme informado pela COFC, há previsão do montante supra identificado, destinado a despesas com o objeto desta contratação, ainda que dependa </text:span><text:span text:style-name="T174">de aprovação da Lei de Orçamento Anual e da abertura do exercício financeiro 2026 com a consequente disponibilização dos créditos aprovados na LOA, no SIAFI, pela Secretaria de Orçamento de Federal - SOF/ME.</text:span></text:p>
      <text:p text:style-name="P175">Quanto ao reajuste, este tem amparo em diversos dispositivos da Lei nº 14.133, de 2021, adiante transcritos:</text:p>
      <text:p text:style-name="P176"><text:span text:style-name="T177">Art. 25.</text:span><text:span text:style-name="T178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79"><text:span text:style-name="T180">(...)</text:span></text:p>
      <text:p text:style-name="P181"><text:span text:style-name="T182">§ 7º Independentemente do prazo de duração do contrato, será </text:span><text:span text:style-name="T183">obrigatória a previsão no edital de índice de reajustamento de preço</text:span><text:span text:style-name="T184">, com data-base vinculada à data do orçamento estimado e com a possibilidade de ser estabelecido mais de um índice específico ou setorial, em conformidade com a realidade de mercado dos respectivos insumos.</text:span></text:p>
      <text:p text:style-name="P185"><text:span text:style-name="T186">§ 8º Nas licitações de serviços contínuos, observado o interregno mínimo de 1 (um) ano, o critério de reajustamento será por:</text:span></text:p>
      <text:p text:style-name="P187"><text:span text:style-name="T188">I - reajustamento em sentido estrito</text:span><text:span text:style-name="T189">, quando não houver regime de dedicação exclusiva de mão de obra ou predominância de mão de obra, mediante previsão de índices específicos ou setoriais;</text:span></text:p>
      <text:p text:style-name="P190"><text:span text:style-name="T191">(...)</text:span></text:p>
      <text:p text:style-name="P192"><text:span text:style-name="T193">Art. 92. </text:span><text:span text:style-name="T194">São necessárias em todo contrato cláusulas que estabeleçam:</text:span></text:p>
      <text:p text:style-name="P195"><text:span text:style-name="T196">(...)</text:span></text:p>
      <text:p text:style-name="P197"><text:span text:style-name="T198">V - o preço e as condições de pagamento, os critérios, a data-base e a </text:span><text:span text:style-name="T199">periodicidade do reajustamento de preços</text:span><text:span text:style-name="T200"> e os critérios de atualização monetária entre a data do adimplemento das obrigações e a do efetivo pagamento;</text:span></text:p>
      <text:soft-page-break/>
      <text:p text:style-name="P201"><text:span text:style-name="T202">(...)</text:span></text:p>
      <text:p text:style-name="P203"><text:span text:style-name="T204">§ 3º Independentemente do prazo de duração,</text:span><text:span text:style-name="T205"> o contrato deverá conter cláusula que estabeleça o índice de reajustamento de preço</text:span><text:span text:style-name="T206">, com data-base vinculada à data do orçamento estimado, e poderá ser estabelecido mais de um índice específico ou setorial, em conformidade com a realidade de mercado dos respectivos insumos.</text:span></text:p>
      <text:p text:style-name="P207"><text:span text:style-name="T208">§ 4º Nos contratos de serviços contínuos, observado o interregno mínimo de 1 (um) ano, o critério de reajustamento de preços será por:</text:span></text:p>
      <text:p text:style-name="P209"><text:span text:style-name="T210">I - reajustamento em sentido estrito, quando não houver regime de dedicação exclusiva de mão de obra ou predominância de mão de obra, mediante previsão de índices específicos ou setoriais;</text:span></text:p>
      <text:p text:style-name="P211"><text:span text:style-name="T212">(sem destaques no original)</text:span></text:p>
      <text:p text:style-name="P213"> </text:p>
      <text:p text:style-name="P214"> Trata-se de reajuste em sentido estrito, o qual determina a estipulação de critérios periódicos de reajuste, regra também com previsão expressa na Cláusula Nona do Contrato nº 5/2025, que dispõe:</text:p>
      <text:p text:style-name="P215"><text:span text:style-name="T216">CLÁUSULA NONA - DO REAJUSTE</text:span></text:p>
      <text:p text:style-name="P217"><text:span text:style-name="T218">(Art. 25, §§ 7º e 8º; Art. 92, V, §§ 3º e 4º, e Art. 135 da Lei 14.133/2021)</text:span></text:p>
      <text:p text:style-name="P219"><text:span text:style-name="T220">9.1. </text:span><text:span text:style-name="T221">Os preços inicialmente contratados são fixos e irreajustáveis no prazo de um ano contado da data-base do orçamento estimado na informação conclusiva do valor estimado da contratação (ICVEC).</text:span></text:p>
      <text:p text:style-name="P222"><text:span text:style-name="T223">9.2.</text:span><text:span text:style-name="T224"> Após o interregno de 1 (um) ano, e independentemente de pedido da CONTRATADA, os preços iniciais serão reajustados, mediante a aplicação, pelo CONTRATANTE, da variação acumulada do Índice Nacional de Preços ao Consumidor Amplo – IPCA, exclusivamente para as obrigações iniciadas e concluídas após a ocorrência da anualidade originária, para preservar o equilíbrio econômico-financeiro do contrato.</text:span></text:p>
      <text:p text:style-name="P225"><text:span text:style-name="T226">9.3.</text:span><text:span text:style-name="T227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228"><text:span text:style-name="T229">9.4.</text:span><text:span text:style-name="T230"> 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soft-page-break/>
      <text:p text:style-name="P231"><text:span text:style-name="T232">9.5.</text:span><text:span text:style-name="T233"> Nas aferições finais, o(s) índice(s) utilizado(s) para reajuste será(ão), obrigatoriamente, o(s) definitivo(s).</text:span></text:p>
      <text:p text:style-name="P234"><text:span text:style-name="T235">9.6.</text:span><text:span text:style-name="T236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237"><text:span text:style-name="T238">9.7.</text:span><text:span text:style-name="T239"> Na ausência de previsão legal quanto ao índice substituto, as partes elegerão novo índice oficial, para reajustamento do preço do valor remanescente, por meio de termo aditivo.</text:span></text:p>
      <text:p text:style-name="P240"><text:span text:style-name="T241">9.8.</text:span><text:span text:style-name="T242"> O reajuste poderá ser realizado por apostilamento.</text:span></text:p>
      <text:p text:style-name="P243"> </text:p>
      <text:p text:style-name="P244"><text:span text:style-name="T245">Salienta-se que tal reajuste é procedimento automático, em que a recomposição se produz sempre que ocorra a variação de certos índices, independente de averiguação efetiva do desequilíbrio, de modo que subsiste o </text:span><text:span text:style-name="T246">poder-dever</text:span><text:span text:style-name="T247"> da Administração em manter íntegra a equação econômico-financeira do contrato, haja vista que o reajustamento previsto se configura em obrigação, e não mera faculdade da Administração.</text:span></text:p>
      <text:p text:style-name="P248">Dessa forma o reajuste em sentido estrito, previsto em cláusula contratual, deve acontecer de forma automática pela Administração.</text:p>
      <text:p text:style-name="P249"><text:span text:style-name="T250">No caso sob análise verifica-se tratar de reajuste decorrente da variação do </text:span><text:span text:style-name="T251">Índice Nacional de Preços ao Consumidor Amplo – IPCA, </text:span><text:span text:style-name="T252">aferido no período de novembro de 2024 a outubro de 2025</text:span><text:span text:style-name="T253">. </text:span></text:p>
      <text:p text:style-name="P254"><text:span text:style-name="T255">Assim, </text:span><text:span text:style-name="T256">elaborado o orçamento no mês de</text:span><text:span text:style-name="T257"> novembro de 2023</text:span><text:span text:style-name="T258"> (</text:span><text:a xlink:href="https://sei.tre-ro.jus.br/sei/controlador.php?acao=protocolo_visualizar&amp;id_protocolo=1114500&amp;id_procedimento_atual=1251242&amp;infra_sistema=100000100&amp;infra_unidade_atual=291&amp;infra_hash=5e92c9403a50e69f70865420c352ae905a9dae058d070478f48409cbd7d2207fa020f78d1b7bc4bd054e556332b9d5d31111fe0550166f9ace5b9351443049a4a8a8775cef02a200468861bd34ee2a87e9906cc5c831311561cb45db848b6ac9" office:target-frame-name="_blank" xlink:show="new"><text:span text:style-name="T259">1080140</text:span></text:a><text:span text:style-name="T260">), será esse mês aquele definido como data-base para fins do reajustamento anual por meio da verificação da variação do IPCA, que deve considerar o período de 12 meses, </text:span><text:span text:style-name="T261">de novembro de 2023 a outubro de 2024.</text:span><text:span text:style-name="T262"> Tal cálculo resultou no percentual de </text:span><text:span text:style-name="T263">4,7581%</text:span><text:span text:style-name="T264">, conforme registra a unidade gestora na Manifestação nº 22/2025 (</text:span><text:a xlink:href="https://sei.tre-ro.jus.br/sei/controlador.php?acao=protocolo_visualizar&amp;id_protocolo=1447608&amp;id_procedimento_atual=1251242&amp;infra_sistema=100000100&amp;infra_unidade_atual=291&amp;infra_hash=a5eb84b8de1ca65df9b63fa57502e84abc5e127d167ddf8a2fa0ce0a77bb6e6da020f78d1b7bc4bd054e556332b9d5d31111fe0550166f9ace5b9351443049a4a8a8775cef02a200468861bd34ee2a87e9906cc5c831311561cb45db848b6ac9" office:target-frame-name="_blank" xlink:show="new"><text:span text:style-name="T265">1407477</text:span></text:a><text:span text:style-name="T266">). Muito embora a unidade gestora tenha comunicado, via Ofício nº 18/2025 (</text:span><text:a xlink:href="https://sei.tre-ro.jus.br/sei/controlador.php?acao=protocolo_visualizar&amp;id_protocolo=1487299&amp;id_procedimento_atual=1251242&amp;infra_sistema=100000100&amp;infra_unidade_atual=291&amp;infra_hash=aede84e14732c9d33d824e6704f3f402a8f19ae14aba23b88e9aa484a3d8cd56a020f78d1b7bc4bd054e556332b9d5d31111fe0550166f9ace5b9351443049a4a8a8775cef02a200468861bd34ee2a87e9906cc5c831311561cb45db848b6ac9" office:target-frame-name="_blank" xlink:show="new"><text:span text:style-name="T267">1446440</text:span></text:a><text:span text:style-name="T268"> e </text:span><text:a xlink:href="https://sei.tre-ro.jus.br/sei/controlador.php?acao=protocolo_visualizar&amp;id_protocolo=1487359&amp;id_procedimento_atual=1251242&amp;infra_sistema=100000100&amp;infra_unidade_atual=291&amp;infra_hash=625ed51582259554f5c422ede789d7bcfd01bc2a59e04e1796c3435667e21380a020f78d1b7bc4bd054e556332b9d5d31111fe0550166f9ace5b9351443049a4a8a8775cef02a200468861bd34ee2a87e9906cc5c831311561cb45db848b6ac9" office:target-frame-name="_blank" xlink:show="new"><text:span text:style-name="T269">1446497</text:span></text:a><text:span text:style-name="T270">), o acúmulo percentual de 4,68% (quatro inteiros e sessenta e oito centésimos por cento) sobre o valor do contrato, </text:span><text:span text:style-name="T271">a empresa contratada expressamente </text:span><text:span text:style-name="T272">renunciou ao valor superior apurado</text:span><text:span text:style-name="T273">, conforme manifestação no evento </text:span><text:a xlink:href="https://sei.tre-ro.jus.br/sei/controlador.php?acao=protocolo_visualizar&amp;id_protocolo=1488792&amp;id_procedimento_atual=1251242&amp;infra_sistema=100000100&amp;infra_unidade_atual=291&amp;infra_hash=167478aa7b832c9633c6e3c07d1c558ad3d0de089012f215a65655bc309f62cca020f78d1b7bc4bd054e556332b9d5d31111fe0550166f9ace5b9351443049a4a8a8775cef02a200468861bd34ee2a87e9906cc5c831311561cb45db848b6ac9" office:target-frame-name="_blank" xlink:show="new"><text:span text:style-name="T274">1447912</text:span></text:a><text:span text:style-name="T275">. Assim, o </text:span><text:span text:style-name="T276">reajuste se dará na ordem de 2,52% (dois inteiros e cinquenta e dois centésimos por cento)</text:span><text:span text:style-name="T277">, conforme proposta comercial da contratada (</text:span><text:a xlink:href="https://sei.tre-ro.jus.br/sei/controlador.php?acao=protocolo_visualizar&amp;id_protocolo=1484891&amp;id_procedimento_atual=1251242&amp;infra_sistema=100000100&amp;infra_unidade_atual=291&amp;infra_hash=d89c932e837c0e5e971e103f771fff8122c1a04a06d41a14f7711292e9f2cd77a020f78d1b7bc4bd054e556332b9d5d31111fe0550166f9ace5b9351443049a4a8a8775cef02a200468861bd34ee2a87e9906cc5c831311561cb45db848b6ac9" office:target-frame-name="_blank" xlink:show="new"><text:span text:style-name="T278">1444069</text:span></text:a><text:span text:style-name="T279">) e item 6 da Remessa nº 179/2025 da SET 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280">1444007</text:span></text:a><text:span text:style-name="T281">).</text:span></text:p>
      <text:p text:style-name="P282"><text:span text:style-name="T283">Por fim, conforme já mencionado, a Assessoria Jurídica o</text:span><text:span text:style-name="T284">pinou ainda pela conformidade da minuta elaborada pela SECONT </text:span><text:span text:style-name="T285">com as regras da Lei nº 14.133, de 2021, atendendo aos princípios e diretrizes que norteiam a sua aplicação.</text:span></text:p>
      <text:p text:style-name="P286">Diante do exposto, com fulcro no artigo 1º, inciso II, da Portaria GP n. 66/2018:</text:p>
      <text:soft-page-break/>
      <text:p text:style-name="P287"><text:span text:style-name="T288">a)</text:span><text:span text:style-name="T289"> </text:span><text:span text:style-name="T290">defiro a </text:span><text:span text:style-name="T291">prorrogação pleiteada</text:span><text:span text:style-name="T292"> pela gestão do contrato 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293">1444007</text:span></text:a><text:span text:style-name="T294">) por mais 12 (doze) meses a partir </text:span><text:span text:style-name="T295">07/01/2026</text:span><text:span text:style-name="T296">, mantidas as demais condições e os termos atuais da contratação, com fundamento no artigo 107 da Lei nº 14.133, de 2021 e pelas regras contratuais, de acordo com a Cláusula Quinta do Contrato nº 05/2025;</text:span></text:p>
      <text:p text:style-name="P297"><text:span text:style-name="T298">b) </text:span><text:span text:style-name="T299">defiro o </text:span><text:span text:style-name="T300">reajuste do valor contratual, na ordem de 2,52% </text:span><text:span text:style-name="T301">(dois inteiros e cinquenta e dois centésimos por cento), referente ao período de novembro/2024 a outubro/2025, com efeitos financeiros sobre o contrato a partir de </text:span><text:span text:style-name="T302">novembro/2025</text:span><text:span text:style-name="T303">, considerada a data da ICVEC (</text:span><text:a xlink:href="https://sei.tre-ro.jus.br/sei/controlador.php?acao=protocolo_visualizar&amp;id_protocolo=1315317&amp;id_procedimento_atual=1251242&amp;infra_sistema=100000100&amp;infra_unidade_atual=291&amp;infra_hash=224eea0f09f56e316ae4162cb7668e6e4be0baf23b2e36cbdf6602db65b0ddb9a020f78d1b7bc4bd054e556332b9d5d31111fe0550166f9ace5b9351443049a4a8a8775cef02a200468861bd34ee2a87e9906cc5c831311561cb45db848b6ac9" office:target-frame-name="_blank" xlink:show="new"><text:span text:style-name="T304">1277343</text:span></text:a><text:span text:style-name="T305">); e </text:span></text:p>
      <text:p text:style-name="P306"><text:span text:style-name="T307">c) </text:span><text:span text:style-name="T308">determino a</text:span><text:span text:style-name="T309"> </text:span><text:span text:style-name="T310">publicação </text:span><text:span text:style-name="T311">do extrato do aditivo contratual </text:span><text:span text:style-name="T312">e demais documentos necessários no Diário de Justiça Eletrônico - DJE,</text:span><text:span text:style-name="T313"> </text:span><text:span text:style-name="T314">em respeito ao princípio da publicidade, bem como no sítio eletrônico oficial do TRE-RO, em consonância com o parágrafo único do art. 72 da Lei. nº 14.133/2021, bem como a inserção dos dados contratuais pertinentes no Contratos.gov.br, o qual automaticamente os divulgará no Portal Nacional de Contratações Públicas (PNCP), em consonância com o art. 94 da Lei. nº 14.133/2021.</text:span></text:p>
      <text:p text:style-name="P315">À SAOFC para prosseguimento do feito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0002314-17.2024.6.22.8000</text:p>
          </table:table-cell>
          <table:table-cell table:style-name="TableCell322">
            <text:p text:style-name="P323">145712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5T13:57:00Z</dc:date>
    <meta:template xlink:href="Normal" xlink:type="simple"/>
    <meta:editing-cycles>6</meta:editing-cycles>
    <meta:editing-duration>PT240S</meta:editing-duration>
    <meta:document-statistic meta:page-count="7" meta:paragraph-count="50" meta:word-count="3920" meta:character-count="25039" meta:row-count="176" meta:non-whitespace-character-count="21169"/>
  </office:meta>
</office:document-meta>
</file>