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NormalWeb" style:family="paragraph">
      <style:text-properties fo:color="#000000" fo:font-size="13.5pt" style:font-size-asian="13.5pt" style:font-size-complex="13.5pt"/>
    </style:style>
    <style:style style:name="P14" style:parent-style-name="NormalWeb" style:family="paragraph">
      <style:text-properties fo:color="#000000" fo:font-size="13.5pt" style:font-size-asian="13.5pt" style:font-size-complex="13.5pt"/>
    </style:style>
    <style:style style:name="T15" style:parent-style-name="Fonteparág.padrão" style:family="text">
      <style:text-properties fo:color="#000000" fo:font-size="13.5pt" style:font-size-asian="13.5pt" style:font-size-complex="13.5pt"/>
    </style:style>
    <style:style style:name="T16" style:parent-style-name="Fonteparág.padrão" style:family="text">
      <style:text-properties fo:color="#000000"/>
    </style:style>
    <style:style style:name="T17" style:parent-style-name="Forte" style:family="text">
      <style:text-properties fo:color="#000000" fo:font-size="13.5pt" style:font-size-asian="13.5pt" style:font-size-complex="13.5pt"/>
    </style:style>
    <style:style style:name="T18" style:parent-style-name="Fonteparág.padrão" style:family="text">
      <style:text-properties fo:color="#000000"/>
    </style:style>
    <style:style style:name="P19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" style:parent-style-name="Fonteparág.padrão" style:family="text">
      <style:text-properties fo:color="#000000" fo:font-size="13.5pt" style:font-size-asian="13.5pt" style:font-size-complex="13.5pt"/>
    </style:style>
    <style:style style:name="T22" style:parent-style-name="Forte" style:family="text">
      <style:text-properties fo:color="#000000" fo:font-size="13.5pt" style:font-size-asian="13.5pt" style:font-size-complex="13.5pt"/>
    </style:style>
    <style:style style:name="T23" style:parent-style-name="Fonteparág.padrão" style:family="text">
      <style:text-properties fo:color="#000000"/>
    </style:style>
    <style:style style:name="T24" style:parent-style-name="Forte" style:family="text">
      <style:text-properties fo:color="#000000" fo:font-size="13.5pt" style:font-size-asian="13.5pt" style:font-size-complex="13.5pt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 fo:font-size="13.5pt" style:font-size-asian="13.5pt" style:font-size-complex="13.5pt"/>
    </style:style>
    <style:style style:name="T27" style:parent-style-name="Fonteparág.padrão" style:family="text">
      <style:text-properties fo:color="#000000"/>
    </style:style>
    <style:style style:name="T28" style:parent-style-name="Hyperlink" style:family="text">
      <style:text-properties fo:font-size="13.5pt" style:font-size-asian="13.5pt" style:font-size-complex="13.5pt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T31" style:parent-style-name="Forte" style:family="text">
      <style:text-properties fo:color="#000000" fo:font-size="13.5pt" style:font-size-asian="13.5pt" style:font-size-complex="13.5pt"/>
    </style:style>
    <style:style style:name="P3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3" style:parent-style-name="Fonteparág.padrão" style:family="text">
      <style:text-properties fo:color="#000000" fo:font-size="13.5pt" style:font-size-asian="13.5pt" style:font-size-complex="13.5pt"/>
    </style:style>
    <style:style style:name="T34" style:parent-style-name="Fonteparág.padrão" style:family="text">
      <style:text-properties fo:color="#000000"/>
    </style:style>
    <style:style style:name="T35" style:parent-style-name="Hyperlink" style:family="text">
      <style:text-properties fo:font-size="13.5pt" style:font-size-asian="13.5pt" style:font-size-complex="13.5pt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T38" style:parent-style-name="Fonteparág.padrão" style:family="text">
      <style:text-properties fo:color="#000000"/>
    </style:style>
    <style:style style:name="T39" style:parent-style-name="Hyperlink" style:family="text">
      <style:text-properties fo:font-size="13.5pt" style:font-size-asian="13.5pt" style:font-size-complex="13.5pt"/>
    </style:style>
    <style:style style:name="T40" style:parent-style-name="Fonteparág.padrão" style:family="text">
      <style:text-properties fo:color="#000000"/>
    </style:style>
    <style:style style:name="T41" style:parent-style-name="Hyperlink" style:family="text">
      <style:text-properties fo:font-size="13.5pt" style:font-size-asian="13.5pt" style:font-size-complex="13.5pt"/>
    </style:style>
    <style:style style:name="T42" style:parent-style-name="Fonteparág.padrão" style:family="text">
      <style:text-properties fo:color="#000000"/>
    </style:style>
    <style:style style:name="T43" style:parent-style-name="Hyperlink" style:family="text">
      <style:text-properties fo:font-size="13.5pt" style:font-size-asian="13.5pt" style:font-size-complex="13.5pt"/>
    </style:style>
    <style:style style:name="T44" style:parent-style-name="Fonteparág.padrão" style:family="text">
      <style:text-properties fo:color="#000000"/>
    </style:style>
    <style:style style:name="T45" style:parent-style-name="Hyperlink" style:family="text">
      <style:text-properties fo:font-size="13.5pt" style:font-size-asian="13.5pt" style:font-size-complex="13.5pt"/>
    </style:style>
    <style:style style:name="T46" style:parent-style-name="Fonteparág.padrão" style:family="text">
      <style:text-properties fo:color="#000000"/>
    </style:style>
    <style:style style:name="P4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8" style:parent-style-name="Fonteparág.padrão" style:family="text">
      <style:text-properties fo:color="#000000" fo:font-size="13.5pt" style:font-size-asian="13.5pt" style:font-size-complex="13.5pt"/>
    </style:style>
    <style:style style:name="T49" style:parent-style-name="Fonteparág.padrão" style:family="text">
      <style:text-properties fo:color="#000000"/>
    </style:style>
    <style:style style:name="T50" style:parent-style-name="Hyperlink" style:family="text">
      <style:text-properties fo:font-size="13.5pt" style:font-size-asian="13.5pt" style:font-size-complex="13.5pt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 fo:font-size="13.5pt" style:font-size-asian="13.5pt" style:font-size-complex="13.5pt"/>
    </style:style>
    <style:style style:name="P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4" style:parent-style-name="Fonteparág.padrão" style:family="text">
      <style:text-properties fo:color="#000000" fo:font-size="13.5pt" style:font-size-asian="13.5pt" style:font-size-complex="13.5pt"/>
    </style:style>
    <style:style style:name="T55" style:parent-style-name="Fonteparág.padrão" style:family="text">
      <style:text-properties fo:color="#000000"/>
    </style:style>
    <style:style style:name="T56" style:parent-style-name="Hyperlink" style:family="text">
      <style:text-properties fo:font-size="13.5pt" style:font-size-asian="13.5pt" style:font-size-complex="13.5pt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 fo:font-size="13.5pt" style:font-size-asian="13.5pt" style:font-size-complex="13.5pt"/>
    </style:style>
    <style:style style:name="T59" style:parent-style-name="Fonteparág.padrão" style:family="text">
      <style:text-properties fo:color="#000000"/>
    </style:style>
    <style:style style:name="T60" style:parent-style-name="Hyperlink" style:family="text">
      <style:text-properties fo:font-size="13.5pt" style:font-size-asian="13.5pt" style:font-size-complex="13.5pt"/>
    </style:style>
    <style:style style:name="T61" style:parent-style-name="Fonteparág.padrão" style:family="text">
      <style:text-properties fo:color="#000000"/>
    </style:style>
    <style:style style:name="P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3" style:parent-style-name="Fonteparág.padrão" style:family="text">
      <style:text-properties fo:color="#000000" fo:font-size="13.5pt" style:font-size-asian="13.5pt" style:font-size-complex="13.5pt"/>
    </style:style>
    <style:style style:name="T64" style:parent-style-name="Hyperlink" style:family="text">
      <style:text-properties fo:font-size="13.5pt" style:font-size-asian="13.5pt" style:font-size-complex="13.5pt"/>
    </style:style>
    <style:style style:name="T65" style:parent-style-name="Fonteparág.padrão" style:family="text">
      <style:text-properties fo:color="#000000" fo:font-size="13.5pt" style:font-size-asian="13.5pt" style:font-size-complex="13.5pt"/>
    </style:style>
    <style:style style:name="T66" style:parent-style-name="Fonteparág.padrão" style:family="text">
      <style:text-properties fo:color="#000000"/>
    </style:style>
    <style:style style:name="P6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8" style:parent-style-name="Fonteparág.padrão" style:family="text">
      <style:text-properties fo:color="#000000" fo:font-size="13.5pt" style:font-size-asian="13.5pt" style:font-size-complex="13.5pt"/>
    </style:style>
    <style:style style:name="T69" style:parent-style-name="Fonteparág.padrão" style:family="text">
      <style:text-properties fo:color="#000000"/>
    </style:style>
    <style:style style:name="T70" style:parent-style-name="Hyperlink" style:family="text">
      <style:text-properties fo:font-size="13.5pt" style:font-size-asian="13.5pt" style:font-size-complex="13.5pt"/>
    </style:style>
    <style:style style:name="T71" style:parent-style-name="Fonteparág.padrão" style:family="text">
      <style:text-properties fo:color="#000000"/>
    </style:style>
    <style:style style:name="P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3" style:parent-style-name="Forte" style:family="text">
      <style:text-properties fo:color="#000000" fo:font-size="13.5pt" style:font-size-asian="13.5pt" style:font-size-complex="13.5pt"/>
    </style:style>
    <style:style style:name="P7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7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6" style:parent-style-name="Fonteparág.padrão" style:family="text">
      <style:text-properties fo:color="#000000" fo:font-size="13.5pt" style:font-size-asian="13.5pt" style:font-size-complex="13.5pt"/>
    </style:style>
    <style:style style:name="T77" style:parent-style-name="Hyperlink" style:family="text">
      <style:text-properties fo:font-size="13.5pt" style:font-size-asian="13.5pt" style:font-size-complex="13.5pt"/>
    </style:style>
    <style:style style:name="T78" style:parent-style-name="Fonteparág.padrão" style:family="text">
      <style:text-properties fo:color="#000000" fo:font-size="13.5pt" style:font-size-asian="13.5pt" style:font-size-complex="13.5pt"/>
    </style:style>
    <style:style style:name="T79" style:parent-style-name="Fonteparág.padrão" style:family="text">
      <style:text-properties fo:color="#000000"/>
    </style:style>
    <style:style style:name="T80" style:parent-style-name="Hyperlink" style:family="text">
      <style:text-properties fo:font-size="13.5pt" style:font-size-asian="13.5pt" style:font-size-complex="13.5pt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 fo:font-size="13.5pt" style:font-size-asian="13.5pt" style:font-size-complex="13.5pt"/>
    </style:style>
    <style:style style:name="T83" style:parent-style-name="Forte" style:family="text">
      <style:text-properties fo:color="#000000" fo:font-size="13.5pt" style:font-size-asian="13.5pt" style:font-size-complex="13.5pt"/>
    </style:style>
    <style:style style:name="T84" style:parent-style-name="Fonteparág.padrão" style:family="text">
      <style:text-properties fo:color="#000000" fo:font-size="13.5pt" style:font-size-asian="13.5pt" style:font-size-complex="13.5pt"/>
    </style:style>
    <style:style style:name="T85" style:parent-style-name="Hyperlink" style:family="text">
      <style:text-properties fo:font-size="13.5pt" style:font-size-asian="13.5pt" style:font-size-complex="13.5pt"/>
    </style:style>
    <style:style style:name="T86" style:parent-style-name="Fonteparág.padrão" style:family="text">
      <style:text-properties fo:color="#000000" fo:font-size="13.5pt" style:font-size-asian="13.5pt" style:font-size-complex="13.5pt"/>
    </style:style>
    <style:style style:name="T87" style:parent-style-name="Fonteparág.padrão" style:family="text">
      <style:text-properties fo:color="#000000"/>
    </style:style>
    <style:style style:name="T88" style:parent-style-name="Hyperlink" style:family="text">
      <style:text-properties fo:font-size="13.5pt" style:font-size-asian="13.5pt" style:font-size-complex="13.5pt"/>
    </style:style>
    <style:style style:name="T89" style:parent-style-name="Fonteparág.padrão" style:family="text">
      <style:text-properties fo:color="#000000"/>
    </style:style>
    <style:style style:name="P9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1" style:parent-style-name="Fonteparág.padrão" style:family="text">
      <style:text-properties fo:color="#000000" fo:font-size="13.5pt" style:font-size-asian="13.5pt" style:font-size-complex="13.5pt"/>
    </style:style>
    <style:style style:name="T92" style:parent-style-name="Fonteparág.padrão" style:family="text">
      <style:text-properties fo:color="#000000"/>
    </style:style>
    <style:style style:name="P93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9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9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96" style:parent-style-name="NormalWeb" style:family="paragraph">
      <style:paragraph-properties fo:text-align="justify" fo:margin-top="0.0833in" fo:margin-bottom="0.0833in" fo:margin-right="0.0833in" fo:text-indent="1.1812in"/>
      <style:text-properties fo:color="#000000" fo:font-size="13.5pt" style:font-size-asian="13.5pt" style:font-size-complex="13.5pt"/>
    </style:style>
    <style:style style:name="P97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98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99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00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01" style:parent-style-name="Forte" style:family="text">
      <style:text-properties fo:color="#000000" fo:font-size="10pt" style:font-size-asian="10pt" style:font-size-complex="10pt"/>
    </style:style>
    <style:style style:name="T102" style:parent-style-name="Fonteparág.padrão" style:family="text">
      <style:text-properties fo:color="#000000" fo:font-size="10pt" style:font-size-asian="10pt" style:font-size-complex="10pt"/>
    </style:style>
    <style:style style:name="P103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04" style:parent-style-name="Forte" style:family="text">
      <style:text-properties fo:color="#000000" fo:font-size="10pt" style:font-size-asian="10pt" style:font-size-complex="10pt"/>
    </style:style>
    <style:style style:name="T105" style:parent-style-name="Fonteparág.padrão" style:family="text">
      <style:text-properties fo:color="#000000" fo:font-size="10pt" style:font-size-asian="10pt" style:font-size-complex="10pt"/>
    </style:style>
    <style:style style:name="P106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07" style:parent-style-name="Forte" style:family="text">
      <style:text-properties fo:color="#000000" fo:font-size="10pt" style:font-size-asian="10pt" style:font-size-complex="10pt"/>
    </style:style>
    <style:style style:name="T108" style:parent-style-name="Fonteparág.padrão" style:family="text">
      <style:text-properties fo:color="#000000" fo:font-size="10pt" style:font-size-asian="10pt" style:font-size-complex="10pt"/>
    </style:style>
    <style:style style:name="P109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10" style:parent-style-name="Forte" style:family="text">
      <style:text-properties fo:color="#000000" fo:font-size="10pt" style:font-size-asian="10pt" style:font-size-complex="10pt"/>
    </style:style>
    <style:style style:name="T111" style:parent-style-name="Fonteparág.padrão" style:family="text">
      <style:text-properties fo:color="#000000" fo:font-size="10pt" style:font-size-asian="10pt" style:font-size-complex="10pt"/>
    </style:style>
    <style:style style:name="P11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13" style:parent-style-name="Forte" style:family="text">
      <style:text-properties fo:color="#000000" fo:font-size="10pt" style:font-size-asian="10pt" style:font-size-complex="10pt"/>
    </style:style>
    <style:style style:name="T114" style:parent-style-name="Fonteparág.padrão" style:family="text">
      <style:text-properties fo:color="#000000" fo:font-size="10pt" style:font-size-asian="10pt" style:font-size-complex="10pt"/>
    </style:style>
    <style:style style:name="P115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16" style:parent-style-name="Forte" style:family="text">
      <style:text-properties fo:color="#000000" fo:font-size="10pt" style:font-size-asian="10pt" style:font-size-complex="10pt"/>
    </style:style>
    <style:style style:name="T117" style:parent-style-name="Fonteparág.padrão" style:family="text">
      <style:text-properties fo:color="#000000" fo:font-size="10pt" style:font-size-asian="10pt" style:font-size-complex="10pt"/>
    </style:style>
    <style:style style:name="P118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1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1" style:parent-style-name="Fonteparág.padrão" style:family="text">
      <style:text-properties fo:color="#000000"/>
    </style:style>
    <style:style style:name="T122" style:parent-style-name="Forte" style:family="text">
      <style:text-properties fo:color="#000000" fo:font-size="13.5pt" style:font-size-asian="13.5pt" style:font-size-complex="13.5pt"/>
    </style:style>
    <style:style style:name="T123" style:parent-style-name="Fonteparág.padrão" style:family="text">
      <style:text-properties fo:color="#000000"/>
    </style:style>
    <style:style style:name="T124" style:parent-style-name="Forte" style:family="text">
      <style:text-properties fo:color="#000000"/>
    </style:style>
    <style:style style:name="T125" style:parent-style-name="Fonteparág.padrão" style:family="text">
      <style:text-properties fo:color="#000000"/>
    </style:style>
    <style:style style:name="T126" style:parent-style-name="Forte" style:family="text">
      <style:text-properties fo:color="#000000" fo:font-size="13.5pt" style:font-size-asian="13.5pt" style:font-size-complex="13.5pt"/>
    </style:style>
    <style:style style:name="T127" style:parent-style-name="Fonteparág.padrão" style:family="text">
      <style:text-properties fo:color="#000000"/>
    </style:style>
    <style:style style:name="T128" style:parent-style-name="Hyperlink" style:family="text">
      <style:text-properties fo:font-size="13.5pt" style:font-size-asian="13.5pt" style:font-size-complex="13.5pt"/>
    </style:style>
    <style:style style:name="T129" style:parent-style-name="Fonteparág.padrão" style:family="text">
      <style:text-properties fo:color="#000000"/>
    </style:style>
    <style:style style:name="T130" style:parent-style-name="Hyperlink" style:family="text">
      <style:text-properties fo:font-size="13.5pt" style:font-size-asian="13.5pt" style:font-size-complex="13.5pt"/>
    </style:style>
    <style:style style:name="T131" style:parent-style-name="Fonteparág.padrão" style:family="text">
      <style:text-properties fo:color="#000000"/>
    </style:style>
    <style:style style:name="P13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3" style:parent-style-name="Fonteparág.padrão" style:family="text">
      <style:text-properties fo:color="#000000"/>
    </style:style>
    <style:style style:name="T134" style:parent-style-name="Forte" style:family="text">
      <style:text-properties fo:color="#000000"/>
    </style:style>
    <style:style style:name="T135" style:parent-style-name="Fonteparág.padrão" style:family="text">
      <style:text-properties fo:color="#000000"/>
    </style:style>
    <style:style style:name="T136" style:parent-style-name="Forte" style:family="text">
      <style:text-properties fo:color="#000000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fo:color="#000000"/>
    </style:style>
    <style:style style:name="T139" style:parent-style-name="Fonteparág.padrão" style:family="text">
      <style:text-properties fo:color="#000000"/>
    </style:style>
    <style:style style:name="P14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1" style:parent-style-name="Fonteparág.padrão" style:family="text">
      <style:text-properties fo:color="#000000"/>
    </style:style>
    <style:style style:name="T142" style:parent-style-name="Forte" style:family="text">
      <style:text-properties fo:color="#000000"/>
    </style:style>
    <style:style style:name="T143" style:parent-style-name="Fonteparág.padrão" style:family="text">
      <style:text-properties fo:color="#000000"/>
    </style:style>
    <style:style style:name="T144" style:parent-style-name="Forte" style:family="text">
      <style:text-properties fo:color="#000000"/>
    </style:style>
    <style:style style:name="T145" style:parent-style-name="Fonteparág.padrão" style:family="text">
      <style:text-properties fo:color="#000000"/>
    </style:style>
    <style:style style:name="T146" style:parent-style-name="Fonteparág.padrão" style:family="text">
      <style:text-properties fo:color="#000000"/>
    </style:style>
    <style:style style:name="T147" style:parent-style-name="Forte" style:family="text">
      <style:text-properties fo:color="#000000"/>
    </style:style>
    <style:style style:name="T148" style:parent-style-name="Fonteparág.padrão" style:family="text">
      <style:text-properties fo:color="#000000"/>
    </style:style>
    <style:style style:name="T149" style:parent-style-name="Forte" style:family="text">
      <style:text-properties fo:color="#000000"/>
    </style:style>
    <style:style style:name="T150" style:parent-style-name="Fonteparág.padrão" style:family="text">
      <style:text-properties fo:color="#000000"/>
    </style:style>
    <style:style style:name="P15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2" style:parent-style-name="Fonteparág.padrão" style:family="text">
      <style:text-properties fo:color="#000000" fo:font-size="13.5pt" style:font-size-asian="13.5pt" style:font-size-complex="13.5pt"/>
    </style:style>
    <style:style style:name="T153" style:parent-style-name="Fonteparág.padrão" style:family="text">
      <style:text-properties fo:color="#000000"/>
    </style:style>
    <style:style style:name="T154" style:parent-style-name="Hyperlink" style:family="text">
      <style:text-properties fo:font-size="13.5pt" style:font-size-asian="13.5pt" style:font-size-complex="13.5pt"/>
    </style:style>
    <style:style style:name="T155" style:parent-style-name="Fonteparág.padrão" style:family="text">
      <style:text-properties fo:color="#000000"/>
    </style:style>
    <style:style style:name="T156" style:parent-style-name="Fonteparág.padrão" style:family="text">
      <style:text-properties fo:color="#000000" fo:font-size="13.5pt" style:font-size-asian="13.5pt" style:font-size-complex="13.5pt"/>
    </style:style>
    <style:style style:name="T157" style:parent-style-name="Forte" style:family="text">
      <style:text-properties fo:color="#000000" fo:font-size="13.5pt" style:font-size-asian="13.5pt" style:font-size-complex="13.5pt"/>
    </style:style>
    <style:style style:name="T158" style:parent-style-name="Forte" style:family="text">
      <style:text-properties fo:color="#000000"/>
    </style:style>
    <style:style style:name="T159" style:parent-style-name="Fonteparág.padrão" style:family="text">
      <style:text-properties fo:color="#000000" fo:font-size="13.5pt" style:font-size-asian="13.5pt" style:font-size-complex="13.5pt"/>
    </style:style>
    <style:style style:name="P16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1" style:parent-style-name="Fonteparág.padrão" style:family="text">
      <style:text-properties fo:color="#000000"/>
    </style:style>
    <style:style style:name="T162" style:parent-style-name="Fonteparág.padrão" style:family="text">
      <style:text-properties fo:color="#000000"/>
    </style:style>
    <style:style style:name="T163" style:parent-style-name="Fonteparág.padrão" style:family="text">
      <style:text-properties fo:color="#000000"/>
    </style:style>
    <style:style style:name="P16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5" style:parent-style-name="Fonteparág.padrão" style:family="text">
      <style:text-properties fo:color="#000000"/>
    </style:style>
    <style:style style:name="T166" style:parent-style-name="Fonteparág.padrão" style:family="text">
      <style:text-properties fo:color="#000000"/>
    </style:style>
    <style:style style:name="P16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8" style:parent-style-name="Forte" style:family="text">
      <style:text-properties fo:color="#000000"/>
    </style:style>
    <style:style style:name="T169" style:parent-style-name="Fonteparág.padrão" style:family="text">
      <style:text-properties fo:color="#000000"/>
    </style:style>
    <style:style style:name="T170" style:parent-style-name="Fonteparág.padrão" style:family="text">
      <style:text-properties fo:color="#000000" fo:font-size="13.5pt" style:font-size-asian="13.5pt" style:font-size-complex="13.5pt"/>
    </style:style>
    <style:style style:name="P17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2" style:parent-style-name="Forte" style:family="text">
      <style:text-properties fo:color="#000000" fo:font-size="13.5pt" style:font-size-asian="13.5pt" style:font-size-complex="13.5pt"/>
    </style:style>
    <style:style style:name="T173" style:parent-style-name="Fonteparág.padrão" style:family="text">
      <style:text-properties fo:color="#000000" fo:font-size="13.5pt" style:font-size-asian="13.5pt" style:font-size-complex="13.5pt"/>
    </style:style>
    <style:style style:name="T174" style:parent-style-name="Forte" style:family="text">
      <style:text-properties fo:color="#000000" fo:font-size="13.5pt" style:font-size-asian="13.5pt" style:font-size-complex="13.5pt"/>
    </style:style>
    <style:style style:name="T175" style:parent-style-name="Fonteparág.padrão" style:family="text">
      <style:text-properties fo:color="#000000"/>
    </style:style>
    <style:style style:name="T176" style:parent-style-name="Forte" style:family="text">
      <style:text-properties fo:color="#000000" fo:font-size="13.5pt" style:font-size-asian="13.5pt" style:font-size-complex="13.5pt"/>
    </style:style>
    <style:style style:name="T177" style:parent-style-name="Fonteparág.padrão" style:family="text">
      <style:text-properties fo:color="#000000"/>
    </style:style>
    <style:style style:name="T178" style:parent-style-name="Hyperlink" style:family="text">
      <style:text-properties fo:font-size="13.5pt" style:font-size-asian="13.5pt" style:font-size-complex="13.5pt"/>
    </style:style>
    <style:style style:name="T179" style:parent-style-name="Fonteparág.padrão" style:family="text">
      <style:text-properties fo:color="#000000" fo:font-size="13.5pt" style:font-size-asian="13.5pt" style:font-size-complex="13.5pt"/>
    </style:style>
    <style:style style:name="T180" style:parent-style-name="Fonteparág.padrão" style:family="text">
      <style:text-properties fo:color="#000000"/>
    </style:style>
    <style:style style:name="P18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2" style:parent-style-name="Forte" style:family="text">
      <style:text-properties fo:color="#000000"/>
    </style:style>
    <style:style style:name="T183" style:parent-style-name="Fonteparág.padrão" style:family="text">
      <style:text-properties fo:color="#000000"/>
    </style:style>
    <style:style style:name="T184" style:parent-style-name="Fonteparág.padrão" style:family="text">
      <style:text-properties fo:color="#000000" fo:font-size="13.5pt" style:font-size-asian="13.5pt" style:font-size-complex="13.5pt"/>
    </style:style>
    <style:style style:name="T185" style:parent-style-name="Forte" style:family="text">
      <style:text-properties fo:color="#000000" fo:font-size="13.5pt" style:font-size-asian="13.5pt" style:font-size-complex="13.5pt"/>
    </style:style>
    <style:style style:name="T186" style:parent-style-name="Fonteparág.padrão" style:family="text">
      <style:text-properties fo:color="#000000"/>
    </style:style>
    <style:style style:name="P18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ableColumn189" style:family="table-column">
      <style:table-column-properties style:column-width="2.9527in"/>
    </style:style>
    <style:style style:name="TableColumn190" style:family="table-column">
      <style:table-column-properties style:column-width="2.9527in"/>
    </style:style>
    <style:style style:name="Table188" style:family="table">
      <style:table-properties style:width="5.9055in" style:rel-width="100%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3" style:parent-style-name="Normal" style:family="paragraph">
      <style:text-properties fo:color="#000000" fo:font-size="9pt" style:font-size-asian="9pt" style:font-size-complex="9pt"/>
    </style:style>
    <style:style style:name="TableCell19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972746B9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1986-87.2024.6.22.8000</text:p>
      <text:p text:style-name="P14">INTERESSADO: SEÇÃO DE MANUTENÇÃO PREDIAL </text:p>
      <text:p text:style-name="NormalWeb"><text:span text:style-name="T15">ASSUNTO: S</text:span><text:span text:style-name="T16">erviços de</text:span><text:span text:style-name="T17"> </text:span><text:span text:style-name="T18">seguro para cobertura de risco total de bens móveis e imóveis do TRE  </text:span></text:p>
      <text:p text:style-name="P19">Despacho Nº 1317 / 2025 - PRES/DG/GABDG</text:p>
      <text:p text:style-name="P20"><text:span text:style-name="T21">Trata-se de processo administrativo iniciado pela SEMAP, no qual, após regular contratação direta em razão do valor, foi firmado a contratação da empresa </text:span><text:span text:style-name="T22">EPORTO SEGURO COMPANHIA DE SEGUROS GERAIS</text:span><text:span text:style-name="T23">, inscrita no CNPJ sob o n. 61.198.164/0001-60, para prestar serviços de</text:span><text:span text:style-name="T24"> </text:span><text:span text:style-name="T25">seguro para cobertura de risco total de bens móveis e imóveis pertencentes a este Tribunal Regional Eleitoral de Rondônia - TRE-RO,</text:span><text:span text:style-name="T26"> materializada no </text:span><text:span text:style-name="T27">Contrato Administrativo n. 59/2024 (</text:span><text:a xlink:href="https://sei.tre-ro.jus.br/sei/controlador.php?acao=protocolo_visualizar&amp;id_protocolo=1345093&amp;id_procedimento_atual=1231008&amp;infra_sistema=100000100&amp;infra_unidade_atual=291&amp;infra_hash=9c4760423f6fc41b7f3f50b64abff169c9b95b81946747373773b2c584d9aaec251d20741fa8a17be883c77775a8a98a0c252a6e61f7cf067aba40242c54de806f140528b9ee3264ce8abbd54249cc9beceb4dc621d337e568c94cd60595a48c" office:target-frame-name="_blank" xlink:show="new"><text:span text:style-name="T28">1306756</text:span></text:a><text:span text:style-name="T29">),</text:span><text:span text:style-name="T30"> atualmente em execução. Este possui prazo de vigência de 1 (um) ano, a contar do início da apólice do seguro, podendo ser prorrogado, na forma dos artigos 106 e 107 da Lei n. 14.133, de 2021, encerrando-se em </text:span><text:span text:style-name="T31">08/11/2026.</text:span></text:p>
      <text:p text:style-name="P32"><text:span text:style-name="T33">Na </text:span><text:span text:style-name="T34">Solicitação n. 85/2025 (</text:span><text:a xlink:href="https://sei.tre-ro.jus.br/sei/controlador.php?acao=protocolo_visualizar&amp;id_protocolo=1488200&amp;id_procedimento_atual=1231008&amp;infra_sistema=100000100&amp;infra_unidade_atual=291&amp;infra_hash=bd451adc18bd88fab86052d9f28da866c60208502951615c5a7cb50e893fb5d0251d20741fa8a17be883c77775a8a98a0c252a6e61f7cf067aba40242c54de806f140528b9ee3264ce8abbd54249cc9beceb4dc621d337e568c94cd60595a48c" office:target-frame-name="_blank" xlink:show="new"><text:span text:style-name="T35">1447321</text:span></text:a><text:span text:style-name="T36">),</text:span><text:span text:style-name="T37"> a unidade gestora do contrato do contrato, questionou a contratada a respeito da prorrogação dos serviços prestados </text:span><text:span text:style-name="T38">(</text:span><text:a xlink:href="https://sei.tre-ro.jus.br/sei/controlador.php?acao=protocolo_visualizar&amp;id_protocolo=1463192&amp;id_procedimento_atual=1231008&amp;infra_sistema=100000100&amp;infra_unidade_atual=291&amp;infra_hash=e7387e713fce4320d2def873740b180bde6163cf77efb054a95eaf04221c97db251d20741fa8a17be883c77775a8a98a0c252a6e61f7cf067aba40242c54de806f140528b9ee3264ce8abbd54249cc9beceb4dc621d337e568c94cd60595a48c" office:target-frame-name="_blank" xlink:show="new"><text:span text:style-name="T39">1422722</text:span></text:a><text:span text:style-name="T40">, </text:span><text:a xlink:href="https://sei.tre-ro.jus.br/sei/controlador.php?acao=protocolo_visualizar&amp;id_protocolo=1469364&amp;id_procedimento_atual=1231008&amp;infra_sistema=100000100&amp;infra_unidade_atual=291&amp;infra_hash=5479867012d32eb3aa452a467d039d075a683a3c689c69e1df30fa41ee766228251d20741fa8a17be883c77775a8a98a0c252a6e61f7cf067aba40242c54de806f140528b9ee3264ce8abbd54249cc9beceb4dc621d337e568c94cd60595a48c" office:target-frame-name="_blank" xlink:show="new"><text:span text:style-name="T41">1428774</text:span></text:a><text:span text:style-name="T42">). Em resposta, houve a manifestação de interesse da contratada (</text:span><text:a xlink:href="https://sei.tre-ro.jus.br/sei/controlador.php?acao=protocolo_visualizar&amp;id_protocolo=1487580&amp;id_procedimento_atual=1231008&amp;infra_sistema=100000100&amp;infra_unidade_atual=291&amp;infra_hash=ef63b20b187b4bb33ae307493d5db1c7794e563df12e8828182f06ae165d916a251d20741fa8a17be883c77775a8a98a0c252a6e61f7cf067aba40242c54de806f140528b9ee3264ce8abbd54249cc9beceb4dc621d337e568c94cd60595a48c" office:target-frame-name="_blank" xlink:show="new"><text:span text:style-name="T43">1446715</text:span></text:a><text:span text:style-name="T44">), a qual também comprovou a manutenção das condições de habilitação (</text:span><text:a xlink:href="https://sei.tre-ro.jus.br/sei/controlador.php?acao=protocolo_visualizar&amp;id_protocolo=1488199&amp;id_procedimento_atual=1231008&amp;infra_sistema=100000100&amp;infra_unidade_atual=291&amp;infra_hash=36f12a8db881393d679d1f67a63c015aec80fda05b9dff94fb31a6cfeaa77fd7251d20741fa8a17be883c77775a8a98a0c252a6e61f7cf067aba40242c54de806f140528b9ee3264ce8abbd54249cc9beceb4dc621d337e568c94cd60595a48c" office:target-frame-name="_blank" xlink:show="new"><text:span text:style-name="T45">1447320</text:span></text:a><text:span text:style-name="T46">).</text:span></text:p>
      <text:p text:style-name="P47"><text:span text:style-name="T48">O Secretário da SAOFC, por meio do </text:span><text:span text:style-name="T49">Despacho n. 2951/2025 (</text:span><text:a xlink:href="https://sei.tre-ro.jus.br/sei/controlador.php?acao=protocolo_visualizar&amp;id_protocolo=1488539&amp;id_procedimento_atual=1231008&amp;infra_sistema=100000100&amp;infra_unidade_atual=291&amp;infra_hash=e6d6c493a0152e0a7d89a3c01a53455c7264d59b23599919137eaac0998c6f94251d20741fa8a17be883c77775a8a98a0c252a6e61f7cf067aba40242c54de806f140528b9ee3264ce8abbd54249cc9beceb4dc621d337e568c94cd60595a48c" office:target-frame-name="_blank" xlink:show="new"><text:span text:style-name="T50">1447660</text:span></text:a><text:span text:style-name="T51">)</text:span><text:span text:style-name="T52">, relatou os atos praticados e encaminhou o processo à COFC, para programação orçamentária da despesa; à SECONT, para elaboração da minuta do instrumento contratual; e à AJSAOFC, para emissão de parecer jurídico, a fim de assegurar a regularidade formal e legal da alteração pretendida.</text:span></text:p>
      <text:p text:style-name="P53"><text:span text:style-name="T54">Em sequência, foram juntadas aos autos a </text:span><text:span text:style-name="T55">Informação 271/2025, dispondo a respeito do Orçamento de 2026 (</text:span><text:a xlink:href="https://sei.tre-ro.jus.br/sei/controlador.php?acao=protocolo_visualizar&amp;id_protocolo=1489494&amp;id_procedimento_atual=1231008&amp;infra_sistema=100000100&amp;infra_unidade_atual=291&amp;infra_hash=2243cc7e835c1b69ab3f9b37aaefb0d14899e1f16e4dfb52d048c28166fce549251d20741fa8a17be883c77775a8a98a0c252a6e61f7cf067aba40242c54de806f140528b9ee3264ce8abbd54249cc9beceb4dc621d337e568c94cd60595a48c" office:target-frame-name="_blank" xlink:show="new"><text:span text:style-name="T56">1448606</text:span></text:a><text:span text:style-name="T57">), demonstrando que a despesa pleiteada está prevista na LOA 2026 </text:span><text:span text:style-name="T58">e a Minuta de Termo Aditivo n. 01 ao Contrato n. 59/2024 </text:span><text:span text:style-name="T59">(</text:span><text:a xlink:href="https://sei.tre-ro.jus.br/sei/controlador.php?acao=protocolo_visualizar&amp;id_protocolo=1490965&amp;id_procedimento_atual=1231008&amp;infra_sistema=100000100&amp;infra_unidade_atual=291&amp;infra_hash=84b60a01b288226c051996a073f95ca44f1849d7d7e0bcea005e4626b7836b71251d20741fa8a17be883c77775a8a98a0c252a6e61f7cf067aba40242c54de806f140528b9ee3264ce8abbd54249cc9beceb4dc621d337e568c94cd60595a48c" office:target-frame-name="_blank" xlink:show="new"><text:span text:style-name="T60">1450051</text:span></text:a><text:span text:style-name="T61">). </text:span></text:p>
      <text:p text:style-name="P62"><text:span text:style-name="T63">Instada, a AJSAOFC emitiu o Parecer Jurídico 181/2025 (</text:span><text:a xlink:href="https://sei.tre-ro.jus.br/sei/controlador.php?acao=protocolo_visualizar&amp;id_protocolo=1491010&amp;id_procedimento_atual=1231008&amp;infra_sistema=100000100&amp;infra_unidade_atual=291&amp;infra_hash=81cd768cb5e688d0ebf5a19b2f258f5db03e61134487d9f0e00f099e7603128c251d20741fa8a17be883c77775a8a98a0c252a6e61f7cf067aba40242c54de806f140528b9ee3264ce8abbd54249cc9beceb4dc621d337e568c94cd60595a48c" office:target-frame-name="_blank" xlink:show="new"><text:span text:style-name="T64">1450096</text:span></text:a><text:span text:style-name="T65">) opinando, em síntese, pela possibilidade jurídica da prorrogação pleiteada e pela adequação </text:span><text:span text:style-name="T66">legal da minuta juntada pela SECONT.</text:span></text:p>
      <text:p text:style-name="P67"><text:span text:style-name="T68">Por sua vez, a SAOFC manifestou-se favoravelmente ao deferimento do pleito e à publicação do termo aditivo no</text:span><text:span text:style-name="T69"> DJE,  no PNCP e no sítio eletrônico oficial do TRE-RO (</text:span><text:a xlink:href="https://sei.tre-ro.jus.br/sei/controlador.php?acao=protocolo_visualizar&amp;id_protocolo=1492252&amp;id_procedimento_atual=1231008&amp;infra_sistema=100000100&amp;infra_unidade_atual=291&amp;infra_hash=1254ff3c2b9dc50e77e195eec1be2340b8d2a1c0f595117ec58ac00c6ab8100e251d20741fa8a17be883c77775a8a98a0c252a6e61f7cf067aba40242c54de806f140528b9ee3264ce8abbd54249cc9beceb4dc621d337e568c94cd60595a48c" office:target-frame-name="_blank" xlink:show="new"><text:span text:style-name="T70">1451329</text:span></text:a><text:span text:style-name="T71">). </text:span></text:p>
      <text:p text:style-name="P72"><text:span text:style-name="T73">Assim instruídos, vieram os autos a esta Diretoria-Geral para apreciação. </text:span></text:p>
      <text:soft-page-break/>
      <text:p text:style-name="P74">Inicialmente, registra-se que o pedido de contratação sob análise foi elaborado com base nas regras do regime jurídico da Lei n. 14.133/2021.</text:p>
      <text:p text:style-name="P75"><text:span text:style-name="T76">Como relatado pela SEMAP na Solicitação n. 85/2025 (</text:span><text:a xlink:href="https://sei.tre-ro.jus.br/sei/controlador.php?acao=protocolo_visualizar&amp;id_protocolo=1488200&amp;id_procedimento_atual=1231008&amp;infra_sistema=100000100&amp;infra_unidade_atual=291&amp;infra_hash=bd451adc18bd88fab86052d9f28da866c60208502951615c5a7cb50e893fb5d0251d20741fa8a17be883c77775a8a98a0c252a6e61f7cf067aba40242c54de806f140528b9ee3264ce8abbd54249cc9beceb4dc621d337e568c94cd60595a48c" office:target-frame-name="_blank" xlink:show="new"><text:span text:style-name="T77">1447321</text:span></text:a><text:span text:style-name="T78">), pretende-se a prorrogação do prazo de vigência do </text:span><text:span text:style-name="T79">Contrato Administrativo n. 59/2024 (</text:span><text:a xlink:href="https://sei.tre-ro.jus.br/sei/controlador.php?acao=protocolo_visualizar&amp;id_protocolo=1345093&amp;id_procedimento_atual=1231008&amp;infra_sistema=100000100&amp;infra_unidade_atual=291&amp;infra_hash=9c4760423f6fc41b7f3f50b64abff169c9b95b81946747373773b2c584d9aaec251d20741fa8a17be883c77775a8a98a0c252a6e61f7cf067aba40242c54de806f140528b9ee3264ce8abbd54249cc9beceb4dc621d337e568c94cd60595a48c" office:target-frame-name="_blank" xlink:show="new"><text:span text:style-name="T80">1306756</text:span></text:a><text:span text:style-name="T81">),</text:span><text:span text:style-name="T82"> </text:span><text:span text:style-name="T83">por mais 1 (um) ano, a contar do dia 09/01/2026 até 08/01/2027. </text:span><text:span text:style-name="T84">Insta salientar que a contratada anuiu com a prorrogação supramencionada, conforme consta no documento evento </text:span><text:a xlink:href="https://sei.tre-ro.jus.br/sei/controlador.php?acao=protocolo_visualizar&amp;id_protocolo=1487580&amp;id_procedimento_atual=1231008&amp;infra_sistema=100000100&amp;infra_unidade_atual=291&amp;infra_hash=ef63b20b187b4bb33ae307493d5db1c7794e563df12e8828182f06ae165d916a251d20741fa8a17be883c77775a8a98a0c252a6e61f7cf067aba40242c54de806f140528b9ee3264ce8abbd54249cc9beceb4dc621d337e568c94cd60595a48c" office:target-frame-name="_blank" xlink:show="new"><text:span text:style-name="T85">1446715</text:span></text:a><text:span text:style-name="T86">, </text:span><text:span text:style-name="T87">a qual também comprovou a manutenção das condições de habilitação (</text:span><text:a xlink:href="https://sei.tre-ro.jus.br/sei/controlador.php?acao=protocolo_visualizar&amp;id_protocolo=1488199&amp;id_procedimento_atual=1231008&amp;infra_sistema=100000100&amp;infra_unidade_atual=291&amp;infra_hash=36f12a8db881393d679d1f67a63c015aec80fda05b9dff94fb31a6cfeaa77fd7251d20741fa8a17be883c77775a8a98a0c252a6e61f7cf067aba40242c54de806f140528b9ee3264ce8abbd54249cc9beceb4dc621d337e568c94cd60595a48c" office:target-frame-name="_blank" xlink:show="new"><text:span text:style-name="T88">1447320</text:span></text:a><text:span text:style-name="T89">).</text:span></text:p>
      <text:p text:style-name="P90"><text:span text:style-name="T91">Sobre a possibilidade de prorrogação do contrato, o artigo 107 da </text:span><text:span text:style-name="T92">Lei nº 14.133, de 2021 estabelece:</text:span></text:p>
      <text:p text:style-name="P93"><text:span text:style-name="T94">Art. 107. Os contratos de serviços e fornecimentos contínuos poderão ser prorrogados sucessivamente, respeitada a vigência máxima decenal, desde que haja previsão em edital e que a autoridade competente ateste que as condições e os preços permanecem vantajosos para a Administração, permitida a negociação com o contratado ou a extinção contratual sem ônus para qualquer das partes.</text:span></text:p>
      <text:p text:style-name="P95"> </text:p>
      <text:p text:style-name="P96">Ainda, ressalte-se que o Contrato Administrativo n. 59/2024 admitiu expressamente a possibilidade de prorrogação condicionada ao teste, por parte do gestor do contrato, da vantajosidade da prorrogação, a qual deverá ser realizada motivadamente, com base no Histórico de Gestão do Contrato:</text:p>
      <text:p text:style-name="P97">CLÁUSULA QUINTA - DO PRAZO DE VIGÊNCIA E DA PRORROGAÇÃO</text:p>
      <text:p text:style-name="P98">(Art. 105 e sgs, da Lei 14.133/2021)</text:p>
      <text:p text:style-name="P99"> </text:p>
      <text:p text:style-name="P100"><text:span text:style-name="T101">5.1.</text:span><text:span text:style-name="T102"> Este Contrato terá prazo de vigência de 1 (um) ano, a contar do início do prazo de vigência da apólice do seguro, podendo ser prorrogado, na forma dos artigos 106 e 107 da Lei n. 14.133, de 2021.</text:span></text:p>
      <text:p text:style-name="P103"><text:span text:style-name="T104">5.2.</text:span><text:span text:style-name="T105"> A prorrogação de que trata essa Cláusula é condicionada ao teste, por parte do gestor do contrato, da vantajosidade da prorrogação, a qual deverá ser realizada motivadamente, com base no Histórico de Gestão do Contrato, nos princípios da manutenção da necessidade, economicidade e oportunidade da contratação, e nos demais aspectos que forem julgados relevantes, permitida a negociação com a Contratada ou a extinção contratual sem ônus para qualquer das partes.</text:span></text:p>
      <text:p text:style-name="P106"><text:span text:style-name="T107">5.3.</text:span><text:span text:style-name="T108"> A CONTRATADA não tem direito subjetivo à prorrogação contratual.</text:span></text:p>
      <text:p text:style-name="P109"><text:span text:style-name="T110">5.4.</text:span><text:span text:style-name="T111"> A prorrogação de contrato deverá ser promovida mediante celebração de termo aditivo.</text:span></text:p>
      <text:soft-page-break/>
      <text:p text:style-name="P112"><text:span text:style-name="T113">5.5.</text:span><text:span text:style-name="T114"> Nas eventuais prorrogações contratuais, os custos não renováveis já pagos ou amortizados ao longo do primeiro período de vigência da contratação deverão ser reduzidos ou eliminados como condição para a renovação.</text:span></text:p>
      <text:p text:style-name="P115"><text:span text:style-name="T116">5.6</text:span><text:span text:style-name="T117">. O contrato não poderá ser prorrogado quando a CONTRATADA tiver sido penalizada nas sanções de declaração de inidoneidade ou impedimento de licitar e contratar com poder público, observadas as abrangências de aplicação.</text:span></text:p>
      <text:p text:style-name="P118"> </text:p>
      <text:p text:style-name="P119">O dispositivo da Lei de Licitações, ora citado traz três requisitos para prorrogação contratual.</text:p>
      <text:p text:style-name="P120"><text:span text:style-name="T121">O </text:span><text:span text:style-name="T122">primeiro requisito</text:span><text:span text:style-name="T123"> legal permissivo à prorrogação do contrato administrativo é que o serviço ou fornecimento seja prestado de forma contínua, de acordo com a definição contida no art. 6º, XV da LLC. Dada a contínua necessidade deste órgão no tocan</text:span><text:span text:style-name="T124">te a cobertura de risco total de bens móveis e imóveis, por meio de seguradora,</text:span><text:span text:style-name="T125"> tem-se configurado um </text:span><text:span text:style-name="T126">serviço contínuo</text:span><text:span text:style-name="T127">. Tal natureza foi registrada no item 7.1.1 do Termo de Referência da contratação (</text:span><text:a xlink:href="https://sei.tre-ro.jus.br/sei/controlador.php?acao=protocolo_visualizar&amp;id_protocolo=1332170&amp;id_procedimento_atual=1231008&amp;infra_sistema=100000100&amp;infra_unidade_atual=291&amp;infra_hash=d76743b47e2599af81ee8a95873afdc8d132aa0b89fdafb9efcbe226b2f0213a251d20741fa8a17be883c77775a8a98a0c252a6e61f7cf067aba40242c54de806f140528b9ee3264ce8abbd54249cc9beceb4dc621d337e568c94cd60595a48c" office:target-frame-name="_blank" xlink:show="new"><text:span text:style-name="T128">1293973</text:span></text:a><text:span text:style-name="T129">) analisado inclusive pela AJSFAOFC por meio do Parecer Jurídico nº 374/2024 (</text:span><text:a xlink:href="https://sei.tre-ro.jus.br/sei/controlador.php?acao=protocolo_visualizar&amp;id_protocolo=1341995&amp;id_procedimento_atual=1231008&amp;infra_sistema=100000100&amp;infra_unidade_atual=291&amp;infra_hash=24f8de71d37ab660e1329d2ac9dd91e896eb0c26cb1d55f8bc97de7874a9ab60251d20741fa8a17be883c77775a8a98a0c252a6e61f7cf067aba40242c54de806f140528b9ee3264ce8abbd54249cc9beceb4dc621d337e568c94cd60595a48c" office:target-frame-name="_blank" xlink:show="new"><text:span text:style-name="T130">1303692</text:span></text:a><text:span text:style-name="T131">). </text:span></text:p>
      <text:p text:style-name="P132"><text:span text:style-name="T133">O </text:span><text:span text:style-name="T134">segundo requisito</text:span><text:span text:style-name="T135"> diz respeito à </text:span><text:span text:style-name="T136">previsão editalícia</text:span><text:span text:style-name="T137"> da prorrogação do contrato. Por certo, essa exigência legal tem aplicação aos contratos decorrentes de certames licitatórios, o que não é o caso da contratação em análise realizada com dispensa de licitação com fundamento no art. 75, II, da Lei nº 14,133/2021. Contudo, como já registrado, a possibilidade da prorrogação do ajuste constou expressamente no TR da contratação (</text:span><text:a xlink:href="https://sei.tre-ro.jus.br/sei/controlador.php?acao=protocolo_visualizar&amp;id_protocolo=1332170&amp;id_procedimento_atual=1231008&amp;infra_sistema=100000100&amp;infra_unidade_atual=291&amp;infra_hash=d76743b47e2599af81ee8a95873afdc8d132aa0b89fdafb9efcbe226b2f0213a251d20741fa8a17be883c77775a8a98a0c252a6e61f7cf067aba40242c54de806f140528b9ee3264ce8abbd54249cc9beceb4dc621d337e568c94cd60595a48c" office:target-frame-name="_blank" xlink:show="new"><text:span text:style-name="Hyperlink">1293973</text:span></text:a><text:span text:style-name="T138">) e no instrumento contratual (</text:span><text:a xlink:href="https://sei.tre-ro.jus.br/sei/controlador.php?acao=protocolo_visualizar&amp;id_protocolo=1345093&amp;id_procedimento_atual=1231008&amp;infra_sistema=100000100&amp;infra_unidade_atual=291&amp;infra_hash=9c4760423f6fc41b7f3f50b64abff169c9b95b81946747373773b2c584d9aaec251d20741fa8a17be883c77775a8a98a0c252a6e61f7cf067aba40242c54de806f140528b9ee3264ce8abbd54249cc9beceb4dc621d337e568c94cd60595a48c" office:target-frame-name="_blank" xlink:show="new"><text:span text:style-name="Hyperlink">1306756</text:span></text:a><text:span text:style-name="T139">).</text:span></text:p>
      <text:p text:style-name="P140"><text:span text:style-name="T141">O </text:span><text:span text:style-name="T142">terceiro e último requisito </text:span><text:span text:style-name="T143">reside na demonstração da </text:span><text:span text:style-name="T144">vantajosidade</text:span><text:span text:style-name="T145"> para a Administração da prorrogação do ajuste. Conforme as informações prestadas pela unidade demandante, em pesquisa de preços realizada no âmbito da Administração Pública e divulgados no Diário Oficial da União (</text:span><text:a xlink:href="https://sei.tre-ro.jus.br/sei/controlador.php?acao=protocolo_visualizar&amp;id_protocolo=1487573&amp;id_procedimento_atual=1231008&amp;infra_sistema=100000100&amp;infra_unidade_atual=291&amp;infra_hash=60d7fb17a3b7e89893dd463cf6b5fc0a037bbfff180360488db01ece82620748251d20741fa8a17be883c77775a8a98a0c252a6e61f7cf067aba40242c54de806f140528b9ee3264ce8abbd54249cc9beceb4dc621d337e568c94cd60595a48c" office:target-frame-name="_blank" xlink:show="new"><text:span text:style-name="Hyperlink">1446708</text:span></text:a><text:span text:style-name="T146">), verifica-se que o preço ofertado pela empresa para prorrogação do contrato atual está aquém do praticado. O valor de </text:span><text:span text:style-name="T147">R$ 36.241,33</text:span><text:span text:style-name="T148"> (trinta e seis mil duzentos e quarenta e um reais e trinta e três centavos) apurado para a </text:span><text:span text:style-name="T149">renovação da apólice </text:span><text:span text:style-name="T150">mostra-se coerente com os valores praticados no mercado. Assim, está garantida a adequação econômico-financeira da proposta, com benefício para a contratada e vantajosidade financeira para a Administração.</text:span></text:p>
      <text:p text:style-name="P151"><text:span text:style-name="T152">Desta forma, verifica-se que foram cumpridos os requisitos objetivos estabelecidos pela legislação de regência, artigo 107 da Lei nº 14.133, de 2021 e pelas regras contratuais, Cláusula Quinta do </text:span><text:span text:style-name="T153">Contrato Administrativo n. 59/2024 (</text:span><text:a xlink:href="https://sei.tre-ro.jus.br/sei/controlador.php?acao=protocolo_visualizar&amp;id_protocolo=1345093&amp;id_procedimento_atual=1231008&amp;infra_sistema=100000100&amp;infra_unidade_atual=291&amp;infra_hash=9c4760423f6fc41b7f3f50b64abff169c9b95b81946747373773b2c584d9aaec251d20741fa8a17be883c77775a8a98a0c252a6e61f7cf067aba40242c54de806f140528b9ee3264ce8abbd54249cc9beceb4dc621d337e568c94cd60595a48c" office:target-frame-name="_blank" xlink:show="new"><text:span text:style-name="T154">1306756</text:span></text:a><text:span text:style-name="T155">), </text:span><text:span text:style-name="T156">situação permissiva à prorrogação na forma pretendida pelo gestor do contrato à prorrogação contratual por 1 (um) ano,</text:span><text:span text:style-name="T157"> a partir </text:span><text:span text:style-name="T158">09/01/2026, </text:span><text:span text:style-name="T159">mantidas as demais condições e os termos atuais da contratação.</text:span></text:p>
      <text:p text:style-name="P160"><text:span text:style-name="T161">Por fim, conforme disposto pela COFC, a demanda possui previsão de execução de despesas no exercício financeiro vindouro para o qual não se faz possível a programação e consequente reserva orçamentária neste momento, por depender de aprovação da Lei de Orçamento Anual e da abertura do exercício financeiro 2026<text:s/></text:span><text:soft-page-break/><text:span text:style-name="T162">com a consequente disponibilização dos créditos aprovados na LOA, no SIAFI, pela Secretaria de Orçamento de Federal - SOF/ME. Contudo, a proposta orçamentária deste TRE-RO para o exercício 2026 possui previsão do montante supra identificado, destinado a despesas com o objeto desta contratação. (</text:span><text:a xlink:href="https://sei.tre-ro.jus.br/sei/controlador.php?acao=protocolo_visualizar&amp;id_protocolo=1489494&amp;id_procedimento_atual=1231008&amp;infra_sistema=100000100&amp;infra_unidade_atual=291&amp;infra_hash=2243cc7e835c1b69ab3f9b37aaefb0d14899e1f16e4dfb52d048c28166fce549251d20741fa8a17be883c77775a8a98a0c252a6e61f7cf067aba40242c54de806f140528b9ee3264ce8abbd54249cc9beceb4dc621d337e568c94cd60595a48c" office:target-frame-name="_blank" xlink:show="new"><text:span text:style-name="Hyperlink">1448606</text:span></text:a><text:span text:style-name="T163">)</text:span></text:p>
      <text:p text:style-name="P164"><text:span text:style-name="T165">Assim, não há qualquer impedimento para a prorrogação sugerida pela gestão do contrato e que, neste caso, será formalizada por meio de Termo Aditivo. No ponto, registra-se que a minuta de evento </text:span><text:a xlink:href="https://sei.tre-ro.jus.br/sei/controlador.php?acao=protocolo_visualizar&amp;id_protocolo=1490965&amp;id_procedimento_atual=1231008&amp;infra_sistema=100000100&amp;infra_unidade_atual=291&amp;infra_hash=84b60a01b288226c051996a073f95ca44f1849d7d7e0bcea005e4626b7836b71251d20741fa8a17be883c77775a8a98a0c252a6e61f7cf067aba40242c54de806f140528b9ee3264ce8abbd54249cc9beceb4dc621d337e568c94cd60595a48c" office:target-frame-name="_blank" xlink:show="new"><text:span text:style-name="Hyperlink">1450051</text:span></text:a><text:span text:style-name="T166"> foi considerada regular pela Assessoria Jurídica da SAOFC, por estar em conformidade com as regras da Lei n.  14.133/2021, de modo que o instrumento atende aos princípios e diretrizes que norteiam a aplicação das normas citadas.</text:span></text:p>
      <text:p text:style-name="P167"><text:span text:style-name="T168">Diante do exposto</text:span><text:span text:style-name="T169">, </text:span><text:span text:style-name="T170">com amparo na delegação de atribuições descrita no art. 1º, inciso II, da Portaria n. 66/2018/GP:</text:span></text:p>
      <text:p text:style-name="P171"><text:span text:style-name="T172">a)</text:span><text:span text:style-name="T173"> AUTORIZO </text:span><text:span text:style-name="T174">prorrogação do prazo de vigência,</text:span><text:span text:style-name="T175"> por mais 1 (um) ano, a partir </text:span><text:span text:style-name="T176">09/01/2026</text:span><text:span text:style-name="T177">, mantidas as demais condições e os termos atuais da contratação, na forma como registrados na minuta da SECONT juntada no evento </text:span><text:a xlink:href="https://sei.tre-ro.jus.br/sei/controlador.php?acao=protocolo_visualizar&amp;id_protocolo=1490965&amp;id_procedimento_atual=1231008&amp;infra_sistema=100000100&amp;infra_unidade_atual=291&amp;infra_hash=84b60a01b288226c051996a073f95ca44f1849d7d7e0bcea005e4626b7836b71251d20741fa8a17be883c77775a8a98a0c252a6e61f7cf067aba40242c54de806f140528b9ee3264ce8abbd54249cc9beceb4dc621d337e568c94cd60595a48c" office:target-frame-name="_blank" xlink:show="new"><text:span text:style-name="T178">1450051</text:span></text:a><text:span text:style-name="T179">, </text:span><text:span text:style-name="T180">com fundamento no artigo 107 da Lei n. 14.133, de 2021 e pelas regras contratuais, de acordo com a Cláusula Quinta do Contrato n. 59/2024;</text:span></text:p>
      <text:p text:style-name="P181"><text:span text:style-name="T182">b) </text:span><text:span text:style-name="T183">DETERMINO</text:span><text:span text:style-name="T184"> a </text:span><text:span text:style-name="T185">publicação do aditivo contratual</text:span><text:span text:style-name="T186">, em conjunto com o ato autorizativo e demais documentos necessários, no DJE, em respeito ao princípio da publicidade, bem como publicação no sítio eletrônico oficial do TRE-RO, em consonância com o parágrafo único do art. 72 da Lei. n. 14.133/2021 c/c o disposto no item 28 do ANEXO VIII da IN TRE-RO n. 9/2022, por fim a inserção dos dados contratuais pertinentes no Contratos.gov.br, o qual automaticamente os divulgará no Portal Nacional de Contratações Públicas (PNCP), em consonância com o art. 94 da Lei. n. 14.133/2021;</text:span></text:p>
      <text:p text:style-name="P187">À SAOFC para adoção das demais medidas para o devido processamento do feito.</text:p>
      <text:p text:style-name="Normal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0001986-87.2024.6.22.8000</text:p>
          </table:table-cell>
          <table:table-cell table:style-name="TableCell194">
            <text:p text:style-name="P195">1455062v1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6-01-13T12:23:00Z</dc:date>
    <meta:template xlink:href="Normal" xlink:type="simple"/>
    <meta:editing-cycles>6</meta:editing-cycles>
    <meta:editing-duration>PT240S</meta:editing-duration>
    <meta:document-statistic meta:page-count="4" meta:paragraph-count="38" meta:word-count="3017" meta:character-count="19276" meta:row-count="135" meta:non-whitespace-character-count="16297"/>
  </office:meta>
</office:document-meta>
</file>