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T13" style:parent-style-name="Fonteparág.padrão" style:family="text">
      <style:text-properties fo:color="#000000" fo:font-size="13.5pt" style:font-size-asian="13.5pt" style:font-size-complex="13.5pt"/>
    </style:style>
    <style:style style:name="T14" style:parent-style-name="Hyperlink" style:family="text">
      <style:text-properties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 style:parent-style-name="Fonteparág.padrão" style:family="text">
      <style:text-properties fo:color="#000000"/>
    </style:style>
    <style:style style:name="T20" style:parent-style-name="Forte" style:family="text">
      <style:text-properties fo:color="#000000" fo:font-size="13.5pt" style:font-size-asian="13.5pt" style:font-size-complex="13.5pt"/>
    </style:style>
    <style:style style:name="T21" style:parent-style-name="Fonteparág.padrão" style:family="text">
      <style:text-properties fo:color="#000000"/>
    </style:style>
    <style:style style:name="T22" style:parent-style-name="Hyperlink" style:family="text">
      <style:text-properties fo:font-size="13.5pt" style:font-size-asian="13.5pt" style:font-size-complex="13.5pt"/>
    </style:style>
    <style:style style:name="T23" style:parent-style-name="Fonteparág.padrão" style:family="text">
      <style:text-properties fo:color="#000000"/>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style:style>
    <style:style style:name="T28" style:parent-style-name="Forte" style:family="text">
      <style:text-properties fo:color="#000000"/>
    </style:style>
    <style:style style:name="T29" style:parent-style-name="Fonteparág.padrão" style:family="text">
      <style:text-properties fo:color="#000000"/>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nteparág.padrão" style:family="text">
      <style:text-properties fo:color="#000000" fo:font-size="13.5pt" style:font-size-asian="13.5pt" style:font-size-complex="13.5pt"/>
    </style:style>
    <style:style style:name="T36" style:parent-style-name="Fonteparág.padrão" style:family="text">
      <style:text-properties fo:color="#000000"/>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style:style>
    <style:style style:name="T41" style:parent-style-name="Fonteparág.padrão" style:family="text">
      <style:text-properties fo:color="#000000"/>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color="#000000"/>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T51" style:parent-style-name="Fonteparág.padrão" style:family="text">
      <style:text-properties fo:color="#000000" fo:font-size="13.5pt" style:font-size-asian="13.5pt" style:font-size-complex="13.5pt"/>
    </style:style>
    <style:style style:name="T52" style:parent-style-name="Fonteparág.padrão" style:family="text">
      <style:text-properties fo:color="#000000"/>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fo:font-size="13.5pt" style:font-size-asian="13.5pt" style:font-size-complex="13.5pt"/>
    </style:style>
    <style:style style:name="T63" style:parent-style-name="Fonteparág.padrão" style:family="text">
      <style:text-properties fo:color="#000000"/>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style:style>
    <style:style style:name="T68" style:parent-style-name="Fonteparág.padrão" style:family="text">
      <style:text-properties fo:color="#000000" fo:font-size="13.5pt" style:font-size-asian="13.5pt" style:font-size-complex="13.5pt"/>
    </style:style>
    <style:style style:name="T69" style:parent-style-name="Fonteparág.padrão" style:family="text">
      <style:text-properties fo:color="#000000"/>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nteparág.padrão" style:family="text">
      <style:text-properties fo:color="#000000"/>
    </style:style>
    <style:style style:name="T84" style:parent-style-name="Hyperlink" style:family="text">
      <style:text-properties fo:font-size="13.5pt" style:font-size-asian="13.5pt" style:font-size-complex="13.5pt"/>
    </style:style>
    <style:style style:name="T85" style:parent-style-name="Fonteparág.padrão" style:family="text">
      <style:text-properties fo:color="#000000"/>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nteparág.padrão" style:family="text">
      <style:text-properties fo:color="#000000" fo:font-size="13.5pt" style:font-size-asian="13.5pt" style:font-size-complex="13.5pt"/>
    </style:style>
    <style:style style:name="T88" style:parent-style-name="Fonteparág.padrão" style:family="text">
      <style:text-properties fo:color="#000000"/>
    </style:style>
    <style:style style:name="T89" style:parent-style-name="Fonteparág.padrão" style:family="text">
      <style:text-properties fo:color="#000000" fo:font-size="13.5pt" style:font-size-asian="13.5pt" style:font-size-complex="13.5pt"/>
    </style:style>
    <style:style style:name="T90" style:parent-style-name="Fonteparág.padrão" style:family="text">
      <style:text-properties fo:color="#000000"/>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9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95" style:parent-style-name="texto_ementa" style:family="paragraph">
      <style:paragraph-properties fo:text-align="justify" fo:margin-top="0.0555in" fo:margin-bottom="0.0555in" fo:margin-left="3.1402in">
        <style:tab-stops/>
      </style:paragraph-properties>
    </style:style>
    <style:style style:name="T96" style:parent-style-name="Fonteparág.padrão" style:family="text">
      <style:text-properties fo:color="#000000" fo:font-size="10pt" style:font-size-asian="10pt" style:font-size-complex="10pt"/>
    </style:style>
    <style:style style:name="T97" style:parent-style-name="Forte" style:family="text">
      <style:text-properties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T99" style:parent-style-name="Forte"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T101" style:parent-style-name="Forte" style:family="text">
      <style:text-properties fo:color="#000000" fo:font-size="10pt" style:font-size-asian="10pt" style:font-size-complex="10pt"/>
    </style:style>
    <style:style style:name="T102" style:parent-style-name="Forte" style:family="text">
      <style:text-properties fo:color="#000000" fo:font-size="10pt" style:font-size-asian="10pt" style:font-size-complex="10pt"/>
    </style:style>
    <style:style style:name="T103" style:parent-style-name="Fonteparág.padrão" style:family="text">
      <style:text-properties fo:color="#000000" fo:font-size="10pt" style:font-size-asian="10pt" style:font-size-complex="10pt"/>
    </style:style>
    <style:style style:name="T10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style:style>
    <style:style style:name="T109" style:parent-style-name="Fonteparág.padrão" style:family="text">
      <style:text-properties fo:color="#000000" fo:font-size="13.5pt" style:font-size-asian="13.5pt" style:font-size-complex="13.5pt"/>
    </style:style>
    <style:style style:name="T110" style:parent-style-name="Fonteparág.padrão" style:family="text">
      <style:text-properties fo:color="#000000"/>
    </style:style>
    <style:style style:name="T111" style:parent-style-name="Forte" style:family="text">
      <style:text-properties fo:font-style="italic" style:font-style-asian="italic" style:font-style-complex="italic" fo:color="#000000"/>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style:style>
    <style:style style:name="T115" style:parent-style-name="Forte" style:family="text">
      <style:text-properties fo:font-style="italic" style:font-style-asian="italic" style:font-style-complex="italic"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style:style>
    <style:style style:name="T119" style:parent-style-name="Fonteparág.padrão" style:family="text">
      <style:text-properties fo:color="#000000" fo:font-size="13.5pt" style:font-size-asian="13.5pt" style:font-size-complex="13.5pt"/>
    </style:style>
    <style:style style:name="T120" style:parent-style-name="Fonteparág.padrão" style:family="text">
      <style:text-properties fo:color="#000000"/>
    </style:style>
    <style:style style:name="T121" style:parent-style-name="Hyperlink" style:family="text">
      <style:text-properties fo:font-size="13.5pt" style:font-size-asian="13.5pt" style:font-size-complex="13.5pt"/>
    </style:style>
    <style:style style:name="T122" style:parent-style-name="Fonteparág.padrão" style:family="text">
      <style:text-properties fo:color="#000000"/>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style:style>
    <style:style style:name="T127" style:parent-style-name="Forte" style:family="text">
      <style:text-properties fo:font-style="italic" style:font-style-asian="italic" style:font-style-complex="italic"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style:style>
    <style:style style:name="T13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4" style:parent-style-name="Fonteparág.padrão" style:family="text">
      <style:text-properties fo:color="#000000"/>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nteparág.padrão" style:family="text">
      <style:text-properties fo:color="#000000"/>
    </style:style>
    <style:style style:name="T137" style:parent-style-name="Fonteparág.padrão" style:family="text">
      <style:text-properties fo:font-style="italic" style:font-style-asian="italic" style:font-style-complex="italic" fo:color="#000000"/>
    </style:style>
    <style:style style:name="T138" style:parent-style-name="Forte" style:family="text">
      <style:text-properties fo:font-style="italic" style:font-style-asian="italic" style:font-style-complex="italic" fo:color="#000000" fo:font-size="13.5pt" style:font-size-asian="13.5pt" style:font-size-complex="13.5pt"/>
    </style:style>
    <style:style style:name="T139" style:parent-style-name="Fonteparág.padrão" style:family="text">
      <style:text-properties fo:font-style="italic" style:font-style-asian="italic" style:font-style-complex="italic" fo:color="#000000"/>
    </style:style>
    <style:style style:name="T140" style:parent-style-name="Forte" style:family="text">
      <style:text-properties fo:font-style="italic" style:font-style-asian="italic" style:font-style-complex="italic"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 style:parent-style-name="texto_ementa" style:family="paragraph">
      <style:paragraph-properties fo:text-align="justify" fo:margin-top="0.0555in" fo:margin-bottom="0.0555in" fo:margin-left="3.1402in">
        <style:tab-stops/>
      </style:paragraph-properties>
    </style:style>
    <style:style style:name="T143" style:parent-style-name="Forte" style:family="text">
      <style:text-properties fo:color="#000000"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P145" style:parent-style-name="texto_ementa" style:family="paragraph">
      <style:paragraph-properties fo:text-align="justify" fo:margin-top="0.0555in" fo:margin-bottom="0.0555in" fo:margin-left="3.1402in">
        <style:tab-stops/>
      </style:paragraph-properties>
    </style:style>
    <style:style style:name="T146" style:parent-style-name="Forte" style:family="text">
      <style:text-properties fo:color="#000000" fo:font-size="10pt" style:font-size-asian="10pt" style:font-size-complex="10pt"/>
    </style:style>
    <style:style style:name="T147" style:parent-style-name="Fonteparág.padrão" style:family="text">
      <style:text-properties fo:color="#000000" fo:font-size="10pt" style:font-size-asian="10pt" style:font-size-complex="10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color="#000000"/>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style:style>
    <style:style style:name="T170" style:parent-style-name="Forte" style:family="text">
      <style:text-properties fo:color="#000000" fo:font-size="13.5pt" style:font-size-asian="13.5pt" style:font-size-complex="13.5pt"/>
    </style:style>
    <style:style style:name="T171" style:parent-style-name="Forte" style:family="text">
      <style:text-properties fo:color="#000000"/>
    </style:style>
    <style:style style:name="T172" style:parent-style-name="Forte" style:family="text">
      <style:text-properties fo:color="#000000" fo:font-size="13.5pt" style:font-size-asian="13.5pt" style:font-size-complex="13.5pt"/>
    </style:style>
    <style:style style:name="T173" style:parent-style-name="Forte" style:family="text">
      <style:text-properties fo:color="#000000"/>
    </style:style>
    <style:style style:name="T174" style:parent-style-name="Fonteparág.padrão" style:family="text">
      <style:text-properties fo:color="#000000"/>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 style:parent-style-name="Fonteparág.padrão" style:family="text">
      <style:text-properties fo:color="#000000" fo:font-size="13.5pt" style:font-size-asian="13.5pt" style:font-size-complex="13.5pt"/>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Fonteparág.padrão" style:family="text">
      <style:text-properties fo:color="#000000"/>
    </style:style>
    <style:style style:name="T180" style:parent-style-name="Fonteparág.padrão" style:family="text">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style:style>
    <style:style style:name="T189" style:parent-style-name="Forte" style:family="text">
      <style:text-properties fo:color="#000000"/>
    </style:style>
    <style:style style:name="T190" style:parent-style-name="Fonteparág.padrão" style:family="text">
      <style:text-properties fo:color="#000000"/>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nteparág.padrão" style:family="text">
      <style:text-properties fo:color="#000000"/>
    </style:style>
    <style:style style:name="T193" style:parent-style-name="Fonteparág.padrão" style:family="text">
      <style:text-properties fo:color="#000000" fo:font-size="13.5pt" style:font-size-asian="13.5pt" style:font-size-complex="13.5pt"/>
    </style:style>
    <style:style style:name="T194" style:parent-style-name="Fonteparág.padrão" style:family="text">
      <style:text-properties fo:color="#000000"/>
    </style:style>
    <style:style style:name="T195" style:parent-style-name="Fonteparág.padrão" style:family="text">
      <style:text-properties fo:color="#000000" fo:font-size="13.5pt" style:font-size-asian="13.5pt" style:font-size-complex="13.5pt"/>
    </style:style>
    <style:style style:name="T196" style:parent-style-name="Fonteparág.padrão" style:family="text">
      <style:text-properties fo:color="#000000"/>
    </style:style>
    <style:style style:name="T197" style:parent-style-name="Hyperlink" style:family="text">
      <style:text-properties fo:font-size="13.5pt" style:font-size-asian="13.5pt" style:font-size-complex="13.5pt"/>
    </style:style>
    <style:style style:name="T198" style:parent-style-name="Fonteparág.padrão" style:family="text">
      <style:text-properties fo:color="#000000" style:text-underline-type="single" style:text-underline-style="solid" style:text-underline-width="auto" style:text-underline-mode="continuous"/>
    </style:style>
    <style:style style:name="T199" style:parent-style-name="Fonteparág.padrão" style:family="text">
      <style:text-properties fo:color="#000000"/>
    </style:style>
    <style:style style:name="T200" style:parent-style-name="Hyperlink" style:family="text">
      <style:text-properties fo:font-size="13.5pt" style:font-size-asian="13.5pt" style:font-size-complex="13.5pt"/>
    </style:style>
    <style:style style:name="T201" style:parent-style-name="Fonteparág.padrão" style:family="text">
      <style:text-properties fo:color="#000000"/>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ableColumn207" style:family="table-column">
      <style:table-column-properties style:column-width="2.9527in"/>
    </style:style>
    <style:style style:name="TableColumn208" style:family="table-column">
      <style:table-column-properties style:column-width="2.9527in"/>
    </style:style>
    <style:style style:name="Table206" style:family="table">
      <style:table-properties style:width="5.9055in" style:rel-width="100%"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208in" fo:padding-left="0.0208in" fo:padding-bottom="0.0208in" fo:padding-right="0.0208in"/>
    </style:style>
    <style:style style:name="P211" style:parent-style-name="Normal" style:family="paragraph">
      <style:text-properties fo:color="#000000" fo:font-size="9pt" style:font-size-asian="9pt" style:font-size-complex="9pt"/>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542in" svg:height="0.28542in" style:rel-width="scale" style:rel-height="scale"><draw:image xlink:href="media/image1.png" xlink:type="simple" xlink:show="embed" xlink:actuate="onLoad"/><svg:title/><svg:desc>C:\Users\012300592348\AppData\Local\Microsoft\Windows\INetCache\Content.MSO\8B3AC70A.tmp</svg:desc></draw:frame></text:span></text:p>
      <text:p text:style-name="P11">TRIBUNAL REGIONAL ELEITORAL DE RONDÔNIA</text:p>
      <text:p text:style-name="P12">AV. PRESIDENTE DUTRA, 1889 - Bairro BAIXA DA UNIÃO - CEP 76805901 - Porto Velho - RO - www.tre-ro.jus.br</text:p>
      <text:p text:style-name="NormalWeb"><text:span text:style-name="T13">PROCESSO: </text:span><text:a xlink:href="https://sei.tre-ro.jus.br/sei/controlador.php?acao=procedimento_trabalhar&amp;acao_origem=rel_bloco_protocolo_listar&amp;acao_retorno=rel_bloco_protocolo_listar&amp;id_procedimento=861866&amp;id_documento=1476087&amp;id_bloco=12607&amp;infra_sistema=100000100&amp;infra_unidade_atual=20&amp;infra_hash=a271c7ad0d3d9cf2d73a5a4bc54ba5470a78f09e6a142e20dab42f46e48960df" office:target-frame-name="_blank" xlink:show="new"><text:span text:style-name="T14">0001464-31.2022.6.22.8000</text:span></text:a></text:p>
      <text:p text:style-name="P15">INTERESSADO: Seção de Manutenção Predial (SEMAP)</text:p>
      <text:p text:style-name="P16">ASSUNTO: Prorrogação – Contrato n. 38/2022 – Contratada: AQUINO &amp;MENEZES LTDA - Prestação de serviços, sob demanda, de manutenções preditivas, preventivas e corretivas e de reformas para manutenções prediais – Minuta de Termo Aditivo.</text:p>
      <text:p text:style-name="P17">Despacho Nº 1173 / 2025 - PRES/DG/GABDG</text:p>
      <text:p text:style-name="P18"><text:span text:style-name="T19">Trata-se de processo administrativo, no qual, após regular certame licitatório, operou-se a contratação da empresa </text:span><text:span text:style-name="T20">AQUINO &amp;MENEZES LTDA</text:span><text:span text:style-name="T21">, com sede em Rio Branco, Estado do Acre, inscrita no CNPJ sob nº 12.209.450/0001-78 - anteriormente denominada NFM SILVA CONSTRUÇÕES EIRELI, de acordo com alteração do contrato social (</text:span><text:a xlink:href="https://sei.tre-ro.jus.br/sei/controlador.php?acao=protocolo_visualizar&amp;id_protocolo=1453122&amp;id_procedimento_atual=861866&amp;infra_sistema=100000100&amp;infra_unidade_atual=291&amp;infra_hash=e8ce3434f1ea3085be4224a7e99d456c41899d47e74faf0b0c09958c3296dc38d91d6f0f51944df5f0dd28a46eb8a16d8d6975773366f9cfe382d7a4ba822afafcbcc78c9f2126a94902b4f6bb99abaaedcc12426e34416a935b59ffff3a3962" office:target-frame-name="_blank" xlink:show="new"><text:span text:style-name="T22">1412824</text:span></text:a><text:span text:style-name="T23">) - para prestação de serviços, sob demanda, de manutenções preditivas, preventivas e corretivas e de reformas para manutenções prediais, com fornecimento de insumos, com valor total estimado originalmente de </text:span><text:span text:style-name="T24">R$ 5.230.000,00</text:span><text:span text:style-name="T25"> (cinco milhões duzentos e trinta mil reais). O contrato está atualmente reajustado pelo 5º Termo Aditivo de 13/10/2025 (</text:span><text:a xlink:href="https://sei.tre-ro.jus.br/sei/controlador.php?acao=protocolo_visualizar&amp;id_protocolo=1462248&amp;id_procedimento_atual=861866&amp;infra_sistema=100000100&amp;infra_unidade_atual=291&amp;infra_hash=3855c1f67d648cf4c1c9f238a22c659a2f532408dd5c0faa03e03c7ef234c78dd91d6f0f51944df5f0dd28a46eb8a16d8d6975773366f9cfe382d7a4ba822afafcbcc78c9f2126a94902b4f6bb99abaaedcc12426e34416a935b59ffff3a3962" office:target-frame-name="_blank" xlink:show="new"><text:span text:style-name="T26">1421792</text:span></text:a><text:span text:style-name="T27">), com </text:span><text:span text:style-name="T28">valor total estimado de R$ 8.199.995,65</text:span><text:span text:style-name="T29"> e com </text:span><text:span text:style-name="T30">vigência até 08/12/2025, </text:span><text:span text:style-name="T31">pelo 3º termo aditivo de 23/10/2024 (</text:span><text:a xlink:href="https://sei.tre-ro.jus.br/sei/controlador.php?acao=protocolo_visualizar&amp;id_protocolo=1305541&amp;id_procedimento_atual=861866&amp;infra_sistema=100000100&amp;infra_unidade_atual=291&amp;infra_hash=7ecad764498506aed6f925e64ab0e01ae3ae95a20b47cb7bca26ccedc144b81ed91d6f0f51944df5f0dd28a46eb8a16d8d6975773366f9cfe382d7a4ba822afafcbcc78c9f2126a94902b4f6bb99abaaedcc12426e34416a935b59ffff3a3962" office:target-frame-name="_blank" xlink:show="new"><text:span text:style-name="T32">1267682</text:span></text:a><text:span text:style-name="T33">). Assim, o contrato encontra-se em plena vigência.</text:span></text:p>
      <text:p text:style-name="P34"><text:span text:style-name="T35">Por meio da Solicitação </text:span><text:span text:style-name="T36">nº 74/2025 (</text:span><text:a xlink:href="https://sei.tre-ro.jus.br/sei/controlador.php?acao=protocolo_visualizar&amp;id_protocolo=1463144&amp;id_procedimento_atual=861866&amp;infra_sistema=100000100&amp;infra_unidade_atual=291&amp;infra_hash=5504690d1ad140cfcc5232169c01424ab4fa4c202e968dd92e453e204158560dd91d6f0f51944df5f0dd28a46eb8a16d8d6975773366f9cfe382d7a4ba822afafcbcc78c9f2126a94902b4f6bb99abaaedcc12426e34416a935b59ffff3a3962" office:target-frame-name="_blank" xlink:show="new"><text:span text:style-name="T37">1422675</text:span></text:a><text:span text:style-name="T38">)</text:span><text:span text:style-name="T39">, a Seção de Manutenção Predial (SEMAP) - unidade gestora do contrato - comunicou a esta Diretoria-Geral a proximidade do final da vigência do Contrato e solicitou a prorrogação do ajuste, nos atuais termos e condições, </text:span><text:span text:style-name="T40">por mais 12 (doze) meses, de 09/12/2025 a 08/12/2026.</text:span><text:span text:style-name="T41"> A unidade demandante justifica baseada na abrangência geográfica e peculiaridades das demandas, referências de preços e orçamento, aplicação do BDI e parâmetros de contratação, desempenho adequado da contratada e continuidade, previsibilidade e estabilidade. Registrou ainda a vantajosa para a Administração, garantindo a continuidade de serviços relevantes e de suma importância para este Tribunal, com base em critérios técnicos, legais e de desempenho, assegurando a eficiência operacional e a manutenção adequada dos imóveis da Justiça Eleitoral no Estado de Rondônia.</text:span></text:p>
      <text:p text:style-name="P42"><text:span text:style-name="T43">A contratada manifestou interesse na prorrogação pretendida (</text:span><text:a xlink:href="https://sei.tre-ro.jus.br/sei/controlador.php?acao=protocolo_visualizar&amp;id_protocolo=1463134&amp;id_procedimento_atual=861866&amp;infra_sistema=100000100&amp;infra_unidade_atual=291&amp;infra_hash=311a6eafdde1a9665f94ccdcc0fe47e2065057d648a10d9f059997ca292add6ad91d6f0f51944df5f0dd28a46eb8a16d8d6975773366f9cfe382d7a4ba822afafcbcc78c9f2126a94902b4f6bb99abaaedcc12426e34416a935b59ffff3a3962" office:target-frame-name="_blank" xlink:show="new"><text:span text:style-name="T44">1422665</text:span></text:a><text:span text:style-name="T45">). </text:span></text:p>
      <text:p text:style-name="P46"><text:span text:style-name="T47">À vista disso, o Secretário da SAOFC encaminhou os autos à </text:span><text:span text:style-name="T48">COFC para conhecimento e eventuais registros; à </text:span><text:span text:style-name="T49">SECONT, para elaboração da minuta de termo aditivo, </text:span><text:span text:style-name="T50">conforme solicitação da unidade</text:span><text:span text:style-name="T51">; e à AJSAOFC, para análise e emissão de parecer jurídico </text:span><text:span text:style-name="T52">(</text:span><text:a xlink:href="https://sei.tre-ro.jus.br/sei/controlador.php?acao=protocolo_visualizar&amp;id_protocolo=1463275&amp;id_procedimento_atual=861866&amp;infra_sistema=100000100&amp;infra_unidade_atual=291&amp;infra_hash=e88be5ab83db700ac2ec8deb4e91793ab5c19e9ae4d9b3669cc03f37f6f2b8c4d91d6f0f51944df5f0dd28a46eb8a16d8d6975773366f9cfe382d7a4ba822afafcbcc78c9f2126a94902b4f6bb99abaaedcc12426e34416a935b59ffff3a3962" office:target-frame-name="_blank" xlink:show="new"><text:span text:style-name="T53">1422803</text:span></text:a><text:span text:style-name="T54">)</text:span><text:span text:style-name="T55">.</text:span></text:p>
      <text:p text:style-name="P56"><text:span text:style-name="T57">A COFC, através da Informação n. 222/2025 (</text:span><text:a xlink:href="https://sei.tre-ro.jus.br/sei/controlador.php?acao=protocolo_visualizar&amp;id_protocolo=1470710&amp;id_procedimento_atual=861866&amp;infra_sistema=100000100&amp;infra_unidade_atual=291&amp;infra_hash=30a285b187ab819d3a006d5472da9a674157cacb01805aa3fdd20da1b61dd640d91d6f0f51944df5f0dd28a46eb8a16d8d6975773366f9cfe382d7a4ba822afafcbcc78c9f2126a94902b4f6bb99abaaedcc12426e34416a935b59ffff3a3962" office:target-frame-name="_blank" xlink:show="new"><text:span text:style-name="T58">1430107</text:span></text:a><text:span text:style-name="T59">), registrou que para as despesas no período de 09/12/2025 a 31/12/2025, há disponibilidade no montante de R$ 376.419,32 (trezentos e setenta e seis mil, quatrocentos e dezenove<text:s/></text:span><text:soft-page-break/><text:span text:style-name="T60">reais e trinta e dois centavos). Ademais, informou que, com relação a despesa prevista para exercício de 2026, não se faz possível a programação e consequente reserva orçamentária neste exercício financeiro. Contudo, noticiou que na elaboração da proposta orçamentária deste Tribunal para o exercício 2026 há previsão do montante destinado a despesas com o objeto dessa contratação.</text:span></text:p>
      <text:p text:style-name="P61"><text:span text:style-name="T62">A SECONT elaborou a minuta do Termo Aditivo n. 6 ao </text:span><text:span text:style-name="T63">Contrato Administrativo n. 38/2022</text:span><text:span text:style-name="T64"> (</text:span><text:a xlink:href="https://sei.tre-ro.jus.br/sei/controlador.php?acao=protocolo_visualizar&amp;id_protocolo=1178309&amp;id_procedimento_atual=861866&amp;infra_sistema=100000100&amp;infra_unidade_atual=291&amp;infra_hash=6cc3097cfc88badec818d725e2e9d9f0623722f6edd8216b546f0f213816a13fd91d6f0f51944df5f0dd28a46eb8a16d8d6975773366f9cfe382d7a4ba822afafcbcc78c9f2126a94902b4f6bb99abaaedcc12426e34416a935b59ffff3a3962" office:target-frame-name="_blank" xlink:show="new"><text:span text:style-name="T65">1142544</text:span></text:a><text:span text:style-name="T66">) e remeteu à Assessoria Jurídica da SAOFC, a qual, após análise, aprovou os termos do instrumento, para cumprimento do disposto no art. 38, parágrafo único, da Lei n. 8.666/93. Ademais, opinou pela possibilidade jurídica de </text:span><text:span text:style-name="T67">prorrogação do prazo de vigência do ajuste por mais 12 (doze) meses, a contar de 09/12/2025 a 08/</text:span><text:span text:style-name="T68">12/2026, mantidas as demais condições e os termos atuais da contratação, com fundamento no artigo 57, inciso II, da Lei n. 8.666/93 c/c Cláusula Quarta do Contrato n. 38/2022, destacando a necessária notificação da contratad</text:span><text:span text:style-name="T69">a para apresentação da complementação da garantia contratual (</text:span><text:a xlink:href="https://sei.tre-ro.jus.br/sei/controlador.php?acao=protocolo_visualizar&amp;id_protocolo=1471015&amp;id_procedimento_atual=861866&amp;infra_sistema=100000100&amp;infra_unidade_atual=291&amp;infra_hash=6585e02666807d34770ee777942bab5e0c199709604b0c355f401be46cd7250ad91d6f0f51944df5f0dd28a46eb8a16d8d6975773366f9cfe382d7a4ba822afafcbcc78c9f2126a94902b4f6bb99abaaedcc12426e34416a935b59ffff3a3962" office:target-frame-name="_blank" xlink:show="new"><text:span text:style-name="T70">1430409</text:span></text:a><text:span text:style-name="T71">).</text:span></text:p>
      <text:p text:style-name="P72"><text:span text:style-name="T73">Por sua vez, a SAOFC manifestou-se nos exatos termos da AJSAOFC (</text:span><text:a xlink:href="https://sei.tre-ro.jus.br/sei/controlador.php?acao=protocolo_visualizar&amp;id_protocolo=1472244&amp;id_procedimento_atual=861866&amp;infra_sistema=100000100&amp;infra_unidade_atual=291&amp;infra_hash=66fb92506e5ade10ddccbf682ec6c17cdfb6186fe25dd88f83f362f069ed6b6fd91d6f0f51944df5f0dd28a46eb8a16d8d6975773366f9cfe382d7a4ba822afafcbcc78c9f2126a94902b4f6bb99abaaedcc12426e34416a935b59ffff3a3962" office:target-frame-name="_blank" xlink:show="new"><text:span text:style-name="T74">1431616</text:span></text:a><text:span text:style-name="T75">)</text:span></text:p>
      <text:p text:style-name="P76">Assim instruídos, vieram os autos a esta Diretoria-Geral.</text:p>
      <text:p text:style-name="P77"><text:span text:style-name="T78">Inicialmente, cabe registrar que a presente contratação se encontra fundamentada e instruída nos moldes da Lei n. 10.520/2002 (Lei do Pregão), com aplicação subsidiária da Lei n. 8.666/93 (Lei de Licitações e Contratos). Nesses termos, a Portaria SEGES/MGI n. 1.769/2023, que dispõe sobre o regime de transição de que trata o art. 190 da Lei n. 14.133/2021, estabelece que os contratos firmados no regime da referida lei serão regidos, durante toda a sua vigência, pela norma que fundamentou a sua contratação, inclusive quanto às alterações e às prorrogações contratuais, como é o caso sob análise.</text:span></text:p>
      <text:p text:style-name="P79"><text:span text:style-name="T80">Como relatado, foi apurada a necessidade de prorrogação do contrato sob análise. De acordo com a unidade gestora da contratação, o serviço tem sido prestado de forma regular (</text:span><text:a xlink:href="https://sei.tre-ro.jus.br/sei/controlador.php?acao=protocolo_visualizar&amp;id_protocolo=1463144&amp;id_procedimento_atual=861866&amp;infra_sistema=100000100&amp;infra_unidade_atual=291&amp;infra_hash=5504690d1ad140cfcc5232169c01424ab4fa4c202e968dd92e453e204158560dd91d6f0f51944df5f0dd28a46eb8a16d8d6975773366f9cfe382d7a4ba822afafcbcc78c9f2126a94902b4f6bb99abaaedcc12426e34416a935b59ffff3a3962" office:target-frame-name="_blank" xlink:show="new"><text:span text:style-name="T81">1422675</text:span></text:a><text:span text:style-name="T82">). Além disso, consta nos autos manifestação expressa de interesse da contratada na prorrogação do ato </text:span><text:span text:style-name="T83">(</text:span><text:a xlink:href="https://sei.tre-ro.jus.br/sei/controlador.php?acao=protocolo_visualizar&amp;id_protocolo=1463134&amp;id_procedimento_atual=861866&amp;infra_sistema=100000100&amp;infra_unidade_atual=291&amp;infra_hash=311a6eafdde1a9665f94ccdcc0fe47e2065057d648a10d9f059997ca292add6ad91d6f0f51944df5f0dd28a46eb8a16d8d6975773366f9cfe382d7a4ba822afafcbcc78c9f2126a94902b4f6bb99abaaedcc12426e34416a935b59ffff3a3962" office:target-frame-name="_blank" xlink:show="new"><text:span text:style-name="T84">1422665</text:span></text:a><text:span text:style-name="T85">).</text:span></text:p>
      <text:p text:style-name="P86"><text:span text:style-name="T87">Analisando os autos, verifica-se que o cumprimento dos requisitos legais e normativos para a prorrogação pretendida por mais </text:span><text:span text:style-name="T88">12 (doze) meses, de 09/12/2025 a 08/12/2026</text:span><text:span text:style-name="T89">, com fundamento no artigo 57, inciso II, da Lei n. 8.666/93 c/c </text:span><text:span text:style-name="T90">Cláusula Quarta do Contrato n. 38/2022</text:span><text:span text:style-name="T91">. </text:span></text:p>
      <text:p text:style-name="P92">Com efeito, o art. 57, inciso II, da Lei n. 8.666/93 assim versa:</text:p>
      <text:p text:style-name="P93">"Art. 57. A duração dos contratos regidos por esta Lei ficará adstrita à vigência dos respectivos créditos orçamentários, exceto quanto aos relativos:</text:p>
      <text:p text:style-name="P94">(...)</text:p>
      <text:p text:style-name="P95"><text:span text:style-name="T96">II - à prestação de serviços a serem executados de </text:span><text:span text:style-name="T97">forma contínu</text:span><text:span text:style-name="T98">a, que poderão ter a sua duração prorrogada por </text:span><text:span text:style-name="T99">iguais e sucessivos períodos</text:span><text:span text:style-name="T100"> com vistas à </text:span><text:span text:style-name="T101">obtenção de preços e condições mais<text:s/></text:span><text:soft-page-break/><text:span text:style-name="T102">vantajosas</text:span><text:span text:style-name="T103"> para a administração, </text:span><text:span text:style-name="T104">limitada a sessenta meses</text:span><text:span text:style-name="T105">;"</text:span></text:p>
      <text:p text:style-name="P106"> </text:p>
      <text:p text:style-name="P107"><text:span text:style-name="T108">O</text:span><text:span text:style-name="T109"> primeiro requisito</text:span><text:span text:style-name="T110"> necessário à prorrogação do contrato é que o serviço seja prestado de "</text:span><text:span text:style-name="T111">forma contínua</text:span><text:span text:style-name="T112">". Com efeito, os serviços aqui tratados são de natureza contínua, uma vez que tal prestação não poderá sofrer interrupção sem prejuízo da paralisação da prestação de serviços de manutenções prediais corretivas e preventivas no âmbito deste regional.</text:span></text:p>
      <text:p text:style-name="P113"><text:span text:style-name="T114">O segundo requisito vem consubstanciado na assertiva </text:span><text:span text:style-name="T115">“iguais e sucessivos períodos”</text:span><text:span text:style-name="T116">. </text:span><text:span text:style-name="T117">Como relatado, es</text:span><text:span text:style-name="T118">tá sendo solicitada a prorrogação do contrato por mais 12 meses - ou seja, período idêntico ao inicialmente estabelecido - para a qual há expressa concordância da contatada</text:span><text:span text:style-name="T119"> </text:span><text:span text:style-name="T120">(</text:span><text:a xlink:href="https://sei.tre-ro.jus.br/sei/controlador.php?acao=protocolo_visualizar&amp;id_protocolo=1463134&amp;id_procedimento_atual=861866&amp;infra_sistema=100000100&amp;infra_unidade_atual=291&amp;infra_hash=311a6eafdde1a9665f94ccdcc0fe47e2065057d648a10d9f059997ca292add6ad91d6f0f51944df5f0dd28a46eb8a16d8d6975773366f9cfe382d7a4ba822afafcbcc78c9f2126a94902b4f6bb99abaaedcc12426e34416a935b59ffff3a3962" office:target-frame-name="_blank" xlink:show="new"><text:span text:style-name="T121">1422665</text:span></text:a><text:span text:style-name="T122">).</text:span></text:p>
      <text:p text:style-name="P123"><text:span text:style-name="T124">O terceiro e último requisito</text:span><text:span text:style-name="T125"> </text:span><text:span text:style-name="T126">reside na comprovação da "</text:span><text:span text:style-name="T127">obtenção de preços e condições mais vantajosas</text:span><text:span text:style-name="T128">" </text:span><text:span text:style-name="T129">para a Administração com a prática do ato. </text:span><text:span text:style-name="T130">Conforme registrado na Solicitação nº 74/2025 (</text:span><text:a xlink:href="https://sei.tre-ro.jus.br/sei/controlador.php?acao=protocolo_visualizar&amp;id_protocolo=1463144&amp;id_procedimento_atual=861866&amp;infra_sistema=100000100&amp;infra_unidade_atual=291&amp;infra_hash=5504690d1ad140cfcc5232169c01424ab4fa4c202e968dd92e453e204158560dd91d6f0f51944df5f0dd28a46eb8a16d8d6975773366f9cfe382d7a4ba822afafcbcc78c9f2126a94902b4f6bb99abaaedcc12426e34416a935b59ffff3a3962" office:target-frame-name="_blank" xlink:show="new"><text:span text:style-name="T131">1422675</text:span></text:a><text:span text:style-name="T132">), a unidade gestora da contratação demonstrou a vantajosidade da prorrogação contratual pretendida, apontando, dentre outras vantagens, que o contrato oferece estabilidade na prestação dos serviços, evitando interrupções que poderiam impactar negativamente a manutenção e funcionamento dos prédios da Justiça Eleitoral. Embora não tenha sido realizada pesquisa de preços, a SEMAP justificou o </text:span><text:span text:style-name="T133">aspecto financeiro da vantajosidade</text:span><text:span text:style-name="T134"> no fato de que os preços do contrato iniciado em 2022 utilizarem como referência os valores da Tabela do SINAP - atualizados periodicamente - sendo que tal parâmetro permanece inalterado e, segunda afirma, é uma base segura para refletir a realidade dos preços praticados para esse objeto.</text:span></text:p>
      <text:p text:style-name="P135"><text:span text:style-name="T136">A Assessoria Jurídica asseverou que "</text:span><text:span text:style-name="T137">Embora o </text:span><text:span text:style-name="T138">Tribunal de Contas da União </text:span><text:span text:style-name="T139">recomende a pesquisa de preços de mercado para a demonstração da vantajosidade econômica nas prorrogações - como visto nos acórdãos citados - no caso em análise essa pesquisa pode ser superada pela continuidade da utilização da Tabela SINAP como referencial de preços, </text:span><text:span text:style-name="T140">mantido o desconto de 12,32% ofertado na licitação  e registrado na Cláusula Quinta do contrato."</text:span></text:p>
      <text:p text:style-name="P141">Ressalte-se que o Contrato n. 38/2022 admite expressamente a possibilidade de prorrogação. Veja-se:</text:p>
      <text:p text:style-name="P142"><text:span text:style-name="T143">CLÁUSULA QUARTA– </text:span><text:span text:style-name="T144">Este Contrato terá vigência de 12 (doze) meses, a contar da data de sua assinatura via Sistema Eletrônico de Informação – SEI do TRE-RO, e poderá vir a ser prorrogado até o limite de 60 meses, na forma do art. 57, II, da Lei 8.666/93.</text:span></text:p>
      <text:p text:style-name="P145"><text:span text:style-name="T146">Subcláusula única </text:span><text:span text:style-name="T147">– Nesta contratação, o prazo de execução de cada serviço efetivamente demandado será definido nas Ordens de Serviços, tendo como referência os prazos das composições do SINAPI, podendo o CONTRATANTE ajustar os prazos sempre que julgar pertinente, não podendo ultrapassar o prazo de execução do Contrato.</text:span></text:p>
      <text:p text:style-name="P148"> </text:p>
      <text:soft-page-break/>
      <text:p text:style-name="P149"><text:span text:style-name="T150">Nesses termos, tem-se que o contrato </text:span><text:span text:style-name="T151">poderá ser prorrogado por 12 (doze) meses, a contar de 09/12/2025 a 08/12/2026</text:span><text:span text:style-name="T152">, mantidas as demais condições e os termos atuais da contratação. Registra-se, ainda, que o limite de 60 (sessenta) meses, previsto pelo art. 57, inciso II, da Lei n. 8.666/93, não será alcançado com o deferimento desta prorrogação do contrato ora em análise.</text:span></text:p>
      <text:p text:style-name="P153"><text:span text:style-name="T154">Convém ressaltar a necessidade de complementação da garantia no percentual de 5% (cinco por cento) sobre o valor do novo patamar financeiro do contrato, dimensionada para a cobertura das obrigações, nos termos previstos na Cláusula Sexta do Contrato nº 38/2022 (</text:span><text:a xlink:href="https://sei.tre-ro.jus.br/sei/controlador.php?acao=protocolo_visualizar&amp;id_protocolo=985786&amp;id_procedimento_atual=861866&amp;infra_sistema=100000100&amp;infra_unidade_atual=291&amp;infra_hash=7d307215dbfe0d5c3e8b8d161c60622515d33cd6442b0b2872c07c5d709a67ffd91d6f0f51944df5f0dd28a46eb8a16d8d6975773366f9cfe382d7a4ba822afafcbcc78c9f2126a94902b4f6bb99abaaedcc12426e34416a935b59ffff3a3962" office:target-frame-name="_blank" xlink:show="new"><text:span text:style-name="T155">0953696</text:span></text:a><text:span text:style-name="T156">) e já sistematizada na Cláusula Terceira da minuta juntada ao evento nº </text:span><text:a xlink:href="https://sei.tre-ro.jus.br/sei/controlador.php?acao=protocolo_visualizar&amp;id_protocolo=1469408&amp;id_procedimento_atual=861866&amp;infra_sistema=100000100&amp;infra_unidade_atual=291&amp;infra_hash=a2fa845e0cba1e10f87f919b42ccc956802203a86196251043c30f008c4f8e7bd91d6f0f51944df5f0dd28a46eb8a16d8d6975773366f9cfe382d7a4ba822afafcbcc78c9f2126a94902b4f6bb99abaaedcc12426e34416a935b59ffff3a3962" office:target-frame-name="_blank" xlink:show="new"><text:span text:style-name="T157">1428818</text:span></text:a><text:span text:style-name="T158">.</text:span></text:p>
      <text:p text:style-name="P159"><text:span text:style-name="T160">Registra-se, ainda, que a minuta de aditamento (</text:span><text:a xlink:href="https://sei.tre-ro.jus.br/sei/controlador.php?acao=protocolo_visualizar&amp;id_protocolo=1469408&amp;id_procedimento_atual=861866&amp;infra_sistema=100000100&amp;infra_unidade_atual=291&amp;infra_hash=a2fa845e0cba1e10f87f919b42ccc956802203a86196251043c30f008c4f8e7bd91d6f0f51944df5f0dd28a46eb8a16d8d6975773366f9cfe382d7a4ba822afafcbcc78c9f2126a94902b4f6bb99abaaedcc12426e34416a935b59ffff3a3962" office:target-frame-name="_blank" xlink:show="new"><text:span text:style-name="T161">1428818</text:span></text:a><text:span text:style-name="T162">) foi aprovada pela Assessoria Jurídica da SAOFC, cumprindo assim o disposto no artigo 38, parágrafo único, da Lei n. 8.666/93.</text:span></text:p>
      <text:p text:style-name="P163">Diante do exposto, com fulcro no artigo 1º, inciso II, da Portaria GP n. 66/2018:</text:p>
      <text:p text:style-name="P164"><text:span text:style-name="T165">a) </text:span><text:span text:style-name="T166">autorizo a prorrogação do prazo de vigência do Contrato n. 38/2022</text:span><text:span text:style-name="T167"> (</text:span><text:a xlink:href="https://sei.tre-ro.jus.br/sei/controlador.php?acao=protocolo_visualizar&amp;id_protocolo=985786&amp;id_procedimento_atual=861866&amp;infra_sistema=100000100&amp;infra_unidade_atual=291&amp;infra_hash=7d307215dbfe0d5c3e8b8d161c60622515d33cd6442b0b2872c07c5d709a67ffd91d6f0f51944df5f0dd28a46eb8a16d8d6975773366f9cfe382d7a4ba822afafcbcc78c9f2126a94902b4f6bb99abaaedcc12426e34416a935b59ffff3a3962" office:target-frame-name="_blank" xlink:show="new"><text:span text:style-name="T168">0953696</text:span></text:a><text:span text:style-name="T169">), </text:span><text:span text:style-name="T170">por mais 12 (doze) meses</text:span><text:span text:style-name="T171">, </text:span><text:span text:style-name="T172">a contar de 9/12/2025 até 8/12/2026</text:span><text:span text:style-name="T173">,</text:span><text:span text:style-name="T174"> com fundamento no artigo 57, II, da Lei n. 8.666/93 c/c Cláusula Quarta do Contrato n. 38/2022;</text:span></text:p>
      <text:p text:style-name="P175"><text:span text:style-name="T176">b) </text:span><text:span text:style-name="T177">determino a notificação da Contratada para apresentar nova garantia contratual </text:span><text:span text:style-name="T178">no valor de R$ 409.999,78</text:span><text:span text:style-name="T179"> (quatrocentos e nove mil e novecentos e noventa e nove reais e setenta e oito centavos)</text:span><text:span text:style-name="T180">, correspondente à 5% (cinco por cento) sobre o valor total do termo aditivo, no prazo máximo de 10 (dez) dias, contados da assinatura do aditivo contratual, observadas todas as condições, prazos e valores constantes no contrato inicial, em uma das modalidades previstas no art. 56, § 1º, da Lei n. 8.666/1993 e nos termos, condições e prazo de validade constantes do art. 56, § 2º, da Lei n. 8.666/1993 e da Cláusula Sexta do Contrato originário;</text:span></text:p>
      <text:p text:style-name="P181"><text:span text:style-name="T182">c) </text:span><text:span text:style-name="T183">determino a</text:span><text:span text:style-name="T184"> </text:span><text:span text:style-name="T185">publicação do extrato do aditivo contratual</text:span><text:span text:style-name="T186">, em conjunto com o ato autorizativo</text:span><text:span text:style-name="T187"> </text:span><text:span text:style-name="T188">e demais documentos necessários, no Diário Eletrônico da Justiça Eleitoral de Rondônia - DJE e no Diário Oficial da União - DOU,</text:span><text:span text:style-name="T189"> </text:span><text:span text:style-name="T190">em respeito ao princípio da publicidade, na forma do art. 61, parágrafo único, da Lei n. 8.666/93, bem como a divulgação no sítio eletrônico oficial do TRE-RO e, por fim, a inserção dos dados contratuais pertinentes no Contratos.gov.br, o qual automaticamente os divulgará no Portal Nacional de Contratações Públicas (PNCP); e</text:span></text:p>
      <text:p text:style-name="P191"><text:span text:style-name="T192">d) determino à </text:span><text:span text:style-name="T193">SECONT que </text:span><text:span text:style-name="T194">retifique a </text:span><text:span text:style-name="T195">numeração do item 2.2 da cláusula segunda, pois consta como "item 2.3"</text:span><text:span text:style-name="T196">, da minuta do Termo Aditivo n. 6 (</text:span><text:a xlink:href="https://sei.tre-ro.jus.br/sei/controlador.php?acao=protocolo_visualizar&amp;id_protocolo=1469408&amp;id_procedimento_atual=861866&amp;infra_sistema=100000100&amp;infra_unidade_atual=291&amp;infra_hash=a2fa845e0cba1e10f87f919b42ccc956802203a86196251043c30f008c4f8e7bd91d6f0f51944df5f0dd28a46eb8a16d8d6975773366f9cfe382d7a4ba822afafcbcc78c9f2126a94902b4f6bb99abaaedcc12426e34416a935b59ffff3a3962" office:target-frame-name="_blank" xlink:show="new"><text:span text:style-name="T197">1428818</text:span></text:a><text:span text:style-name="T198">)</text:span><text:span text:style-name="T199">, conforme orientação contida no item 28 do Parecer Jurídico n. 150/2025 (</text:span><text:a xlink:href="https://sei.tre-ro.jus.br/sei/controlador.php?acao=protocolo_visualizar&amp;id_protocolo=1471015&amp;id_procedimento_atual=861866&amp;infra_sistema=100000100&amp;infra_unidade_atual=291&amp;infra_hash=6585e02666807d34770ee777942bab5e0c199709604b0c355f401be46cd7250ad91d6f0f51944df5f0dd28a46eb8a16d8d6975773366f9cfe382d7a4ba822afafcbcc78c9f2126a94902b4f6bb99abaaedcc12426e34416a935b59ffff3a3962" office:target-frame-name="_blank" xlink:show="new"><text:span text:style-name="T200">1430409</text:span></text:a><text:span text:style-name="T201">).</text:span></text:p>
      <text:p text:style-name="P202"><text:span text:style-name="T203">À </text:span><text:span text:style-name="T204">SAOFC</text:span><text:span text:style-name="T205"> para prosseguimento do feito.</text:span></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0001464-31.2022.6.22.8000</text:p>
          </table:table-cell>
          <table:table-cell table:style-name="TableCell212">
            <text:p text:style-name="P213">143541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1-25T19:27:00Z</dc:date>
    <meta:template xlink:href="Normal" xlink:type="simple"/>
    <meta:editing-cycles>6</meta:editing-cycles>
    <meta:editing-duration>PT240S</meta:editing-duration>
    <meta:document-statistic meta:page-count="5" meta:paragraph-count="38" meta:word-count="3047" meta:character-count="19467" meta:row-count="137" meta:non-whitespace-character-count="16458"/>
  </office:meta>
</office:document-meta>
</file>