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P15" style:parent-style-name="NormalWeb" style:family="paragraph">
      <style:text-properties fo:color="#000000" fo:font-size="13.5pt" style:font-size-asian="13.5pt" style:font-size-complex="13.5pt"/>
    </style:style>
    <style:style style:name="P16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" style:parent-style-name="Fonteparág.padrão" style:family="text">
      <style:text-properties fo:color="#000000" fo:font-size="13.5pt" style:font-size-asian="13.5pt" style:font-size-complex="13.5pt"/>
    </style:style>
    <style:style style:name="T19" style:parent-style-name="Forte" style:family="text">
      <style:text-properties fo:color="#000000" fo:font-size="13.5pt" style:font-size-asian="13.5pt" style:font-size-complex="13.5pt"/>
    </style:style>
    <style:style style:name="T20" style:parent-style-name="Fonteparág.padrão" style:family="text">
      <style:text-properties fo:color="#000000" fo:font-size="13.5pt" style:font-size-asian="13.5pt" style:font-size-complex="13.5pt"/>
    </style:style>
    <style:style style:name="T21" style:parent-style-name="Forte" style:family="text">
      <style:text-properties fo:color="#000000" fo:font-size="13.5pt" style:font-size-asian="13.5pt" style:font-size-complex="13.5pt"/>
    </style:style>
    <style:style style:name="T22" style:parent-style-name="Fonteparág.padrão" style:family="text">
      <style:text-properties fo:color="#000000" fo:font-size="13.5pt" style:font-size-asian="13.5pt" style:font-size-complex="13.5pt"/>
    </style:style>
    <style:style style:name="T23" style:parent-style-name="Forte" style:family="text">
      <style:text-properties fo:color="#000000" fo:font-size="13.5pt" style:font-size-asian="13.5pt" style:font-size-complex="13.5pt"/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T25" style:parent-style-name="Hyperlink" style:family="text">
      <style:text-properties fo:font-size="13.5pt" style:font-size-asian="13.5pt" style:font-size-complex="13.5pt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Forte" style:family="text">
      <style:text-properties fo:color="#000000" fo:font-size="13.5pt" style:font-size-asian="13.5pt" style:font-size-complex="13.5pt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rte" style:family="text">
      <style:text-properties fo:color="#000000" fo:font-size="13.5pt" style:font-size-asian="13.5pt" style:font-size-complex="13.5pt"/>
    </style:style>
    <style:style style:name="P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Hyperlink" style:family="text">
      <style:text-properties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Hyperlink" style:family="text">
      <style:text-properties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P3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3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4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4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4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4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46" style:parent-style-name="Forte" style:family="text">
      <style:text-properties fo:color="#000000" fo:font-size="10pt" style:font-size-asian="10pt" style:font-size-complex="10pt"/>
    </style:style>
    <style:style style:name="T47" style:parent-style-name="Fonteparág.padrão" style:family="text">
      <style:text-properties fo:color="#000000" fo:font-size="10pt" style:font-size-asian="10pt" style:font-size-complex="10pt"/>
    </style:style>
    <style:style style:name="P4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49" style:parent-style-name="Forte" style:family="text">
      <style:text-properties fo:color="#000000" fo:font-size="10pt" style:font-size-asian="10pt" style:font-size-complex="10pt"/>
    </style:style>
    <style:style style:name="T50" style:parent-style-name="Fonteparág.padrão" style:family="text">
      <style:text-properties fo:color="#000000" fo:font-size="10pt" style:font-size-asian="10pt" style:font-size-complex="10pt"/>
    </style:style>
    <style:style style:name="P5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52" style:parent-style-name="Forte" style:family="text">
      <style:text-properties fo:color="#000000" fo:font-size="10pt" style:font-size-asian="10pt" style:font-size-complex="10pt"/>
    </style:style>
    <style:style style:name="T53" style:parent-style-name="Fonteparág.padrão" style:family="text">
      <style:text-properties fo:color="#000000" fo:font-size="10pt" style:font-size-asian="10pt" style:font-size-complex="10pt"/>
    </style:style>
    <style:style style:name="P5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55" style:parent-style-name="Forte" style:family="text">
      <style:text-properties fo:color="#000000" fo:font-size="10pt" style:font-size-asian="10pt" style:font-size-complex="10pt"/>
    </style:style>
    <style:style style:name="T56" style:parent-style-name="Fonteparág.padrão" style:family="text">
      <style:text-properties fo:color="#000000" fo:font-size="10pt" style:font-size-asian="10pt" style:font-size-complex="10pt"/>
    </style:style>
    <style:style style:name="P5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5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59" style:parent-style-name="Fonteparág.padrão" style:family="text">
      <style:text-properties fo:color="#000000" fo:font-size="10pt" style:font-size-asian="10pt" style:font-size-complex="10pt"/>
    </style:style>
    <style:style style:name="T60" style:parent-style-name="Forte" style:family="text">
      <style:text-properties fo:color="#000000" fo:font-size="10pt" style:font-size-asian="10pt" style:font-size-complex="10pt"/>
    </style:style>
    <style:style style:name="T61" style:parent-style-name="Fonteparág.padrão" style:family="text">
      <style:text-properties fo:color="#000000" fo:font-size="10pt" style:font-size-asian="10pt" style:font-size-complex="10pt"/>
    </style:style>
    <style:style style:name="P6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fo:color="#000000"/>
    </style:style>
    <style:style style:name="T65" style:parent-style-name="Forte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rte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rte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P7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fo:color="#000000" fo:font-size="13.5pt" style:font-size-asian="13.5pt" style:font-size-complex="13.5pt"/>
    </style:style>
    <style:style style:name="T76" style:parent-style-name="Hyperlink" style:family="text">
      <style:text-properties fo:font-size="13.5pt" style:font-size-asian="13.5pt" style:font-size-complex="13.5pt"/>
    </style:style>
    <style:style style:name="T77" style:parent-style-name="Fonteparág.padrão" style:family="text">
      <style:text-properties fo:color="#000000" fo:font-size="13.5pt" style:font-size-asian="13.5pt" style:font-size-complex="13.5pt"/>
    </style:style>
    <style:style style:name="P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T80" style:parent-style-name="Hyperlink" style:family="text">
      <style:text-properties fo:font-size="13.5pt" style:font-size-asian="13.5pt" style:font-size-complex="13.5pt"/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T82" style:parent-style-name="Hyperlink" style:family="text">
      <style:text-properties fo:font-size="13.5pt" style:font-size-asian="13.5pt" style:font-size-complex="13.5pt"/>
    </style:style>
    <style:style style:name="T83" style:parent-style-name="Fonteparág.padrão" style:family="text">
      <style:text-properties fo:color="#000000" fo:font-size="13.5pt" style:font-size-asian="13.5pt" style:font-size-complex="13.5pt"/>
    </style:style>
    <style:style style:name="P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5" style:parent-style-name="Fonteparág.padrão" style:family="text">
      <style:text-properties fo:color="#000000" fo:font-size="13.5pt" style:font-size-asian="13.5pt" style:font-size-complex="13.5pt"/>
    </style:style>
    <style:style style:name="T86" style:parent-style-name="Hyperlink" style:family="text">
      <style:text-properties fo:font-size="13.5pt" style:font-size-asian="13.5pt" style:font-size-complex="13.5pt"/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T90" style:parent-style-name="Fonteparág.padrão" style:family="text">
      <style:text-properties fo:color="#000000"/>
    </style:style>
    <style:style style:name="P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2" style:parent-style-name="Fonteparág.padrão" style:family="text">
      <style:text-properties fo:color="#000000" fo:font-size="13.5pt" style:font-size-asian="13.5pt" style:font-size-complex="13.5pt"/>
    </style:style>
    <style:style style:name="T93" style:parent-style-name="Fonteparág.padrão" style:family="text">
      <style:text-properties fo:color="#000000"/>
    </style:style>
    <style:style style:name="T94" style:parent-style-name="Hyperlink" style:family="text">
      <style:text-properties fo:font-size="13.5pt" style:font-size-asian="13.5pt" style:font-size-complex="13.5pt"/>
    </style:style>
    <style:style style:name="T95" style:parent-style-name="Fonteparág.padrão" style:family="text">
      <style:text-properties fo:color="#000000"/>
    </style:style>
    <style:style style:name="P9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7" style:parent-style-name="Forte" style:family="text">
      <style:text-properties fo:color="#000000" fo:font-size="13.5pt" style:font-size-asian="13.5pt" style:font-size-complex="13.5pt"/>
    </style:style>
    <style:style style:name="P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0" style:parent-style-name="Fonteparág.padrão" style:family="text">
      <style:text-properties fo:color="#000000" fo:font-size="13.5pt" style:font-size-asian="13.5pt" style:font-size-complex="13.5pt"/>
    </style:style>
    <style:style style:name="T101" style:parent-style-name="Fonteparág.padrão" style:family="text">
      <style:text-properties fo:color="#000000"/>
    </style:style>
    <style:style style:name="T102" style:parent-style-name="Hyperlink" style:family="text">
      <style:text-properties fo:font-size="13.5pt" style:font-size-asian="13.5pt" style:font-size-complex="13.5pt"/>
    </style:style>
    <style:style style:name="T103" style:parent-style-name="Fonteparág.padrão" style:family="text">
      <style:text-properties fo:color="#000000"/>
    </style:style>
    <style:style style:name="P10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0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7" style:parent-style-name="Forte" style:family="text">
      <style:text-properties fo:color="#000000" fo:font-size="10pt" style:font-size-asian="10pt" style:font-size-complex="10pt"/>
    </style:style>
    <style:style style:name="P10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9" style:parent-style-name="Fonteparág.padrão" style:family="text">
      <style:text-properties fo:color="#000000" fo:font-size="10pt" style:font-size-asian="10pt" style:font-size-complex="10pt"/>
    </style:style>
    <style:style style:name="T110" style:parent-style-name="Forte" style:family="text">
      <style:text-properties fo:color="#000000" fo:font-size="10pt" style:font-size-asian="10pt" style:font-size-complex="10pt"/>
    </style:style>
    <style:style style:name="T111" style:parent-style-name="Fonteparág.padrão" style:family="text">
      <style:text-properties fo:color="#000000" fo:font-size="10pt" style:font-size-asian="10pt" style:font-size-complex="10pt"/>
    </style:style>
    <style:style style:name="P11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3" style:parent-style-name="Fonteparág.padrão" style:family="text">
      <style:text-properties fo:color="#000000" fo:font-size="10pt" style:font-size-asian="10pt" style:font-size-complex="10pt"/>
    </style:style>
    <style:style style:name="T114" style:parent-style-name="Forte" style:family="text">
      <style:text-properties fo:color="#000000" fo:font-size="10pt" style:font-size-asian="10pt" style:font-size-complex="10pt"/>
    </style:style>
    <style:style style:name="T115" style:parent-style-name="Fonteparág.padrão" style:family="text">
      <style:text-properties fo:color="#000000" fo:font-size="10pt" style:font-size-asian="10pt" style:font-size-complex="10pt"/>
    </style:style>
    <style:style style:name="P11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8" style:parent-style-name="Fonteparág.padrão" style:family="text">
      <style:text-properties fo:color="#000000" fo:font-size="10pt" style:font-size-asian="10pt" style:font-size-complex="10pt"/>
    </style:style>
    <style:style style:name="T119" style:parent-style-name="Forte" style:family="text">
      <style:text-properties fo:color="#000000" fo:font-size="10pt" style:font-size-asian="10pt" style:font-size-complex="10pt"/>
    </style:style>
    <style:style style:name="T120" style:parent-style-name="Fonteparág.padrão" style:family="text">
      <style:text-properties fo:color="#000000" fo:font-size="10pt" style:font-size-asian="10pt" style:font-size-complex="10pt"/>
    </style:style>
    <style:style style:name="T121" style:parent-style-name="Forte" style:family="text">
      <style:text-properties fo:color="#000000" fo:font-size="10pt" style:font-size-asian="10pt" style:font-size-complex="10pt"/>
    </style:style>
    <style:style style:name="T122" style:parent-style-name="Fonteparág.padrão" style:family="text">
      <style:text-properties fo:color="#000000" fo:font-size="10pt" style:font-size-asian="10pt" style:font-size-complex="10pt"/>
    </style:style>
    <style:style style:name="P12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8" style:parent-style-name="Fonteparág.padrão" style:family="text">
      <style:text-properties fo:color="#000000" fo:font-size="10pt" style:font-size-asian="10pt" style:font-size-complex="10pt"/>
    </style:style>
    <style:style style:name="T129" style:parent-style-name="Hyperlink" style:family="text">
      <style:text-properties fo:font-size="10pt" style:font-size-asian="10pt" style:font-size-complex="10pt"/>
    </style:style>
    <style:style style:name="T130" style:parent-style-name="Forte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Hyperlink" style:family="text">
      <style:text-properties fo:font-size="10pt" style:font-size-asian="10pt" style:font-size-complex="10pt"/>
    </style:style>
    <style:style style:name="T132" style:parent-style-name="Fonteparág.padrão" style:family="text">
      <style:text-properties fo:color="#000000" fo:font-size="10pt" style:font-size-asian="10pt" style:font-size-complex="10pt"/>
    </style:style>
    <style:style style:name="T133" style:parent-style-name="Forte" style:family="text">
      <style:text-properties fo:color="#000000" fo:font-size="10pt" style:font-size-asian="10pt" style:font-size-complex="10pt"/>
    </style:style>
    <style:style style:name="T134" style:parent-style-name="Fonteparág.padrão" style:family="text">
      <style:text-properties fo:color="#000000" fo:font-size="10pt" style:font-size-asian="10pt" style:font-size-complex="10pt"/>
    </style:style>
    <style:style style:name="P13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3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8" style:parent-style-name="Fonteparág.padrão" style:family="text">
      <style:text-properties fo:color="#000000" fo:font-size="13.5pt" style:font-size-asian="13.5pt" style:font-size-complex="13.5pt"/>
    </style:style>
    <style:style style:name="T139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000000" fo:font-size="13.5pt" style:font-size-asian="13.5pt" style:font-size-complex="13.5pt"/>
    </style:style>
    <style:style style:name="P1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4" style:parent-style-name="Fonteparág.padrão" style:family="text">
      <style:text-properties fo:color="#000000" fo:font-size="13.5pt" style:font-size-asian="13.5pt" style:font-size-complex="13.5pt"/>
    </style:style>
    <style:style style:name="T145" style:parent-style-name="Forte" style:family="text">
      <style:text-properties fo:color="#000000" fo:font-size="13.5pt" style:font-size-asian="13.5pt" style:font-size-complex="13.5pt"/>
    </style:style>
    <style:style style:name="T146" style:parent-style-name="Fonteparág.padrão" style:family="text">
      <style:text-properties fo:color="#000000" fo:font-size="13.5pt" style:font-size-asian="13.5pt" style:font-size-complex="13.5pt"/>
    </style:style>
    <style:style style:name="P1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8" style:parent-style-name="Fonteparág.padrão" style:family="text">
      <style:text-properties fo:color="#000000" fo:font-size="13.5pt" style:font-size-asian="13.5pt" style:font-size-complex="13.5pt"/>
    </style:style>
    <style:style style:name="T149" style:parent-style-name="Forte" style:family="text">
      <style:text-properties fo:color="#000000" fo:font-size="13.5pt" style:font-size-asian="13.5pt" style:font-size-complex="13.5pt"/>
    </style:style>
    <style:style style:name="T150" style:parent-style-name="Fonteparág.padrão" style:family="text">
      <style:text-properties fo:color="#000000" fo:font-size="13.5pt" style:font-size-asian="13.5pt" style:font-size-complex="13.5pt"/>
    </style:style>
    <style:style style:name="T151" style:parent-style-name="Forte" style:family="text">
      <style:text-properties fo:color="#000000" fo:font-size="13.5pt" style:font-size-asian="13.5pt" style:font-size-complex="13.5pt"/>
    </style:style>
    <style:style style:name="T152" style:parent-style-name="Fonteparág.padrão" style:family="text">
      <style:text-properties fo:color="#000000" fo:font-size="13.5pt" style:font-size-asian="13.5pt" style:font-size-complex="13.5pt"/>
    </style:style>
    <style:style style:name="T153" style:parent-style-name="Forte" style:family="text">
      <style:text-properties fo:color="#000000" fo:font-size="13.5pt" style:font-size-asian="13.5pt" style:font-size-complex="13.5pt"/>
    </style:style>
    <style:style style:name="T154" style:parent-style-name="Fonteparág.padrão" style:family="text">
      <style:text-properties fo:color="#000000" fo:font-size="13.5pt" style:font-size-asian="13.5pt" style:font-size-complex="13.5pt"/>
    </style:style>
    <style:style style:name="T155" style:parent-style-name="Forte" style:family="text">
      <style:text-properties fo:color="#000000" fo:font-size="13.5pt" style:font-size-asian="13.5pt" style:font-size-complex="13.5pt"/>
    </style:style>
    <style:style style:name="T156" style:parent-style-name="Fonteparág.padrão" style:family="text">
      <style:text-properties fo:color="#000000" fo:font-size="13.5pt" style:font-size-asian="13.5pt" style:font-size-complex="13.5pt"/>
    </style:style>
    <style:style style:name="P1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8" style:parent-style-name="Fonteparág.padrão" style:family="text">
      <style:text-properties fo:color="#000000" fo:font-size="13.5pt" style:font-size-asian="13.5pt" style:font-size-complex="13.5pt"/>
    </style:style>
    <style:style style:name="T159" style:parent-style-name="Fonteparág.padrão" style:family="text">
      <style:text-properties fo:color="#000000"/>
    </style:style>
    <style:style style:name="T160" style:parent-style-name="Fonteparág.padrão" style:family="text">
      <style:text-properties fo:color="#000000"/>
    </style:style>
    <style:style style:name="T161" style:parent-style-name="Hyperlink" style:family="text">
      <style:text-properties fo:font-size="13.5pt" style:font-size-asian="13.5pt" style:font-size-complex="13.5pt"/>
    </style:style>
    <style:style style:name="T162" style:parent-style-name="Fonteparág.padrão" style:family="text">
      <style:text-properties fo:color="#000000" fo:font-size="13.5pt" style:font-size-asian="13.5pt" style:font-size-complex="13.5pt"/>
    </style:style>
    <style:style style:name="T163" style:parent-style-name="Fonteparág.padrão" style:family="text">
      <style:text-properties fo:color="#000000"/>
    </style:style>
    <style:style style:name="P1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5" style:parent-style-name="Fonteparág.padrão" style:family="text">
      <style:text-properties fo:color="#000000" fo:font-size="13.5pt" style:font-size-asian="13.5pt" style:font-size-complex="13.5pt"/>
    </style:style>
    <style:style style:name="T166" style:parent-style-name="Hyperlink" style:family="text">
      <style:text-properties fo:font-size="13.5pt" style:font-size-asian="13.5pt" style:font-size-complex="13.5pt"/>
    </style:style>
    <style:style style:name="T167" style:parent-style-name="Fonteparág.padrão" style:family="text">
      <style:text-properties fo:color="#000000" fo:font-size="13.5pt" style:font-size-asian="13.5pt" style:font-size-complex="13.5pt"/>
    </style:style>
    <style:style style:name="T168" style:parent-style-name="Hyperlink" style:family="text">
      <style:text-properties fo:font-size="13.5pt" style:font-size-asian="13.5pt" style:font-size-complex="13.5pt"/>
    </style:style>
    <style:style style:name="T169" style:parent-style-name="Fonteparág.padrão" style:family="text">
      <style:text-properties fo:color="#000000" fo:font-size="13.5pt" style:font-size-asian="13.5pt" style:font-size-complex="13.5pt"/>
    </style:style>
    <style:style style:name="P1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2" style:parent-style-name="Fonteparág.padrão" style:family="text">
      <style:text-properties fo:color="#000000" fo:font-size="13.5pt" style:font-size-asian="13.5pt" style:font-size-complex="13.5pt"/>
    </style:style>
    <style:style style:name="T173" style:parent-style-name="Hyperlink" style:family="text">
      <style:text-properties fo:font-size="13.5pt" style:font-size-asian="13.5pt" style:font-size-complex="13.5pt"/>
    </style:style>
    <style:style style:name="T174" style:parent-style-name="Fonteparág.padrão" style:family="text">
      <style:text-properties fo:color="#000000" fo:font-size="13.5pt" style:font-size-asian="13.5pt" style:font-size-complex="13.5pt"/>
    </style:style>
    <style:style style:name="T175" style:parent-style-name="Hyperlink" style:family="text">
      <style:text-properties fo:font-size="13.5pt" style:font-size-asian="13.5pt" style:font-size-complex="13.5pt"/>
    </style:style>
    <style:style style:name="T176" style:parent-style-name="Fonteparág.padrão" style:family="text">
      <style:text-properties fo:color="#000000" fo:font-size="13.5pt" style:font-size-asian="13.5pt" style:font-size-complex="13.5pt"/>
    </style:style>
    <style:style style:name="P1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8" style:parent-style-name="Fonteparág.padrão" style:family="text">
      <style:text-properties fo:color="#000000" fo:font-size="13.5pt" style:font-size-asian="13.5pt" style:font-size-complex="13.5pt"/>
    </style:style>
    <style:style style:name="T179" style:parent-style-name="Forte" style:family="text">
      <style:text-properties fo:color="#000000" fo:font-size="13.5pt" style:font-size-asian="13.5pt" style:font-size-complex="13.5pt"/>
    </style:style>
    <style:style style:name="T180" style:parent-style-name="Fonteparág.padrão" style:family="text">
      <style:text-properties fo:color="#000000" fo:font-size="13.5pt" style:font-size-asian="13.5pt" style:font-size-complex="13.5pt"/>
    </style:style>
    <style:style style:name="P18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8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8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8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8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8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8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8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8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90" style:parent-style-name="NormalWeb" style:family="paragraph">
      <style:paragraph-properties fo:text-align="justify" fo:margin-top="0.0833in" fo:margin-bottom="0.0833in" fo:margin-right="0.0833in" fo:text-indent="1.1812in"/>
      <style:text-properties fo:color="#000000" fo:font-size="13.5pt" style:font-size-asian="13.5pt" style:font-size-complex="13.5pt"/>
    </style:style>
    <style:style style:name="P191" style:parent-style-name="texto_citação" style:family="paragraph">
      <style:paragraph-properties fo:text-align="center" fo:margin-top="0.0555in" fo:margin-bottom="0.0555in" fo:margin-left="1.1798in">
        <style:tab-stops/>
      </style:paragraph-properties>
    </style:style>
    <style:style style:name="T192" style:parent-style-name="Forte" style:family="text">
      <style:text-properties fo:color="#000000" fo:font-size="10pt" style:font-size-asian="10pt" style:font-size-complex="10pt"/>
    </style:style>
    <style:style style:name="T193" style:parent-style-name="Fonteparág.padrão" style:family="text">
      <style:text-properties fo:color="#000000" fo:font-size="10pt" style:font-size-asian="10pt" style:font-size-complex="10pt"/>
    </style:style>
    <style:style style:name="T194" style:parent-style-name="Forte" style:family="text">
      <style:text-properties fo:color="#000000" fo:font-size="10pt" style:font-size-asian="10pt" style:font-size-complex="10pt"/>
    </style:style>
    <style:style style:name="P195" style:parent-style-name="texto_citação" style:family="paragraph">
      <style:paragraph-properties fo:text-align="center" fo:margin-top="0.0555in" fo:margin-bottom="0.0555in" fo:margin-left="1.1798in">
        <style:tab-stops/>
      </style:paragraph-properties>
    </style:style>
    <style:style style:name="T196" style:parent-style-name="Forte" style:family="text">
      <style:text-properties fo:color="#000000" fo:font-size="10pt" style:font-size-asian="10pt" style:font-size-complex="10pt"/>
    </style:style>
    <style:style style:name="P197" style:parent-style-name="texto_citação" style:family="paragraph">
      <style:paragraph-properties fo:text-align="center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9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9" style:parent-style-name="Forte" style:family="text">
      <style:text-properties fo:color="#000000" fo:font-size="10pt" style:font-size-asian="10pt" style:font-size-complex="10pt"/>
    </style:style>
    <style:style style:name="T200" style:parent-style-name="Fonteparág.padrão" style:family="text">
      <style:text-properties fo:color="#000000" fo:font-size="10pt" style:font-size-asian="10pt" style:font-size-complex="10pt"/>
    </style:style>
    <style:style style:name="P20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0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03" style:parent-style-name="Forte" style:family="text">
      <style:text-properties fo:color="#000000" fo:font-size="10pt" style:font-size-asian="10pt" style:font-size-complex="10pt"/>
    </style:style>
    <style:style style:name="T204" style:parent-style-name="Fonteparág.padrão" style:family="text">
      <style:text-properties fo:color="#000000" fo:font-size="10pt" style:font-size-asian="10pt" style:font-size-complex="10pt"/>
    </style:style>
    <style:style style:name="T205" style:parent-style-name="Forte" style:family="text">
      <style:text-properties fo:color="#000000" fo:font-size="10pt" style:font-size-asian="10pt" style:font-size-complex="10pt"/>
    </style:style>
    <style:style style:name="T206" style:parent-style-name="Fonteparág.padrão" style:family="text">
      <style:text-properties fo:color="#000000" fo:font-size="10pt" style:font-size-asian="10pt" style:font-size-complex="10pt"/>
    </style:style>
    <style:style style:name="P207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2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9" style:parent-style-name="Fonteparág.padrão" style:family="text">
      <style:text-properties fo:color="#000000" fo:font-size="13.5pt" style:font-size-asian="13.5pt" style:font-size-complex="13.5pt"/>
    </style:style>
    <style:style style:name="T210" style:parent-style-name="Fonteparág.padrão" style:family="text">
      <style:text-properties fo:color="#000000"/>
    </style:style>
    <style:style style:name="P211" style:parent-style-name="texto_justificado_recuo_primeira_linha" style:family="paragraph">
      <style:paragraph-properties fo:text-align="justify" fo:margin-top="0.0833in" fo:margin-bottom="0.0833in" fo:margin-left="0.0833in" fo:margin-right="0.0833in" fo:text-indent="1.1812in">
        <style:tab-stops/>
      </style:paragraph-properties>
    </style:style>
    <style:style style:name="T212" style:parent-style-name="Fonteparág.padrão" style:family="text">
      <style:text-properties fo:color="#000000" fo:font-size="13.5pt" style:font-size-asian="13.5pt" style:font-size-complex="13.5pt"/>
    </style:style>
    <style:style style:name="T213" style:parent-style-name="Hyperlink" style:family="text">
      <style:text-properties fo:font-size="13.5pt" style:font-size-asian="13.5pt" style:font-size-complex="13.5pt"/>
    </style:style>
    <style:style style:name="T214" style:parent-style-name="Fonteparág.padrão" style:family="text">
      <style:text-properties fo:color="#000000" fo:font-size="13.5pt" style:font-size-asian="13.5pt" style:font-size-complex="13.5pt"/>
    </style:style>
    <style:style style:name="P215" style:parent-style-name="texto_justificado_recuo_primeira_linha" style:family="paragraph">
      <style:paragraph-properties fo:text-align="justify" fo:margin-top="0.0833in" fo:margin-bottom="0.0833in" fo:margin-left="0.0833in" fo:margin-right="0.0833in" fo:text-indent="1.1812in">
        <style:tab-stops/>
      </style:paragraph-properties>
    </style:style>
    <style:style style:name="T216" style:parent-style-name="Fonteparág.padrão" style:family="text">
      <style:text-properties fo:color="#000000" fo:font-size="13.5pt" style:font-size-asian="13.5pt" style:font-size-complex="13.5pt"/>
    </style:style>
    <style:style style:name="T217" style:parent-style-name="Fonteparág.padrão" style:family="text">
      <style:text-properties fo:color="#000000"/>
    </style:style>
    <style:style style:name="P2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9" style:parent-style-name="Fonteparág.padrão" style:family="text">
      <style:text-properties fo:color="#000000"/>
    </style:style>
    <style:style style:name="T220" style:parent-style-name="Fonteparág.padrão" style:family="text">
      <style:text-properties fo:color="#000000" fo:font-size="13.5pt" style:font-size-asian="13.5pt" style:font-size-complex="13.5pt"/>
    </style:style>
    <style:style style:name="P2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2" style:parent-style-name="Fonteparág.padrão" style:family="text">
      <style:text-properties fo:color="#000000" fo:font-size="13.5pt" style:font-size-asian="13.5pt" style:font-size-complex="13.5pt"/>
    </style:style>
    <style:style style:name="T223" style:parent-style-name="Forte" style:family="text">
      <style:text-properties fo:color="#000000" fo:font-size="13.5pt" style:font-size-asian="13.5pt" style:font-size-complex="13.5pt"/>
    </style:style>
    <style:style style:name="T224" style:parent-style-name="Fonteparág.padrão" style:family="text">
      <style:text-properties fo:color="#000000"/>
    </style:style>
    <style:style style:name="T225" style:parent-style-name="Forte" style:family="text">
      <style:text-properties fo:color="#000000" fo:font-size="13.5pt" style:font-size-asian="13.5pt" style:font-size-complex="13.5pt"/>
    </style:style>
    <style:style style:name="T226" style:parent-style-name="Fonteparág.padrão" style:family="text">
      <style:text-properties fo:color="#000000"/>
    </style:style>
    <style:style style:name="T227" style:parent-style-name="Forte" style:family="text">
      <style:text-properties fo:color="#000000" fo:font-size="13.5pt" style:font-size-asian="13.5pt" style:font-size-complex="13.5pt"/>
    </style:style>
    <style:style style:name="T228" style:parent-style-name="Fonteparág.padrão" style:family="text">
      <style:text-properties fo:color="#000000"/>
    </style:style>
    <style:style style:name="P2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0" style:parent-style-name="Fonteparág.padrão" style:family="text">
      <style:text-properties fo:color="#000000" fo:font-size="13.5pt" style:font-size-asian="13.5pt" style:font-size-complex="13.5pt"/>
    </style:style>
    <style:style style:name="T231" style:parent-style-name="Forte" style:family="text">
      <style:text-properties fo:color="#000000" fo:font-size="13.5pt" style:font-size-asian="13.5pt" style:font-size-complex="13.5pt"/>
    </style:style>
    <style:style style:name="T232" style:parent-style-name="Fonteparág.padrão" style:family="text">
      <style:text-properties fo:color="#000000"/>
    </style:style>
    <style:style style:name="T233" style:parent-style-name="Hyperlink" style:family="text">
      <style:text-properties fo:font-size="13.5pt" style:font-size-asian="13.5pt" style:font-size-complex="13.5pt"/>
    </style:style>
    <style:style style:name="T234" style:parent-style-name="Fonteparág.padrão" style:family="text">
      <style:text-properties fo:color="#000000"/>
    </style:style>
    <style:style style:name="P2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6" style:parent-style-name="Fonteparág.padrão" style:family="text">
      <style:text-properties fo:color="#000000"/>
    </style:style>
    <style:style style:name="T237" style:parent-style-name="Forte" style:family="text">
      <style:text-properties fo:color="#000000"/>
    </style:style>
    <style:style style:name="T238" style:parent-style-name="Forte" style:family="text">
      <style:text-properties fo:color="#000000" fo:font-size="13.5pt" style:font-size-asian="13.5pt" style:font-size-complex="13.5pt"/>
    </style:style>
    <style:style style:name="T239" style:parent-style-name="Fort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40" style:parent-style-name="Forte" style:family="text">
      <style:text-properties fo:color="#000000" fo:font-size="13.5pt" style:font-size-asian="13.5pt" style:font-size-complex="13.5pt"/>
    </style:style>
    <style:style style:name="T241" style:parent-style-name="Fonteparág.padrão" style:family="text">
      <style:text-properties fo:color="#000000" fo:font-size="13.5pt" style:font-size-asian="13.5pt" style:font-size-complex="13.5pt"/>
    </style:style>
    <style:style style:name="T242" style:parent-style-name="Fonteparág.padrão" style:family="text">
      <style:text-properties fo:color="#000000"/>
    </style:style>
    <style:style style:name="T243" style:parent-style-name="Fonteparág.padrão" style:family="text">
      <style:text-properties fo:color="#000000" fo:font-size="13.5pt" style:font-size-asian="13.5pt" style:font-size-complex="13.5pt"/>
    </style:style>
    <style:style style:name="T244" style:parent-style-name="Hyperlink" style:family="text">
      <style:text-properties fo:font-size="13.5pt" style:font-size-asian="13.5pt" style:font-size-complex="13.5pt"/>
    </style:style>
    <style:style style:name="T245" style:parent-style-name="Fonteparág.padrão" style:family="text">
      <style:text-properties fo:color="#000000" fo:font-size="13.5pt" style:font-size-asian="13.5pt" style:font-size-complex="13.5pt"/>
    </style:style>
    <style:style style:name="P2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7" style:parent-style-name="Fonteparág.padrão" style:family="text">
      <style:text-properties fo:color="#000000" fo:font-size="13.5pt" style:font-size-asian="13.5pt" style:font-size-complex="13.5pt"/>
    </style:style>
    <style:style style:name="T248" style:parent-style-name="Forte" style:family="text">
      <style:text-properties fo:color="#000000" fo:font-size="13.5pt" style:font-size-asian="13.5pt" style:font-size-complex="13.5pt"/>
    </style:style>
    <style:style style:name="T249" style:parent-style-name="Fonteparág.padrão" style:family="text">
      <style:text-properties fo:color="#000000" fo:font-size="13.5pt" style:font-size-asian="13.5pt" style:font-size-complex="13.5pt"/>
    </style:style>
    <style:style style:name="T250" style:parent-style-name="Hyperlink" style:family="text">
      <style:text-properties fo:font-size="13.5pt" style:font-size-asian="13.5pt" style:font-size-complex="13.5pt"/>
    </style:style>
    <style:style style:name="T251" style:parent-style-name="Fonteparág.padrão" style:family="text">
      <style:text-properties fo:color="#000000" fo:font-size="13.5pt" style:font-size-asian="13.5pt" style:font-size-complex="13.5pt"/>
    </style:style>
    <style:style style:name="T252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fo:color="#000000" fo:font-size="13.5pt" style:font-size-asian="13.5pt" style:font-size-complex="13.5pt"/>
    </style:style>
    <style:style style:name="T254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fo:color="#000000" fo:font-size="13.5pt" style:font-size-asian="13.5pt" style:font-size-complex="13.5pt"/>
    </style:style>
    <style:style style:name="P2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8" style:parent-style-name="Fonteparág.padrão" style:family="text">
      <style:text-properties fo:color="#000000" fo:font-size="13.5pt" style:font-size-asian="13.5pt" style:font-size-complex="13.5pt"/>
    </style:style>
    <style:style style:name="T259" style:parent-style-name="Forte" style:family="text">
      <style:text-properties fo:color="#000000" fo:font-size="13.5pt" style:font-size-asian="13.5pt" style:font-size-complex="13.5pt"/>
    </style:style>
    <style:style style:name="T260" style:parent-style-name="Fonteparág.padrão" style:family="text">
      <style:text-properties fo:color="#000000" fo:font-size="13.5pt" style:font-size-asian="13.5pt" style:font-size-complex="13.5pt"/>
    </style:style>
    <style:style style:name="T261" style:parent-style-name="Forte" style:family="text">
      <style:text-properties fo:color="#000000" fo:font-size="13.5pt" style:font-size-asian="13.5pt" style:font-size-complex="13.5pt"/>
    </style:style>
    <style:style style:name="T262" style:parent-style-name="Fonteparág.padrão" style:family="text">
      <style:text-properties fo:color="#000000" fo:font-size="13.5pt" style:font-size-asian="13.5pt" style:font-size-complex="13.5pt"/>
    </style:style>
    <style:style style:name="T263" style:parent-style-name="Forte" style:family="text">
      <style:text-properties fo:color="#000000" fo:font-size="13.5pt" style:font-size-asian="13.5pt" style:font-size-complex="13.5pt"/>
    </style:style>
    <style:style style:name="T264" style:parent-style-name="Forte" style:family="text">
      <style:text-properties fo:color="#000000" fo:font-size="13.5pt" style:font-size-asian="13.5pt" style:font-size-complex="13.5pt"/>
    </style:style>
    <style:style style:name="T265" style:parent-style-name="Fonteparág.padrão" style:family="text">
      <style:text-properties fo:color="#000000" fo:font-size="13.5pt" style:font-size-asian="13.5pt" style:font-size-complex="13.5pt"/>
    </style:style>
    <style:style style:name="T266" style:parent-style-name="Hyperlink" style:family="text">
      <style:text-properties fo:font-size="13.5pt" style:font-size-asian="13.5pt" style:font-size-complex="13.5pt"/>
    </style:style>
    <style:style style:name="T267" style:parent-style-name="Fonteparág.padrão" style:family="text">
      <style:text-properties fo:color="#000000" fo:font-size="13.5pt" style:font-size-asian="13.5pt" style:font-size-complex="13.5pt"/>
    </style:style>
    <style:style style:name="T268" style:parent-style-name="Forte" style:family="text">
      <style:text-properties fo:color="#000000" fo:font-size="13.5pt" style:font-size-asian="13.5pt" style:font-size-complex="13.5pt"/>
    </style:style>
    <style:style style:name="T269" style:parent-style-name="Fonteparág.padrão" style:family="text">
      <style:text-properties fo:color="#000000" fo:font-size="13.5pt" style:font-size-asian="13.5pt" style:font-size-complex="13.5pt"/>
    </style:style>
    <style:style style:name="P2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1" style:parent-style-name="Fonteparág.padrão" style:family="text">
      <style:text-properties fo:color="#000000"/>
    </style:style>
    <style:style style:name="T272" style:parent-style-name="Fonteparág.padrão" style:family="text">
      <style:text-properties fo:color="#000000" fo:font-size="13.5pt" style:font-size-asian="13.5pt" style:font-size-complex="13.5pt"/>
    </style:style>
    <style:style style:name="T273" style:parent-style-name="Forte" style:family="text">
      <style:text-properties fo:color="#000000" fo:font-size="13.5pt" style:font-size-asian="13.5pt" style:font-size-complex="13.5pt"/>
    </style:style>
    <style:style style:name="T274" style:parent-style-name="Fonteparág.padrão" style:family="text">
      <style:text-properties fo:color="#000000"/>
    </style:style>
    <style:style style:name="P2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277" style:family="table-column">
      <style:table-column-properties style:column-width="2.9527in"/>
    </style:style>
    <style:style style:name="TableColumn278" style:family="table-column">
      <style:table-column-properties style:column-width="2.9527in"/>
    </style:style>
    <style:style style:name="Table276" style:family="table">
      <style:table-properties style:width="5.9055in" style:rel-width="100%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1" style:parent-style-name="Normal" style:family="paragraph">
      <style:text-properties fo:color="#000000" fo:font-size="9pt" style:font-size-asian="9pt" style:font-size-complex="9pt"/>
    </style:style>
    <style:style style:name="TableCell2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A2EDB81B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176-15.2024.6.22.8000</text:p>
      <text:p text:style-name="P14">INTERESSADO:  Tribunal Regional Eleitoral de Rondônia.</text:p>
      <text:p text:style-name="P15">ASSUNTO: Prorrogação contratual, acréscimo e supressão  – Contrato n. 49/2024 – Objeto: execução de obras do edifício Depósito na nova da Justiça Eleitoral de Rondônia - Contratada: SMART STEEL SERVICOS DE MONTAGEM LTDA.</text:p>
      <text:p text:style-name="P16">Despacho Nº 1145 / 2025 - PRES/DG/GABDG</text:p>
      <text:p text:style-name="P17"><text:span text:style-name="T18">Trata-se de processo administrativo no qual, após regular processo licitatório, operou-se a contratação da empresa </text:span><text:span text:style-name="T19">SMART STEEL SERVICOS DE MONTAGEM LTDA.</text:span><text:span text:style-name="T20">,</text:span><text:span text:style-name="T21"> </text:span><text:span text:style-name="T22">CNPJ</text:span><text:span text:style-name="T23"> </text:span><text:span text:style-name="T24">31.264.378/0001-26, para execução de obra do edifício Depósito na nova da Justiça Eleitoral de Rondônia, materializada no Contrato Administrativo n. 49/2024 (</text:span><text:a xlink:href="https://sei.tre-ro.jus.br/sei/controlador.php?acao=protocolo_visualizar&amp;id_protocolo=1331283&amp;id_procedimento_atual=1188270&amp;infra_sistema=100000100&amp;infra_unidade_atual=291&amp;infra_hash=1c7c8dc9f77d9978e54a29423931250c192ed2cb91bcf3a283b385aa6ff2d208f7221d66a0fc74c0f84e1099dab917bf1e97b9be413ecc34e49d746ae9533c5ab864ca9c8a7876f5600513049594a8249a1a894498a0c03a47dfbfe53018fa76" office:target-frame-name="_blank" xlink:show="new"><text:span text:style-name="T25">1293094</text:span></text:a><text:span text:style-name="T26">), atualmente em execução, com termo final do prazo para </text:span><text:span text:style-name="T27">execução dos serviços fixado em 28/02/2026 e vigência em</text:span><text:span text:style-name="T28"> </text:span><text:span text:style-name="T29">06/06/2026, de acordo com a Cláusula Terceira do contrato citado.</text:span></text:p>
      <text:p text:style-name="P30"><text:span text:style-name="T31">Na Manifestação 5 (</text:span><text:a xlink:href="https://sei.tre-ro.jus.br/sei/controlador.php?acao=protocolo_visualizar&amp;id_protocolo=1461021&amp;id_procedimento_atual=1188270&amp;infra_sistema=100000100&amp;infra_unidade_atual=291&amp;infra_hash=109fcb045fcf18ecffead9ba461a18d1925274abeed71ff1503cdc4a5ebf501cf7221d66a0fc74c0f84e1099dab917bf1e97b9be413ecc34e49d746ae9533c5ab864ca9c8a7876f5600513049594a8249a1a894498a0c03a47dfbfe53018fa76" office:target-frame-name="_blank" xlink:show="new"><text:span text:style-name="T32">1420581</text:span></text:a><text:span text:style-name="T33">), a Comissão Gestora do Contrato, motivada pela Solicitação 5 da Comissão Especial de Fiscalização (</text:span><text:a xlink:href="https://sei.tre-ro.jus.br/sei/controlador.php?acao=protocolo_visualizar&amp;id_protocolo=1461019&amp;id_procedimento_atual=1188270&amp;infra_sistema=100000100&amp;infra_unidade_atual=291&amp;infra_hash=4ecb1529a1e4e763cb01bd6fef432d71d2df88e5086b2e432f54fa2e4962b4caf7221d66a0fc74c0f84e1099dab917bf1e97b9be413ecc34e49d746ae9533c5ab864ca9c8a7876f5600513049594a8249a1a894498a0c03a47dfbfe53018fa76" office:target-frame-name="_blank" xlink:show="new"><text:span text:style-name="T34">1420579</text:span></text:a><text:span text:style-name="T35">), noticiou a necessidade de supressões, acréscimos e prorrogações contratuais, em razão das seguintes justificativa:</text:span></text:p>
      <text:p text:style-name="P36">1. Definição da Administração e viabilidade técnica de uso imediato dos blocos do Depósito e da Garagem;</text:p>
      <text:p text:style-name="P37">2. Necessidade de antecipar elementos mínimos indispensáveis ao funcionamento pleno dos dois blocos, especialmente no que se refere às instalações elétricas e hidrossanitárias, incluindo:</text:p>
      <text:p text:style-name="P38">2.1 Estação de Tratamento de Esgoto (ETE);</text:p>
      <text:p text:style-name="P39">2.2 Reservatórios de água potável e de reaproveitamento;</text:p>
      <text:p text:style-name="P40">2.3 Casa de bombas (sistemas de incêndio e de abastecimento de água);</text:p>
      <text:p text:style-name="P41">2.4 Cabos alimentadores dos quadros elétricos;</text:p>
      <text:p text:style-name="P42">3. Ampliação do sistema de energia sola</text:p>
      <text:p text:style-name="P43"> </text:p>
      <text:p text:style-name="P44">Os custos e reflexos no objeto do contrato apurados pela comissão foram:</text:p>
      <text:p text:style-name="P45"><text:span text:style-name="T46">1. Supressão:</text:span><text:span text:style-name="T47"> R$ 257.814,52 (duzentos e cinquenta e sete mil oitocentos e quatorze reais e cinquenta e dois centavos) - 1,91%</text:span></text:p>
      <text:p text:style-name="P48"><text:span text:style-name="T49">2. Acréscimo em serviços existentes:</text:span><text:span text:style-name="T50"> R$ 847.355,26 (oitocentos e quarenta e sete mil trezentos e cinquenta e cinco reais e vinte e seis centavos) - 6,28%</text:span></text:p>
      <text:p text:style-name="P51"><text:span text:style-name="T52">3. Serviços novos:</text:span><text:span text:style-name="T53"> R$ 1.692.403,45 (um milhão, seiscentos e noventa e dois mil quatrocentos e três reais e quarenta e cinco centavos) - 12,54%</text:span></text:p>
      <text:p text:style-name="P54"><text:span text:style-name="T55">Total consolidado:</text:span><text:span text:style-name="T56"> R$ 15.780.943,65 (quinze milhões, setecentos e oitenta mil novecentos e quarenta e três reais e sessenta e cinco centavos).</text:span></text:p>
      <text:soft-page-break/>
      <text:p text:style-name="P57"> </text:p>
      <text:p text:style-name="P58"><text:span text:style-name="T59">Portanto, o aditivo de serviços representa </text:span><text:span text:style-name="T60">18,81%</text:span><text:span text:style-name="T61"> sobre o valor inicial do contrato.</text:span></text:p>
      <text:p text:style-name="P62"> </text:p>
      <text:p text:style-name="P63"><text:span text:style-name="T64">Ainda, destaca-se que as alterações contratuais pleiteadas terá reflexos financeiros no montante de R$ 2.281.944,19 (dois milhões, duzentos e oitenta e um mil novecentos e quarenta e quatro reais e dezenove centavos), demonstrado no </text:span><text:span text:style-name="T65">Anexo I</text:span><text:span text:style-name="T66"> – Planilha Sintética – Aditivo Depósito (</text:span><text:a xlink:href="https://sei.tre-ro.jus.br/sei/controlador.php?acao=protocolo_visualizar&amp;id_protocolo=1460764&amp;id_procedimento_atual=1188270&amp;infra_sistema=100000100&amp;infra_unidade_atual=291&amp;infra_hash=dc8393f7a7d3455ddaa9dd9d7fa2c95d226e792d617d5633b08fcd34483e73dff7221d66a0fc74c0f84e1099dab917bf1e97b9be413ecc34e49d746ae9533c5ab864ca9c8a7876f5600513049594a8249a1a894498a0c03a47dfbfe53018fa76" office:target-frame-name="_blank" xlink:show="new"><text:span text:style-name="Hyperlink">1420330</text:span></text:a><text:span text:style-name="T67">); </text:span><text:span text:style-name="T68">Anexo II</text:span><text:span text:style-name="T69"> – Planilha Analítica – Aditivo Depósito (</text:span><text:a xlink:href="https://sei.tre-ro.jus.br/sei/controlador.php?acao=protocolo_visualizar&amp;id_protocolo=1460768&amp;id_procedimento_atual=1188270&amp;infra_sistema=100000100&amp;infra_unidade_atual=291&amp;infra_hash=8c4a9bae50bcd4b8ad68fb81885f1caa572046964306dc42025cc03d3df160eef7221d66a0fc74c0f84e1099dab917bf1e97b9be413ecc34e49d746ae9533c5ab864ca9c8a7876f5600513049594a8249a1a894498a0c03a47dfbfe53018fa76" office:target-frame-name="_blank" xlink:show="new"><text:span text:style-name="Hyperlink">1420334</text:span></text:a><text:span text:style-name="T70">); e </text:span><text:span text:style-name="T71">Anexo III</text:span><text:span text:style-name="T72"> – Planilha de Cotações – Aditivo Depósito (</text:span><text:a xlink:href="https://sei.tre-ro.jus.br/sei/controlador.php?acao=protocolo_visualizar&amp;id_protocolo=1460966&amp;id_procedimento_atual=1188270&amp;infra_sistema=100000100&amp;infra_unidade_atual=291&amp;infra_hash=e4a8f6480a236f73c6bfbb2c9e9b5afb94b67e3f307c051705e04e44958a7450f7221d66a0fc74c0f84e1099dab917bf1e97b9be413ecc34e49d746ae9533c5ab864ca9c8a7876f5600513049594a8249a1a894498a0c03a47dfbfe53018fa76" office:target-frame-name="_blank" xlink:show="new"><text:span text:style-name="Hyperlink">1420527</text:span></text:a><text:span text:style-name="T73">). Com base no tempo de realização dos serviços a serem acrescidos, a CEGC indicou novos marcos contratuais: prazo de execução  e vigência prorrogar por mais 60 (sessenta) dias.</text:span></text:p>
      <text:p text:style-name="P74"><text:span text:style-name="T75"> O Secretário da SAOFC, por meio do Despacho n. 2476/2025 (</text:span><text:a xlink:href="https://sei.tre-ro.jus.br/sei/controlador.php?acao=protocolo_visualizar&amp;id_protocolo=1463125&amp;id_procedimento_atual=1188270&amp;infra_sistema=100000100&amp;infra_unidade_atual=291&amp;infra_hash=0c4d9a0197311416fcab28ae5e90bebf741924d2e8c13eea31945ff111acc8f8f7221d66a0fc74c0f84e1099dab917bf1e97b9be413ecc34e49d746ae9533c5ab864ca9c8a7876f5600513049594a8249a1a894498a0c03a47dfbfe53018fa76" office:target-frame-name="_blank" xlink:show="new"><text:span text:style-name="T76">1422656</text:span></text:a><text:span text:style-name="T77">), relatou os atos praticados e encaminhou o processo à COFC para programação orçamentária da despesa, à SECONT para elaboração da minuta do instrumento contratual, bem como à AJSAOFC para emissão de parecer jurídico, a fim de assegurar a regularidade formal e legal da alteração pretendida.</text:span></text:p>
      <text:p text:style-name="P78"><text:span text:style-name="T79">Em sequência, foi juntada a programação orçamentária (</text:span><text:a xlink:href="https://sei.tre-ro.jus.br/sei/controlador.php?acao=protocolo_visualizar&amp;id_protocolo=1463662&amp;id_procedimento_atual=1188270&amp;infra_sistema=100000100&amp;infra_unidade_atual=291&amp;infra_hash=4c596bf2d0e076f0ccf5dd4b70d32c6ebeb1d854511e7bb3dea013df46da330cf7221d66a0fc74c0f84e1099dab917bf1e97b9be413ecc34e49d746ae9533c5ab864ca9c8a7876f5600513049594a8249a1a894498a0c03a47dfbfe53018fa76" office:target-frame-name="_blank" xlink:show="new"><text:span text:style-name="T80">1423175</text:span></text:a><text:span text:style-name="T81">) e elaborada a Minuta de Termo Aditivo n. 01 ao Contrato n. 49/2024 (</text:span><text:a xlink:href="https://sei.tre-ro.jus.br/sei/controlador.php?acao=protocolo_visualizar&amp;id_protocolo=1465254&amp;id_procedimento_atual=1188270&amp;infra_sistema=100000100&amp;infra_unidade_atual=291&amp;infra_hash=f9c67022627736771d3c2e21d79e13d1b87083a74651f29bd9f1746fe61efbd1f7221d66a0fc74c0f84e1099dab917bf1e97b9be413ecc34e49d746ae9533c5ab864ca9c8a7876f5600513049594a8249a1a894498a0c03a47dfbfe53018fa76" office:target-frame-name="_blank" xlink:show="new"><text:span text:style-name="T82">1424744</text:span></text:a><text:span text:style-name="T83">), contemplando as alterações contratuais relatadas.</text:span></text:p>
      <text:p text:style-name="P84"><text:span text:style-name="T85">Instada, a Comissão Especial de Pareceristas Jurídicos - CEPJ emitiu o Parecer Jurídico n. 4/2025 (</text:span><text:a xlink:href="https://sei.tre-ro.jus.br/sei/controlador.php?acao=protocolo_visualizar&amp;id_protocolo=1467026&amp;id_procedimento_atual=1188270&amp;infra_sistema=100000100&amp;infra_unidade_atual=291&amp;infra_hash=e0f1704c524fc7ad79eb9643f12b808bf60e592524feb18cd81c5070f05d1d60f7221d66a0fc74c0f84e1099dab917bf1e97b9be413ecc34e49d746ae9533c5ab864ca9c8a7876f5600513049594a8249a1a894498a0c03a47dfbfe53018fa76" office:target-frame-name="_blank" xlink:show="new"><text:span text:style-name="T86">1426479</text:span></text:a><text:span text:style-name="T87">), opinando, em síntese, pela possibilidade jurídica dos acréscimos, supressões e prorrogação pleiteados e pela adequação </text:span><text:span text:style-name="T88">legal da minuta juntada pela SECONT, haja vista que o instrumento encontra-se em </text:span><text:span text:style-name="T89">conformidade </text:span><text:span text:style-name="T90">com as regras da Lei n. 14.133, de 2021, atendendo aos princípios e diretrizes que norteiam a sua aplicação.</text:span></text:p>
      <text:p text:style-name="P91"><text:span text:style-name="T92">Por sua vez, a SAOFC manifestou-se pelo deferimento do pleito pretendida; pela necessidade de que a gestão do contrato notifique à Contratada, a fim de que possa realizar o complemento da garantia; e pela publicação do termo aditivo no</text:span><text:span text:style-name="T93"> DJE, PNCP e no sítio eletrônico oficial do TRE-RO (</text:span><text:a xlink:href="https://sei.tre-ro.jus.br/sei/controlador.php?acao=protocolo_visualizar&amp;id_protocolo=1468032&amp;id_procedimento_atual=1188270&amp;infra_sistema=100000100&amp;infra_unidade_atual=291&amp;infra_hash=7cd16c1c961ff829014967cec861bcbe781a2f58323896853cd00beafe648b93f7221d66a0fc74c0f84e1099dab917bf1e97b9be413ecc34e49d746ae9533c5ab864ca9c8a7876f5600513049594a8249a1a894498a0c03a47dfbfe53018fa76" office:target-frame-name="_blank" xlink:show="new"><text:span text:style-name="T94">1427466</text:span></text:a><text:span text:style-name="T95">).</text:span></text:p>
      <text:p text:style-name="P96"><text:span text:style-name="T97">Assim instruídos, vieram os autos a esta Diretoria-Geral para apreciação. </text:span></text:p>
      <text:p text:style-name="P98">Inicialmente, registra-se que o pedido de contratação sob análise foi elaborado com base nas regras do regime jurídico da Lei n. 14.133/2021.</text:p>
      <text:p text:style-name="P99"><text:span text:style-name="T100">Do relato acima exposto, verifica-se que Comissão de Gestão pretende acrescentar e suprimir item do objeto originário, demonstrado </text:span><text:span text:style-name="T101">em projetos e na planilha orçamentária dos custos em função das alterações (</text:span><text:a xlink:href="https://sei.tre-ro.jus.br/sei/controlador.php?acao=protocolo_visualizar&amp;id_protocolo=1461021&amp;id_procedimento_atual=1188270&amp;infra_sistema=100000100&amp;infra_unidade_atual=291&amp;infra_hash=109fcb045fcf18ecffead9ba461a18d1925274abeed71ff1503cdc4a5ebf501cf7221d66a0fc74c0f84e1099dab917bf1e97b9be413ecc34e49d746ae9533c5ab864ca9c8a7876f5600513049594a8249a1a894498a0c03a47dfbfe53018fa76" office:target-frame-name="_blank" xlink:show="new"><text:span text:style-name="T102">1420581</text:span></text:a><text:span text:style-name="T103">).</text:span></text:p>
      <text:p text:style-name="P104">Tal hipótese é permitida nos termos do artigo 124, inciso I, alínea "b" da Lei 14.133/2021:</text:p>
      <text:p text:style-name="P105">CAPÍTULO VII</text:p>
      <text:soft-page-break/>
      <text:p text:style-name="P106"><text:span text:style-name="T107">DA ALTERAÇÃO DOS CONTRATOS E DOS PREÇOS</text:span></text:p>
      <text:p text:style-name="P108"><text:span text:style-name="T109">Art. 124. Os contratos regidos por esta Lei </text:span><text:span text:style-name="T110">poderão ser alterados</text:span><text:span text:style-name="T111">, com as devidas justificativas, nos seguintes casos:</text:span></text:p>
      <text:p text:style-name="P112"><text:span text:style-name="T113">I -</text:span><text:span text:style-name="T114"> unilateralmente </text:span><text:span text:style-name="T115">pela Administração:</text:span></text:p>
      <text:p text:style-name="P116">a) quando houver modificação do projeto ou das especificações, para melhor adequação técnica a seus objetivos;</text:p>
      <text:p text:style-name="P117"><text:span text:style-name="T118">b) quando for necessária a modificação do valor contratual em decorrência de </text:span><text:span text:style-name="T119">acréscimo ou</text:span><text:span text:style-name="T120"> </text:span><text:span text:style-name="T121">diminuição quantitativa de seu objeto</text:span><text:span text:style-name="T122">, nos limites permitidos por esta Lei;</text:span></text:p>
      <text:p text:style-name="P123">(...)</text:p>
      <text:p text:style-name="P124"> </text:p>
      <text:p text:style-name="P125">Uma vez identificado o tipo de alteração, passa-se a análise dos limites quantitativos a que os tipos de alterações estão submetidos, encontrando a matéria regramento nas disposições expressas do art. 125, nos seguintes termos:</text:p>
      <text:p text:style-name="P126">(...)</text:p>
      <text:p text:style-name="P127"><text:span text:style-name="T128">Art. 125. Nas alterações unilaterais a que se refere o </text:span><text:a xlink:href="https://www.planalto.gov.br/ccivil_03/_ato2019-2022/2021/lei/l14133.htm#art124i" office:target-frame-name="_blank" xlink:show="new"><text:span text:style-name="T129">inciso I do </text:span><text:span text:style-name="T130">caput</text:span><text:span text:style-name="T131"> do art. 124 desta Lei</text:span></text:a><text:span text:style-name="T132">, o contratado será obrigado a aceitar, nas mesmas condições contratuais, acréscimos ou supressões de </text:span><text:span text:style-name="T133">até 25% (vinte e cinco por cento) do valor inicial atualizado do contrato</text:span><text:span text:style-name="T134"> que se fizerem nas obras, nos serviços ou nas compras, e, no caso de reforma de edifício ou de equipamento, o limite para os acréscimos será de 50% (cinquenta por cento). (grifei)</text:span></text:p>
      <text:p text:style-name="P135">(...)</text:p>
      <text:p text:style-name="P136"> </text:p>
      <text:p text:style-name="P137"><text:span text:style-name="T138">Constata-se que as referidas alterações contratuais se enquadrando como </text:span><text:span text:style-name="T139">unilateral </text:span><text:span text:style-name="T140">em decorrência de acréscimo e supressão em seu objeto nos termos da Lei 14.133/2021 e tem, também, previsão expressa na </text:span><text:span text:style-name="T141">Cláusula Décima Segunda, item 12.1.29 c/c Cláusula Vigésima, item 20.1.1, "b" Contrato Administrativo citado</text:span><text:span text:style-name="T142">.</text:span></text:p>
      <text:p text:style-name="P143"><text:span text:style-name="T144">Da leitura do texto normativo supra, extrai-se que, em se tratando de alterações ou supressões quantitativas, é necessária a obediência ao </text:span><text:span text:style-name="T145">limite máximo no percentual de 25% (vinte e cinco por cento) </text:span><text:span text:style-name="T146">do valor inicial atualizado do contrato ou instrumento idôneo e suficiente para regular a relação contratual.</text:span></text:p>
      <text:p text:style-name="P147"><text:span text:style-name="T148">No caso em tela, verifica-se que a supressão pleiteada será no montante de </text:span><text:span text:style-name="T149">R$ 257.814,52</text:span><text:span text:style-name="T150">, equivalente a </text:span><text:span text:style-name="T151">1,91% </text:span><text:span text:style-name="T152">do valor inicial do contrato, e o acréscimo será no montante de </text:span><text:span text:style-name="T153">R$ 15.780.943,65</text:span><text:span text:style-name="T154">, equivalente a </text:span><text:span text:style-name="T155">18,81%. </text:span><text:span text:style-name="T156">Portanto, dentro do limite imposto pelo art. 125 da Lei n. 14.133/2021, conforme acima citado, também expressamente registrado em cláusula expressa no contrato.</text:span></text:p>
      <text:p text:style-name="P157"><text:span text:style-name="T158">Com relação as alterações contratuais provenientes de falhas ou omissão, as modificações mencionadas não decorrem de erros de projetos e sim da necessidade da Administração em ocupar o prédio para serem utilizados nas Eleições de 2026, o qual não utiliza </text:span><text:span text:style-name="T159">o do limite de 10% para as obras contratadas pelo regime de empreitada por preço global, estabelecido pelo item 20.1.7 da Cláusula Vigésima do contrato, elaborada em harmonia com o inciso II do art. 13<text:s/></text:span><text:soft-page-break/><text:span text:style-name="T160">do Decreto Federal n. 7.983, de 2013, conforme esclarecimento da CEFC contido na Informação n. 5/2025 - CEFC (</text:span><text:a xlink:href="https://sei.tre-ro.jus.br/sei/controlador.php?acao=protocolo_visualizar&amp;id_protocolo=1464608&amp;id_procedimento_atual=1188270&amp;infra_sistema=100000100&amp;infra_unidade_atual=291&amp;infra_hash=f4ef0adf3609183d5f47bf68a5a35633864020567af70f749d7d80c943474ee0f7221d66a0fc74c0f84e1099dab917bf1e97b9be413ecc34e49d746ae9533c5ab864ca9c8a7876f5600513049594a8249a1a894498a0c03a47dfbfe53018fa76" office:target-frame-name="_blank" xlink:show="new"><text:span text:style-name="T161">1424105</text:span></text:a><text:span text:style-name="T162">)</text:span><text:span text:style-name="T163">. </text:span></text:p>
      <text:p text:style-name="P164"><text:span text:style-name="T165">Além disso, os valores dos serviços a ser acrescidos ao objeto foram obtidos após aplicação do desconto linear apresentado pelo contratado no certame licitatório, conforme registrado pela Comissão de Gestão do Contrato (</text:span><text:a xlink:href="https://sei.tre-ro.jus.br/sei/controlador.php?acao=protocolo_visualizar&amp;id_protocolo=1461021&amp;id_procedimento_atual=1188270&amp;infra_sistema=100000100&amp;infra_unidade_atual=291&amp;infra_hash=109fcb045fcf18ecffead9ba461a18d1925274abeed71ff1503cdc4a5ebf501cf7221d66a0fc74c0f84e1099dab917bf1e97b9be413ecc34e49d746ae9533c5ab864ca9c8a7876f5600513049594a8249a1a894498a0c03a47dfbfe53018fa76" office:target-frame-name="_blank" xlink:show="new"><text:span text:style-name="T166">1420581</text:span></text:a><text:span text:style-name="T167">) e planilha juntada (</text:span><text:a xlink:href="https://sei.tre-ro.jus.br/sei/controlador.php?acao=protocolo_visualizar&amp;id_protocolo=1460764&amp;id_procedimento_atual=1188270&amp;infra_sistema=100000100&amp;infra_unidade_atual=291&amp;infra_hash=dc8393f7a7d3455ddaa9dd9d7fa2c95d226e792d617d5633b08fcd34483e73dff7221d66a0fc74c0f84e1099dab917bf1e97b9be413ecc34e49d746ae9533c5ab864ca9c8a7876f5600513049594a8249a1a894498a0c03a47dfbfe53018fa76" office:target-frame-name="_blank" xlink:show="new"><text:span text:style-name="T168">1420330</text:span></text:a><text:span text:style-name="T169">). Isso cumpriu a regra contratual da Cláusula Vigésima, item 20.1.4, expressa também no art. 14 do Decreto Federal n. 7.983/2013.</text:span></text:p>
      <text:p text:style-name="P170">Dessa forma, uma vez acobertado pela legislação de regência, bem como em previsão contratual expressa, não há óbice para o acréscimo e supressão pleiteados.</text:p>
      <text:p text:style-name="P171"><text:span text:style-name="T172">Como relatado, pretende-se a prorrogação do prazo de vigência do Contrato Administrativo n. 49/2024 (</text:span><text:a xlink:href="https://sei.tre-ro.jus.br/sei/controlador.php?acao=protocolo_visualizar&amp;id_protocolo=1331283&amp;id_procedimento_atual=1188270&amp;infra_sistema=100000100&amp;infra_unidade_atual=291&amp;infra_hash=1c7c8dc9f77d9978e54a29423931250c192ed2cb91bcf3a283b385aa6ff2d208f7221d66a0fc74c0f84e1099dab917bf1e97b9be413ecc34e49d746ae9533c5ab864ca9c8a7876f5600513049594a8249a1a894498a0c03a47dfbfe53018fa76" office:target-frame-name="_blank" xlink:show="new"><text:span text:style-name="T173">1293094</text:span></text:a><text:span text:style-name="T174">) até 06/08/2026, e do prazo de execução até 29/4/2026, em virtude da necessidade  de acréscimos de serviços pretendidos, conforme se verifica na Solicitação (</text:span><text:a xlink:href="https://sei.tre-ro.jus.br/sei/controlador.php?acao=protocolo_visualizar&amp;id_protocolo=1461019&amp;id_procedimento_atual=1188270&amp;infra_sistema=100000100&amp;infra_unidade_atual=291&amp;infra_hash=4ecb1529a1e4e763cb01bd6fef432d71d2df88e5086b2e432f54fa2e4962b4caf7221d66a0fc74c0f84e1099dab917bf1e97b9be413ecc34e49d746ae9533c5ab864ca9c8a7876f5600513049594a8249a1a894498a0c03a47dfbfe53018fa76" office:target-frame-name="_blank" xlink:show="new"><text:span text:style-name="T175">1420579</text:span></text:a><text:span text:style-name="T176">) da Comissão de Fiscalização.</text:span></text:p>
      <text:p text:style-name="P177"><text:span text:style-name="T178">Nesse caso, entende-se possível a pretensão de prorrogação pretendida, haja vista que trata de um </text:span><text:span text:style-name="T179">contrato de escopo,</text:span><text:span text:style-name="T180"> o qual poderá ter sua duração prolongada, forma justificada, pelo tempo necessário à execução de seu objeto. Veja-se:</text:span></text:p>
      <text:p text:style-name="P181">Art. 6º Para os fins desta Lei, consideram-se:</text:p>
      <text:p text:style-name="P182">(...)</text:p>
      <text:p text:style-name="P183">XVII - serviços não contínuos ou contratados por escopo: aqueles que impõem ao contratado o dever de realizar a prestação de um serviço específico em período predeterminado, podendo ser prorrogado, desde que justificadamente, pelo prazo necessário à conclusão do objeto; (sem destaques no original)</text:p>
      <text:p text:style-name="P184">(....)</text:p>
      <text:p text:style-name="P185">Art. 111. Na contratação que previr a conclusão de escopo predefinido, o prazo de vigência será automaticamente prorrogado quando seu objeto não for concluído no período firmado no contrato.</text:p>
      <text:p text:style-name="P186">Parágrafo único. Quando a não conclusão decorrer de culpa do contratado:</text:p>
      <text:p text:style-name="P187">I - o contratado será constituído em mora, aplicáveis a ele as respectivas sanções administrativas;</text:p>
      <text:p text:style-name="P188">II - a Administração poderá optar pela extinção do contrato e, nesse caso, adotará as medidas admitidas em lei para a continuidade da execução contratual.</text:p>
      <text:p text:style-name="P189"> </text:p>
      <text:p text:style-name="P190">Ressalte-se que o Contrato Administrativo n. 49/2024 admitiu expressamente a possibilidade de prorrogação automática:</text:p>
      <text:p text:style-name="P191"><text:span text:style-name="T192">DO PRAZO DE VIGÊNCIA DO CONTRATO, DO PRAZO DE EXECUÇÃO DOS SERVIÇOS</text:span><text:span text:style-name="T193"> </text:span><text:span text:style-name="T194">E DA PRORROGAÇÃO</text:span></text:p>
      <text:p text:style-name="P195"><text:span text:style-name="T196">(Art. 105 e sgs, da Lei 14.133/2021)</text:span></text:p>
      <text:p text:style-name="P197"> </text:p>
      <text:p text:style-name="P198"><text:span text:style-name="T199">3.1.</text:span><text:span text:style-name="T200"> Quanto ao prazo de vigência do contrato e ao prazo de execução dos serviços, serão os que seguem:</text:span></text:p>
      <text:p text:style-name="P201">(...)</text:p>
      <text:soft-page-break/>
      <text:p text:style-name="P202"><text:span text:style-name="T203">3.1.4.</text:span><text:span text:style-name="T204"> Findo o prazo de vigência do contrato sem que ocorra a conclusão da execução das obrigações contratuais, o prazo de vigência será prorrogado automaticamente, nos termos albergados no art. 111, da Lei 14.133/2021</text:span><text:span text:style-name="T205">,</text:span><text:span text:style-name="T206"> devendo o ato ser registrado em apostilamento ou em termo aditivo ao contrato, e providenciada a responsabilização do Contratado, sempre tiver dado causa ou concorrido para o atraso.</text:span></text:p>
      <text:p text:style-name="P207"> </text:p>
      <text:p text:style-name="P208"><text:span text:style-name="T209">Dessa forma, não há qualquer impedimento para a prorrogação sugerida pela gestão do contrato </text:span><text:span text:style-name="T210">e que, neste caso, será formalizada por meio de Termo Aditivo, tendo em vista que, além desse incidente, será registrado o acréscimo e supressão de serviços ao objeto originário.</text:span></text:p>
      <text:p text:style-name="P211"><text:span text:style-name="T212">Cabe registrar que, por se tratar de contrato de escopo, sua vigência será automaticamente prorrogada enquanto não ocorrer a plena execução do objeto, sendo que tal medida reclama a lavratura de termos aditivos para essa finalidade, conforme entendimento assentado pelo Parecer Jurídico CEPJ n. 1/2025 (</text:span><text:a xlink:href="https://sei.tre-ro.jus.br/sei/controlador.php?acao=protocolo_visualizar&amp;id_protocolo=1422372&amp;id_procedimento_atual=1188270&amp;infra_sistema=100000100&amp;infra_unidade_atual=291&amp;infra_hash=c5a35c2cfabffa9faa84823ff4f3361917d435a049786d218f9e78cb0fed2f87f7221d66a0fc74c0f84e1099dab917bf1e97b9be413ecc34e49d746ae9533c5ab864ca9c8a7876f5600513049594a8249a1a894498a0c03a47dfbfe53018fa76" office:target-frame-name="_blank" xlink:show="new"><text:span text:style-name="T213">1382592</text:span></text:a><text:span text:style-name="T214">).</text:span></text:p>
      <text:p text:style-name="P215"><text:span text:style-name="T216">Registra-se, ainda, que a minuta do termo aditivo foi considerada regular pela Assessoria Jurídica da SAOFC, por estar </text:span><text:span text:style-name="T217">em conformidade com as regras da Lei n.  14.133/2021, de modo que o instrumento atende aos princípios e diretrizes que norteiam a aplicação das normas citadas.</text:span></text:p>
      <text:p text:style-name="P218"><text:span text:style-name="T219">Diante do exposto, </text:span><text:span text:style-name="T220">com amparo na delegação de atribuições descrita no art. 1º, inciso II, da Portaria n. 66/2018/GP:</text:span></text:p>
      <text:p text:style-name="P221"><text:span text:style-name="T222">a) AUTORIZO </text:span><text:span text:style-name="T223">os acréscimos e supressões pretendidos, </text:span><text:span text:style-name="T224">com registro do ato em</text:span><text:span text:style-name="T225"> </text:span><text:span text:style-name="T226">termo aditivo ao Contrato Administrativo n. 49/2024, com fundamento no art. 124, I c/c o art. 125 da Lei n. 14.133, de 2021 e, ainda,</text:span><text:span text:style-name="T227"> </text:span><text:span text:style-name="T228">no item 12.1.29 da Cláusula Décima Segunda e item 20.1.1, letra "b" da Cláusula Vigésima do Contrato Administrativo n. 49/2024;</text:span></text:p>
      <text:p text:style-name="P229"><text:span text:style-name="T230">b) AUTORIZO </text:span><text:span text:style-name="T231">prorrogação dos prazos de vigência e execução do objeto pretendidos,</text:span><text:span text:style-name="T232"> na forma como registrados na minuta da SECONT juntada no evento </text:span><text:a xlink:href="https://sei.tre-ro.jus.br/sei/controlador.php?acao=protocolo_visualizar&amp;id_protocolo=1465254&amp;id_procedimento_atual=1188270&amp;infra_sistema=100000100&amp;infra_unidade_atual=291&amp;infra_hash=f9c67022627736771d3c2e21d79e13d1b87083a74651f29bd9f1746fe61efbd1f7221d66a0fc74c0f84e1099dab917bf1e97b9be413ecc34e49d746ae9533c5ab864ca9c8a7876f5600513049594a8249a1a894498a0c03a47dfbfe53018fa76" office:target-frame-name="_blank" xlink:show="new"><text:span text:style-name="T233">1424744</text:span></text:a><text:span text:style-name="T234">, com fundamento no art. 6º, XVII c/c art. 111, ambos da Lei n. 14.133, de 2021 e pelo item 3.1.4 e 3.1.5, letras "a" e "b", da Cláusula Terceira do referido contrato;</text:span></text:p>
      <text:p text:style-name="P235"><text:span text:style-name="T236">c) DETERMINO </text:span><text:span text:style-name="T237">exclusão do erro material contido </text:span><text:span text:style-name="T238">na ementa, no </text:span><text:span text:style-name="T239">caput </text:span><text:span text:style-name="T240">e nos itens 1.1 e 1.2.1 da Cláusula Primeira do Contrato n. 49/2024/TRE-RO</text:span><text:span text:style-name="T241">, conforme </text:span><text:span text:style-name="T242">registrada na Cláusula Primeira, 1.1, V, da Minuta do Termo Aditivo juntado </text:span><text:span text:style-name="T243">(</text:span><text:a xlink:href="https://sei.tre-ro.jus.br/sei/controlador.php?acao=protocolo_visualizar&amp;id_protocolo=1465254&amp;id_procedimento_atual=1188270&amp;infra_sistema=100000100&amp;infra_unidade_atual=291&amp;infra_hash=f9c67022627736771d3c2e21d79e13d1b87083a74651f29bd9f1746fe61efbd1f7221d66a0fc74c0f84e1099dab917bf1e97b9be413ecc34e49d746ae9533c5ab864ca9c8a7876f5600513049594a8249a1a894498a0c03a47dfbfe53018fa76" office:target-frame-name="_blank" xlink:show="new"><text:span text:style-name="T244">1424744</text:span></text:a><text:span text:style-name="T245">);</text:span></text:p>
      <text:p text:style-name="P246"><text:span text:style-name="T247">d) DETERMINO alteração, pela </text:span><text:span text:style-name="T248">SECONT,</text:span><text:span text:style-name="T249"> da Cláusula Terceira, da Minuta do Termo Aditivo (</text:span><text:a xlink:href="https://sei.tre-ro.jus.br/sei/controlador.php?acao=protocolo_visualizar&amp;id_protocolo=1463737&amp;id_procedimento_atual=1188270&amp;infra_sistema=100000100&amp;infra_unidade_atual=291&amp;infra_hash=739b5a08ccca7a2671b2eee8ffa94b73650556f4208a3fe9d4d19126e3391633f7221d66a0fc74c0f84e1099dab917bf1e97b9be413ecc34e49d746ae9533c5ab864ca9c8a7876f5600513049594a8249a1a894498a0c03a47dfbfe53018fa76" office:target-frame-name="_blank" xlink:show="new"><text:span text:style-name="T250">1423249</text:span></text:a><text:span text:style-name="T251">), para constar o prazo máximo de </text:span><text:span text:style-name="T252"> 5 DIAS ÚTEIS para apresentação da garantia contratual</text:span><text:span text:style-name="T253"> - conforme estabelecido pela Cláusula Nona, item 9.1.4, do Contrato Original - e alteração da Cláusula Primeira, item 1.1, II, do Contrato Original para constar data de </text:span><text:span text:style-name="T254">29/04/2026</text:span><text:span text:style-name="T255"> como termo final do prazo de execução</text:span><text:span text:style-name="T256">. </text:span></text:p>
      <text:p text:style-name="P257"><text:span text:style-name="T258">e) DETERMINO que a gestão do contrato encaminhe </text:span><text:span text:style-name="T259">notificação da contratada para</text:span><text:span text:style-name="T260"> </text:span><text:span text:style-name="T261">a apresentação da atualização da</text:span><text:span text:style-name="T262"> </text:span><text:span text:style-name="T263">garantia<text:s/></text:span><text:soft-page-break/><text:span text:style-name="T264">contratual</text:span><text:span text:style-name="T265">, já sistematizada na CLÁUSULA TERCEIRA da minuta (</text:span><text:a xlink:href="https://sei.tre-ro.jus.br/sei/controlador.php?acao=protocolo_visualizar&amp;id_protocolo=1463737&amp;id_procedimento_atual=1188270&amp;infra_sistema=100000100&amp;infra_unidade_atual=291&amp;infra_hash=739b5a08ccca7a2671b2eee8ffa94b73650556f4208a3fe9d4d19126e3391633f7221d66a0fc74c0f84e1099dab917bf1e97b9be413ecc34e49d746ae9533c5ab864ca9c8a7876f5600513049594a8249a1a894498a0c03a47dfbfe53018fa76" office:target-frame-name="_blank" xlink:show="new"><text:span text:style-name="T266">1423249</text:span></text:a><text:span text:style-name="T267">), com previsão na CLÁUSULA NONA</text:span><text:span text:style-name="T268"> </text:span><text:span text:style-name="T269">do contrato citado;</text:span></text:p>
      <text:p text:style-name="P270"><text:span text:style-name="T271">f) DETERMINO</text:span><text:span text:style-name="T272"> a </text:span><text:span text:style-name="T273">publicação do aditivo contratual</text:span><text:span text:style-name="T274">, em conjunto com o ato autorizativo e demais documentos necessários, no DJE, em respeito ao princípio da publicidade, bem como publicação no sítio eletrônico oficial do TRE-RO, em consonância com o parágrafo único do art. 72 da Lei. n. 14.133/2021 c/c o disposto no item 28 do ANEXO VIII da IN TRE-RO n. 9/2022, por fim a inserção dos dados contratuais pertinentes no Contratos.gov.br, o qual automaticamente os divulgará no Portal Nacional de Contratações Públicas (PNCP), em consonância com o art. 94 da Lei. n. 14.133/2021;</text:span></text:p>
      <text:p text:style-name="P275">À SAOFC para adoção das demais medidas para o devido processamento do feito.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0001176-15.2024.6.22.8000</text:p>
          </table:table-cell>
          <table:table-cell table:style-name="TableCell282">
            <text:p text:style-name="P283">1429447v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11-10T19:41:00Z</dc:date>
    <meta:template xlink:href="Normal" xlink:type="simple"/>
    <meta:editing-cycles>6</meta:editing-cycles>
    <meta:editing-duration>PT240S</meta:editing-duration>
    <meta:document-statistic meta:page-count="6" meta:paragraph-count="45" meta:word-count="3532" meta:character-count="22566" meta:row-count="158" meta:non-whitespace-character-count="19079"/>
  </office:meta>
</office:document-meta>
</file>