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" style:parent-style-name="Fonteparág.padrão" style:family="text">
      <style:text-properties fo:color="#000000"/>
    </style:style>
    <style:style style:name="T19" style:parent-style-name="Hyperlink" style:family="text">
      <style:text-properties fo:font-size="13.5pt" style:font-size-asian="13.5pt" style:font-size-complex="13.5pt"/>
    </style:style>
    <style:style style:name="T20" style:parent-style-name="Fonteparág.padrão" style:family="text">
      <style:text-properties fo:color="#000000"/>
    </style:style>
    <style:style style:name="P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T23" style:parent-style-name="Hyperlink" style:family="text">
      <style:text-properties fo:font-size="13.5pt" style:font-size-asian="13.5pt" style:font-size-complex="13.5pt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Hyperlink" style:family="text">
      <style:text-properties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Hyperlink" style:family="text">
      <style:text-properties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P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Hyperlink" style:family="text">
      <style:text-properties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Hyperlink" style:family="text">
      <style:text-properties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Hyperlink" style:family="text">
      <style:text-properties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Fonteparág.padrão" style:family="text">
      <style:text-properties fo:color="#000000"/>
    </style:style>
    <style:style style:name="T42" style:parent-style-name="Forte" style:family="text">
      <style:text-properties fo:color="#000000" fo:font-size="13.5pt" style:font-size-asian="13.5pt" style:font-size-complex="13.5pt"/>
    </style:style>
    <style:style style:name="P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Fonteparág.padrão" style:family="text">
      <style:text-properties fo:color="#000000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T51" style:parent-style-name="Hyperlink" style:family="text">
      <style:text-properties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Fonteparág.padrão" style:family="text">
      <style:text-properties fo:color="#000000"/>
    </style:style>
    <style:style style:name="P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Hyperlink" style:family="text">
      <style:text-properties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Hyperlink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P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Hyperlink" style:family="text">
      <style:text-properties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P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0" style:parent-style-name="Forte" style:family="text">
      <style:text-properties fo:color="#000000" fo:font-size="13.5pt" style:font-size-asian="13.5pt" style:font-size-complex="13.5pt"/>
    </style:style>
    <style:style style:name="P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fo:color="#000000"/>
    </style:style>
    <style:style style:name="T73" style:parent-style-name="Hyperlink" style:family="text">
      <style:text-properties fo:font-size="13.5pt" style:font-size-asian="13.5pt" style:font-size-complex="13.5pt"/>
    </style:style>
    <style:style style:name="T74" style:parent-style-name="Fonteparág.padrão" style:family="text">
      <style:text-properties fo:color="#000000"/>
    </style:style>
    <style:style style:name="P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T78" style:parent-style-name="Fonteparág.padrão" style:family="text">
      <style:text-properties fo:color="#000000"/>
    </style:style>
    <style:style style:name="P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fo:color="#000000"/>
    </style:style>
    <style:style style:name="P8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8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8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84" style:parent-style-name="Fonteparág.padrão" style:family="text">
      <style:text-properties fo:color="#000000" fo:font-size="10pt" style:font-size-asian="10pt" style:font-size-complex="10pt"/>
    </style:style>
    <style:style style:name="T85" style:parent-style-name="Forte" style:family="text">
      <style:text-properties fo:color="#000000" fo:font-size="10pt" style:font-size-asian="10pt" style:font-size-complex="10pt"/>
    </style:style>
    <style:style style:name="T86" style:parent-style-name="Fonteparág.padrão" style:family="text">
      <style:text-properties fo:color="#000000" fo:font-size="10pt" style:font-size-asian="10pt" style:font-size-complex="10pt"/>
    </style:style>
    <style:style style:name="T87" style:parent-style-name="Forte" style:family="text">
      <style:text-properties fo:color="#000000" fo:font-size="10pt" style:font-size-asian="10pt" style:font-size-complex="10pt"/>
    </style:style>
    <style:style style:name="T88" style:parent-style-name="Fonteparág.padrão" style:family="text">
      <style:text-properties fo:color="#000000" fo:font-size="10pt" style:font-size-asian="10pt" style:font-size-complex="10pt"/>
    </style:style>
    <style:style style:name="T89" style:parent-style-name="Forte" style:family="text">
      <style:text-properties fo:color="#000000" fo:font-size="10pt" style:font-size-asian="10pt" style:font-size-complex="10pt"/>
    </style:style>
    <style:style style:name="T90" style:parent-style-name="Fonteparág.padrão" style:family="text">
      <style:text-properties fo:color="#000000" fo:font-size="10pt" style:font-size-asian="10pt" style:font-size-complex="10pt"/>
    </style:style>
    <style:style style:name="P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T93" style:parent-style-name="Forte" style:family="text">
      <style:text-properties fo:color="#000000" fo:font-size="13.5pt" style:font-size-asian="13.5pt" style:font-size-complex="13.5pt"/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P9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6" style:parent-style-name="Forte" style:family="text">
      <style:text-properties fo:color="#000000" fo:font-size="10pt" style:font-size-asian="10pt" style:font-size-complex="10pt"/>
    </style:style>
    <style:style style:name="P9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98" style:parent-style-name="Forte" style:family="text">
      <style:text-properties fo:color="#000000" fo:font-size="10pt" style:font-size-asian="10pt" style:font-size-complex="10pt"/>
    </style:style>
    <style:style style:name="T9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0" style:parent-style-name="Forte" style:family="text">
      <style:text-properties fo:color="#000000" fo:font-size="10pt" style:font-size-asian="10pt" style:font-size-complex="10pt"/>
    </style:style>
    <style:style style:name="T101" style:parent-style-name="Forte" style:family="text">
      <style:text-properties fo:color="#000000" style:text-position="super 65%" fo:font-size="10pt" style:font-size-asian="10pt" style:font-size-complex="10pt"/>
    </style:style>
    <style:style style:name="T102" style:parent-style-name="Forte" style:family="text">
      <style:text-properties fo:color="#000000" fo:font-size="10pt" style:font-size-asian="10pt" style:font-size-complex="10pt"/>
    </style:style>
    <style:style style:name="P103" style:parent-style-name="texto_citação" style:family="paragraph">
      <style:paragraph-properties fo:text-align="center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0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5" style:parent-style-name="Forte" style:family="text">
      <style:text-properties fo:color="#000000" fo:font-size="10pt" style:font-size-asian="10pt" style:font-size-complex="10pt"/>
    </style:style>
    <style:style style:name="T106" style:parent-style-name="Fonteparág.padrão" style:family="text">
      <style:text-properties fo:color="#000000" fo:font-size="10pt" style:font-size-asian="10pt" style:font-size-complex="10pt"/>
    </style:style>
    <style:style style:name="P10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T110" style:parent-style-name="Fonteparág.padrão" style:family="text">
      <style:text-properties fo:color="#000000"/>
    </style:style>
    <style:style style:name="T111" style:parent-style-name="Forte" style:family="text">
      <style:text-properties fo:color="#000000" fo:font-size="13.5pt" style:font-size-asian="13.5pt" style:font-size-complex="13.5pt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T114" style:parent-style-name="Forte" style:family="text">
      <style:text-properties fo:color="#000000" fo:font-size="13.5pt" style:font-size-asian="13.5pt" style:font-size-complex="13.5pt"/>
    </style:style>
    <style:style style:name="T115" style:parent-style-name="Fonteparág.padrão" style:family="text">
      <style:text-properties fo:color="#000000" fo:font-size="13.5pt" style:font-size-asian="13.5pt" style:font-size-complex="13.5pt"/>
    </style:style>
    <style:style style:name="P1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T118" style:parent-style-name="Forte" style:family="text">
      <style:text-properties fo:color="#000000" fo:font-size="13.5pt" style:font-size-asian="13.5pt" style:font-size-complex="13.5pt"/>
    </style:style>
    <style:style style:name="T119" style:parent-style-name="Fonteparág.padrão" style:family="text">
      <style:text-properties fo:color="#000000" fo:font-size="13.5pt" style:font-size-asian="13.5pt" style:font-size-complex="13.5pt"/>
    </style:style>
    <style:style style:name="P1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1" style:parent-style-name="Fonteparág.padrão" style:family="text">
      <style:text-properties fo:color="#000000"/>
    </style:style>
    <style:style style:name="T122" style:parent-style-name="Hyperlink" style:family="text">
      <style:text-properties fo:font-size="13.5pt" style:font-size-asian="13.5pt" style:font-size-complex="13.5pt"/>
    </style:style>
    <style:style style:name="T123" style:parent-style-name="Fonteparág.padrão" style:family="text">
      <style:text-properties fo:color="#000000"/>
    </style:style>
    <style:style style:name="T124" style:parent-style-name="Forte" style:family="text">
      <style:text-properties fo:color="#000000" fo:font-size="13.5pt" style:font-size-asian="13.5pt" style:font-size-complex="13.5pt"/>
    </style:style>
    <style:style style:name="T125" style:parent-style-name="Fonteparág.padrão" style:family="text">
      <style:text-properties fo:color="#000000"/>
    </style:style>
    <style:style style:name="P1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7" style:parent-style-name="Fonteparág.padrão" style:family="text">
      <style:text-properties fo:color="#000000" fo:font-size="13.5pt" style:font-size-asian="13.5pt" style:font-size-complex="13.5pt"/>
    </style:style>
    <style:style style:name="T12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color="#000000" fo:font-size="13.5pt" style:font-size-asian="13.5pt" style:font-size-complex="13.5pt"/>
    </style:style>
    <style:style style:name="P1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fo:color="#000000" fo:font-size="13.5pt" style:font-size-asian="13.5pt" style:font-size-complex="13.5pt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T138" style:parent-style-name="Hyperlink" style:family="text">
      <style:text-properties fo:font-size="13.5pt" style:font-size-asian="13.5pt" style:font-size-complex="13.5pt"/>
    </style:style>
    <style:style style:name="T139" style:parent-style-name="Fonteparág.padrão" style:family="text">
      <style:text-properties fo:color="#000000" fo:font-size="13.5pt" style:font-size-asian="13.5pt" style:font-size-complex="13.5pt"/>
    </style:style>
    <style:style style:name="P1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1" style:parent-style-name="Fonteparág.padrão" style:family="text">
      <style:text-properties fo:color="#000000" fo:font-size="13.5pt" style:font-size-asian="13.5pt" style:font-size-complex="13.5pt"/>
    </style:style>
    <style:style style:name="T142" style:parent-style-name="Hyperlink" style:family="text">
      <style:text-properties fo:font-size="13.5pt" style:font-size-asian="13.5pt" style:font-size-complex="13.5pt"/>
    </style:style>
    <style:style style:name="T143" style:parent-style-name="Fonteparág.padrão" style:family="text">
      <style:text-properties fo:color="#000000" fo:font-size="13.5pt" style:font-size-asian="13.5pt" style:font-size-complex="13.5pt"/>
    </style:style>
    <style:style style:name="P1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T146" style:parent-style-name="Hyperlink" style:family="text">
      <style:text-properties fo:font-size="13.5pt" style:font-size-asian="13.5pt" style:font-size-complex="13.5pt"/>
    </style:style>
    <style:style style:name="T147" style:parent-style-name="Fonteparág.padrão" style:family="text">
      <style:text-properties fo:color="#000000" fo:font-size="13.5pt" style:font-size-asian="13.5pt" style:font-size-complex="13.5pt"/>
    </style:style>
    <style:style style:name="P1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fo:color="#000000" fo:font-size="13.5pt" style:font-size-asian="13.5pt" style:font-size-complex="13.5pt"/>
    </style:style>
    <style:style style:name="T150" style:parent-style-name="Hyperlink" style:family="text">
      <style:text-properties fo:font-size="13.5pt" style:font-size-asian="13.5pt" style:font-size-complex="13.5pt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 fo:font-size="13.5pt" style:font-size-asian="13.5pt" style:font-size-complex="13.5pt"/>
    </style:style>
    <style:style style:name="T153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54" style:parent-style-name="Fonteparág.padrão" style:family="text">
      <style:text-properties fo:color="#000000" fo:font-size="13.5pt" style:font-size-asian="13.5pt" style:font-size-complex="13.5pt"/>
    </style:style>
    <style:style style:name="T155" style:parent-style-name="Fonteparág.padrão" style:family="text">
      <style:text-properties fo:color="#000000"/>
    </style:style>
    <style:style style:name="P1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7" style:parent-style-name="Forte" style:family="text">
      <style:text-properties fo:color="#000000" fo:font-size="13.5pt" style:font-size-asian="13.5pt" style:font-size-complex="13.5pt"/>
    </style:style>
    <style:style style:name="T158" style:parent-style-name="Fonteparág.padrão" style:family="text">
      <style:text-properties fo:color="#000000" fo:font-size="13.5pt" style:font-size-asian="13.5pt" style:font-size-complex="13.5pt"/>
    </style:style>
    <style:style style:name="P1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fo:color="#000000" fo:font-size="13.5pt" style:font-size-asian="13.5pt" style:font-size-complex="13.5pt"/>
    </style:style>
    <style:style style:name="T161" style:parent-style-name="Forte" style:family="text">
      <style:text-properties fo:color="#000000" fo:font-size="13.5pt" style:font-size-asian="13.5pt" style:font-size-complex="13.5pt"/>
    </style:style>
    <style:style style:name="T162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63" style:parent-style-name="Forte" style:family="text">
      <style:text-properties fo:color="#000000" fo:font-size="13.5pt" style:font-size-asian="13.5pt" style:font-size-complex="13.5pt"/>
    </style:style>
    <style:style style:name="T164" style:parent-style-name="Fonteparág.padrão" style:family="text">
      <style:text-properties fo:color="#000000"/>
    </style:style>
    <style:style style:name="T165" style:parent-style-name="Forte" style:family="text">
      <style:text-properties fo:color="#000000" fo:font-size="13.5pt" style:font-size-asian="13.5pt" style:font-size-complex="13.5pt"/>
    </style:style>
    <style:style style:name="T166" style:parent-style-name="Fonteparág.padrão" style:family="text">
      <style:text-properties fo:color="#000000"/>
    </style:style>
    <style:style style:name="T167" style:parent-style-name="Forte" style:family="text">
      <style:text-properties fo:color="#000000" fo:font-size="13.5pt" style:font-size-asian="13.5pt" style:font-size-complex="13.5pt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P1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1" style:parent-style-name="Fonteparág.padrão" style:family="text">
      <style:text-properties fo:color="#000000"/>
    </style:style>
    <style:style style:name="T172" style:parent-style-name="Forte" style:family="text">
      <style:text-properties fo:color="#000000"/>
    </style:style>
    <style:style style:name="T173" style:parent-style-name="Fonteparág.padrão" style:family="text">
      <style:text-properties fo:color="#000000"/>
    </style:style>
    <style:style style:name="T174" style:parent-style-name="Forte" style:family="text">
      <style:text-properties fo:color="#000000" fo:font-size="13.5pt" style:font-size-asian="13.5pt" style:font-size-complex="13.5pt"/>
    </style:style>
    <style:style style:name="T175" style:parent-style-name="Fonteparág.padrão" style:family="text">
      <style:text-properties fo:color="#000000"/>
    </style:style>
    <style:style style:name="T176" style:parent-style-name="Forte" style:family="text">
      <style:text-properties fo:color="#000000" fo:font-size="13.5pt" style:font-size-asian="13.5pt" style:font-size-complex="13.5pt"/>
    </style:style>
    <style:style style:name="T177" style:parent-style-name="Fonteparág.padrão" style:family="text">
      <style:text-properties fo:color="#000000"/>
    </style:style>
    <style:style style:name="T178" style:parent-style-name="Forte" style:family="text">
      <style:text-properties fo:color="#000000"/>
    </style:style>
    <style:style style:name="T179" style:parent-style-name="Fonteparág.padrão" style:family="text">
      <style:text-properties fo:color="#000000"/>
    </style:style>
    <style:style style:name="P1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1" style:parent-style-name="Fonteparág.padrão" style:family="text">
      <style:text-properties fo:color="#000000"/>
    </style:style>
    <style:style style:name="T182" style:parent-style-name="Forte" style:family="text">
      <style:text-properties fo:color="#000000"/>
    </style:style>
    <style:style style:name="T183" style:parent-style-name="Forte" style:family="text">
      <style:text-properties fo:color="#000000" fo:font-size="13.5pt" style:font-size-asian="13.5pt" style:font-size-complex="13.5pt"/>
    </style:style>
    <style:style style:name="T184" style:parent-style-name="Fonteparág.padrão" style:family="text">
      <style:text-properties fo:color="#000000"/>
    </style:style>
    <style:style style:name="T185" style:parent-style-name="Forte" style:family="text">
      <style:text-properties fo:color="#000000" fo:font-size="13.5pt" style:font-size-asian="13.5pt" style:font-size-complex="13.5pt"/>
    </style:style>
    <style:style style:name="T186" style:parent-style-name="Fonteparág.padrão" style:family="text">
      <style:text-properties fo:color="#000000"/>
    </style:style>
    <style:style style:name="P1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8" style:parent-style-name="Fonteparág.padrão" style:family="text">
      <style:text-properties fo:color="#000000" fo:font-size="13.5pt" style:font-size-asian="13.5pt" style:font-size-complex="13.5pt"/>
    </style:style>
    <style:style style:name="T189" style:parent-style-name="Forte" style:family="text">
      <style:text-properties fo:color="#000000" fo:font-size="13.5pt" style:font-size-asian="13.5pt" style:font-size-complex="13.5pt"/>
    </style:style>
    <style:style style:name="T190" style:parent-style-name="Fonteparág.padrão" style:family="text">
      <style:text-properties fo:color="#000000" fo:font-size="13.5pt" style:font-size-asian="13.5pt" style:font-size-complex="13.5pt"/>
    </style:style>
    <style:style style:name="TableColumn192" style:family="table-column">
      <style:table-column-properties style:column-width="2.9527in"/>
    </style:style>
    <style:style style:name="TableColumn193" style:family="table-column">
      <style:table-column-properties style:column-width="2.9527in"/>
    </style:style>
    <style:style style:name="Table191" style:family="table">
      <style:table-properties style:width="5.9055in" style:rel-width="100%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6" style:parent-style-name="Normal" style:family="paragraph">
      <style:text-properties fo:color="#000000" fo:font-size="9pt" style:font-size-asian="9pt" style:font-size-complex="9pt"/>
    </style:style>
    <style:style style:name="TableCell1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4D651A72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613-96.2021.6.22.8000</text:p>
      <text:p text:style-name="P14">INTERESSADO: SEÇÃO DE ADMINISTRAÇÃO PREDIAL </text:p>
      <text:p text:style-name="P15">ASSUNTO: Prorrogação - Contrato remanescente nº 27/2025 - Prestação de Serviços de Limpeza e Conservação - Contratada: MADEIRA SERVIÇOS DE LIMPEZA E APOIO ADMINISTRATIVO LTDA.</text:p>
      <text:p text:style-name="P16">Despacho Nº 1108 / 2025 - PRES/DG/GABDG</text:p>
      <text:p text:style-name="P17"><text:span text:style-name="T18">Trata-se de processo administrativo, no qual se registra os atos de gestão decorrentes do Contrato TRE-RO n. 27/2025 (</text:span><text:a xlink:href="https://sei.tre-ro.jus.br/sei/controlador.php?acao=protocolo_visualizar&amp;id_protocolo=1450451&amp;id_procedimento_atual=750858&amp;infra_sistema=100000100&amp;infra_unidade_atual=291&amp;infra_hash=cb4acf12e2f3a0afcc0fc1d2223142c5e9c50998e8b550eec50e69574913f4ff73342be2e29570559300de4f0c208c49e8fc989b5a76f30adcae0c9b40e5ac90c246a77a54f96e771c3d955317da054461a059e182ac42c6e1eaa37a0446ff26" office:target-frame-name="_blank" xlink:show="new"><text:span text:style-name="T19">1410273</text:span></text:a><text:span text:style-name="T20">), firmado entre este Tribunal Eleitoral de Rondônia (TRE-RO) e a empresa MADEIRA SERVIÇOS DE LIMPEZA E APOIO ADMINISTRATIVO LTDA., inscrito no CNPJ sob o nº 26.321.313/0001-35, para prestação de serviço de limpeza e conservação em edificações, com fornecimento de mão de obra, sem fornecimento de material de limpeza, em plena execução, com vigência de 1 (um) mês e 6 (seis) dias, a contar de 1/10/2025 até 6/11/2025. O referido Ajuste advém de contratação direta, fundamentada no art. 24, XI, da Lei n. 8.666/93, realizada após a rescisão amigável do Contrato TRE-RO n. 47/2024 celebrado com a empresa Ebenezer Serviços Ltda. (1289052).</text:span></text:p>
      <text:p text:style-name="P21"><text:span text:style-name="T22">Por intermédio da Manifestação n. 30/2025 (</text:span><text:a xlink:href="https://sei.tre-ro.jus.br/sei/controlador.php?acao=protocolo_visualizar&amp;id_protocolo=1458862&amp;id_procedimento_atual=750858&amp;infra_sistema=100000100&amp;infra_unidade_atual=291&amp;infra_hash=4f5cced3a3168e6fc769d484bc667f3b3b3048c74004e6c70d25372cc399603e73342be2e29570559300de4f0c208c49e8fc989b5a76f30adcae0c9b40e5ac90c246a77a54f96e771c3d955317da054461a059e182ac42c6e1eaa37a0446ff26" office:target-frame-name="_blank" xlink:show="new"><text:span text:style-name="T23">1418449</text:span></text:a><text:span text:style-name="T24">), a unidade gestora do contrato, em resumo, </text:span><text:span text:style-name="T25">manifestou-se pela prorrogação do mencionado contrato por mais 24 (vinte e quatro) meses</text:span><text:span text:style-name="T26">, considerando a necessidade de manutenção dos serviços contratados, a execução satisfatória das atividades pela contratada, o interesse deste Tribunal na continuidade da prestação dos serviços e a vantajosidade em sua prorrogação, bem como a concordância da contratada com a prorrogação pretendida (</text:span><text:a xlink:href="https://sei.tre-ro.jus.br/sei/controlador.php?acao=protocolo_visualizar&amp;id_protocolo=1458838&amp;id_procedimento_atual=750858&amp;infra_sistema=100000100&amp;infra_unidade_atual=291&amp;infra_hash=62b285702e7c255e8b7a85748b6a57d4b40f35f3a442bb3a988c75c97906ee0a73342be2e29570559300de4f0c208c49e8fc989b5a76f30adcae0c9b40e5ac90c246a77a54f96e771c3d955317da054461a059e182ac42c6e1eaa37a0446ff26" office:target-frame-name="_blank" xlink:show="new"><text:span text:style-name="T27">1418425</text:span></text:a><text:span text:style-name="T28"> e </text:span><text:a xlink:href="https://sei.tre-ro.jus.br/sei/controlador.php?acao=protocolo_visualizar&amp;id_protocolo=1458840&amp;id_procedimento_atual=750858&amp;infra_sistema=100000100&amp;infra_unidade_atual=291&amp;infra_hash=1786533738fc467f5cc877d37788be2620243de994a9d51f82ffa64afa93ef5373342be2e29570559300de4f0c208c49e8fc989b5a76f30adcae0c9b40e5ac90c246a77a54f96e771c3d955317da054461a059e182ac42c6e1eaa37a0446ff26" office:target-frame-name="_blank" xlink:show="new"><text:span text:style-name="T29">1418427</text:span></text:a><text:span text:style-name="T30">).</text:span></text:p>
      <text:p text:style-name="P31"><text:span text:style-name="T32">Ainda, realizou pesquisa de mercado junto a outros órgãos que possuem contratos similares, conformes consta nos eventos </text:span><text:a xlink:href="https://sei.tre-ro.jus.br/sei/controlador.php?acao=protocolo_visualizar&amp;id_protocolo=1458885&amp;id_procedimento_atual=750858&amp;infra_sistema=100000100&amp;infra_unidade_atual=291&amp;infra_hash=fc90e281d84a580fd983ad6923e0955652a06e1993f9015f02305a3ebdfba7ab73342be2e29570559300de4f0c208c49e8fc989b5a76f30adcae0c9b40e5ac90c246a77a54f96e771c3d955317da054461a059e182ac42c6e1eaa37a0446ff26" office:target-frame-name="_blank" xlink:show="new"><text:span text:style-name="T33">1418472</text:span></text:a><text:span text:style-name="T34">, </text:span><text:a xlink:href="https://sei.tre-ro.jus.br/sei/controlador.php?acao=protocolo_visualizar&amp;id_protocolo=1458874&amp;id_procedimento_atual=750858&amp;infra_sistema=100000100&amp;infra_unidade_atual=291&amp;infra_hash=b53aeef005e1b4148cdfccdd19ebceebb9d889eef1f5d8da1f05cd5ce5abfbca73342be2e29570559300de4f0c208c49e8fc989b5a76f30adcae0c9b40e5ac90c246a77a54f96e771c3d955317da054461a059e182ac42c6e1eaa37a0446ff26" office:target-frame-name="_blank" xlink:show="new"><text:span text:style-name="T35">1418461</text:span></text:a><text:span text:style-name="T36">, </text:span><text:a xlink:href="https://sei.tre-ro.jus.br/sei/controlador.php?acao=protocolo_visualizar&amp;id_protocolo=1458878&amp;id_procedimento_atual=750858&amp;infra_sistema=100000100&amp;infra_unidade_atual=291&amp;infra_hash=f16922951183c89a9574397e75e680c2926e714870aa4cf5cd93481c0dbbea6e73342be2e29570559300de4f0c208c49e8fc989b5a76f30adcae0c9b40e5ac90c246a77a54f96e771c3d955317da054461a059e182ac42c6e1eaa37a0446ff26" office:target-frame-name="_blank" xlink:show="new"><text:span text:style-name="T37">1418465</text:span></text:a><text:span text:style-name="T38"> e </text:span><text:a xlink:href="https://sei.tre-ro.jus.br/sei/controlador.php?acao=protocolo_visualizar&amp;id_protocolo=1458882&amp;id_procedimento_atual=750858&amp;infra_sistema=100000100&amp;infra_unidade_atual=291&amp;infra_hash=6c9478620d86973e7b43011a4c76e1180d1746dc390cc442152dc3edd0c5d75873342be2e29570559300de4f0c208c49e8fc989b5a76f30adcae0c9b40e5ac90c246a77a54f96e771c3d955317da054461a059e182ac42c6e1eaa37a0446ff26" office:target-frame-name="_blank" xlink:show="new"><text:span text:style-name="T39">1418469</text:span></text:a><text:span text:style-name="T40">. E informou que a comparação entre estes contratos demonstra que os valores praticados pelo TRE-RO são iguais ou inferiores aos observados nessas instituições, permanecendo dentro dos parâmetros de mercado e assegurando a economicidade da contratação. Por fim, R</text:span><text:span text:style-name="T41">egistrou que há necessidade de realização de reforço da Nota de Empenho nº 2025NE000483.</text:span><text:span text:style-name="T42"> </text:span></text:p>
      <text:p text:style-name="P43"><text:span text:style-name="T44">Em seguida, o Secretário da SAOFC, </text:span><text:span text:style-name="T45">por meio do Despacho n. 2378/2025 (</text:span><text:a xlink:href="https://sei.tre-ro.jus.br/sei/controlador.php?acao=protocolo_visualizar&amp;id_protocolo=1458948&amp;id_procedimento_atual=750858&amp;infra_sistema=100000100&amp;infra_unidade_atual=291&amp;infra_hash=f2fc44e229472ed8b034ed7587b0c0e1113b5ac7f25fe1b77a195fc792f86b8273342be2e29570559300de4f0c208c49e8fc989b5a76f30adcae0c9b40e5ac90c246a77a54f96e771c3d955317da054461a059e182ac42c6e1eaa37a0446ff26" office:target-frame-name="_blank" xlink:show="new"><text:span text:style-name="T46">1418534</text:span></text:a><text:span text:style-name="T47">),</text:span><text:span text:style-name="T48"> encaminhou os autos à COFC para reforço da nota de empenho citada; à SECONT, para elaboração de minuta de termo aditivo; e à AJSAOFC, para análise e emissão de parecer jurídico. </text:span></text:p>
      <text:p text:style-name="P49"><text:span text:style-name="T50">A COFC juntou a programação orçamentária dos valores que serão executados no exercício de 2025 (</text:span><text:a xlink:href="https://sei.tre-ro.jus.br/sei/controlador.php?acao=protocolo_visualizar&amp;id_protocolo=1460973&amp;id_procedimento_atual=750858&amp;infra_sistema=100000100&amp;infra_unidade_atual=291&amp;infra_hash=b70a6137456ebca46e83e4d31829978ae24b48bdc89aeb1d36b91ba5df93bbcc73342be2e29570559300de4f0c208c49e8fc989b5a76f30adcae0c9b40e5ac90c246a77a54f96e771c3d955317da054461a059e182ac42c6e1eaa37a0446ff26" office:target-frame-name="_blank" xlink:show="new"><text:span text:style-name="T51">1420534</text:span></text:a><text:span text:style-name="T52">). Com relações aos valores a serem executados em 2026, destaca-se que não se faz possível a programa</text:span><text:soft-page-break/><text:span text:style-name="T53">ção e consequente reserva orçamentária neste exercício financeiro por depender de aprovação da Lei de Orçamento Anual e da abertura do exercício financeiro 2026 </text:span><text:span text:style-name="T54">com a consequente disponibilização dos créditos aprovados na LOA, no SIAFI, pela Secretaria de Orçamento de Federal - SOF/ME.</text:span></text:p>
      <text:p text:style-name="P55"><text:span text:style-name="T56">A SECONT elaborou a minuta de termo aditivo n. 1 ao Contrato n. 27/2025 (</text:span><text:a xlink:href="https://sei.tre-ro.jus.br/sei/controlador.php?acao=protocolo_visualizar&amp;id_protocolo=1460979&amp;id_procedimento_atual=750858&amp;infra_sistema=100000100&amp;infra_unidade_atual=291&amp;infra_hash=07f803573aafebdcd316de210007eb62cc168297fcfa92d4876ea7c8b2e1425c73342be2e29570559300de4f0c208c49e8fc989b5a76f30adcae0c9b40e5ac90c246a77a54f96e771c3d955317da054461a059e182ac42c6e1eaa37a0446ff26" office:target-frame-name="_blank" xlink:show="new"><text:span text:style-name="T57">1420540</text:span></text:a><text:span text:style-name="T58">) e remeteu à Assessoria Jurídica da SAOFC (</text:span><text:a xlink:href="https://sei.tre-ro.jus.br/sei/controlador.php?acao=protocolo_visualizar&amp;id_protocolo=1460980&amp;id_procedimento_atual=750858&amp;infra_sistema=100000100&amp;infra_unidade_atual=291&amp;infra_hash=61374207de6026a4585b53a734bf2fb18cc1ae36ff859b3bcb257e30c97a890873342be2e29570559300de4f0c208c49e8fc989b5a76f30adcae0c9b40e5ac90c246a77a54f96e771c3d955317da054461a059e182ac42c6e1eaa37a0446ff26" office:target-frame-name="_blank" xlink:show="new"><text:span text:style-name="T59">1420541</text:span></text:a><text:span text:style-name="T60">).</text:span></text:p>
      <text:p text:style-name="P61"><text:span text:style-name="T62">Instada, a Assessoria Jurídica da SAOFC emitiu o Parecer Jurídico n. 137/2025 (</text:span><text:a xlink:href="https://sei.tre-ro.jus.br/sei/controlador.php?acao=protocolo_visualizar&amp;id_protocolo=1462514&amp;id_procedimento_atual=750858&amp;infra_sistema=100000100&amp;infra_unidade_atual=291&amp;infra_hash=c85fb3e280d4b31808a2cbbcd204b403d0f2d1a04268894a48d53b7d7f9922a973342be2e29570559300de4f0c208c49e8fc989b5a76f30adcae0c9b40e5ac90c246a77a54f96e771c3d955317da054461a059e182ac42c6e1eaa37a0446ff26" office:target-frame-name="_blank" xlink:show="new"><text:span text:style-name="T63">1422056</text:span></text:a><text:span text:style-name="T64">), no qual, após análise, concluiu que não há óbice na prorrogação do prazo de vigência do Contrato Administrativo Remanescente n. 27/2025, por mais 24 (vinte quatro) meses, até 6/11/2027, com fundamento no artigo 24, XI c/c artigo 57, II, da Lei n. 8.666/93 c/c item 12, letra "c" do Anexo IX da IN SG/MPDG nº 5/2017 e com Cláusula Terceira do referido ajuste. Por fim, em cumprimento ao art. 38, Parágrafo único, da Lei n. 8.666/93, aprovou os termos da minuta juntada ao processo, estando o instrumento apto a produzir os efeitos desejados.</text:span></text:p>
      <text:p text:style-name="P65"><text:span text:style-name="T66">A SAOFC, por sua vez, manifestou-se favorável à prorrogação do pretendida, nos mesmos termos de sua Assessoria Jurídica  (</text:span><text:a xlink:href="https://sei.tre-ro.jus.br/sei/controlador.php?acao=protocolo_visualizar&amp;id_protocolo=1462854&amp;id_procedimento_atual=750858&amp;infra_sistema=100000100&amp;infra_unidade_atual=291&amp;infra_hash=2f264fe68b02af4f6036a91a4db34b30aea28960d57cf044174ee95d59aa854d73342be2e29570559300de4f0c208c49e8fc989b5a76f30adcae0c9b40e5ac90c246a77a54f96e771c3d955317da054461a059e182ac42c6e1eaa37a0446ff26" office:target-frame-name="_blank" xlink:show="new"><text:span text:style-name="T67">1422392</text:span></text:a><text:span text:style-name="T68">).</text:span></text:p>
      <text:p text:style-name="P69"><text:span text:style-name="T70">Vieram os autos para apreciação desta Diretoria-Geral.</text:span></text:p>
      <text:p text:style-name="P71"><text:span text:style-name="T72">Inicialmente, convém registrar que a contratação originária no Contrato Administrativo nº 26/2022 (</text:span><text:a xlink:href="https://sei.tre-ro.jus.br/sei/controlador.php?acao=protocolo_visualizar&amp;id_protocolo=951721&amp;id_procedimento_atual=750858&amp;infra_sistema=100000100&amp;infra_unidade_atual=291&amp;infra_hash=542fad1416d1f59927d5ab6e5d013877f76e54ee5eefed72369d2e612000037c73342be2e29570559300de4f0c208c49e8fc989b5a76f30adcae0c9b40e5ac90c246a77a54f96e771c3d955317da054461a059e182ac42c6e1eaa37a0446ff26" office:target-frame-name="_blank" xlink:show="new"><text:span text:style-name="T73">0920135</text:span></text:a><text:span text:style-name="T74">), firmada em 14/10/2022 e rescindida em 1º/12/2024, foi realizada sob as regras da Lei n. 10.520/2002 (Pregão), com aplicação subsidiária da Lei n. 8.666/1993, antes da vigência obrigatória da Lei n. 14.133/2021; assim, nos termos do art. 190 desta, bem como da MP nº 1.167/2023, a contratação remanescente permanece regida pelo regime jurídico anterior, não havendo controvérsia quanto à sua aplicabilidade.</text:span></text:p>
      <text:p text:style-name="P75"><text:span text:style-name="T76">Conforme relatado na </text:span><text:span text:style-name="T77">Manifestação n. 30/2025,</text:span><text:span text:style-name="T78"> a unidade gestora solicitou a prorrogação da avença firmada com a empresa MADEIRA SERVIÇOS DE LIMPEZA E APOIO ADMINISTRATIVO LTDA., CNPJ nº 26.321.313/0001-35, por mais 24 (vinte e quatro) meses.</text:span></text:p>
      <text:p text:style-name="P79"><text:span text:style-name="T80">A Lei n. 8.666/93, em seu art. 57, II, prevê que os contratos de serviços contínuos podem ter a sua duração prorrogada por iguais e sucessivos períodos, com vistas à obtenção de preços e condições mais vantajosa para a administração, limitada a 60 (sessenta) meses. Veja-se:</text:span></text:p>
      <text:p text:style-name="P81">Art. 57. A duração dos contratos regidos por esta Lei ficará adstrita à vigência dos respectivos créditos orçamentários, exceto quanto aos relativos:</text:p>
      <text:p text:style-name="P82">I – (...)</text:p>
      <text:p text:style-name="P83"><text:span text:style-name="T84">II – </text:span><text:span text:style-name="T85">a prestação de serviços a serem executados de forma contínua</text:span><text:span text:style-name="T86">, que poderão ter a sua duração prorrogada por </text:span><text:span text:style-name="T87">iguais e sucessivos períodos</text:span><text:span text:style-name="T88"> com vistas à obtenção de </text:span><text:span text:style-name="T89">preços e condições mais vantajosas</text:span><text:span text:style-name="T90"> para a Administração, limitada a sessenta meses" (Sem grifo no original).</text:span></text:p>
      <text:p text:style-name="P91"><text:span text:style-name="T92">Observa-se que há previsão de prorrogação expressamente registrada na </text:span><text:span text:style-name="T93">CLÁUSULA TERCEIRA </text:span><text:span text:style-name="T94">da Contrato n. 27/2025:</text:span></text:p>
      <text:p text:style-name="P95"><text:span text:style-name="T96">DO PRAZO DE VIGÊNCIA E DA PRORROGAÇÃO</text:span></text:p>
      <text:soft-page-break/>
      <text:p text:style-name="P97"><text:span text:style-name="T98">(Artigo 57, </text:span><text:span text:style-name="T99">caput</text:span><text:span text:style-name="T100"> e seu §3</text:span><text:span text:style-name="T101">o</text:span><text:span text:style-name="T102">, da Lei 8.666/1993)</text:span></text:p>
      <text:p text:style-name="P103"> </text:p>
      <text:p text:style-name="P104"><text:span text:style-name="T105">CLÁUSULA TERCEIRA – </text:span><text:span text:style-name="T106">Este Contrato terá sua vigência de 1 (um) mês e 6 (seis) dias, a contar de 01/10/2025 até 06/11/2025, com assinatura via Sistema Eletrônico de Informação – SEI do TRE-RO, podendo vir a ser prorrogado, à critério da Administração, nos termos do inciso II do artigo 57 da Lei 8.666/1993 e no Anexo IX da IN 05/2017, mediante lavratura de Termo Aditivo.</text:span></text:p>
      <text:p text:style-name="P107"> </text:p>
      <text:p text:style-name="P108"><text:span text:style-name="T109">Assim, o</text:span><text:span text:style-name="T110"> </text:span><text:span text:style-name="T111">primeiro requisito</text:span><text:span text:style-name="T112"> permissivo à prorrogação do contrato administrativo é que o serviço seja prestado de forma contínua. </text:span><text:span text:style-name="T113">No caso em tela, aplica-se a hipótese do inciso II do art. 57 da Lei n. 8.666/93, por se tratar de prestação de serviço de</text:span><text:span text:style-name="T114"> forma contínua</text:span><text:span text:style-name="T115">, uma vez que tal prestação não poderá sofrer interrupção, sem prejuízo da paralisação da prestação de serviços de limpeza e conservações dos prédios da Justiça Eleitoral de Rondônia.</text:span></text:p>
      <text:p text:style-name="P116"><text:span text:style-name="T117">Quanto ao requisito </text:span><text:span text:style-name="T118">“iguais e sucessivos períodos”</text:span><text:span text:style-name="T119">, destaca-se que o presente ajuste deve considerar os prazos de vigência dos contratos anteriormente reincididos. Tanto o Tribunal de Contas da União como os doutrinadores (Marçal Justen Filho e Joel de Menezes Niebuhr) entende que o contrato remanescente deve respeitar o prazo máximo total do ajuste inicial, pois não constitui novo ajuste, mas a execução do que restava do contrato anterior.</text:span></text:p>
      <text:p text:style-name="P120"><text:span text:style-name="T121">Ocorre que o limite legal de cinco anos para fins da prorrogação dos contratos de serviços contínuos tem como referencial a data da celebração do contrato inicialmente celebrado após o processo licitatório. Neste caso, após a realização do Pregão nº 37/2022, o Contrato nº 26/2022 (</text:span><text:a xlink:href="https://sei.tre-ro.jus.br/sei/controlador.php?acao=protocolo_visualizar&amp;id_protocolo=951721&amp;id_procedimento_atual=750858&amp;infra_sistema=100000100&amp;infra_unidade_atual=291&amp;infra_hash=542fad1416d1f59927d5ab6e5d013877f76e54ee5eefed72369d2e612000037c73342be2e29570559300de4f0c208c49e8fc989b5a76f30adcae0c9b40e5ac90c246a77a54f96e771c3d955317da054461a059e182ac42c6e1eaa37a0446ff26" office:target-frame-name="_blank" xlink:show="new"><text:span text:style-name="T122">0920135</text:span></text:a><text:span text:style-name="T123">) com a vencedora do certame</text:span><text:span text:style-name="T124"> (MC SOLUÇÕES EM SERVIÇOS LTDA), </text:span><text:span text:style-name="T125">foi celebrado na data de 14/10/2022, porém com vigência de 30 (trinta) meses, a contar de 09/11/2022. Assim, pela regra do art. 57, II, da Lei nº 8.666/93, o contrato atual poderá ser prorrogado até  09/11/2027, data até a qual se requer a prorrogação do atual Contrato nº 27/2025.</text:span></text:p>
      <text:p text:style-name="P126"><text:span text:style-name="T127">Além disso, o item 3 do ANEXO IX da IN SG/MPDG n. 005/17, editada em conformidade com as orientações expedidas pelo Tribunal de Contas da União, já não reproduz essa condição atrelada à observância de </text:span><text:span text:style-name="T128">iguais períodos</text:span><text:span text:style-name="T129"> para a vigência dos contratos nas prorrogações que se sucederam. Nesses atos deve prevalecer o interesse da Administração Pública no novo dimensionamento temporal combinado, certamente, à observância do prazo legal máximo ordinário de 60 meses.</text:span></text:p>
      <text:p text:style-name="P130">Assim, verifica-se, que o limite de vigência, previsto no art. 57, inciso II, da Lei n. 8.666/93, não será superado.</text:p>
      <text:p text:style-name="P131">Quanto ao último requisito "preços e condições mais vantajosos para a Administração", inicialmente, o TCU orientava a realização de pesquisa de preços no mercado a cada prorrogação (Acórdão n. 1913/2026- 2ª Câmara e Acórdão n. 740/2004 - Plenário). Todavia, este entendimento foi revisado pelo Tribunal que passou a admitir a dispensa da pesquisa quando o<text:s/><text:soft-page-break/>contrato prever: a) reajuste da folha de pagamento com base em acordo, convenção ou lei; b) reajuste dos insumos e materiais por índices oficiais previamente definidos e compatíveis com o setor econômico; e c) valores contratados dentro dos limites fixados pela SLTI/MP (à época).</text:p>
      <text:p text:style-name="P132">Essas diretrizes foram incorporadas à Instrução Normativa nº 5/2017 do Ministério do Planejamento, Desenvolvimento e Gestão (MPDG), que consolidou a dispensa de pesquisa nas hipóteses acima. </text:p>
      <text:p text:style-name="P133">No caso analisado, aplica-se esta exceção acima exposta, pois os reajustes salariais estão vinculados ao instrumentos coletivos da categoria e os reajustes dos insumos ao IPCA, conforme previsto no item II da Cláusula Décima Nona do Contrato n. 27/2025 Assim, está comprovada a vantajosidade econômica da prorrogação, dispensando nova pesquisa de preço, por entender integralmente às condições da IN mencionada.</text:p>
      <text:p text:style-name="P134"><text:span text:style-name="T135">Apesar disso, destaca-se que SEAP afirmou que os valores contratados encontram-se em consonância com os praticados por outros órgãos em contratações similares, </text:span><text:span text:style-name="T136">não havendo discrepâncias relevantes que impeçam a repactuação contratual. Noticiou ainda que</text:span><text:span text:style-name="T137"> não há registro de sanções ou ocorrências que comprometam a continuidade ou a qualidade dos serviços prestados, conforme evento </text:span><text:a xlink:href="https://sei.tre-ro.jus.br/sei/controlador.php?acao=protocolo_visualizar&amp;id_protocolo=1458862&amp;id_procedimento_atual=750858&amp;infra_sistema=100000100&amp;infra_unidade_atual=291&amp;infra_hash=4f5cced3a3168e6fc769d484bc667f3b3b3048c74004e6c70d25372cc399603e73342be2e29570559300de4f0c208c49e8fc989b5a76f30adcae0c9b40e5ac90c246a77a54f96e771c3d955317da054461a059e182ac42c6e1eaa37a0446ff26" office:target-frame-name="_blank" xlink:show="new"><text:span text:style-name="T138">1418449</text:span></text:a><text:span text:style-name="T139">.</text:span></text:p>
      <text:p text:style-name="P140"><text:span text:style-name="T141">Vale ressaltar que, além dos requisitos de natureza legal, também estão cumpridos todos os requisitos de natureza contratual que autorizam a presente prorrogação como também já demonstrado na análise jurídica efetuada pela AJSAOFC (</text:span><text:a xlink:href="https://sei.tre-ro.jus.br/sei/controlador.php?acao=protocolo_visualizar&amp;id_protocolo=1462514&amp;id_procedimento_atual=750858&amp;infra_sistema=100000100&amp;infra_unidade_atual=291&amp;infra_hash=c85fb3e280d4b31808a2cbbcd204b403d0f2d1a04268894a48d53b7d7f9922a973342be2e29570559300de4f0c208c49e8fc989b5a76f30adcae0c9b40e5ac90c246a77a54f96e771c3d955317da054461a059e182ac42c6e1eaa37a0446ff26" office:target-frame-name="_blank" xlink:show="new"><text:span text:style-name="T142">1422056</text:span></text:a><text:span text:style-name="T143">).</text:span></text:p>
      <text:p text:style-name="P144"><text:span text:style-name="T145">Registra-se, ainda, que a minuta de termo aditivo (</text:span><text:a xlink:href="https://sei.tre-ro.jus.br/sei/controlador.php?acao=protocolo_visualizar&amp;id_protocolo=1460979&amp;id_procedimento_atual=750858&amp;infra_sistema=100000100&amp;infra_unidade_atual=291&amp;infra_hash=07f803573aafebdcd316de210007eb62cc168297fcfa92d4876ea7c8b2e1425c73342be2e29570559300de4f0c208c49e8fc989b5a76f30adcae0c9b40e5ac90c246a77a54f96e771c3d955317da054461a059e182ac42c6e1eaa37a0446ff26" office:target-frame-name="_blank" xlink:show="new"><text:span text:style-name="T146">1420540</text:span></text:a><text:span text:style-name="T147">) foi aprovada pela Assessoria Jurídica da SAOFC, cumprindo assim o disposto no artigo 38, parágrafo único, da Lei de Licitações e Contratos.</text:span></text:p>
      <text:p text:style-name="P148"><text:span text:style-name="T149">Cabe destacar que, embora a COFC tenha explicitado que ainda não se faz possível a programação dos créditos orçamentários referentes ao exercício de 2026 (</text:span><text:a xlink:href="https://sei.tre-ro.jus.br/sei/controlador.php?acao=protocolo_visualizar&amp;id_protocolo=1460925&amp;id_procedimento_atual=750858&amp;infra_sistema=100000100&amp;infra_unidade_atual=291&amp;infra_hash=8e4f59872481bfb619e4116a18c04135621c464e451a5247e8f91ecb658dd57e73342be2e29570559300de4f0c208c49e8fc989b5a76f30adcae0c9b40e5ac90c246a77a54f96e771c3d955317da054461a059e182ac42c6e1eaa37a0446ff26" office:target-frame-name="_blank" xlink:show="new"><text:span text:style-name="T150">1420486</text:span></text:a><text:span text:style-name="T151">), </text:span><text:span text:style-name="T152">o próprio comando do art. </text:span><text:span text:style-name="T153">caput </text:span><text:span text:style-name="T154">do art. 57 da Lei nº 8.666 excepciona, para a situação dos contratos de serviços contínuos, a regra de vinculação da assinatura contratual à prévia existência de créditos orçamentários. </text:span><text:span text:style-name="T155">Dessa forma, tal situação não impede que se realize a prorrogação do contrato, desde que a Administração Pública efetivamente providencie o suporte orçamentário para cobertura das novas obrigações financeiras a partir do exercício de 2026.</text:span></text:p>
      <text:p text:style-name="P156"><text:span text:style-name="T157">Diante do exposto</text:span><text:span text:style-name="T158">, com fulcro no artigo 1º, inciso II, da Portaria GP n. 66/2018:</text:span></text:p>
      <text:p text:style-name="P159"><text:span text:style-name="T160">a) </text:span><text:span text:style-name="T161">defiro a prorrogação do prazo de vigência do Contrato TRE-RO n. 27/2025 (​​​​​​​</text:span><text:a xlink:href="https://sei.tre-ro.jus.br/sei/controlador.php?acao=protocolo_visualizar&amp;id_protocolo=1450451&amp;id_procedimento_atual=750858&amp;infra_sistema=100000100&amp;infra_unidade_atual=291&amp;infra_hash=cb4acf12e2f3a0afcc0fc1d2223142c5e9c50998e8b550eec50e69574913f4ff73342be2e29570559300de4f0c208c49e8fc989b5a76f30adcae0c9b40e5ac90c246a77a54f96e771c3d955317da054461a059e182ac42c6e1eaa37a0446ff26" office:target-frame-name="_blank" xlink:show="new"><text:span text:style-name="T162">1410273</text:span></text:a><text:span text:style-name="T163">), </text:span><text:span text:style-name="T164">celebrado com a empresa </text:span><text:span text:style-name="T165">MADEIRA SERVIÇOS DE LIMPEZA E APOIO ADMINISTRATIVO LTDA</text:span><text:span text:style-name="T166">, inscrita no CNPJ sob o n. 26.321.313/0001-35, por mais 24 (vinte e quatro) meses, </text:span><text:span text:style-name="T167">estendendo sua vigência até a data de 06/11/2027</text:span><text:span text:style-name="T168">, com fundamento no art. 24, XI c/c 57, II,<text:s/></text:span><text:soft-page-break/><text:span text:style-name="T169">da Lei nº 8.666/93 c/c o item 12, letra “c” do Anexo IX da IN SG/MPDG nº 005/17 e com a CLÁUSULA TERCEIRA do referido contrato;</text:span></text:p>
      <text:p text:style-name="P170"><text:span text:style-name="T171">b) </text:span><text:span text:style-name="T172">determino a</text:span><text:span text:style-name="T173"> </text:span><text:span text:style-name="T174">publicação do extrato do termo aditivo</text:span><text:span text:style-name="T175">, em conjunto com o ato autorizativo</text:span><text:span text:style-name="T176"> </text:span><text:span text:style-name="T177">e demais documentos necessários, no Diário Eletrônico da Justiça Eleitoral de Rondônia (DJE-RO) e no Diário Oficial da União (DOU),</text:span><text:span text:style-name="T178"> </text:span><text:span text:style-name="T179">em respeito ao princípio da publicidade, na forma do art. 61, parágrafo único, da Lei n. 8.666/93, bem como a divulgação no sítio eletrônico oficial do TRE-RO e a inserção dos dados contratuais pertinentes no Contratos.gov.br; e</text:span></text:p>
      <text:p text:style-name="P180"><text:span text:style-name="T181">c) </text:span><text:span text:style-name="T182">determino a </text:span><text:span text:style-name="T183">notificação da empresa contratada para apresentar complementação da garantia contratual</text:span><text:span text:style-name="T184">, no prazo máximo de 10 (dez) dias úteis, a contar da assinatura deste instrumento, complementação da GARANTIA, no valor de </text:span><text:span text:style-name="T185">R$ 138.152,36 </text:span><text:span text:style-name="T186">(cento e trinta e oito mil cento e cinquenta e dois reais e trinta e seis centavos) do valor TOTAL deste instrumento, em uma das modalidades previstas no art. 56, § 1º, da Lei n. 8.666/1993, nos termos do art. 56, § 2º, da Lei n. 8.666/1993, nos moldes estabelecidos na Cláusula Quinta do contrato originário</text:span></text:p>
      <text:p text:style-name="P187"><text:span text:style-name="T188">À</text:span><text:span text:style-name="T189"> SAOFC</text:span><text:span text:style-name="T190"> para prosseguimento do feito, com vistas à efetivação da prorrogação pretendida.</text:span>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0002613-96.2021.6.22.8000</text:p>
          </table:table-cell>
          <table:table-cell table:style-name="TableCell197">
            <text:p text:style-name="P198">1427506v3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11-03T14:07:00Z</dc:date>
    <meta:template xlink:href="Normal" xlink:type="simple"/>
    <meta:editing-cycles>6</meta:editing-cycles>
    <meta:editing-duration>PT240S</meta:editing-duration>
    <meta:document-statistic meta:page-count="5" meta:paragraph-count="41" meta:word-count="3264" meta:character-count="20851" meta:row-count="146" meta:non-whitespace-character-count="17628"/>
  </office:meta>
</office:document-meta>
</file>