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P15" style:parent-style-name="NormalWeb" style:family="paragraph">
      <style:text-properties fo:color="#000000" fo:font-size="13.5pt" style:font-size-asian="13.5pt" style:font-size-complex="13.5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" style:parent-style-name="Fonteparág.padrão" style:family="text">
      <style:text-properties fo:color="#000000" fo:font-size="13.5pt" style:font-size-asian="13.5pt" style:font-size-complex="13.5pt"/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T20" style:parent-style-name="Fonteparág.padrão" style:family="text">
      <style:text-properties fo:color="#000000" fo:font-size="13.5pt" style:font-size-asian="13.5pt" style:font-size-complex="13.5pt"/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T23" style:parent-style-name="Hyperlink" style:family="text">
      <style:text-properties fo:font-size="13.5pt" style:font-size-asian="13.5pt" style:font-size-complex="13.5pt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Forte" style:family="text">
      <style:text-properties fo:color="#000000"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Forte" style:family="text">
      <style:text-properties fo:color="#000000" fo:font-size="13.5pt" style:font-size-asian="13.5pt" style:font-size-complex="13.5pt"/>
    </style:style>
    <style:style style:name="P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Hyperlink" style:family="text">
      <style:text-properties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P3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4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4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4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4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4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45" style:parent-style-name="Fonteparág.padrão" style:family="text">
      <style:text-properties fo:color="#000000" fo:font-size="10pt" style:font-size-asian="10pt" style:font-size-complex="10pt"/>
    </style:style>
    <style:style style:name="T46" style:parent-style-name="Fonteparág.padrão" style:family="text">
      <style:text-properties fo:color="#000000" fo:font-size="10pt" style:font-size-asian="10pt" style:font-size-complex="10pt"/>
    </style:style>
    <style:style style:name="T47" style:parent-style-name="Forte" style:family="text">
      <style:text-properties fo:color="#000000" fo:font-size="10pt" style:font-size-asian="10pt" style:font-size-complex="10pt"/>
    </style:style>
    <style:style style:name="T48" style:parent-style-name="Fonteparág.padrão" style:family="text">
      <style:text-properties fo:color="#000000" fo:font-size="10pt" style:font-size-asian="10pt" style:font-size-complex="10pt"/>
    </style:style>
    <style:style style:name="P4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52" style:parent-style-name="Forte" style:family="text">
      <style:text-properties fo:color="#000000" fo:font-size="10pt" style:font-size-asian="10pt" style:font-size-complex="10pt"/>
    </style:style>
    <style:style style:name="P5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54" style:parent-style-name="Forte" style:family="text">
      <style:text-properties fo:color="#000000" fo:font-size="10pt" style:font-size-asian="10pt" style:font-size-complex="10pt"/>
    </style:style>
    <style:style style:name="T55" style:parent-style-name="Fonteparág.padrão" style:family="text">
      <style:text-properties fo:color="#000000" fo:font-size="10pt" style:font-size-asian="10pt" style:font-size-complex="10pt"/>
    </style:style>
    <style:style style:name="P5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57" style:parent-style-name="Forte" style:family="text">
      <style:text-properties fo:color="#000000" fo:font-size="10pt" style:font-size-asian="10pt" style:font-size-complex="10pt"/>
    </style:style>
    <style:style style:name="T58" style:parent-style-name="Fonteparág.padrão" style:family="text">
      <style:text-properties fo:color="#000000" fo:font-size="10pt" style:font-size-asian="10pt" style:font-size-complex="10pt"/>
    </style:style>
    <style:style style:name="P5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0" style:parent-style-name="Forte" style:family="text">
      <style:text-properties fo:color="#000000" fo:font-size="10pt" style:font-size-asian="10pt" style:font-size-complex="10pt"/>
    </style:style>
    <style:style style:name="T61" style:parent-style-name="Fonteparág.padrão" style:family="text">
      <style:text-properties fo:color="#000000" fo:font-size="10pt" style:font-size-asian="10pt" style:font-size-complex="10pt"/>
    </style:style>
    <style:style style:name="P6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3" style:parent-style-name="Forte" style:family="text">
      <style:text-properties fo:color="#000000" fo:font-size="10pt" style:font-size-asian="10pt" style:font-size-complex="10pt"/>
    </style:style>
    <style:style style:name="T64" style:parent-style-name="Fonteparág.padrão" style:family="text">
      <style:text-properties fo:color="#000000" fo:font-size="10pt" style:font-size-asian="10pt" style:font-size-complex="10pt"/>
    </style:style>
    <style:style style:name="P6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6" style:parent-style-name="Fonteparág.padrão" style:family="text">
      <style:text-properties fo:color="#000000" fo:font-size="10pt" style:font-size-asian="10pt" style:font-size-complex="10pt"/>
    </style:style>
    <style:style style:name="T67" style:parent-style-name="Forte" style:family="text">
      <style:text-properties fo:color="#000000" fo:font-size="10pt" style:font-size-asian="10pt" style:font-size-complex="10pt"/>
    </style:style>
    <style:style style:name="T68" style:parent-style-name="Fonteparág.padrão" style:family="text">
      <style:text-properties fo:color="#000000" fo:font-size="10pt" style:font-size-asian="10pt" style:font-size-complex="10pt"/>
    </style:style>
    <style:style style:name="P6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fo:color="#000000"/>
    </style:style>
    <style:style style:name="T72" style:parent-style-name="Forte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rte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rte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P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83" style:parent-style-name="Hyperlink" style:family="text">
      <style:text-properties fo:font-size="13.5pt" style:font-size-asian="13.5pt" style:font-size-complex="13.5pt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P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Hyperlink" style:family="text">
      <style:text-properties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T89" style:parent-style-name="Hyperlink" style:family="text">
      <style:text-properties fo:font-size="13.5pt" style:font-size-asian="13.5pt" style:font-size-complex="13.5pt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P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T93" style:parent-style-name="Hyperlink" style:family="text">
      <style:text-properties fo:font-size="13.5pt" style:font-size-asian="13.5pt" style:font-size-complex="13.5pt"/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 fo:font-size="13.5pt" style:font-size-asian="13.5pt" style:font-size-complex="13.5pt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P9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0" style:parent-style-name="Forte" style:family="text">
      <style:text-properties fo:color="#000000" fo:font-size="10pt" style:font-size-asian="10pt" style:font-size-complex="10pt"/>
    </style:style>
    <style:style style:name="T101" style:parent-style-name="Fonteparág.padrão" style:family="text">
      <style:text-properties fo:color="#000000"/>
    </style:style>
    <style:style style:name="T102" style:parent-style-name="Hyperlink" style:family="text">
      <style:text-properties fo:font-size="10pt" style:font-size-asian="10pt" style:font-size-complex="10pt"/>
    </style:style>
    <style:style style:name="T103" style:parent-style-name="Fonteparág.padrão" style:family="text">
      <style:text-properties fo:color="#000000"/>
    </style:style>
    <style:style style:name="T104" style:parent-style-name="Forte" style:family="text">
      <style:text-properties fo:color="#000000" fo:font-size="10pt" style:font-size-asian="10pt" style:font-size-complex="10pt"/>
    </style:style>
    <style:style style:name="T105" style:parent-style-name="Fonteparág.padrão" style:family="text">
      <style:text-properties fo:color="#000000"/>
    </style:style>
    <style:style style:name="T106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T109" style:parent-style-name="Forte" style:family="text">
      <style:text-properties fo:color="#000000" fo:font-size="10pt" style:font-size-asian="10pt" style:font-size-complex="10pt"/>
    </style:style>
    <style:style style:name="T110" style:parent-style-name="Fonteparág.padrão" style:family="text">
      <style:text-properties fo:color="#000000"/>
    </style:style>
    <style:style style:name="T111" style:parent-style-name="Forte" style:family="text">
      <style:text-properties fo:color="#000000" fo:font-size="10pt" style:font-size-asian="10pt" style:font-size-complex="10pt"/>
    </style:style>
    <style:style style:name="T112" style:parent-style-name="Fonteparág.padrão" style:family="text">
      <style:text-properties fo:color="#000000"/>
    </style:style>
    <style:style style:name="T113" style:parent-style-name="Forte" style:family="text">
      <style:text-properties fo:color="#000000" fo:font-size="10pt" style:font-size-asian="10pt" style:font-size-complex="10pt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color="#000000"/>
    </style:style>
    <style:style style:name="P11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8" style:parent-style-name="Forte" style:family="text">
      <style:text-properties fo:color="#000000" fo:font-size="10pt" style:font-size-asian="10pt" style:font-size-complex="10pt"/>
    </style:style>
    <style:style style:name="T119" style:parent-style-name="Fonteparág.padrão" style:family="text">
      <style:text-properties fo:color="#000000" fo:font-size="10pt" style:font-size-asian="10pt" style:font-size-complex="10pt"/>
    </style:style>
    <style:style style:name="T120" style:parent-style-name="Forte" style:family="text">
      <style:text-properties fo:color="#000000" fo:font-size="10pt" style:font-size-asian="10pt" style:font-size-complex="10pt"/>
    </style:style>
    <style:style style:name="T121" style:parent-style-name="Fonteparág.padrão" style:family="text">
      <style:text-properties fo:color="#000000" fo:font-size="10pt" style:font-size-asian="10pt" style:font-size-complex="10pt"/>
    </style:style>
    <style:style style:name="P12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3" style:parent-style-name="Forte" style:family="text">
      <style:text-properties fo:color="#000000" fo:font-size="10pt" style:font-size-asian="10pt" style:font-size-complex="10pt"/>
    </style:style>
    <style:style style:name="T124" style:parent-style-name="Fonteparág.padrão" style:family="text">
      <style:text-properties fo:color="#000000" fo:font-size="10pt" style:font-size-asian="10pt" style:font-size-complex="10pt"/>
    </style:style>
    <style:style style:name="T125" style:parent-style-name="Forte" style:family="text">
      <style:text-properties fo:color="#000000" fo:font-size="10pt" style:font-size-asian="10pt" style:font-size-complex="10pt"/>
    </style:style>
    <style:style style:name="T126" style:parent-style-name="Fonteparág.padrão" style:family="text">
      <style:text-properties fo:color="#000000" fo:font-size="10pt" style:font-size-asian="10pt" style:font-size-complex="10pt"/>
    </style:style>
    <style:style style:name="P12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9" style:parent-style-name="Fonteparág.padrão" style:family="text">
      <style:text-properties fo:color="#000000" fo:font-size="13.5pt" style:font-size-asian="13.5pt" style:font-size-complex="13.5pt"/>
    </style:style>
    <style:style style:name="T130" style:parent-style-name="Fonteparág.padrão" style:family="text">
      <style:text-properties fo:color="#000000"/>
    </style:style>
    <style:style style:name="T131" style:parent-style-name="Hyperlink" style:family="text">
      <style:text-properties fo:font-size="13.5pt" style:font-size-asian="13.5pt" style:font-size-complex="13.5pt"/>
    </style:style>
    <style:style style:name="T132" style:parent-style-name="Fonteparág.padrão" style:family="text">
      <style:text-properties fo:color="#000000"/>
    </style:style>
    <style:style style:name="P1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4" style:parent-style-name="Forte" style:family="text">
      <style:text-properties fo:color="#000000" fo:font-size="13.5pt" style:font-size-asian="13.5pt" style:font-size-complex="13.5pt"/>
    </style:style>
    <style:style style:name="P1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T138" style:parent-style-name="Fonteparág.padrão" style:family="text">
      <style:text-properties fo:color="#000000"/>
    </style:style>
    <style:style style:name="T139" style:parent-style-name="Hyperlink" style:family="text">
      <style:text-properties fo:font-size="13.5pt" style:font-size-asian="13.5pt" style:font-size-complex="13.5pt"/>
    </style:style>
    <style:style style:name="T140" style:parent-style-name="Fonteparág.padrão" style:family="text">
      <style:text-properties fo:color="#000000"/>
    </style:style>
    <style:style style:name="P1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4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4" style:parent-style-name="Forte" style:family="text">
      <style:text-properties fo:color="#000000" fo:font-size="10pt" style:font-size-asian="10pt" style:font-size-complex="10pt"/>
    </style:style>
    <style:style style:name="P14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6" style:parent-style-name="Fonteparág.padrão" style:family="text">
      <style:text-properties fo:color="#000000" fo:font-size="10pt" style:font-size-asian="10pt" style:font-size-complex="10pt"/>
    </style:style>
    <style:style style:name="T147" style:parent-style-name="Forte" style:family="text">
      <style:text-properties fo:color="#000000" fo:font-size="10pt" style:font-size-asian="10pt" style:font-size-complex="10pt"/>
    </style:style>
    <style:style style:name="T148" style:parent-style-name="Fonteparág.padrão" style:family="text">
      <style:text-properties fo:color="#000000" fo:font-size="10pt" style:font-size-asian="10pt" style:font-size-complex="10pt"/>
    </style:style>
    <style:style style:name="P14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0" style:parent-style-name="Fonteparág.padrão" style:family="text">
      <style:text-properties fo:color="#000000" fo:font-size="10pt" style:font-size-asian="10pt" style:font-size-complex="10pt"/>
    </style:style>
    <style:style style:name="T151" style:parent-style-name="Forte" style:family="text">
      <style:text-properties fo:color="#000000" fo:font-size="10pt" style:font-size-asian="10pt" style:font-size-complex="10pt"/>
    </style:style>
    <style:style style:name="T152" style:parent-style-name="Fonteparág.padrão" style:family="text">
      <style:text-properties fo:color="#000000" fo:font-size="10pt" style:font-size-asian="10pt" style:font-size-complex="10pt"/>
    </style:style>
    <style:style style:name="P15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5" style:parent-style-name="Fonteparág.padrão" style:family="text">
      <style:text-properties fo:color="#000000" fo:font-size="10pt" style:font-size-asian="10pt" style:font-size-complex="10pt"/>
    </style:style>
    <style:style style:name="T156" style:parent-style-name="Forte" style:family="text">
      <style:text-properties fo:color="#000000" fo:font-size="10pt" style:font-size-asian="10pt" style:font-size-complex="10pt"/>
    </style:style>
    <style:style style:name="T157" style:parent-style-name="Fonteparág.padrão" style:family="text">
      <style:text-properties fo:color="#000000" fo:font-size="10pt" style:font-size-asian="10pt" style:font-size-complex="10pt"/>
    </style:style>
    <style:style style:name="T158" style:parent-style-name="Forte" style:family="text">
      <style:text-properties fo:color="#000000" fo:font-size="10pt" style:font-size-asian="10pt" style:font-size-complex="10pt"/>
    </style:style>
    <style:style style:name="T159" style:parent-style-name="Fonteparág.padrão" style:family="text">
      <style:text-properties fo:color="#000000" fo:font-size="10pt" style:font-size-asian="10pt" style:font-size-complex="10pt"/>
    </style:style>
    <style:style style:name="P16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6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5" style:parent-style-name="Fonteparág.padrão" style:family="text">
      <style:text-properties fo:color="#000000" fo:font-size="10pt" style:font-size-asian="10pt" style:font-size-complex="10pt"/>
    </style:style>
    <style:style style:name="T166" style:parent-style-name="Hyperlink" style:family="text">
      <style:text-properties fo:font-size="10pt" style:font-size-asian="10pt" style:font-size-complex="10pt"/>
    </style:style>
    <style:style style:name="T167" style:parent-style-name="Forte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Hyperlink" style:family="text">
      <style:text-properties fo:font-size="10pt" style:font-size-asian="10pt" style:font-size-complex="10pt"/>
    </style:style>
    <style:style style:name="T169" style:parent-style-name="Fonteparág.padrão" style:family="text">
      <style:text-properties fo:color="#000000" fo:font-size="10pt" style:font-size-asian="10pt" style:font-size-complex="10pt"/>
    </style:style>
    <style:style style:name="T170" style:parent-style-name="Forte" style:family="text">
      <style:text-properties fo:color="#000000" fo:font-size="10pt" style:font-size-asian="10pt" style:font-size-complex="10pt"/>
    </style:style>
    <style:style style:name="T171" style:parent-style-name="Fonteparág.padrão" style:family="text">
      <style:text-properties fo:color="#000000" fo:font-size="10pt" style:font-size-asian="10pt" style:font-size-complex="10pt"/>
    </style:style>
    <style:style style:name="P17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5" style:parent-style-name="Fonteparág.padrão" style:family="text">
      <style:text-properties fo:color="#000000" fo:font-size="13.5pt" style:font-size-asian="13.5pt" style:font-size-complex="13.5pt"/>
    </style:style>
    <style:style style:name="T176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color="#000000" fo:font-size="13.5pt" style:font-size-asian="13.5pt" style:font-size-complex="13.5pt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color="#000000" fo:font-size="13.5pt" style:font-size-asian="13.5pt" style:font-size-complex="13.5pt"/>
    </style:style>
    <style:style style:name="P1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1" style:parent-style-name="Fonteparág.padrão" style:family="text">
      <style:text-properties fo:color="#000000" fo:font-size="13.5pt" style:font-size-asian="13.5pt" style:font-size-complex="13.5pt"/>
    </style:style>
    <style:style style:name="T182" style:parent-style-name="Forte" style:family="text">
      <style:text-properties fo:color="#000000" fo:font-size="13.5pt" style:font-size-asian="13.5pt" style:font-size-complex="13.5pt"/>
    </style:style>
    <style:style style:name="T183" style:parent-style-name="Fonteparág.padrão" style:family="text">
      <style:text-properties fo:color="#000000" fo:font-size="13.5pt" style:font-size-asian="13.5pt" style:font-size-complex="13.5pt"/>
    </style:style>
    <style:style style:name="P1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fo:color="#000000" fo:font-size="13.5pt" style:font-size-asian="13.5pt" style:font-size-complex="13.5pt"/>
    </style:style>
    <style:style style:name="T186" style:parent-style-name="Forte" style:family="text">
      <style:text-properties fo:color="#000000" fo:font-size="13.5pt" style:font-size-asian="13.5pt" style:font-size-complex="13.5pt"/>
    </style:style>
    <style:style style:name="T187" style:parent-style-name="Fonteparág.padrão" style:family="text">
      <style:text-properties fo:color="#000000" fo:font-size="13.5pt" style:font-size-asian="13.5pt" style:font-size-complex="13.5pt"/>
    </style:style>
    <style:style style:name="T188" style:parent-style-name="Forte" style:family="text">
      <style:text-properties fo:color="#000000" fo:font-size="13.5pt" style:font-size-asian="13.5pt" style:font-size-complex="13.5pt"/>
    </style:style>
    <style:style style:name="T189" style:parent-style-name="Fonteparág.padrão" style:family="text">
      <style:text-properties fo:color="#000000" fo:font-size="13.5pt" style:font-size-asian="13.5pt" style:font-size-complex="13.5pt"/>
    </style:style>
    <style:style style:name="T190" style:parent-style-name="Forte" style:family="text">
      <style:text-properties fo:color="#000000" fo:font-size="13.5pt" style:font-size-asian="13.5pt" style:font-size-complex="13.5pt"/>
    </style:style>
    <style:style style:name="T191" style:parent-style-name="Fonteparág.padrão" style:family="text">
      <style:text-properties fo:color="#000000" fo:font-size="13.5pt" style:font-size-asian="13.5pt" style:font-size-complex="13.5pt"/>
    </style:style>
    <style:style style:name="T192" style:parent-style-name="Forte" style:family="text">
      <style:text-properties fo:color="#000000" fo:font-size="13.5pt" style:font-size-asian="13.5pt" style:font-size-complex="13.5pt"/>
    </style:style>
    <style:style style:name="T193" style:parent-style-name="Fonteparág.padrão" style:family="text">
      <style:text-properties fo:color="#000000" fo:font-size="13.5pt" style:font-size-asian="13.5pt" style:font-size-complex="13.5pt"/>
    </style:style>
    <style:style style:name="P1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5" style:parent-style-name="Fonteparág.padrão" style:family="text">
      <style:text-properties fo:color="#000000" fo:font-size="13.5pt" style:font-size-asian="13.5pt" style:font-size-complex="13.5pt"/>
    </style:style>
    <style:style style:name="T196" style:parent-style-name="Fonteparág.padrão" style:family="text">
      <style:text-properties fo:color="#000000"/>
    </style:style>
    <style:style style:name="P1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8" style:parent-style-name="Fonteparág.padrão" style:family="text">
      <style:text-properties fo:color="#000000" fo:font-size="13.5pt" style:font-size-asian="13.5pt" style:font-size-complex="13.5pt"/>
    </style:style>
    <style:style style:name="T199" style:parent-style-name="Hyperlink" style:family="text">
      <style:text-properties fo:font-size="13.5pt" style:font-size-asian="13.5pt" style:font-size-complex="13.5pt"/>
    </style:style>
    <style:style style:name="T200" style:parent-style-name="Fonteparág.padrão" style:family="text">
      <style:text-properties fo:color="#000000" fo:font-size="13.5pt" style:font-size-asian="13.5pt" style:font-size-complex="13.5pt"/>
    </style:style>
    <style:style style:name="P2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3" style:parent-style-name="Fonteparág.padrão" style:family="text">
      <style:text-properties fo:color="#000000" fo:font-size="13.5pt" style:font-size-asian="13.5pt" style:font-size-complex="13.5pt"/>
    </style:style>
    <style:style style:name="T204" style:parent-style-name="Hyperlink" style:family="text">
      <style:text-properties fo:font-size="13.5pt" style:font-size-asian="13.5pt" style:font-size-complex="13.5pt"/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T206" style:parent-style-name="Hyperlink" style:family="text">
      <style:text-properties fo:font-size="13.5pt" style:font-size-asian="13.5pt" style:font-size-complex="13.5pt"/>
    </style:style>
    <style:style style:name="T207" style:parent-style-name="Fonteparág.padrão" style:family="text">
      <style:text-properties fo:color="#000000" fo:font-size="13.5pt" style:font-size-asian="13.5pt" style:font-size-complex="13.5pt"/>
    </style:style>
    <style:style style:name="P2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9" style:parent-style-name="Fonteparág.padrão" style:family="text">
      <style:text-properties fo:color="#000000" fo:font-size="13.5pt" style:font-size-asian="13.5pt" style:font-size-complex="13.5pt"/>
    </style:style>
    <style:style style:name="T210" style:parent-style-name="Forte" style:family="text">
      <style:text-properties fo:color="#000000" fo:font-size="13.5pt" style:font-size-asian="13.5pt" style:font-size-complex="13.5pt"/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P21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1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1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1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1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1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1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1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2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21" style:parent-style-name="NormalWeb" style:family="paragraph">
      <style:paragraph-properties fo:text-align="justify" fo:margin-top="0.0833in" fo:margin-bottom="0.0833in" fo:margin-right="0.0833in" fo:text-indent="1.1812in"/>
      <style:text-properties fo:color="#000000" fo:font-size="13.5pt" style:font-size-asian="13.5pt" style:font-size-complex="13.5pt"/>
    </style:style>
    <style:style style:name="P22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23" style:parent-style-name="Forte" style:family="text">
      <style:text-properties fo:color="#000000" fo:font-size="10pt" style:font-size-asian="10pt" style:font-size-complex="10pt"/>
    </style:style>
    <style:style style:name="T224" style:parent-style-name="Fonteparág.padrão" style:family="text">
      <style:text-properties fo:color="#000000" fo:font-size="10pt" style:font-size-asian="10pt" style:font-size-complex="10pt"/>
    </style:style>
    <style:style style:name="T225" style:parent-style-name="Forte" style:family="text">
      <style:text-properties fo:color="#000000" fo:font-size="10pt" style:font-size-asian="10pt" style:font-size-complex="10pt"/>
    </style:style>
    <style:style style:name="P22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27" style:parent-style-name="Forte" style:family="text">
      <style:text-properties fo:color="#000000" fo:font-size="10pt" style:font-size-asian="10pt" style:font-size-complex="10pt"/>
    </style:style>
    <style:style style:name="P22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2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0" style:parent-style-name="Forte" style:family="text">
      <style:text-properties fo:color="#000000" fo:font-size="10pt" style:font-size-asian="10pt" style:font-size-complex="10pt"/>
    </style:style>
    <style:style style:name="T231" style:parent-style-name="Fonteparág.padrão" style:family="text">
      <style:text-properties fo:color="#000000" fo:font-size="10pt" style:font-size-asian="10pt" style:font-size-complex="10pt"/>
    </style:style>
    <style:style style:name="P23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3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4" style:parent-style-name="Fonteparág.padrão" style:family="text">
      <style:text-properties fo:color="#000000" fo:font-size="10pt" style:font-size-asian="10pt" style:font-size-complex="10pt"/>
    </style:style>
    <style:style style:name="T235" style:parent-style-name="Forte" style:family="text">
      <style:text-properties fo:color="#000000" fo:font-size="10pt" style:font-size-asian="10pt" style:font-size-complex="10pt"/>
    </style:style>
    <style:style style:name="T236" style:parent-style-name="Fonteparág.padrão" style:family="text">
      <style:text-properties fo:color="#000000" fo:font-size="10pt" style:font-size-asian="10pt" style:font-size-complex="10pt"/>
    </style:style>
    <style:style style:name="P237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2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9" style:parent-style-name="Fonteparág.padrão" style:family="text">
      <style:text-properties fo:color="#000000" fo:font-size="13.5pt" style:font-size-asian="13.5pt" style:font-size-complex="13.5pt"/>
    </style:style>
    <style:style style:name="T240" style:parent-style-name="Fonteparág.padrão" style:family="text">
      <style:text-properties fo:color="#000000"/>
    </style:style>
    <style:style style:name="P241" style:parent-style-name="texto_justificado_recuo_primeira_linha" style:family="paragraph">
      <style:paragraph-properties fo:text-align="justify" fo:margin-top="0.0833in" fo:margin-bottom="0.0833in" fo:margin-left="0.0833in" fo:margin-right="0.0833in" fo:text-indent="1.1812in">
        <style:tab-stops/>
      </style:paragraph-properties>
    </style:style>
    <style:style style:name="T242" style:parent-style-name="Fonteparág.padrão" style:family="text">
      <style:text-properties fo:color="#000000" fo:font-size="13.5pt" style:font-size-asian="13.5pt" style:font-size-complex="13.5pt"/>
    </style:style>
    <style:style style:name="T243" style:parent-style-name="Hyperlink" style:family="text">
      <style:text-properties fo:font-size="13.5pt" style:font-size-asian="13.5pt" style:font-size-complex="13.5pt"/>
    </style:style>
    <style:style style:name="T244" style:parent-style-name="Fonteparág.padrão" style:family="text">
      <style:text-properties fo:color="#000000" fo:font-size="13.5pt" style:font-size-asian="13.5pt" style:font-size-complex="13.5pt"/>
    </style:style>
    <style:style style:name="P245" style:parent-style-name="texto_justificado_recuo_primeira_linha" style:family="paragraph">
      <style:paragraph-properties fo:text-align="justify" fo:margin-top="0.0833in" fo:margin-bottom="0.0833in" fo:margin-left="0.0833in" fo:margin-right="0.0833in" fo:text-indent="1.1812in">
        <style:tab-stops/>
      </style:paragraph-properties>
    </style:style>
    <style:style style:name="T246" style:parent-style-name="Fonteparág.padrão" style:family="text">
      <style:text-properties fo:color="#000000" fo:font-size="13.5pt" style:font-size-asian="13.5pt" style:font-size-complex="13.5pt"/>
    </style:style>
    <style:style style:name="T247" style:parent-style-name="Fonteparág.padrão" style:family="text">
      <style:text-properties fo:color="#000000"/>
    </style:style>
    <style:style style:name="T248" style:parent-style-name="Fonteparág.padrão" style:family="text">
      <style:text-properties fo:color="#000000"/>
    </style:style>
    <style:style style:name="P2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0" style:parent-style-name="Fonteparág.padrão" style:family="text">
      <style:text-properties fo:color="#000000"/>
    </style:style>
    <style:style style:name="T251" style:parent-style-name="Fonteparág.padrão" style:family="text">
      <style:text-properties fo:color="#000000" fo:font-size="13.5pt" style:font-size-asian="13.5pt" style:font-size-complex="13.5pt"/>
    </style:style>
    <style:style style:name="P2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3" style:parent-style-name="Fonteparág.padrão" style:family="text">
      <style:text-properties fo:color="#000000" fo:font-size="13.5pt" style:font-size-asian="13.5pt" style:font-size-complex="13.5pt"/>
    </style:style>
    <style:style style:name="T254" style:parent-style-name="Forte" style:family="text">
      <style:text-properties fo:color="#000000" fo:font-size="13.5pt" style:font-size-asian="13.5pt" style:font-size-complex="13.5pt"/>
    </style:style>
    <style:style style:name="T255" style:parent-style-name="Fonteparág.padrão" style:family="text">
      <style:text-properties fo:color="#000000"/>
    </style:style>
    <style:style style:name="T256" style:parent-style-name="Forte" style:family="text">
      <style:text-properties fo:color="#000000" fo:font-size="13.5pt" style:font-size-asian="13.5pt" style:font-size-complex="13.5pt"/>
    </style:style>
    <style:style style:name="T257" style:parent-style-name="Fonteparág.padrão" style:family="text">
      <style:text-properties fo:color="#000000"/>
    </style:style>
    <style:style style:name="T258" style:parent-style-name="Hyperlink" style:family="text">
      <style:text-properties fo:font-size="13.5pt" style:font-size-asian="13.5pt" style:font-size-complex="13.5pt"/>
    </style:style>
    <style:style style:name="T259" style:parent-style-name="Fonteparág.padrão" style:family="text">
      <style:text-properties fo:color="#000000"/>
    </style:style>
    <style:style style:name="T260" style:parent-style-name="Forte" style:family="text">
      <style:text-properties fo:color="#000000" fo:font-size="13.5pt" style:font-size-asian="13.5pt" style:font-size-complex="13.5pt"/>
    </style:style>
    <style:style style:name="T261" style:parent-style-name="Fonteparág.padrão" style:family="text">
      <style:text-properties fo:color="#000000"/>
    </style:style>
    <style:style style:name="P2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3" style:parent-style-name="Fonteparág.padrão" style:family="text">
      <style:text-properties fo:color="#000000" fo:font-size="13.5pt" style:font-size-asian="13.5pt" style:font-size-complex="13.5pt"/>
    </style:style>
    <style:style style:name="T264" style:parent-style-name="Forte" style:family="text">
      <style:text-properties fo:color="#000000" fo:font-size="13.5pt" style:font-size-asian="13.5pt" style:font-size-complex="13.5pt"/>
    </style:style>
    <style:style style:name="T265" style:parent-style-name="Fonteparág.padrão" style:family="text">
      <style:text-properties fo:color="#000000"/>
    </style:style>
    <style:style style:name="T266" style:parent-style-name="Hyperlink" style:family="text">
      <style:text-properties fo:font-size="13.5pt" style:font-size-asian="13.5pt" style:font-size-complex="13.5pt"/>
    </style:style>
    <style:style style:name="T267" style:parent-style-name="Fonteparág.padrão" style:family="text">
      <style:text-properties fo:color="#000000"/>
    </style:style>
    <style:style style:name="T268" style:parent-style-name="Hyperlink" style:family="text">
      <style:text-properties fo:font-size="13.5pt" style:font-size-asian="13.5pt" style:font-size-complex="13.5pt"/>
    </style:style>
    <style:style style:name="T269" style:parent-style-name="Fonteparág.padrão" style:family="text">
      <style:text-properties fo:color="#000000"/>
    </style:style>
    <style:style style:name="P2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1" style:parent-style-name="Fonteparág.padrão" style:family="text">
      <style:text-properties fo:color="#000000"/>
    </style:style>
    <style:style style:name="T272" style:parent-style-name="Forte" style:family="text">
      <style:text-properties fo:color="#000000"/>
    </style:style>
    <style:style style:name="T273" style:parent-style-name="Forte" style:family="text">
      <style:text-properties fo:color="#000000" fo:font-size="13.5pt" style:font-size-asian="13.5pt" style:font-size-complex="13.5pt"/>
    </style:style>
    <style:style style:name="T274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75" style:parent-style-name="Forte" style:family="text">
      <style:text-properties fo:color="#000000" fo:font-size="13.5pt" style:font-size-asian="13.5pt" style:font-size-complex="13.5pt"/>
    </style:style>
    <style:style style:name="T276" style:parent-style-name="Fonteparág.padrão" style:family="text">
      <style:text-properties fo:color="#000000" fo:font-size="13.5pt" style:font-size-asian="13.5pt" style:font-size-complex="13.5pt"/>
    </style:style>
    <style:style style:name="T277" style:parent-style-name="Fonteparág.padrão" style:family="text">
      <style:text-properties fo:color="#000000"/>
    </style:style>
    <style:style style:name="T278" style:parent-style-name="Fonteparág.padrão" style:family="text">
      <style:text-properties fo:color="#000000" fo:font-size="13.5pt" style:font-size-asian="13.5pt" style:font-size-complex="13.5pt"/>
    </style:style>
    <style:style style:name="T279" style:parent-style-name="Hyperlink" style:family="text">
      <style:text-properties fo:font-size="13.5pt" style:font-size-asian="13.5pt" style:font-size-complex="13.5pt"/>
    </style:style>
    <style:style style:name="T280" style:parent-style-name="Fonteparág.padrão" style:family="text">
      <style:text-properties fo:color="#000000" fo:font-size="13.5pt" style:font-size-asian="13.5pt" style:font-size-complex="13.5pt"/>
    </style:style>
    <style:style style:name="P2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2" style:parent-style-name="Fonteparág.padrão" style:family="text">
      <style:text-properties fo:color="#000000" fo:font-size="13.5pt" style:font-size-asian="13.5pt" style:font-size-complex="13.5pt"/>
    </style:style>
    <style:style style:name="T283" style:parent-style-name="Forte" style:family="text">
      <style:text-properties fo:color="#000000" fo:font-size="13.5pt" style:font-size-asian="13.5pt" style:font-size-complex="13.5pt"/>
    </style:style>
    <style:style style:name="T284" style:parent-style-name="Fonteparág.padrão" style:family="text">
      <style:text-properties fo:color="#000000" fo:font-size="13.5pt" style:font-size-asian="13.5pt" style:font-size-complex="13.5pt"/>
    </style:style>
    <style:style style:name="T285" style:parent-style-name="Forte" style:family="text">
      <style:text-properties fo:color="#000000" fo:font-size="13.5pt" style:font-size-asian="13.5pt" style:font-size-complex="13.5pt"/>
    </style:style>
    <style:style style:name="T286" style:parent-style-name="Fonteparág.padrão" style:family="text">
      <style:text-properties fo:color="#000000" fo:font-size="13.5pt" style:font-size-asian="13.5pt" style:font-size-complex="13.5pt"/>
    </style:style>
    <style:style style:name="P2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T289" style:parent-style-name="Hyperlink" style:family="text">
      <style:text-properties fo:font-size="13.5pt" style:font-size-asian="13.5pt" style:font-size-complex="13.5pt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T291" style:parent-style-name="Forte" style:family="text">
      <style:text-properties fo:color="#000000" fo:font-size="13.5pt" style:font-size-asian="13.5pt" style:font-size-complex="13.5pt"/>
    </style:style>
    <style:style style:name="T292" style:parent-style-name="Fonteparág.padrão" style:family="text">
      <style:text-properties fo:color="#000000" fo:font-size="13.5pt" style:font-size-asian="13.5pt" style:font-size-complex="13.5pt"/>
    </style:style>
    <style:style style:name="P2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4" style:parent-style-name="Fonteparág.padrão" style:family="text">
      <style:text-properties fo:color="#000000" fo:font-size="13.5pt" style:font-size-asian="13.5pt" style:font-size-complex="13.5pt"/>
    </style:style>
    <style:style style:name="T295" style:parent-style-name="Forte" style:family="text">
      <style:text-properties fo:color="#000000" fo:font-size="13.5pt" style:font-size-asian="13.5pt" style:font-size-complex="13.5pt"/>
    </style:style>
    <style:style style:name="T296" style:parent-style-name="Fonteparág.padrão" style:family="text">
      <style:text-properties fo:color="#000000" fo:font-size="13.5pt" style:font-size-asian="13.5pt" style:font-size-complex="13.5pt"/>
    </style:style>
    <style:style style:name="T297" style:parent-style-name="Forte" style:family="text">
      <style:text-properties fo:color="#000000" fo:font-size="13.5pt" style:font-size-asian="13.5pt" style:font-size-complex="13.5pt"/>
    </style:style>
    <style:style style:name="T298" style:parent-style-name="Fonteparág.padrão" style:family="text">
      <style:text-properties fo:color="#000000" fo:font-size="13.5pt" style:font-size-asian="13.5pt" style:font-size-complex="13.5pt"/>
    </style:style>
    <style:style style:name="T299" style:parent-style-name="Forte" style:family="text">
      <style:text-properties fo:color="#000000" fo:font-size="13.5pt" style:font-size-asian="13.5pt" style:font-size-complex="13.5pt"/>
    </style:style>
    <style:style style:name="T300" style:parent-style-name="Fonteparág.padrão" style:family="text">
      <style:text-properties fo:color="#000000" fo:font-size="13.5pt" style:font-size-asian="13.5pt" style:font-size-complex="13.5pt"/>
    </style:style>
    <style:style style:name="T301" style:parent-style-name="Hyperlink" style:family="text">
      <style:text-properties fo:font-size="13.5pt" style:font-size-asian="13.5pt" style:font-size-complex="13.5pt"/>
    </style:style>
    <style:style style:name="T302" style:parent-style-name="Fonteparág.padrão" style:family="text">
      <style:text-properties fo:color="#000000" fo:font-size="13.5pt" style:font-size-asian="13.5pt" style:font-size-complex="13.5pt"/>
    </style:style>
    <style:style style:name="T303" style:parent-style-name="Forte" style:family="text">
      <style:text-properties fo:color="#000000" fo:font-size="13.5pt" style:font-size-asian="13.5pt" style:font-size-complex="13.5pt"/>
    </style:style>
    <style:style style:name="T304" style:parent-style-name="Fonteparág.padrão" style:family="text">
      <style:text-properties fo:color="#000000" fo:font-size="13.5pt" style:font-size-asian="13.5pt" style:font-size-complex="13.5pt"/>
    </style:style>
    <style:style style:name="P3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6" style:parent-style-name="Fonteparág.padrão" style:family="text">
      <style:text-properties fo:color="#000000"/>
    </style:style>
    <style:style style:name="T307" style:parent-style-name="Fonteparág.padrão" style:family="text">
      <style:text-properties fo:color="#000000" fo:font-size="13.5pt" style:font-size-asian="13.5pt" style:font-size-complex="13.5pt"/>
    </style:style>
    <style:style style:name="T308" style:parent-style-name="Forte" style:family="text">
      <style:text-properties fo:color="#000000" fo:font-size="13.5pt" style:font-size-asian="13.5pt" style:font-size-complex="13.5pt"/>
    </style:style>
    <style:style style:name="T309" style:parent-style-name="Fonteparág.padrão" style:family="text">
      <style:text-properties fo:color="#000000"/>
    </style:style>
    <style:style style:name="P3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1" style:parent-style-name="Fonteparág.padrão" style:family="text">
      <style:text-properties fo:color="#000000"/>
    </style:style>
    <style:style style:name="T312" style:parent-style-name="Hyperlink" style:family="text">
      <style:text-properties fo:font-size="13.5pt" style:font-size-asian="13.5pt" style:font-size-complex="13.5pt"/>
    </style:style>
    <style:style style:name="T313" style:parent-style-name="Fonteparág.padrão" style:family="text">
      <style:text-properties fo:color="#000000"/>
    </style:style>
    <style:style style:name="T314" style:parent-style-name="Fonteparág.padrão" style:family="text">
      <style:text-properties fo:color="#000000" fo:font-size="13.5pt" style:font-size-asian="13.5pt" style:font-size-complex="13.5pt"/>
    </style:style>
    <style:style style:name="P3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317" style:family="table-column">
      <style:table-column-properties style:column-width="2.9527in"/>
    </style:style>
    <style:style style:name="TableColumn318" style:family="table-column">
      <style:table-column-properties style:column-width="2.9527in"/>
    </style:style>
    <style:style style:name="Table316" style:family="table">
      <style:table-properties style:width="5.9055in" style:rel-width="100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1" style:parent-style-name="Normal" style:family="paragraph">
      <style:text-properties fo:color="#000000" fo:font-size="9pt" style:font-size-asian="9pt" style:font-size-complex="9pt"/>
    </style:style>
    <style:style style:name="TableCell3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4D037692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 0001942-05.2023.6.22.8000</text:p>
      <text:p text:style-name="P14">INTERESSADO: ASSESSORIA DE ENGENHARIA - ASSENGE</text:p>
      <text:p text:style-name="P15">ASSUNTO: Prorrogação contratual, acréscimo, supressão e inclusão de nova cláusula  – Contrato n. 12/2024 – Objeto: execução de obras do edifício garagem na nova da Justiça Eleitoral de Rondônia - Contratada: SMART STEEL SERVICOS DE MONTAGEM LTDA.</text:p>
      <text:p text:style-name="P16">Despacho Nº 1099 / 2025 - PRES/DG/GABDG</text:p>
      <text:p text:style-name="P17"><text:span text:style-name="T18">Trata-se de processo administrativo no qual, após regular processo licitatório, operou-se a contratação da empresa </text:span><text:span text:style-name="T19">SMART STEEL SERVICOS DE MONTAGEM LTDA.</text:span><text:span text:style-name="T20">,</text:span><text:span text:style-name="T21"> CNPJ </text:span><text:span text:style-name="T22">31.264.378/0001-26, para execução de obras do edifício garagem na nova da Justiça Eleitoral de Rondônia, materializada no Contrato Administrativo n. 012/2024 (</text:span><text:a xlink:href="https://sei.tre-ro.jus.br/sei/controlador.php?acao=protocolo_visualizar&amp;id_protocolo=1194107&amp;id_procedimento_atual=1105016&amp;infra_sistema=100000100&amp;infra_unidade_atual=291&amp;infra_hash=0576668e7f2d5f61a7bc48e3449e2a02f50fcf20f163fab41ae6b035581d98b2d5eba774491d5566fa2ad28808706a9c65f4ee92dd06194b3c94e2fb52b7c526a0a1c819bb29051c3e7bbb801174debef8cf2ed414f5e1ae4212866786a27445" office:target-frame-name="_blank" xlink:show="new"><text:span text:style-name="T23">1157998</text:span></text:a><text:span text:style-name="T24">) atualmente em execução, com termo final do prazo para </text:span><text:span text:style-name="T25">execução dos serviços fixado em 19/07/2025 e vigência em</text:span><text:span text:style-name="T26"> </text:span><text:span text:style-name="T27">06/11/2024, de acordo com a Cláusula Terceira do instrumento contratual citado.</text:span></text:p>
      <text:p text:style-name="P28"><text:span text:style-name="T29">Na Manifestação 2 (</text:span><text:a xlink:href="https://sei.tre-ro.jus.br/sei/controlador.php?acao=protocolo_visualizar&amp;id_protocolo=1459581&amp;id_procedimento_atual=1105016&amp;infra_sistema=100000100&amp;infra_unidade_atual=291&amp;infra_hash=5bfa75a33efcdcbe5842af752fcec446426376e398077778284d5914c62663dfd5eba774491d5566fa2ad28808706a9c65f4ee92dd06194b3c94e2fb52b7c526a0a1c819bb29051c3e7bbb801174debef8cf2ed414f5e1ae4212866786a27445" office:target-frame-name="_blank" xlink:show="new"><text:span text:style-name="T30">1419160</text:span></text:a><text:span text:style-name="T31">), a Comissão Gestora do Contrato, motivada pela Solicitação 1 da Comissão Especial de Fiscalização, noticiou a necessidade de supressões, acréscimos e prorrogações contratuais, em razão das seguintes justificativa:</text:span></text:p>
      <text:p text:style-name="P32">1. Definição da Administração e viabilidade técnica de uso imediato dos blocos do depósito e garagem;</text:p>
      <text:p text:style-name="P33">2. Necessidade de antecipar elementos mínimos indispensáveis para o funcionamento pleno dos dois blocos, em especial quanto às instalações elétricas e hidrossanitárias, incluindo:</text:p>
      <text:p text:style-name="P34">  2.1 Quadros elétricos, transformadores, entrada e alimentador de energia;</text:p>
      <text:p text:style-name="P35">3. Melhorias no sistema de impermeabilização da laje de cobertura;</text:p>
      <text:p text:style-name="P36">4. Acréscimos de vedações visando à alteração do layout no térreo e subsolo;</text:p>
      <text:p text:style-name="P37">5. Melhorias e acréscimos de esquadrias;</text:p>
      <text:p text:style-name="P38">6. Adequação das dimensões e abrangência do sistema de drenagem, paralelo à estrutura de contenção de aterro;</text:p>
      <text:p text:style-name="P39">7. Adequação do volume de reaterro em nível de subsolo, entre as linhas de referência de implantação F1 e F2;</text:p>
      <text:p text:style-name="P40">8. Criação de galerias subterrâneas para passagem de tubulações hidrossanitárias, instalações elétricas/lógicas e combate a incêndio;</text:p>
      <text:p text:style-name="P41">9. Implantação de despesas administrativas relativas ao monitoramento eletrônico da obra;</text:p>
      <text:p text:style-name="P42">10. Inclusão de instalações de aterramento subterrâneo.</text:p>
      <text:p text:style-name="P43"> </text:p>
      <text:p text:style-name="P44"><text:span text:style-name="T45">Considerando que a execução e instalação dos serviços acrescidos e inseridos demandam planejamento de compras, prazos de fabricação de terceiros e montagem em<text:s/></text:span><text:soft-page-break/><text:span text:style-name="T46">campo, </text:span><text:span text:style-name="T47">estima-se a necessidade de acréscimo de 60 (sessenta) dias ao prazo de execução contratual</text:span><text:span text:style-name="T48">.</text:span></text:p>
      <text:p text:style-name="P49"> </text:p>
      <text:p text:style-name="P50">Os custos e reflexos no objeto do contrato apurados pela comissão foram:</text:p>
      <text:p text:style-name="P51"><text:span text:style-name="T52">Reflexo dos custos</text:span></text:p>
      <text:p text:style-name="P53"><text:span text:style-name="T54">1. Supressão:</text:span><text:span text:style-name="T55"> R$ 118.598,75 (cento e dezoito mil, quinhentos e noventa e oito reais e setenta e cinco centavos) – 0,68%</text:span></text:p>
      <text:p text:style-name="P56"><text:span text:style-name="T57">2. Acréscimo em serviços existentes:</text:span><text:span text:style-name="T58"> R$ 114.855,92 (cento e quatorze mil, oitocentos e cinquenta e cinco reais e noventa e dois centavos) – 0,66%</text:span></text:p>
      <text:p text:style-name="P59"><text:span text:style-name="T60">3. Serviços novos:</text:span><text:span text:style-name="T61"> R$ 4.219.760,25 (quatro milhões, duzentos e dezenove mil, setecentos e sessenta reais e vinte e cinco centavos) – 24,25%</text:span></text:p>
      <text:p text:style-name="P62"><text:span text:style-name="T63">Total consolidado:</text:span><text:span text:style-name="T64"> R$ 21.615.016,65 (vinte e um milhões, seiscentos e quinze mil dezesseis reais e sessenta e cinco centavos).</text:span></text:p>
      <text:p text:style-name="P65"><text:span text:style-name="T66">Portanto, o aditivo de serviços representa </text:span><text:span text:style-name="T67">24,91%</text:span><text:span text:style-name="T68"> sobre o valor inicial do contrato.</text:span></text:p>
      <text:p text:style-name="P69"> </text:p>
      <text:p text:style-name="P70"><text:span text:style-name="T71">Ainda, destaca-se que as alterações contratuais pleiteadas terá reflexos financeiros no montante de R$ 4.216.017,41 (quatro milhões, duzentos e dezesseis mil, dezessete reais e quarenta e um centavos), demonstrado no </text:span><text:span text:style-name="T72">Anexo I</text:span><text:span text:style-name="T73"> – Planilha Sintética – Aditivo Garagem (</text:span><text:a xlink:href="https://sei.tre-ro.jus.br/sei/controlador.php?acao=protocolo_visualizar&amp;id_protocolo=1455439&amp;id_procedimento_atual=1105016&amp;infra_sistema=100000100&amp;infra_unidade_atual=291&amp;infra_hash=b95cb996c6c7cb197efa7462099a40be30027c864f1f42d1c1aea0f86e8b5114d5eba774491d5566fa2ad28808706a9c65f4ee92dd06194b3c94e2fb52b7c526a0a1c819bb29051c3e7bbb801174debef8cf2ed414f5e1ae4212866786a27445" office:target-frame-name="_blank" xlink:show="new"><text:span text:style-name="Hyperlink">1415087</text:span></text:a><text:span text:style-name="T74">); </text:span><text:span text:style-name="T75">Anexo II</text:span><text:span text:style-name="T76"> – Planilha Analítica – Aditivo Garagem (</text:span><text:a xlink:href="https://sei.tre-ro.jus.br/sei/controlador.php?acao=protocolo_visualizar&amp;id_protocolo=1455442&amp;id_procedimento_atual=1105016&amp;infra_sistema=100000100&amp;infra_unidade_atual=291&amp;infra_hash=0206ea0108b3ee99c871a7f0f1e4beedeb8f5b71a9c4cd3597d69532dba8ec00d5eba774491d5566fa2ad28808706a9c65f4ee92dd06194b3c94e2fb52b7c526a0a1c819bb29051c3e7bbb801174debef8cf2ed414f5e1ae4212866786a27445" office:target-frame-name="_blank" xlink:show="new"><text:span text:style-name="Hyperlink">1415090</text:span></text:a><text:span text:style-name="T77">); e </text:span><text:span text:style-name="T78">Anexo III</text:span><text:span text:style-name="T79"> – Planilha de Cotações – Aditivo Garagem (</text:span><text:a xlink:href="https://sei.tre-ro.jus.br/sei/controlador.php?acao=protocolo_visualizar&amp;id_protocolo=1455444&amp;id_procedimento_atual=1105016&amp;infra_sistema=100000100&amp;infra_unidade_atual=291&amp;infra_hash=e6caed11695ccfb4f2cc3e58bf47e64491c48ccf9e73dc74a81771d25cb34cdbd5eba774491d5566fa2ad28808706a9c65f4ee92dd06194b3c94e2fb52b7c526a0a1c819bb29051c3e7bbb801174debef8cf2ed414f5e1ae4212866786a27445" office:target-frame-name="_blank" xlink:show="new"><text:span text:style-name="Hyperlink">1415092</text:span></text:a><text:span text:style-name="T80">). Com base no tempo de realização dos serviços a serem acrescidos, a unidade gestora indicou novos marcos contratuais: prazo de execução prorrogar por mais 60 (sessenta) dias e vigência por mais 120 (cento e vinte) dias.</text:span></text:p>
      <text:p text:style-name="P81"><text:span text:style-name="T82"> O Secretário da SAOFC, por meio do Despacho n. 2369/2025 (</text:span><text:a xlink:href="https://sei.tre-ro.jus.br/sei/controlador.php?acao=protocolo_visualizar&amp;id_protocolo=1458191&amp;id_procedimento_atual=1105016&amp;infra_sistema=100000100&amp;infra_unidade_atual=291&amp;infra_hash=496fd6d7f69cdb8da36a260a68a2c472a33c933a843ee44132ab15062effc516d5eba774491d5566fa2ad28808706a9c65f4ee92dd06194b3c94e2fb52b7c526a0a1c819bb29051c3e7bbb801174debef8cf2ed414f5e1ae4212866786a27445" office:target-frame-name="_blank" xlink:show="new"><text:span text:style-name="T83">1417794</text:span></text:a><text:span text:style-name="T84">), relatou os atos praticados e encaminhou o processo à COFC para programação orçamentária da despesa, à SECONT para elaboração da minuta do instrumento contratual, bem como à AJSAOFC para emissão de parecer jurídico, a fim de assegurar a regularidade formal e legal da alteração pretendida.</text:span></text:p>
      <text:p text:style-name="P85"><text:span text:style-name="T86">Em sequência, foi juntada a programação orçamentária (</text:span><text:a xlink:href="https://sei.tre-ro.jus.br/sei/controlador.php?acao=protocolo_visualizar&amp;id_protocolo=1459578&amp;id_procedimento_atual=1105016&amp;infra_sistema=100000100&amp;infra_unidade_atual=291&amp;infra_hash=185c41073ab1c60c470345180ffe5039fcb7f1e15769a4ae48e04c6b3f422d0ed5eba774491d5566fa2ad28808706a9c65f4ee92dd06194b3c94e2fb52b7c526a0a1c819bb29051c3e7bbb801174debef8cf2ed414f5e1ae4212866786a27445" office:target-frame-name="_blank" xlink:show="new"><text:span text:style-name="T87">1419157</text:span></text:a><text:span text:style-name="T88">) e elaborada a Minuta de Termo Aditivo n. 01 ao Contrato n. 12/2024 (</text:span><text:a xlink:href="https://sei.tre-ro.jus.br/sei/controlador.php?acao=protocolo_visualizar&amp;id_protocolo=1463737&amp;id_procedimento_atual=1105016&amp;infra_sistema=100000100&amp;infra_unidade_atual=291&amp;infra_hash=47493e003b6fee9cf10a6402659d3393486083bb8189b41e47a090cfe612a9c8d5eba774491d5566fa2ad28808706a9c65f4ee92dd06194b3c94e2fb52b7c526a0a1c819bb29051c3e7bbb801174debef8cf2ed414f5e1ae4212866786a27445" office:target-frame-name="_blank" xlink:show="new"><text:span text:style-name="T89">1423249</text:span></text:a><text:span text:style-name="T90">), contemplando as alterações contratuais relatadas.</text:span></text:p>
      <text:p text:style-name="P91"><text:span text:style-name="T92">Instada, a Comissão Especial de Pareceristas Jurídicos - CEPJ emitiu o Parecer Jurídico n. 3/2025 (</text:span><text:a xlink:href="https://sei.tre-ro.jus.br/sei/controlador.php?acao=protocolo_visualizar&amp;id_protocolo=1464797&amp;id_procedimento_atual=1105016&amp;infra_sistema=100000100&amp;infra_unidade_atual=291&amp;infra_hash=455852dbe01fe6dffef00ebac158b8574ec641ab478e50adf961a3800de14cbcd5eba774491d5566fa2ad28808706a9c65f4ee92dd06194b3c94e2fb52b7c526a0a1c819bb29051c3e7bbb801174debef8cf2ed414f5e1ae4212866786a27445" office:target-frame-name="_blank" xlink:show="new"><text:span text:style-name="T93">1424291</text:span></text:a><text:span text:style-name="T94">), opinando, em síntese, pela possibilidade jurídica dos acréscimos, supressões e prorrogação pleiteados e pela adequação </text:span><text:span text:style-name="T95">legal da minuta juntada pela SECONT, haja vista que o instrumento encontra-se em </text:span><text:span text:style-name="T96">conformidade </text:span><text:span text:style-name="T97">com as regras da Lei n. 14.133, de 2021, atendendo aos princípios e diretrizes que norteiam a sua aplicação. Alertou, no entanto, </text:span><text:span text:style-name="T98">às comissões:</text:span></text:p>
      <text:p text:style-name="P99"><text:span text:style-name="T100">ii. </text:span><text:span text:style-name="T101">em razão do apontado em diligências (</text:span><text:a xlink:href="https://sei.tre-ro.jus.br/sei/controlador.php?acao=protocolo_visualizar&amp;id_protocolo=1463243&amp;id_procedimento_atual=1105016&amp;infra_sistema=100000100&amp;infra_unidade_atual=291&amp;infra_hash=9d5bf2add6455f2b29cdb603766e2c4b03a74cc6e1826406d551492685c9e57bd5eba774491d5566fa2ad28808706a9c65f4ee92dd06194b3c94e2fb52b7c526a0a1c819bb29051c3e7bbb801174debef8cf2ed414f5e1ae4212866786a27445" office:target-frame-name="_blank" xlink:show="new"><text:span text:style-name="T102">1422771</text:span></text:a><text:span text:style-name="T103">), </text:span><text:span text:style-name="T104">ORIENTA-SE</text:span><text:span text:style-name="T105"> aos servidores responsáveis pela fiscalização de obras contratadas pelo </text:span><text:span text:style-name="T106">regime de empreitada por preço global</text:span><text:span text:style-name="T107"> que, quando da solicitação de acréscimos ao objeto, de acordo com previsão no edital e para cumprimento do art.<text:s/></text:span><text:soft-page-break/><text:span text:style-name="T108">13, II, do Decreto Federal n. 7.983, de 2013 e de disposições contratuais, </text:span><text:span text:style-name="T109">SEMPRE</text:span><text:span text:style-name="T110"> informem de maneira fundamentada se o aditivo pretendido decorre de </text:span><text:span text:style-name="T111">falhas ou omissões </text:span><text:span text:style-name="T112">de</text:span><text:span text:style-name="T113"> </text:span><text:span text:style-name="T114">qualquer das peças, orçamentos, plantas, especificações, memoriais e estudos técnicos preliminares do projeto, </text:span><text:span text:style-name="T115">fato que pode limitar as alterações do contrato ao teto de 10% (dez por cento) previsto para essa situação e que impõe à contratada o ônus pelas alterações que o ultrapassarem</text:span><text:span text:style-name="T116">.</text:span></text:p>
      <text:p text:style-name="P117"><text:span text:style-name="T118">a.</text:span><text:span text:style-name="T119"> conforme indicado no item 19 deste parecer, </text:span><text:span text:style-name="T120">recomenda-se</text:span><text:span text:style-name="T121"> ainda que a fiscalização e gestão do contrato mantenha rigoroso controle dos acréscimos decorrentes de erros de projetos, evitando-se que o limite normativo e contratual de 10% do valor atualizado do contrato seja ultrapassado;</text:span></text:p>
      <text:p text:style-name="P122"><text:span text:style-name="T123">b.</text:span><text:span text:style-name="T124"> </text:span><text:span text:style-name="T125">alerta-se</text:span><text:span text:style-name="T126"> ainda para o cômputo do percentual decorrente de erros de projetos na verificação dos limites previstos pelo art. 125 da Lei nº 14.133, de 2021.</text:span></text:p>
      <text:p text:style-name="P127"> </text:p>
      <text:p text:style-name="P128"><text:span text:style-name="T129">Por sua vez, a SAOFC manifestou-se pelo deferimento do pleito pretendida; pela necessidade de que a gestão do contrato notifique à Contratada, a fim de que possa realizar o complemento da garantia; e pela publicação do termo aditivo no</text:span><text:span text:style-name="T130"> DJE, PNCP e no sítio eletrônico oficial do TRE-RO (</text:span><text:a xlink:href="https://sei.tre-ro.jus.br/sei/controlador.php?acao=protocolo_visualizar&amp;id_protocolo=1465226&amp;id_procedimento_atual=1105016&amp;infra_sistema=100000100&amp;infra_unidade_atual=291&amp;infra_hash=cc21c960c3a8547f1b119deddc12c8106d16ff11dfbb37c98807be1758e8a255d5eba774491d5566fa2ad28808706a9c65f4ee92dd06194b3c94e2fb52b7c526a0a1c819bb29051c3e7bbb801174debef8cf2ed414f5e1ae4212866786a27445" office:target-frame-name="_blank" xlink:show="new"><text:span text:style-name="T131">1424716</text:span></text:a><text:span text:style-name="T132">).</text:span></text:p>
      <text:p text:style-name="P133"><text:span text:style-name="T134">Assim instruídos, vieram os autos a esta Diretoria-Geral para apreciação. </text:span></text:p>
      <text:p text:style-name="P135">Inicialmente, registra-se que o pedido de contratação sob análise foi elaborado com base nas regras do regime jurídico da Lei n. 14.133/2021.</text:p>
      <text:p text:style-name="P136"><text:span text:style-name="T137">Do relato acima exposto, verifica-se que Comissão de Gestão pretende acrescentar e suprimir item do objeto originário, demonstrado </text:span><text:span text:style-name="T138">em projetos e na planilha orçamentária dos custos em função das alterações (</text:span><text:a xlink:href="https://sei.tre-ro.jus.br/sei/controlador.php?acao=protocolo_visualizar&amp;id_protocolo=1455439&amp;id_procedimento_atual=1105016&amp;infra_sistema=100000100&amp;infra_unidade_atual=291&amp;infra_hash=b95cb996c6c7cb197efa7462099a40be30027c864f1f42d1c1aea0f86e8b5114d5eba774491d5566fa2ad28808706a9c65f4ee92dd06194b3c94e2fb52b7c526a0a1c819bb29051c3e7bbb801174debef8cf2ed414f5e1ae4212866786a27445" office:target-frame-name="_blank" xlink:show="new"><text:span text:style-name="T139">1415087</text:span></text:a><text:span text:style-name="T140">).</text:span></text:p>
      <text:p text:style-name="P141">Tal hipótese é permitida nos termos do artigo 124, inciso I, alínea "b" da Lei 14.133/2021:</text:p>
      <text:p text:style-name="P142">CAPÍTULO VII</text:p>
      <text:p text:style-name="P143"><text:span text:style-name="T144">DA ALTERAÇÃO DOS CONTRATOS E DOS PREÇOS</text:span></text:p>
      <text:p text:style-name="P145"><text:span text:style-name="T146">Art. 124. Os contratos regidos por esta Lei </text:span><text:span text:style-name="T147">poderão ser alterados</text:span><text:span text:style-name="T148">, com as devidas justificativas, nos seguintes casos:</text:span></text:p>
      <text:p text:style-name="P149"><text:span text:style-name="T150">I -</text:span><text:span text:style-name="T151"> unilateralmente </text:span><text:span text:style-name="T152">pela Administração:</text:span></text:p>
      <text:p text:style-name="P153">a) quando houver modificação do projeto ou das especificações, para melhor adequação técnica a seus objetivos;</text:p>
      <text:p text:style-name="P154"><text:span text:style-name="T155">b) quando for necessária a modificação do valor contratual em decorrência de </text:span><text:span text:style-name="T156">acréscimo ou</text:span><text:span text:style-name="T157"> </text:span><text:span text:style-name="T158">diminuição quantitativa de seu objeto</text:span><text:span text:style-name="T159">, nos limites permitidos por esta Lei;</text:span></text:p>
      <text:p text:style-name="P160">(...)</text:p>
      <text:p text:style-name="P161"> </text:p>
      <text:p text:style-name="P162">Uma vez identificado o tipo de alteração, passa-se a análise dos limites quantitativos a que os tipos de alterações estão submetidos, encontrando a matéria regramento nas disposições expressas do art. 125, nos seguintes termos:</text:p>
      <text:soft-page-break/>
      <text:p text:style-name="P163">(...)</text:p>
      <text:p text:style-name="P164"><text:span text:style-name="T165">Art. 125. Nas alterações unilaterais a que se refere o </text:span><text:a xlink:href="https://www.planalto.gov.br/ccivil_03/_ato2019-2022/2021/lei/l14133.htm#art124i" office:target-frame-name="_blank" xlink:show="new"><text:span text:style-name="T166">inciso I do </text:span><text:span text:style-name="T167">caput</text:span><text:span text:style-name="T168"> do art. 124 desta Lei</text:span></text:a><text:span text:style-name="T169">, o contratado será obrigado a aceitar, nas mesmas condições contratuais, acréscimos ou supressões de </text:span><text:span text:style-name="T170">até 25% (vinte e cinco por cento) do valor inicial atualizado do contrato</text:span><text:span text:style-name="T171"> que se fizerem nas obras, nos serviços ou nas compras, e, no caso de reforma de edifício ou de equipamento, o limite para os acréscimos será de 50% (cinquenta por cento). (grifei)</text:span></text:p>
      <text:p text:style-name="P172">(...)</text:p>
      <text:p text:style-name="P173"> </text:p>
      <text:p text:style-name="P174"><text:span text:style-name="T175">Constata-se que as referidas alterações contratuais se enquadrando como </text:span><text:span text:style-name="T176">unilateral </text:span><text:span text:style-name="T177">em decorrência de acréscimo e supressão em seu objeto nos termos da Lei 14.133/2021 e tem, também, previsão expressa na </text:span><text:span text:style-name="T178">Cláusula Décima, item 29, Contrato Administrativo citado</text:span><text:span text:style-name="T179">.</text:span></text:p>
      <text:p text:style-name="P180"><text:span text:style-name="T181">Da leitura do texto normativo supra, extrai-se que, em se tratando de alterações ou supressões quantitativas, é necessária a obediência ao </text:span><text:span text:style-name="T182">limite máximo no percentual de 25% (vinte e cinco por cento) </text:span><text:span text:style-name="T183">do valor inicial atualizado do contrato ou instrumento idôneo e suficiente para regular a relação contratual.</text:span></text:p>
      <text:p text:style-name="P184"><text:span text:style-name="T185">No caso em tela, verifica-se que a supressão pleiteada será no montante de </text:span><text:span text:style-name="T186">R$ 118.598,75</text:span><text:span text:style-name="T187">, equivalente a </text:span><text:span text:style-name="T188">0,68% </text:span><text:span text:style-name="T189">do valor inicial do contrato, e o acréscimo será no montante de </text:span><text:span text:style-name="T190">R$ 4.334.616,17</text:span><text:span text:style-name="T191">, equivalente a </text:span><text:span text:style-name="T192">24,91%. </text:span><text:span text:style-name="T193">Portanto, dentro do limite imposto pelo art. 125 da Lei n. 14.133/2021, conforme acima citado, também expressamente registrado em cláusula expressa no contrato.</text:span></text:p>
      <text:p text:style-name="P194"><text:span text:style-name="T195">Com relação as alterações contratuais provenientes de falhas, decorrem efetivamente de erros de projetos apenas parte dos serviços correspondente a 2,80% (R$ 486.625,65), o qual e</text:span><text:span text:style-name="T196">stá dentro do limite de 10% para as obras contratadas pelo regime de empreitada por preço global, estabelecido pela Subcláusula Terceira da Cláusula Primeira do contrato, elaborada em harmonia com o inciso II do art. 13 do Decreto Federal n. 7.983, de 2013.</text:span></text:p>
      <text:p text:style-name="P197"><text:span text:style-name="T198">Além disso, os valores dos serviços a ser acrescidos ao objeto foram obtidos após aplicação do desconto linear apresentado pelo contratado no certame licitatório, conforme registrado pela Comissão de Gestão do Contrato (</text:span><text:a xlink:href="https://sei.tre-ro.jus.br/sei/controlador.php?acao=protocolo_visualizar&amp;id_protocolo=1459581&amp;id_procedimento_atual=1105016&amp;infra_sistema=100000100&amp;infra_unidade_atual=291&amp;infra_hash=5bfa75a33efcdcbe5842af752fcec446426376e398077778284d5914c62663dfd5eba774491d5566fa2ad28808706a9c65f4ee92dd06194b3c94e2fb52b7c526a0a1c819bb29051c3e7bbb801174debef8cf2ed414f5e1ae4212866786a27445" office:target-frame-name="_blank" xlink:show="new"><text:span text:style-name="T199">1419160</text:span></text:a><text:span text:style-name="T200">) e planilha juntada no evento 1415087. Isso cumpriu a regra contratual da Cláusula Vigésima, expressa também no art. 14 do Decreto Federal n. 7.982/2013.</text:span></text:p>
      <text:p text:style-name="P201">Dessa forma, uma vez acobertado pela legislação de regência, bem como em previsão contratual expressa, não há óbice para o acréscimo e supressão pleiteados.</text:p>
      <text:p text:style-name="P202"><text:span text:style-name="T203">Como relatado, pretende-se a prorrogação do prazo de vigência do Contrato Administrativo n. 12/2024 (</text:span><text:a xlink:href="https://sei.tre-ro.jus.br/sei/controlador.php?acao=protocolo_visualizar&amp;id_protocolo=1194107&amp;id_procedimento_atual=1105016&amp;infra_sistema=100000100&amp;infra_unidade_atual=291&amp;infra_hash=0576668e7f2d5f61a7bc48e3449e2a02f50fcf20f163fab41ae6b035581d98b2d5eba774491d5566fa2ad28808706a9c65f4ee92dd06194b3c94e2fb52b7c526a0a1c819bb29051c3e7bbb801174debef8cf2ed414f5e1ae4212866786a27445" office:target-frame-name="_blank" xlink:show="new"><text:span text:style-name="T204">1157998</text:span></text:a><text:span text:style-name="T205">) até 05/03/2026, e do prazo de execução até 6/1/2026, em virtude do atraso no cronograma da obra, conforme se verifica na Manifestação 2 (</text:span><text:a xlink:href="https://sei.tre-ro.jus.br/sei/controlador.php?acao=protocolo_visualizar&amp;id_protocolo=1423980&amp;id_procedimento_atual=1105016&amp;infra_sistema=100000100&amp;infra_unidade_atual=291&amp;infra_hash=42e227dbc2309ce9f523c8cf6abb2d6e45f1f0069807ea3af8539fe51d9bc04cd5eba774491d5566fa2ad28808706a9c65f4ee92dd06194b3c94e2fb52b7c526a0a1c819bb29051c3e7bbb801174debef8cf2ed414f5e1ae4212866786a27445" office:target-frame-name="_blank" xlink:show="new"><text:span text:style-name="T206">1384183</text:span></text:a><text:span text:style-name="T207">) da Comissão de Fiscalização, e da execução dos acréscimos contratuais pretendidos.</text:span></text:p>
      <text:soft-page-break/>
      <text:p text:style-name="P208"><text:span text:style-name="T209">Nesse caso, entende-se possível a pretensão de prorrogação pretendida, haja vista que trata de um </text:span><text:span text:style-name="T210">contrato de escopo,</text:span><text:span text:style-name="T211"> o qual poderá ter sua duração prolongada, forma justificada, pelo tempo necessário à execução de seu objeto. Veja-se:</text:span></text:p>
      <text:p text:style-name="P212">Art. 6º Para os fins desta Lei, consideram-se:</text:p>
      <text:p text:style-name="P213">(...)</text:p>
      <text:p text:style-name="P214">XVII - serviços não contínuos ou contratados por escopo: aqueles que impõem ao contratado o dever de realizar a prestação de um serviço específico em período predeterminado, podendo ser prorrogado, desde que justificadamente, pelo prazo necessário à conclusão do objeto; (sem destaques no original)</text:p>
      <text:p text:style-name="P215">(....)</text:p>
      <text:p text:style-name="P216">Art. 111. Na contratação que previr a conclusão de escopo predefinido, o prazo de vigência será automaticamente prorrogado quando seu objeto não for concluído no período firmado no contrato.</text:p>
      <text:p text:style-name="P217">Parágrafo único. Quando a não conclusão decorrer de culpa do contratado:</text:p>
      <text:p text:style-name="P218">I - o contratado será constituído em mora, aplicáveis a ele as respectivas sanções administrativas;</text:p>
      <text:p text:style-name="P219">II - a Administração poderá optar pela extinção do contrato e, nesse caso, adotará as medidas admitidas em lei para a continuidade da execução contratual.</text:p>
      <text:p text:style-name="P220"> </text:p>
      <text:p text:style-name="P221">Ressalte-se que o Contrato Administrativo n. 12/2023 admitiu expressamente a possibilidade de prorrogação automática:</text:p>
      <text:p text:style-name="P222"><text:span text:style-name="T223">DO PRAZO DE VIGÊNCIA DO CONTRATO, DO PRAZO DE EXECUÇÃO DOS SERVIÇOS</text:span><text:span text:style-name="T224"> </text:span><text:span text:style-name="T225">E DA PRORROGAÇÃO</text:span></text:p>
      <text:p text:style-name="P226"><text:span text:style-name="T227">(Art. 105 e sgs, da Lei 14. 133/2021)</text:span></text:p>
      <text:p text:style-name="P228"> </text:p>
      <text:p text:style-name="P229"><text:span text:style-name="T230">CLÁUSULA TERCEIRA –</text:span><text:span text:style-name="T231"> Quanto ao prazo de vigência do contrato e ao prazo de execução dos serviços, serão os que seguem:</text:span></text:p>
      <text:p text:style-name="P232">(...)</text:p>
      <text:p text:style-name="P233"><text:span text:style-name="T234">4. Findo o prazo de vigência do contrato sem que ocorra a conclusão da execução das obrigações contratuais, o prazo de vigência será prorrogado automaticamente, nos termos albergados no art. 111, da Lei 14.133/2021</text:span><text:span text:style-name="T235">,</text:span><text:span text:style-name="T236"> podendo o ato ser registrada em Termo de Apostilamento ou em Termo Aditivo ao contrato, e providenciada a responsabilização do Contratado, sempre tiver dado causa ou concorrido para o atraso.</text:span></text:p>
      <text:p text:style-name="P237"> </text:p>
      <text:p text:style-name="P238"><text:span text:style-name="T239">Dessa forma, não há qualquer impedimento para a prorrogação sugerida pela gestão do contrato </text:span><text:span text:style-name="T240">e que, neste caso, será formalizada por meio de Termo Aditivo, tendo em vista que, além desse incidente, será registrado o acréscimo e supressão de serviços ao objeto originário.</text:span></text:p>
      <text:p text:style-name="P241"><text:span text:style-name="T242">Cabe registrar que, por se tratar de contrato de escopo, sua vigência será automaticamente prorrogada enquanto não ocorrer a plena execução do objeto, sendo que tal medida reclama a lavratura de termos aditivos para essa finalidade, conforme entendimento assentado pelo Parecer Jurídico CEPJ n. 1/2025 (</text:span><text:a xlink:href="https://sei.tre-ro.jus.br/sei/controlador.php?acao=protocolo_visualizar&amp;id_protocolo=1422372&amp;id_procedimento_atual=1105016&amp;infra_sistema=100000100&amp;infra_unidade_atual=291&amp;infra_hash=af3420013463c6c1b5862b7379cb35ac81816c2defdc1194b85b7bfb570b6d17d5eba774491d5566fa2ad28808706a9c65f4ee92dd06194b3c94e2fb52b7c526a0a1c819bb29051c3e7bbb801174debef8cf2ed414f5e1ae4212866786a27445" office:target-frame-name="_blank" xlink:show="new"><text:span text:style-name="T243">1382592</text:span></text:a><text:span text:style-name="T244">).</text:span></text:p>
      <text:p text:style-name="P245"><text:span text:style-name="T246">Registra-se, ainda, que a minuta do Termo aditivo foi considerada regular pela Assessoria Jurídica da SAOFC, por estar </text:span><text:span text:style-name="T247">em conformidade<text:s/></text:span><text:soft-page-break/><text:span text:style-name="T248">com as regras da Lei n.  14.133/2021, de modo que o instrumento atende aos princípios e diretrizes que norteiam a aplicação das normas citadas.</text:span></text:p>
      <text:p text:style-name="P249"><text:span text:style-name="T250">Diante do exposto, </text:span><text:span text:style-name="T251">com amparo na delegação de atribuições descrita no art. 1º, inciso II, da Portaria n. 66/2018/GP:</text:span></text:p>
      <text:p text:style-name="P252"><text:span text:style-name="T253">a) AUTORIZO </text:span><text:span text:style-name="T254">os acréscimos e supressões pretendidos, </text:span><text:span text:style-name="T255">com registro do ato em</text:span><text:span text:style-name="T256"> </text:span><text:span text:style-name="T257">termo aditivo ao Contrato Administrativo n. 12/2024 (</text:span><text:a xlink:href="https://sei.tre-ro.jus.br/sei/controlador.php?acao=protocolo_visualizar&amp;id_protocolo=1194107&amp;id_procedimento_atual=1105016&amp;infra_sistema=100000100&amp;infra_unidade_atual=291&amp;infra_hash=0576668e7f2d5f61a7bc48e3449e2a02f50fcf20f163fab41ae6b035581d98b2d5eba774491d5566fa2ad28808706a9c65f4ee92dd06194b3c94e2fb52b7c526a0a1c819bb29051c3e7bbb801174debef8cf2ed414f5e1ae4212866786a27445" office:target-frame-name="_blank" xlink:show="new"><text:span text:style-name="T258">1157998</text:span></text:a><text:span text:style-name="T259">), com fundamento no art. 124, I c/c o art. 125 da Lei n. 14.133, de 2021 e, ainda,</text:span><text:span text:style-name="T260"> </text:span><text:span text:style-name="T261">no item 29 da Cláusula Décima Segunda e item 4 da Cláusula Vigésima do referido contrato;</text:span></text:p>
      <text:p text:style-name="P262"><text:span text:style-name="T263">b) AUTORIZO </text:span><text:span text:style-name="T264">prorrogação dos prazos de vigência e execução do objeto pretendidos,</text:span><text:span text:style-name="T265"> na forma como registrados na minuta da SECONT juntada no evento </text:span><text:a xlink:href="https://sei.tre-ro.jus.br/sei/controlador.php?acao=protocolo_visualizar&amp;id_protocolo=1463737&amp;id_procedimento_atual=1105016&amp;infra_sistema=100000100&amp;infra_unidade_atual=291&amp;infra_hash=47493e003b6fee9cf10a6402659d3393486083bb8189b41e47a090cfe612a9c8d5eba774491d5566fa2ad28808706a9c65f4ee92dd06194b3c94e2fb52b7c526a0a1c819bb29051c3e7bbb801174debef8cf2ed414f5e1ae4212866786a27445" office:target-frame-name="_blank" xlink:show="new"><text:span text:style-name="T266">1423249</text:span></text:a><text:span text:style-name="T267">, com fundamento no art. 6º, XVII c/c art. 111, ambos da Lei n. 14.133, de 2021 e pelo item 4 da CLÁUSULA TERCEIRA do Contrato Administrativo n. 12/2024 (</text:span><text:a xlink:href="https://sei.tre-ro.jus.br/sei/controlador.php?acao=protocolo_visualizar&amp;id_protocolo=1194107&amp;id_procedimento_atual=1105016&amp;infra_sistema=100000100&amp;infra_unidade_atual=291&amp;infra_hash=0576668e7f2d5f61a7bc48e3449e2a02f50fcf20f163fab41ae6b035581d98b2d5eba774491d5566fa2ad28808706a9c65f4ee92dd06194b3c94e2fb52b7c526a0a1c819bb29051c3e7bbb801174debef8cf2ed414f5e1ae4212866786a27445" office:target-frame-name="_blank" xlink:show="new"><text:span text:style-name="T268">1157998</text:span></text:a><text:span text:style-name="T269">);</text:span></text:p>
      <text:p text:style-name="P270"><text:span text:style-name="T271">c) DETERMINO </text:span><text:span text:style-name="T272">exclusão do erro material contido </text:span><text:span text:style-name="T273">na ementa, no </text:span><text:span text:style-name="T274">caput </text:span><text:span text:style-name="T275">e no item 1.1 da Cláusula Primeira do Contrato n. 12/2024/TRE-RO</text:span><text:span text:style-name="T276">, conforme </text:span><text:span text:style-name="T277">registrada na Cláusula Primeira, 1.1, V, da Minuta do Termo Aditivo juntado </text:span><text:span text:style-name="T278">(</text:span><text:a xlink:href="https://sei.tre-ro.jus.br/sei/controlador.php?acao=protocolo_visualizar&amp;id_protocolo=1463737&amp;id_procedimento_atual=1105016&amp;infra_sistema=100000100&amp;infra_unidade_atual=291&amp;infra_hash=47493e003b6fee9cf10a6402659d3393486083bb8189b41e47a090cfe612a9c8d5eba774491d5566fa2ad28808706a9c65f4ee92dd06194b3c94e2fb52b7c526a0a1c819bb29051c3e7bbb801174debef8cf2ed414f5e1ae4212866786a27445" office:target-frame-name="_blank" xlink:show="new"><text:span text:style-name="T279">1423249</text:span></text:a><text:span text:style-name="T280">);</text:span></text:p>
      <text:p text:style-name="P281"><text:span text:style-name="T282">d) DETERMINO</text:span><text:span text:style-name="T283"> a</text:span><text:span text:style-name="T284"> </text:span><text:span text:style-name="T285">inclusão do item 18 na Cláusula Décima Primeira da Contrato TRE-RO nº 12/2024</text:span><text:span text:style-name="T286">, para inserção de disposição contratual expressa sobre a Política de Integridade nas Contratações e a Conduta Ética da Gestão de Contratações do TRE-RO, regulamentada no âmbito deste Tribunal, por meio da Instrução Normativa TRE-RO nº 3, de 11 de setembro de 2024, de acordo com a redação prevista no item 1.1, VI, da Cláusula Primeira da minuta citada;</text:span></text:p>
      <text:p text:style-name="P287"><text:span text:style-name="T288">e) DETERMINO alteração, pela SECONT, da Cláusula Terceira, da Minuta do Termo Aditivo (</text:span><text:a xlink:href="https://sei.tre-ro.jus.br/sei/controlador.php?acao=protocolo_visualizar&amp;id_protocolo=1463737&amp;id_procedimento_atual=1105016&amp;infra_sistema=100000100&amp;infra_unidade_atual=291&amp;infra_hash=47493e003b6fee9cf10a6402659d3393486083bb8189b41e47a090cfe612a9c8d5eba774491d5566fa2ad28808706a9c65f4ee92dd06194b3c94e2fb52b7c526a0a1c819bb29051c3e7bbb801174debef8cf2ed414f5e1ae4212866786a27445" office:target-frame-name="_blank" xlink:show="new"><text:span text:style-name="T289">1423249</text:span></text:a><text:span text:style-name="T290">), para constar o </text:span><text:span text:style-name="T291">prazo máximo de  5 DIAS ÚTEIS para apresentação da garantia contratual</text:span><text:span text:style-name="T292">, conforme estabelecido pela Cláusula Nona, 4, do Contrato Original.</text:span></text:p>
      <text:p text:style-name="P293"><text:span text:style-name="T294">f) DETERMINO que a gestão do contrato encaminhe </text:span><text:span text:style-name="T295">notificação da contratada para</text:span><text:span text:style-name="T296"> </text:span><text:span text:style-name="T297">a apresentação da atualização da</text:span><text:span text:style-name="T298"> </text:span><text:span text:style-name="T299">garantia contratual</text:span><text:span text:style-name="T300">, já sistematizada na CLÁUSULA TERCEIRA da minuta (</text:span><text:a xlink:href="https://sei.tre-ro.jus.br/sei/controlador.php?acao=protocolo_visualizar&amp;id_protocolo=1463737&amp;id_procedimento_atual=1105016&amp;infra_sistema=100000100&amp;infra_unidade_atual=291&amp;infra_hash=47493e003b6fee9cf10a6402659d3393486083bb8189b41e47a090cfe612a9c8d5eba774491d5566fa2ad28808706a9c65f4ee92dd06194b3c94e2fb52b7c526a0a1c819bb29051c3e7bbb801174debef8cf2ed414f5e1ae4212866786a27445" office:target-frame-name="_blank" xlink:show="new"><text:span text:style-name="T301">1423249</text:span></text:a><text:span text:style-name="T302">), com previsão na CLÁUSULA NONA</text:span><text:span text:style-name="T303"> </text:span><text:span text:style-name="T304">do Contrato;</text:span></text:p>
      <text:p text:style-name="P305"><text:span text:style-name="T306">g) DETERMINO</text:span><text:span text:style-name="T307"> a publicação do </text:span><text:span text:style-name="T308">aditivo contratual</text:span><text:span text:style-name="T309">, em conjunto com o ato autorizativo e demais documentos necessários, no DJE, em respeito ao princípio da publicidade, bem como publicação no sítio eletrônico oficial do TRE-RO, em consonância com o parágrafo único do art. 72 da Lei. n. 14.133/2021 c/c o disposto no item 28 do ANEXO VIII da IN TRE-RO n. 9/2022, por fim a inserção dos dados contratuais pertinentes no Contratos.gov.br, o qual automaticamente os divulgará no Portal Nacional de Contratações Públicas (PNCP), em consonância com o art. 94 da Lei. n. 14.133/2021;</text:span></text:p>
      <text:soft-page-break/>
      <text:p text:style-name="P310"><text:span text:style-name="T311">h) Ratifico as recomendações contidas no item 39, I, "ii", "a", "b", do Parecer Jurídico n. 3/2025 - CEPJ (</text:span><text:a xlink:href="https://sei.tre-ro.jus.br/sei/controlador.php?acao=protocolo_visualizar&amp;id_protocolo=1464797&amp;id_procedimento_atual=1105016&amp;infra_sistema=100000100&amp;infra_unidade_atual=291&amp;infra_hash=455852dbe01fe6dffef00ebac158b8574ec641ab478e50adf961a3800de14cbcd5eba774491d5566fa2ad28808706a9c65f4ee92dd06194b3c94e2fb52b7c526a0a1c819bb29051c3e7bbb801174debef8cf2ed414f5e1ae4212866786a27445" office:target-frame-name="_blank" xlink:show="new"><text:span text:style-name="T312">1424291</text:span></text:a><text:span text:style-name="T313">)</text:span><text:span text:style-name="T314"> e determino à Comissão Especial de Fiscalização do Contrato a sua observância.</text:span></text:p>
      <text:p text:style-name="P315">À SAOFC para adoção das demais medidas para o devido processamento do feito.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0001942-05.2023.6.22.8000</text:p>
          </table:table-cell>
          <table:table-cell table:style-name="TableCell322">
            <text:p text:style-name="P323">1426169v4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10-30T19:44:00Z</dc:date>
    <meta:template xlink:href="Normal" xlink:type="simple"/>
    <meta:editing-cycles>6</meta:editing-cycles>
    <meta:editing-duration>PT240S</meta:editing-duration>
    <meta:document-statistic meta:page-count="7" meta:paragraph-count="50" meta:word-count="3956" meta:character-count="25273" meta:row-count="178" meta:non-whitespace-character-count="21367"/>
  </office:meta>
</office:document-meta>
</file>